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Sans1" fo:language="en" fo:country="US"/>
    </style:style>
    <style:style style:name="T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</text:span><text:span text:style-name="T1">101-400 – </text:span><text:span text:style-name="T1">Lesson </text:span><text:span text:style-name="T1">23 – Lab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/ </text:span><text:span text:style-name="T3"># switch to root directory</text:span></text:p>
              </text:list-item>
              <text:list-item>
                <text:p text:style-name="P2"><text:span text:style-name="T2"># ls -la </text:span><text:span text:style-name="T3"># list all content </text:span></text:p>
              </text:list-item>
              <text:list-item>
                <text:p text:style-name="P2"><text:span text:style-name="T2"># cd /usr</text:span><text:span text:style-name="T3"> # switch to </text:span><text:span text:style-name="T2">/usr</text:span></text:p>
              </text:list-item>
              <text:list-item>
                <text:p text:style-name="P2"><text:span text:style-name="T2"># ls -la </text:span><text:span text:style-name="T3"># list contents</text:span></text:p>
              </text:list-item>
              <text:list-item>
                <text:p text:style-name="P2"><text:span text:style-name="T2"># ls -la include</text:span><text:span text:style-name="T3"> # list </text:span><text:span text:style-name="T2">./include/</text:span></text:p>
              </text:list-item>
              <text:list-item>
                <text:p text:style-name="P2"><text:span text:style-name="T2"># cd /usr/share </text:span><text:span text:style-name="T3"># switch to </text:span><text:span text:style-name="T2">./share/</text:span></text:p>
              </text:list-item>
              <text:list-item>
                <text:p text:style-name="P2"><text:span text:style-name="T2"># ls -la</text:span><text:span text:style-name="T3"> # list contents</text:span></text:p>
              </text:list-item>
              <text:list-item>
                <text:p text:style-name="P2"><text:span text:style-name="T2"># cd ../local </text:span><text:span text:style-name="T3"># go back to </text:span><text:span text:style-name="T2">/usr/local/</text:span></text:p>
              </text:list-item>
              <text:list-item>
                <text:p text:style-name="P2"><text:span text:style-name="T2"># pwd </text:span><text:span text:style-name="T3"># print working directory</text:span></text:p>
              </text:list-item>
              <text:list-item>
                <text:p><text:span text:style-name="T2"># ls -la </text:span><text:span text:style-name="T3"># list contents</text:span></text:p>
              </text:list-item>
              <text:list-item>
                <text:p text:style-name="P3"><text:span text:style-name="T2"># cd /var </text:span><text:span text:style-name="T3"># switch to </text:span><text:span text:style-name="T2">/var</text:span></text:p>
              </text:list-item>
              <text:list-item>
                <text:p><text:span text:style-name="T2"># ls -la </text:span><text:span text:style-name="T3"># list conte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find / -name fstab </text:span><text:span text:style-name="T3"># find </text:span><text:span text:style-name="T2">fstab</text:span></text:p>
              </text:list-item>
              <text:list-item>
                <text:p text:style-name="P5"><text:span text:style-name="T2"># find / -name "*.pl" </text:span><text:span text:style-name="T3"># find files ending in </text:span><text:span text:style-name="T2">.pl</text:span></text:p>
              </text:list-item>
              <text:list-item>
                <text:p text:style-name="P5"><text:span text:style-name="T2"># locate fstab </text:span><text:span text:style-name="T3"># locate </text:span><text:span text:style-name="T2">fstab</text:span></text:p>
              </text:list-item>
              <text:list-item>
                <text:p text:style-name="P5"><text:span text:style-name="T2"># locate "*.pl" </text:span><text:span text:style-name="T3"># </text:span></text:p>
              </text:list-item>
              <text:list-item>
                <text:p text:style-name="P5"><text:span text:style-name="T2"># touch /usr/local/hola</text:span></text:p>
              </text:list-item>
              <text:list-item>
                <text:p text:style-name="P5"><text:span text:style-name="T2"># find / -name hola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5"><text:span text:style-name="T2"># updatedb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3"><text:span text:style-name="T2"># ls -l /var/lib/mlocate/mlocate.db</text:span><text:span text:style-name="T3"> # find the index file</text:span></text:p>
              </text:list-item>
              <text:list-item>
                <text:p text:style-name="P3"><text:span text:style-name="T2"># file /var/lib/mlocate/mlocate.db </text:span><text:span text:style-name="T3"># check the file format</text:span></text:p>
              </text:list-item>
              <text:list-item>
                <text:p text:style-name="P5"><text:span text:style-name="T2"># stat /var/lib/mlocate/mlocate.db </text:span><text:span text:style-name="T3"># show stats</text:span></text:p>
              </text:list-item>
              <text:list-item>
                <text:p text:style-name="P5"><text:span text:style-name="T2"># view /etc/updatedb.conf </text:span><text:span text:style-name="T3"># check the </text:span><text:span text:style-name="T2">updatedb </text:span><text:span text:style-name="T3">configuration </text:span><text:span text:style-name="T3">file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23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which mkfs </text:span><text:span text:style-name="T3"># find </text:span><text:span text:style-name="T2">whereis</text:span><text:span text:style-name="T3"> in the $PATH</text:span></text:p>
              </text:list-item>
              <text:list-item>
                <text:p text:style-name="P5"><text:span text:style-name="T2"># whereis mkfs </text:span><text:span text:style-name="T3"># find more info about </text:span><text:span text:style-name="T2">mkfs</text:span></text:p>
              </text:list-item>
              <text:list-item>
                <text:p text:style-name="P5"><text:span text:style-name="T2"># whereis mkfs </text:span><text:span text:style-name="T3"># find more info about </text:span><text:span text:style-name="T2">whereis</text:span></text:p>
              </text:list-item>
              <text:list-item>
                <text:p text:style-name="P5"><text:span text:style-name="T2"># which pwd </text:span><text:span text:style-name="T3"># find </text:span><text:span text:style-name="T2">pwd </text:span><text:span text:style-name="T3">in path</text:span></text:p>
              </text:list-item>
              <text:list-item>
                <text:p text:style-name="P3"><text:span text:style-name="T2"># whereis pwd </text:span><text:span text:style-name="T3"># find more about </text:span><text:span text:style-name="T2">pwd</text:span></text:p>
              </text:list-item>
              <text:list-item>
                <text:p text:style-name="P3"><text:span text:style-name="T2"># whereis -b pwd </text:span><text:span text:style-name="T3"># show binaries</text:span></text:p>
              </text:list-item>
              <text:list-item>
                <text:p text:style-name="P3"><text:span text:style-name="T2"># whereis -m pwd </text:span><text:span text:style-name="T3"># show man pages</text:span></text:p>
              </text:list-item>
              <text:list-item>
                <text:p text:style-name="P5"><text:span text:style-name="T2"># whereis -s pwd </text:span><text:span text:style-name="T3"># show source files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</text:span><text:span text:style-name="T1">23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11" draw:layer="layout" svg:width="25.199cm" svg:height="13.859cm" svg:x="1.4cm" svg:y="4.914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5">The work </text:span><text:span text:style-name="T5">titled ”LPIC-</text:span><text:span text:style-name="T5">1 101-400 – </text:span><text:span text:style-name="T5">Lesson 23 – </text:span><text:span text:style-name="T5">Lab” by </text:span><text:span text:style-name="T5">Theodotos </text:span><text:span text:style-name="T5">Andreou is </text:span><text:span text:style-name="T5">distributed </text:span><text:span text:style-name="T5">with the </text:span><text:span text:style-name="T5">Creative </text:span><text:span text:style-name="T5">Commons </text:span><text:span text:style-name="T5">Attribution </text:span><text:span text:style-name="T5">ShareAlike </text:span><text:span text:style-name="T5">4.0 </text:span><text:span text:style-name="T5">International </text:span><text:span text:style-name="T5">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359</meta:editing-cycles>
    <meta:editing-duration>P44DT22H38M47S</meta:editing-duration>
    <meta:initial-creator>Θεόδοτος Ανδρέου</meta:initial-creator>
    <dc:date>2018-07-24T22:25:27.891344730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