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3.859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start"/>
      <style:text-properties style:font-name="Liberation Mono" fo:font-size="18pt" fo:language="en" fo:country="US" style:font-size-asian="18pt" style:font-size-complex="18pt"/>
    </style:style>
    <style:style style:name="P3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4" style:family="paragraph">
      <style:text-properties fo:language="en" fo:country="US"/>
    </style:style>
    <style:style style:name="P5" style:family="paragraph">
      <loext:graphic-properties draw:fill-color="#ffffff"/>
      <style:text-properties fo:font-size="20pt"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loext:graphic-properties draw:fill-color="#ffffff"/>
      <style:text-properties style:font-name="Liberation Sans1" fo:language="en" fo:country="US"/>
    </style:style>
    <style:style style:name="P8" style:family="paragraph">
      <loext:graphic-properties draw:fill="none"/>
      <style:paragraph-properties fo:text-align="center"/>
      <style:text-properties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</text:span><text:span text:style-name="T1">101-400 – </text:span><text:span text:style-name="T1">Lesson </text:span><text:span text:style-name="T1">12 – Lab</text:span></text:p>
          </draw:text-box>
        </draw:frame>
        <draw:frame presentation:style-name="pr2" draw:text-style-name="P2" draw:layer="layout" svg:width="25.199cm" svg:height="13.946cm" svg:x="1.4cm" svg:y="4.914cm" presentation:class="outline" presentation:user-transformed="true">
          <draw:text-box>
            <text:list text:style-name="L2">
              <text:list-header>
                <text:p><text:span text:style-name="T2">* Join your Lab environment as root</text:span></text:p>
              </text:list-header>
              <text:list-item>
                <text:p><text:span text:style-name="T2"># cat /proc/partitions </text:span><text:span text:style-name="T3"># have a look at disks and partitions</text:span></text:p>
              </text:list-item>
              <text:list-item>
                <text:p><text:span text:style-name="T2"># fdisk -l </text:span><text:span text:style-name="T3"># show partitions with sizes. </text:span></text:p>
              </text:list-item>
              <text:list-item>
                <text:p><text:span text:style-name="T2"># mount </text:span><text:span text:style-name="T3"># see all actual and virtual filesystems</text:span></text:p>
              </text:list-item>
              <text:list-item>
                <text:p><text:span text:style-name="T2"># mount | grep '\/dev' </text:span><text:span text:style-name="T3"># see filesystems attached to devices</text:span></text:p>
              </text:list-item>
              <text:list-item>
                <text:p><text:span text:style-name="T2"># ls -la /mnt </text:span><text:span text:style-name="T3"># is it empty?</text:span></text:p>
              </text:list-item>
              <text:list-item>
                <text:p><text:span text:style-name="T2"># mount /dev/vda15 /mnt </text:span><text:span text:style-name="T3"># mount the EFI filesystem to </text:span><text:span text:style-name="T2">/mnt</text:span><text:span text:style-name="T3">. The actual number may differ. Check the previous mount command</text:span></text:p>
              </text:list-item>
              <text:list-item>
                <text:p><text:span text:style-name="T2"># mount | grep '\/dev' </text:span><text:span text:style-name="T3"># see filesystems again</text:span></text:p>
              </text:list-item>
              <text:list-item>
                <text:p><text:span text:style-name="T2"># ls -la /mnt </text:span><text:span text:style-name="T3"># is it empty now?</text:span></text:p>
              </text:list-item>
              <text:list-item>
                <text:p><text:span text:style-name="T2"># find /mnt</text:span><text:span text:style-name="T3"> # find everything under </text:span><text:span text:style-name="T2">/mnt</text:span></text:p>
              </text:list-item>
              <text:list-item>
                <text:p><text:span text:style-name="T2"># cd /mnt </text:span><text:span text:style-name="T3"># change into </text:span><text:span text:style-name="T2">/mnt</text:span></text:p>
              </text:list-item>
              <text:list-item>
                <text:p><text:span text:style-name="T2"># umount /mnt </text:span><text:span text:style-name="T3"># unmount </text:span><text:span text:style-name="T2">/mnt</text:span><text:span text:style-name="T3">. Did it work?</text:span></text:p>
              </text:list-item>
              <text:list-item>
                <text:p><text:span text:style-name="T2"># mount | grep '\/mnt' </text:span><text:span text:style-name="T3"># still there?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# df -hT </text:span><text:span text:style-name="T5"># see filesystems with disk usage and filesystem type</text:span></text:p>
              </text:list-item>
              <text:list-item>
                <text:p><text:span text:style-name="T4"># cd - </text:span><text:span text:style-name="T5"><text:s/># switch to the previous directory</text:span></text:p>
              </text:list-item>
              <text:list-item>
                <text:p><text:span text:style-name="T4"># umount /mnt </text:span><text:span text:style-name="T5"># try unmount </text:span><text:span text:style-name="T4">/mnt</text:span><text:span text:style-name="T5"> now</text:span></text:p>
              </text:list-item>
              <text:list-item>
                <text:p><text:span text:style-name="T4"># df -hT </text:span><text:span text:style-name="T5"># did it work?</text:span></text:p>
              </text:list-item>
              <text:list-item>
                <text:p><text:span text:style-name="T4"># free -m </text:span><text:span text:style-name="T5"># check out memory and swap space</text:span></text:p>
              </text:list-item>
            </text:list>
          </draw:text-box>
        </draw:frame>
        <draw:frame presentation:style-name="pr5" draw:text-style-name="P4" draw:layer="layout" svg:width="25.199cm" svg:height="3.506cm" svg:x="1.4cm" svg:y="0.837cm" presentation:class="title">
          <draw:text-box>
            <text:p><text:span text:style-name="T1">Lesson 12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0" xml:id="id3" draw:id="id3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7" draw:text-style-name="P7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</text:span><text:span text:style-name="T7">titled ”LPIC-</text:span><text:span text:style-name="T7">1 101-400 – </text:span><text:span text:style-name="T7">Lesson 12 – </text:span><text:span text:style-name="T7">Lab” by </text:span><text:span text:style-name="T7">Theodotos </text:span><text:span text:style-name="T7">Andreou is </text:span><text:span text:style-name="T7">distributed </text:span><text:span text:style-name="T7">with the </text:span><text:span text:style-name="T7">Creative </text:span><text:span text:style-name="T7">Commons </text:span><text:span text:style-name="T7">Attribution </text:span><text:span text:style-name="T7">ShareAlike </text:span><text:span text:style-name="T7">4.0 </text:span><text:span text:style-name="T7">International </text:span><text:span text:style-name="T7">License.</text:span></text:p>
          </draw:text-box>
        </draw:frame>
        <draw:frame draw:style-name="gr2" draw:text-style-name="P8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77</meta:editing-cycles>
    <meta:editing-duration>P27DT21H29M49S</meta:editing-duration>
    <meta:initial-creator>Θεόδοτος Ανδρέου</meta:initial-creator>
    <dc:date>2018-07-08T09:48:20.506526040</dc:date>
    <meta:document-statistic meta:object-count="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