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outline1">
      <style:graphic-properties draw:auto-grow-height="true" fo:min-height="13.859cm"/>
    </style:style>
    <style:style style:name="pr5" style:family="presentation" style:parent-style-name="harmaa2-title">
      <style:graphic-properties draw:auto-grow-height="true" fo:min-height="3.506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3.506cm"/>
    </style:style>
    <style:style style:name="pr8" style:family="presentation" style:parent-style-name="harmaa2-outline1">
      <style:graphic-properties fo:min-height="13.859cm"/>
    </style:style>
    <style:style style:name="pr9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margin-left="1.2cm" fo:margin-right="0cm" fo:margin-top="0cm" fo:margin-bottom="0.5cm" fo:text-align="start" fo:text-indent="-0.9cm"/>
      <style:text-properties fo:color="#ffffff"/>
    </style:style>
    <style:style style:name="P3" style:family="paragraph">
      <style:paragraph-properties fo:text-align="start"/>
      <style:text-properties fo:color="#ffffff"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fo:color="#ffffff" style:font-name="Liberation Mono"/>
    </style:style>
    <style:style style:name="P6" style:family="paragraph">
      <style:text-properties fo:color="#ffffff" style:font-name="Liberation Mono" fo:language="en" fo:country="US"/>
    </style:style>
    <style:style style:name="P7" style:family="paragraph">
      <style:text-properties style:font-name="Liberation Serif"/>
    </style:style>
    <style:style style:name="P8" style:family="paragraph">
      <style:text-properties style:font-name="Liberation Serif" fo:language="en" fo:country="US"/>
    </style:style>
    <style:style style:name="P9" style:family="paragraph">
      <loext:graphic-properties draw:fill-color="#ffffff"/>
      <style:text-properties fo:font-size="20pt" fo:language="en" fo:country="US"/>
    </style:style>
    <style:style style:name="P10" style:family="paragraph">
      <loext:graphic-properties draw:fill-color="#ffffff"/>
    </style:style>
    <style:style style:name="P11" style:family="paragraph">
      <loext:graphic-properties draw:fill-color="#ffffff"/>
      <style:text-properties style:font-name="Liberation Sans1" fo:language="en" fo:country="US"/>
    </style:style>
    <style:style style:name="P12" style:family="paragraph">
      <loext:graphic-properties draw:fill="none"/>
      <style:paragraph-properties fo:text-align="center"/>
      <style:text-properties fo:language="en" fo:country="US"/>
    </style:style>
    <style:style style:name="P13" style:family="paragraph">
      <loext:graphic-properties draw:fill-color="#ffffff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fo:color="#ffffff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fo:color="#ffffff"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4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style:style style:name="T5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normal" style:font-name-asian="HG Mincho Light J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T6" style:family="text">
      <style:text-properties style:font-name="Liberation Sans1" fo:language="en" fo:country="US"/>
    </style:style>
    <style:style style:name="T7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14 – Lab</text:span></text:p>
          </draw:text-box>
        </draw:frame>
        <draw:frame presentation:style-name="pr2" draw:text-style-name="P3" draw:layer="layout" svg:width="25.199cm" svg:height="14.437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>* Enter your Lab environment</text:span></text:p>
              </text:list-header>
              <text:list-item>
                <text:p text:style-name="P2"><text:span text:style-name="T2"># ls -la /lib </text:span><text:span text:style-name="T3"># show </text:span><text:span text:style-name="T3">libraries under /lib</text:span></text:p>
              </text:list-item>
              <text:list-item>
                <text:p text:style-name="P2"><text:span text:style-name="T2"># ls -la /lib53 </text:span><text:span text:style-name="T3"># show </text:span><text:span text:style-name="T3">libraries under /lib64</text:span></text:p>
              </text:list-item>
              <text:list-item>
                <text:p text:style-name="P2"><text:span text:style-name="T4"># ls -l /usr/lib </text:span><text:span text:style-name="T3"># show user </text:span><text:span text:style-name="T3">libraries</text:span></text:p>
              </text:list-item>
              <text:list-item>
                <text:p text:style-name="P2"><text:span text:style-name="T2"># ldd /bin/bash </text:span><text:span text:style-name="T3"># show </text:span><text:span text:style-name="T3">library dependencies for </text:span><text:span text:style-name="T3">the bash executable</text:span></text:p>
              </text:list-item>
              <text:list-item>
                <text:p text:style-name="P2"><text:span text:style-name="T4"># ldd /usr/bin/top </text:span><text:span text:style-name="T3"># show </text:span><text:span text:style-name="T3">library dependencies for </text:span><text:span text:style-name="T3">the top executable</text:span></text:p>
              </text:list-item>
              <text:list-item>
                <text:p text:style-name="P2"><text:span text:style-name="T4"># ldd $(which ls) </text:span><text:span text:style-name="T3"># show </text:span><text:span text:style-name="T3">library dependencies for </text:span><text:span text:style-name="T3">the ls executable</text:span></text:p>
              </text:list-item>
              <text:list-item>
                <text:p text:style-name="P2"><text:span text:style-name="T2"># ls -l /lib64/ld-linux-x86-</text:span><text:span text:style-name="T2">64.so.2 </text:span><text:span text:style-name="T3"># show the dynamic </text:span><text:span text:style-name="T3">linker binary file</text:span></text:p>
              </text:list-item>
              <text:list-item>
                <text:p text:style-name="P2"><text:span text:style-name="T4"># file </text:span><text:span text:style-name="T2">/lib64/ld-linux-x86-</text:span><text:span text:style-name="T2">64.so.2 </text:span><text:span text:style-name="T3"># show type of </text:span><text:span text:style-name="T3">file</text:span></text:p>
              </text:list-item>
              <text:list-item>
                <text:p text:style-name="P2"><text:span text:style-name="T4"># file </text:span><text:span text:style-name="T2">/lib64/ld-linux-x86-</text:span><text:span text:style-name="T2">64.so.2 </text:span><text:span text:style-name="T3"># show type of the </text:span><text:span text:style-name="T3">target file</text:span></text:p>
              </text:list-item>
              <text:list-item>
                <text:p text:style-name="P2"><text:span text:style-name="T2"># ls -lad /etc/ld* </text:span><text:span text:style-name="T3"># show </text:span><text:span text:style-name="T3">Dynamic Linker </text:span><text:span text:style-name="T3">configuration files</text:span></text:p>
              </text:list-item>
              <text:list-item>
                <text:p text:style-name="P2"><text:span text:style-name="T2"># ls -la /etc/ld* </text:span><text:span text:style-name="T3"># same but </text:span><text:span text:style-name="T3">with directory contents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6" draw:layer="layout" svg:width="25.199cm" svg:height="15.603cm" svg:x="1.4cm" svg:y="4.914cm" presentation:class="outline" presentation:user-transformed="true">
          <draw:text-box>
            <text:list text:style-name="L2">
              <text:list-item>
                <text:p text:style-name="P5"><text:span text:style-name="T2"># file /etc/ld.so.cache </text:span><text:span text:style-name="T3"># </text:span><text:span text:style-name="T3">what is the type of this </text:span><text:span text:style-name="T3">file?</text:span></text:p>
              </text:list-item>
              <text:list-item>
                <text:p text:style-name="P5"><text:span text:style-name="T2"># file /etc/ld.so.conf </text:span><text:span text:style-name="T3"># how </text:span><text:span text:style-name="T3">about this?</text:span></text:p>
              </text:list-item>
              <text:list-item>
                <text:p text:style-name="P5"><text:span text:style-name="T2"># cat /etc/ld.so.conf </text:span><text:span text:style-name="T3"># show </text:span><text:span text:style-name="T3">contents of configuration</text:span></text:p>
              </text:list-item>
              <text:list-item>
                <text:p text:style-name="P5"><text:span text:style-name="T4"># ls -la /etc/ld.so.conf.d/ </text:span><text:span text:style-name="T5"># </text:span><text:span text:style-name="T5">show files under </text:span><text:span text:style-name="T2">ld.so.conf.d</text:span></text:p>
              </text:list-item>
              <text:list-item>
                <text:p text:style-name="P5"><text:span text:style-name="T4"># cat </text:span><text:span text:style-name="T4">/etc/ld.so.conf.d/*.conf </text:span><text:span text:style-name="T5"># </text:span><text:span text:style-name="T5">show the content of files </text:span><text:span text:style-name="T5">under </text:span><text:span text:style-name="T2">ld.so.conf.d</text:span></text:p>
              </text:list-item>
              <text:list-item>
                <text:p text:style-name="P5"><text:span text:style-name="T2"># mkdir /root/lib </text:span><text:span text:style-name="T3"># create a </text:span><text:span text:style-name="T3">custom library director</text:span><text:span text:style-name="T2">y</text:span></text:p>
              </text:list-item>
              <text:list-item>
                <text:p text:style-name="P5"><text:span text:style-name="T2"># find /lib/ /lib64/ -name </text:span><text:span text:style-name="T2">'libdl*.so' -exec cp {} </text:span><text:span text:style-name="T2">/root/lib \;</text:span><text:span text:style-name="T3"> # Copy </text:span><text:span text:style-name="T3">libdl*.so in /root/bin</text:span></text:p>
              </text:list-item>
              <text:list-item>
                <text:p text:style-name="P5"><text:span text:style-name="T2"># ls -la /root/lib/ </text:span><text:span text:style-name="T3"># show </text:span><text:span text:style-name="T3">contents of /root/lib/</text:span></text:p>
              </text:list-item>
              <text:list-item>
                <text:p text:style-name="P5"><text:span text:style-name="T2"># vi </text:span><text:span text:style-name="T2">/etc/ld.so.conf.d/custom.c</text:span><text:span text:style-name="T2">onf </text:span><text:span text:style-name="T3"># Add the directory in </text:span><text:span text:style-name="T3">the <text:s text:c="23"/></text:span><text:span text:style-name="T3"><text:s text:c="11"/># ld </text:span><text:span text:style-name="T3">configuration</text:span><text:span text:style-name="T2"><text:line-break/></text:span><text:span text:style-name="T2">i</text:span><text:span text:style-name="T2"><text:line-break/></text:span><text:span text:style-name="T2"> /root/lib</text:span><text:span text:style-name="T2"><text:line-break/></text:span><text:span text:style-name="T2">:wq</text:span></text:p>
              </text:list-item>
              <text:list-item>
                <text:p text:style-name="P5"><text:span text:style-name="T4"># stat /etc/ld.so.cache </text:span><text:span text:style-name="T5"># </text:span><text:span text:style-name="T5">show timestamps of </text:span><text:span text:style-name="T2">ld.so.cache</text:span></text:p>
              </text:list-item>
              <text:list-item>
                <text:p text:style-name="P5"><text:span text:style-name="T2"># ldconfig </text:span><text:span text:style-name="T3"># update</text:span><text:span text:style-name="T2"> </text:span></text:p>
              </text:list-item>
              <text:list-item>
                <text:p text:style-name="P5"><text:span text:style-name="T2"># ldconfig -p | grep libdl </text:span><text:span text:style-name="T3"># </text:span><text:span text:style-name="T3">find the libdl library</text:span><text:span text:style-name="T2"><text:line-break/></text:span><text:span text:style-name="T2"/></text:p>
              </text:list-item>
            </text:list>
          </draw:text-box>
        </draw:frame>
        <draw:frame presentation:style-name="pr5" draw:text-style-name="P8" draw:layer="layout" svg:width="25.199cm" svg:height="3.506cm" svg:x="1.4cm" svg:y="0.837cm" presentation:class="title">
          <draw:text-box>
            <text:p text:style-name="P7"><text:span text:style-name="T1">Lesson 14 – Lab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1">Lesson 14 – Lab</text:span>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# stat /etc/ld.so.cache </text:span><text:span text:style-name="T5"># show timestamps of </text:span><text:span text:style-name="T2">ld.so.cache</text:span><text:span text:style-name="T3"> again</text:span></text:p>
              </text:list-item>
              <text:list-item>
                <text:p><text:span text:style-name="T2"># ls -la /root/lib/ </text:span><text:span text:style-name="T3"># show contents of /root/lib/ again. Any </text:span><text:span text:style-name="T3">differences?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" presentation:class="page"/>
          <draw:frame presentation:style-name="pr6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2T0" xml:id="id4" draw:id="id4">
        <office:forms form:automatic-focus="false" form:apply-design-mode="false"/>
        <draw:frame presentation:style-name="pr5" draw:text-style-name="P8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9" draw:text-style-name="P11" draw:layer="layout" svg:width="25.199cm" svg:height="13.859cm" svg:x="1.4cm" svg:y="4.914cm" presentation:class="subtitle">
          <draw:text-box>
            <text:p><text:span text:style-name="T6"/></text:p>
            <text:p><text:span text:style-name="T6"/></text:p>
            <text:p><text:span text:style-name="T6"/></text:p>
            <text:p><text:span text:style-name="T7">The work titled ”LPIC-1 101-400 – Lesson 14 – Lab” by Theodotos Andreou is distributed with the Creative Commons Attribution ShareAlike 4.0 International License.</text:span></text:p>
          </draw:text-box>
        </draw:frame>
        <draw:frame draw:style-name="gr2" draw:text-style-name="P12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733</meta:editing-cycles>
    <meta:editing-duration>P30DT7H38M11S</meta:editing-duration>
    <meta:initial-creator>Θεόδοτος Ανδρέου</meta:initial-creator>
    <dc:date>2018-07-14T14:23:16.418751387</dc:date>
    <meta:document-statistic meta:object-count="4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