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28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5.092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5.46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9" style:family="paragraph">
      <style:text-properties style:font-name="Liberation Mono" fo:font-size="23pt" fo:language="en" fo:country="US" fo:font-weight="bold" style:font-size-asian="23pt" style:font-weight-asian="bold" style:font-size-complex="23pt" style:font-weight-complex="bold"/>
    </style:style>
    <style:style style:name="P10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1" style:family="paragraph">
      <style:text-properties style:font-name="Liberation Mono" fo:font-size="24pt" fo:language="en" fo:country="US" style:font-size-asian="24pt" style:font-size-complex="24pt"/>
    </style:style>
    <style:style style:name="P12" style:family="paragraph">
      <style:text-properties style:font-name="Liberation Mono" fo:language="en" fo:country="US" fo:font-weight="bold" style:font-weight-asian="bold" style:font-weight-complex="bold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10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11" style:family="text">
      <style:text-properties style:font-name="Liberation Mono" fo:font-size="22pt" fo:language="en" fo:country="US" style:font-size-asian="22pt" style:font-size-complex="22pt"/>
    </style:style>
    <style:style style:name="T12" style:family="text">
      <style:text-properties style:font-name="Liberation Serif" fo:language="en" fo:country="US" fo:font-style="italic" style:font-style-asian="italic" style:font-style-complex="italic"/>
    </style:style>
    <style:style style:name="T13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Liberation Serif" fo:language="en" fo:country="US" fo:font-style="normal" style:font-style-asian="normal" style:font-style-complex="normal"/>
    </style:style>
    <style:style style:name="T15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1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" fo:font-size="24pt" fo:language="en" fo:country="US" style:font-size-asian="24pt" style:font-size-complex="24pt"/>
    </style:style>
    <style:style style:name="T21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23" style:family="text">
      <style:text-properties style:font-name="Liberation Mono" fo:language="en" fo:country="US" fo:font-weight="bold" style:font-weight-asian="bold" style:font-weight-complex="bold"/>
    </style:style>
    <style:style style:name="T24" style:family="text">
      <style:text-properties style:font-name="Liberation Mono" fo:language="en" fo:country="US" fo:font-weight="normal" style:font-weight-asian="normal" style:font-weight-complex="normal"/>
    </style:style>
    <style:style style:name="T25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27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28" style:family="text">
      <style:text-properties style:font-name="Liberation Sans1" fo:language="en" fo:country="US"/>
    </style:style>
    <style:style style:name="T2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4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3</text:span><text:span text:style-name="T2"> Manage shared librar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braries</text:span></text:p>
          </draw:text-box>
        </draw:frame>
        <draw:frame presentation:style-name="pr5" draw:text-style-name="P6" draw:layer="layout" svg:width="25.199cm" svg:height="14.289cm" svg:x="1.4cm" svg:y="4.914cm" presentation:class="outline" presentation:user-transformed="true">
          <draw:text-box>
            <text:list text:style-name="L2">
              <text:list-item>
                <text:p><text:span text:style-name="T5">Libraries are resources collections used in software </text:span><text:span text:style-name="T5">development</text:span></text:p>
              </text:list-item>
              <text:list-item>
                <text:p><text:span text:style-name="T5">They can contain code, routines, classes, variables, </text:span><text:span text:style-name="T5">constants or types</text:span></text:p>
              </text:list-item>
              <text:list-item>
                <text:p><text:span text:style-name="T5">The are categorized in static and shared libraries</text:span></text:p>
              </text:list-item>
              <text:list-item>
                <text:p><text:span text:style-name="T5">In static libraries the code is embedded in the main </text:span><text:span text:style-name="T5">program during linking</text:span></text:p>
              </text:list-item>
              <text:list-item>
                <text:p><text:span text:style-name="T5">In shared libraries the code resides in file of type </text:span><text:span text:style-name="T6">lib*.so* </text:span><text:span text:style-name="T7">(so = Shared Object) and can be call </text:span><text:span text:style-name="T7">from many other program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brary Paths</text:span></text:p>
          </draw:text-box>
        </draw:frame>
        <draw:frame presentation:style-name="pr7" draw:text-style-name="P8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<text:span text:style-name="T6">/lib</text:span><text:span text:style-name="T7"><text:tab/></text:span><text:span text:style-name="T7"><text:tab/></text:span><text:span text:style-name="T7"># system programs libraries path</text:span></text:p>
              </text:list-item>
              <text:list-item>
                <text:p><text:span text:style-name="T6">/lib32</text:span><text:span text:style-name="T6"><text:tab/></text:span><text:span text:style-name="T7"># location of 32bit libraries in a 64bit </text:span><text:span text:style-name="T7">system</text:span></text:p>
              </text:list-item>
              <text:list-item>
                <text:p><text:span text:style-name="T8">/lib64</text:span><text:span text:style-name="T8"><text:tab/></text:span><text:span text:style-name="T9"># </text:span><text:span text:style-name="T7">location of 64bit libraries in a 32bit </text:span><text:span text:style-name="T7">system</text:span></text:p>
              </text:list-item>
              <text:list-item>
                <text:p><text:span text:style-name="T6">/usr/lib</text:span><text:span text:style-name="T7"><text:tab/></text:span><text:span text:style-name="T7"># user programs libraries path</text:span></text:p>
              </text:list-item>
              <text:list-item>
                <text:p><text:span text:style-name="T6">/usr/local/lib/ </text:span><text:span text:style-name="T6"><text:tab/></text:span><text:span text:style-name="T7"># alternative programs libraries </text:span><text:span text:style-name="T7">path</text:span></text:p>
              </text:list-item>
              <text:list-item>
                <text:p><text:span text:style-name="T8">$ find / -name "*.so*"</text:span><text:span text:style-name="T9"> # find all shared libraries </text:span><text:span text:style-name="T9">(</text:span><text:span text:style-name="T6">.so.</text:span><text:span text:style-name="T7">) in the system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Use `ldd` to find the libraries dependencies of programs </text:span></text:p>
          </draw:text-box>
        </draw:frame>
        <draw:frame presentation:style-name="pr9" draw:text-style-name="P9" draw:layer="layout" svg:width="25.199cm" svg:height="15.469cm" svg:x="1.4cm" svg:y="4.914cm" presentation:class="outline" presentation:user-transformed="true">
          <draw:text-box>
            <text:list text:style-name="L2">
              <text:list-item>
                <text:p><text:span text:style-name="T10">$ ldd /bin/bash</text:span><text:span text:style-name="T11"> # show bash shared libraries</text:span><text:span text:style-name="T11"><text:line-break/></text:span><text:span text:style-name="T11"><text:line-break/></text:span><text:span text:style-name="T11">linux-vdso.so.1 =&gt; <text:s/>(0xb773d000)</text:span><text:span text:style-name="T11"><text:line-break/></text:span><text:span text:style-name="T11">libncurses.so.5 =&gt; /lib/libncurses.so.5 </text:span><text:span text:style-name="T11">(0xb7703000)</text:span><text:span text:style-name="T11"><text:line-break/></text:span><text:span text:style-name="T11">libdl.so.2 =&gt; /lib/tls/i686/cmov/libdl.so.2 </text:span><text:span text:style-name="T11">(0xb76ff000)</text:span><text:span text:style-name="T11"><text:line-break/></text:span><text:span text:style-name="T11">libc.so.6 =&gt; /lib/tls/i686/cmov/libc.so.6 </text:span><text:span text:style-name="T11">(0xb75b0000)</text:span><text:span text:style-name="T11"><text:line-break/></text:span><text:span text:style-name="T11">/lib/ld-linux.so.2 (0xb773e000)</text:span></text:p>
              </text:list-item>
              <text:list-item>
                <text:p><text:span text:style-name="T10">$ ldd /usr/bin/top</text:span><text:span text:style-name="T11"> # show top shared libraries</text:span><text:span text:style-name="T11"><text:line-break/></text:span><text:span text:style-name="T11"><text:line-break/></text:span><text:span text:style-name="T11">linux-vdso.so.1 =&gt; <text:s/>(0x00007fff89ee3000)</text:span><text:span text:style-name="T11"><text:line-break/></text:span><text:span text:style-name="T11">libproc-3.2.8.so =&gt; /lib/libproc-3.2.8.so </text:span><text:span text:style-name="T11">(0x00007fc272a84000)</text:span><text:span text:style-name="T11"><text:line-break/></text:span><text:span text:style-name="T11">libncurses.so.5 =&gt; /lib/libncurses.so.5 </text:span><text:span text:style-name="T11">(0x00007fc272863000)</text:span><text:span text:style-name="T11"><text:line-break/></text:span><text:span text:style-name="T11">libc.so.6 =&gt; /lib/x86_64-linux-gnu/libc.so.6 </text:span><text:span text:style-name="T11">(0x00007fc2724c3000)</text:span><text:span text:style-name="T11"><text:line-break/></text:span><text:span text:style-name="T11">libdl.so.2 =&gt; /lib/x86_64-linux-gnu/libdl.so.2 </text:span><text:span text:style-name="T11">(0x00007fc2722bf000)</text:span><text:span text:style-name="T11"><text:line-break/></text:span><text:span text:style-name="T11">libtinfo.so.5 =&gt; /lib/libtinfo.so.5 </text:span><text:span text:style-name="T11">(0x00007fc272098000)</text:span><text:span text:style-name="T11"><text:line-break/></text:span><text:span text:style-name="T11">/lib64/ld-linux-x86-64.so.2 (0x00007fc272cce000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Dynamic Linker </text:span><text:span text:style-name="T12">ld.so </text:span><text:span text:style-name="T13">and</text:span><text:span text:style-name="T14"> </text:span><text:span text:style-name="T15">ld-linux.so</text:span></text:p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$ ls -l /lib/ld* </text:span><text:span text:style-name="T17"># show dynamic linker on old </text:span><text:span text:style-name="T17">systems</text:span></text:p>
              </text:list-item>
              <text:list-item>
                <text:p><text:span text:style-name="T16">$ ls -l /lib64/ld-linux-x86-64.so.2</text:span><text:span text:style-name="T17"> # on new </text:span><text:span text:style-name="T17">systems</text:span></text:p>
              </text:list-item>
              <text:list-item>
                <text:p><text:span text:style-name="T18">The </text:span><text:span text:style-name="T19">ld-&lt;version&gt;.so</text:span><text:span text:style-name="T18"> or </text:span><text:span text:style-name="T19">ld-linux.so.&lt;x&gt;</text:span><text:span text:style-name="T18"> file is the dynamic </text:span><text:span text:style-name="T18">linker responsible to find the shared libraries </text:span><text:span text:style-name="T18">dependencies for all programs</text:span></text:p>
              </text:list-item>
              <text:list-item>
                <text:p><text:span text:style-name="T18">If a library is missing the program will fail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5" draw:layer="layout" svg:width="25.199cm" svg:height="4.057cm" svg:x="1.4cm" svg:y="0.562cm" presentation:class="title" presentation:user-transformed="true">
          <draw:text-box>
            <text:p><text:span text:style-name="T1">Configuration files of Dynamic Linker</text:span></text:p>
          </draw:text-box>
        </draw:frame>
        <draw:frame presentation:style-name="pr10" draw:text-style-name="P11" draw:layer="layout" svg:width="25.199cm" svg:height="14.731cm" svg:x="1.4cm" svg:y="4.914cm" presentation:class="outline" presentation:user-transformed="true">
          <draw:text-box>
            <text:list text:style-name="L2">
              <text:list-item>
                <text:p><text:span text:style-name="T16">$ ls -lad /etc/ld.* </text:span><text:span text:style-name="T17"># show configuration files <text:s/></text:span><text:span text:style-name="T17"><text:s text:c="18"/># for Dynamic Linker</text:span><text:span text:style-name="T17"><text:line-break/></text:span><text:span text:style-name="T17"><text:line-break/></text:span><text:span text:style-name="T20">-rw-r--r-- 1 root root 138216 2011-10-24 </text:span><text:span text:style-name="T20">14:26 /etc/ld.so.cache</text:span><text:span text:style-name="T20"><text:line-break/></text:span><text:span text:style-name="T20">-rw-r--r-- 1 root root <text:s text:c="4"/>34 2011-08-27 </text:span><text:span text:style-name="T20">07:50 /etc/ld.so.conf</text:span><text:span text:style-name="T20"><text:line-break/></text:span><text:span text:style-name="T20">drwxr-xr-x 2 root root <text:s text:c="2"/>4096 2011-10-15 </text:span><text:span text:style-name="T20">07:06 /etc/ld.so.conf.d</text:span></text:p>
              </text:list-item>
              <text:list-item>
                <text:p><text:span text:style-name="T16">/etc/ld.so.cache</text:span><text:span text:style-name="T20"> # binary configuration file. </text:span><text:span text:style-name="T20">This provides faster access to the </text:span><text:span text:style-name="T20">configuration than text files</text:span></text:p>
              </text:list-item>
              <text:list-item>
                <text:p><text:span text:style-name="T16">/etc/ld.so.conf</text:span><text:span text:style-name="T20"> # more paths can be added for </text:span><text:span text:style-name="T20">Dynamic Linker to look for shared libraries. </text:span><text:span text:style-name="T20">After every change we run </text:span><text:span text:style-name="T16">ldconfig </text:span><text:span text:style-name="T17">to update </text:span><text:span text:style-name="T16">ld.so.cache</text:span></text:p>
              </text:list-item>
              <text:list-item>
                <text:p><text:span text:style-name="T21">/etc/ld.so.conf.d/</text:span><text:span text:style-name="T22"> # in modern system we don’t </text:span><text:span text:style-name="T22">edit </text:span><text:span text:style-name="T21">/etc/ld.so.conf</text:span><text:span text:style-name="T22"> directly but instead we </text:span><text:span text:style-name="T22">create </text:span><text:span text:style-name="T21">.conf </text:span><text:span text:style-name="T22">files under </text:span><text:span text:style-name="T21">/etc/ld.so.conf.d/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Update the </text:span><text:span text:style-name="T12">ld.so.cache</text:span><text:span text:style-name="T1"> file with `</text:span><text:span text:style-name="T14">ldconfig`</text:span></text:p>
          </draw:text-box>
        </draw:frame>
        <draw:frame presentation:style-name="pr12" draw:text-style-name="P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3">$ ldconfig -p</text:span><text:span text:style-name="T24"> # show the contents </text:span><text:span text:style-name="T24">of </text:span><text:span text:style-name="T23">ld.so.cache</text:span></text:p>
              </text:list-item>
              <text:list-item>
                <text:p><text:span text:style-name="T23"># ldconfig </text:span><text:span text:style-name="T24"># read </text:span><text:span text:style-name="T23">ld.so.conf</text:span><text:span text:style-name="T24"> and </text:span><text:span text:style-name="T24">files under </text:span><text:span text:style-name="T23">ld.so.conf.d/</text:span><text:span text:style-name="T24"> and </text:span><text:span text:style-name="T24">push changes to </text:span><text:span text:style-name="T23">ld.so.cache</text:span></text:p>
                <text:p><text:span text:style-name="T25">Options:</text:span></text:p>
              </text:list-item>
              <text:list-item>
                <text:p><text:span text:style-name="T26">-p </text:span><text:span text:style-name="T27"># show shared libraries </text:span><text:span text:style-name="T27">included in </text:span><text:span text:style-name="T26">ld.so.cache</text:span></text:p>
              </text:list-item>
              <text:list-item>
                <text:p><text:span text:style-name="T26">-v </text:span><text:span text:style-name="T27"># verbose view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3" draw:text-style-name="P13" draw:layer="layout" svg:width="25.199cm" svg:height="13.859cm" svg:x="1.4cm" svg:y="4.914cm" presentation:class="subtitle">
          <draw:text-box>
            <text:p><text:span text:style-name="T28"/></text:p>
            <text:p><text:span text:style-name="T28"/></text:p>
            <text:p><text:span text:style-name="T28"/></text:p>
            <text:p><text:span text:style-name="T29">The work titled ”LPIC-1 101-400 – Lesson 14” by </text:span><text:span text:style-name="T29">Theodotos Andreou is distributed with the </text:span><text:span text:style-name="T29">Creative Commons Attribution ShareAlike 4.0 </text:span><text:span text:style-name="T29">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728</meta:editing-cycles>
    <meta:editing-duration>P30DT3H43M20S</meta:editing-duration>
    <meta:initial-creator>Θεόδοτος Ανδρέου</meta:initial-creator>
    <dc:date>2018-07-14T09:53:43.861782014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