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title">
      <style:graphic-properties fo:min-height="4.057cm"/>
    </style:style>
    <style:style style:name="pr7" style:family="presentation" style:parent-style-name="harmaa2-outline1">
      <style:graphic-properties fo:min-height="13.859cm"/>
    </style:style>
    <style:style style:name="pr8" style:family="presentation" style:parent-style-name="harmaa2-title">
      <style:graphic-properties fo:min-height="3.506cm"/>
    </style:style>
    <style:style style:name="pr9" style:family="presentation" style:parent-style-name="harmaa2-outline1">
      <style:graphic-properties fo:min-height="13.999cm"/>
    </style:style>
    <style:style style:name="pr10" style:family="presentation" style:parent-style-name="harmaa2-outline1">
      <style:graphic-properties fo:min-height="14.507cm"/>
    </style:style>
    <style:style style:name="pr11" style:family="presentation" style:parent-style-name="harmaa2-outline1">
      <style:graphic-properties fo:min-height="15.685cm"/>
    </style:style>
    <style:style style:name="pr12" style:family="presentation" style:parent-style-name="harmaa2-outline1">
      <style:graphic-properties fo:min-height="14.778cm"/>
    </style:style>
    <style:style style:name="pr13" style:family="presentation" style:parent-style-name="harmaa2-outline1">
      <style:graphic-properties fo:min-height="15.553cm"/>
    </style:style>
    <style:style style:name="pr14" style:family="presentation" style:parent-style-name="harmaa2-title">
      <style:graphic-properties fo:min-height="4.032cm"/>
    </style:style>
    <style:style style:name="pr15" style:family="presentation" style:parent-style-name="harmaa2-outline1">
      <style:graphic-properties fo:min-height="16.485cm"/>
    </style:style>
    <style:style style:name="pr16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8.632cm" style:use-optimal-column-width="false"/>
    </style:style>
    <style:style style:name="co2" style:family="table-column">
      <style:table-column-properties style:column-width="18.949cm" style:use-optimal-column-width="false"/>
    </style:style>
    <style:style style:name="ro1" style:family="table-row">
      <style:table-row-properties style:row-height="1.683cm"/>
    </style:style>
    <style:style style:name="ro2" style:family="table-row">
      <style:table-row-properties style:row-height="1.646cm"/>
    </style:style>
    <style:style style:name="ro3" style:family="table-row">
      <style:table-row-properties style:row-height="1.06cm"/>
    </style:style>
    <style:style style:name="ro4" style:family="table-row">
      <style:table-row-properties style:row-height="1.639cm"/>
    </style:style>
    <style:style style:name="ce1" style:family="table-cell">
      <loext:graphic-properties style:repeat="repeat"/>
      <style:text-properties style:font-name="Liberation Sans1" fo:font-weight="bold" style:font-weight-asian="bold" style:font-weight-complex="bold"/>
    </style:style>
    <style:style style:name="ce2" style:family="table-cell">
      <loext:graphic-properties style:repeat="repeat"/>
      <style:paragraph-properties fo:text-align="center"/>
      <style:text-properties style:font-name="Liberation Sans1" fo:font-weight="bold" style:font-weight-asian="bold" style:font-weight-complex="bold"/>
    </style:style>
    <style:style style:name="ce3" style:family="table-cell">
      <loext:graphic-properties style:repeat="repeat"/>
      <style:text-properties style:font-name="Liberation Sans1"/>
    </style:style>
    <style:style style:name="ce4" style:family="table-cell">
      <loext:graphic-properties style:repeat="repeat"/>
      <style:text-properties style:font-name="Liberation Sans1" fo:font-size="18pt" style:font-size-asian="18pt" style:font-size-complex="18pt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P8" style:family="paragraph">
      <style:text-properties style:font-name="Liberation Mono" fo:font-size="30pt" fo:language="en" fo:country="US" fo:font-weight="bold" style:font-size-asian="30pt" style:font-weight-asian="bold" style:font-size-complex="30pt" style:font-weight-complex="bold"/>
    </style:style>
    <style:style style:name="P9" style:family="paragraph">
      <style:text-properties style:font-name="Liberation Mono" fo:language="en" fo:country="US" fo:font-weight="bold" style:font-weight-asian="bold" style:font-weight-complex="bold"/>
    </style:style>
    <style:style style:name="P10" style:family="paragraph">
      <style:text-properties style:font-name="Liberation Serif" fo:language="en" fo:country="US" fo:font-style="normal" style:font-style-asian="normal" style:font-style-complex="normal"/>
    </style:style>
    <style:style style:name="P11" style:family="paragraph">
      <style:text-properties style:font-name="Liberation Serif" fo:font-size="28pt" fo:language="en" fo:country="US" style:font-size-asian="28pt" style:font-size-complex="28pt"/>
    </style:style>
    <style:style style:name="P12" style:family="paragraph">
      <style:text-properties style:font-name="Liberation Mono" fo:font-size="28pt" fo:language="en" fo:country="US" style:font-size-asian="28pt" style:font-size-complex="28pt"/>
    </style:style>
    <style:style style:name="P13" style:family="paragraph">
      <style:text-properties fo:language="en" fo:country="US"/>
    </style:style>
    <style:style style:name="P14" style:family="paragraph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P15" style:family="paragraph">
      <style:text-properties style:font-name="Liberation Mono" fo:font-size="22pt" fo:language="en" fo:country="US" fo:font-weight="bold" style:font-size-asian="22pt" style:font-weight-asian="bold" style:font-size-complex="22pt" style:font-weight-complex="bold"/>
    </style:style>
    <style:style style:name="P16" style:family="paragraph">
      <style:text-properties fo:font-size="30pt" fo:language="en" fo:country="US" fo:font-weight="bold" style:font-size-asian="30pt" style:font-weight-asian="bold" style:font-size-complex="30pt" style:font-weight-complex="bold"/>
    </style:style>
    <style:style style:name="P17" style:family="paragraph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P18" style:family="paragraph">
      <loext:graphic-properties draw:fill-color="#ffffff"/>
      <style:text-properties style:font-name="Liberation Sans1" fo:language="en" fo:country="US"/>
    </style:style>
    <style:style style:name="P19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Arial1" fo:font-size="40pt" fo:language="en" fo:country="US" style:font-size-asian="40pt" style:font-size-complex="40pt"/>
    </style:style>
    <style:style style:name="T3" style:family="text">
      <style:text-properties style:font-name="Arial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ans1" fo:font-size="40pt" fo:language="en" fo:country="US" style:font-size-asian="40pt" style:font-size-complex="40pt"/>
    </style:style>
    <style:style style:name="T6" style:family="text">
      <style:text-properties style:font-name="Liberation Serif" fo:language="en" fo:country="US" fo:font-weight="normal" style:font-weight-asian="normal" style:font-weight-complex="normal"/>
    </style:style>
    <style:style style:name="T7" style:family="text">
      <style:text-properties style:font-name="Liberation Serif" fo:language="en" fo:country="US" fo:font-weight="bold" style:font-weight-asian="bold" style:font-weight-complex="bold"/>
    </style:style>
    <style:style style:name="T8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9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10" style:family="text">
      <style:text-properties style:font-name="Liberation Mono" fo:font-size="30pt" fo:language="en" fo:country="US" fo:font-weight="bold" style:font-size-asian="30pt" style:font-weight-asian="bold" style:font-size-complex="30pt" style:font-weight-complex="bold"/>
    </style:style>
    <style:style style:name="T11" style:family="text">
      <style:text-properties style:font-name="Liberation Mono" fo:font-size="30pt" fo:language="en" fo:country="US" fo:font-weight="normal" style:font-size-asian="30pt" style:font-weight-asian="normal" style:font-size-complex="30pt" style:font-weight-complex="normal"/>
    </style:style>
    <style:style style:name="T12" style:family="text">
      <style:text-properties fo:color="#e6e6e6" style:text-outline="false" style:text-line-through-style="none" style:text-line-through-type="none" style:font-name="Liberation Mono" fo:font-size="30pt" fo:language="en" fo:country="US" fo:font-style="normal" fo:text-shadow="none" style:text-underline-style="none" fo:font-weight="bold" style:font-name-asian="HG Mincho Light J" style:font-size-asian="30pt" style:font-style-asian="normal" style:font-weight-asian="bold" style:font-name-complex="Arial2" style:font-size-complex="30pt" style:font-style-complex="normal" style:font-weight-complex="bold" style:text-emphasize="none" style:font-relief="none"/>
    </style:style>
    <style:style style:name="T13" style:family="text">
      <style:text-properties fo:color="#e6e6e6" style:text-outline="false" style:text-line-through-style="none" style:text-line-through-type="none" style:font-name="Liberation Mono" fo:font-size="30pt" fo:language="en" fo:country="US" fo:font-style="normal" fo:text-shadow="none" style:text-underline-style="none" fo:font-weight="normal" style:font-name-asian="HG Mincho Light J" style:font-size-asian="30pt" style:font-style-asian="normal" style:font-weight-asian="normal" style:font-name-complex="Arial2" style:font-size-complex="30pt" style:font-style-complex="normal" style:font-weight-complex="normal" style:text-emphasize="none" style:font-relief="none"/>
    </style:style>
    <style:style style:name="T14" style:family="text">
      <style:text-properties style:font-name="Liberation Mono" fo:language="en" fo:country="US" fo:font-weight="bold" style:font-weight-asian="bold" style:font-weight-complex="bold"/>
    </style:style>
    <style:style style:name="T15" style:family="text">
      <style:text-properties style:font-name="Liberation Mono" fo:language="en" fo:country="US" fo:font-weight="normal" style:font-weight-asian="normal" style:font-weight-complex="normal"/>
    </style:style>
    <style:style style:name="T16" style:family="text">
      <style:text-properties style:font-name="Liberation Serif" fo:language="en" fo:country="US" fo:font-style="normal" style:font-style-asian="normal" style:font-style-complex="normal"/>
    </style:style>
    <style:style style:name="T17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8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9" style:family="text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20" style:family="text">
      <style:text-properties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21" style:family="text">
      <style:text-properties fo:color="#e6e6e6" style:text-outline="false" style:text-line-through-style="none" style:text-line-through-type="none" style:font-name="Liberation Mono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22" style:family="text">
      <style:text-properties fo:color="#e6e6e6" style:text-outline="false" style:text-line-through-style="none" style:text-line-through-type="none" style:font-name="Liberation Mono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23" style:family="text">
      <style:text-properties style:font-name="Liberation Mono" fo:font-size="28pt" fo:font-weight="bold" style:font-size-asian="28pt" style:font-weight-asian="bold" style:font-size-complex="28pt" style:font-weight-complex="bold"/>
    </style:style>
    <style:style style:name="T24" style:family="text">
      <style:text-properties style:font-name="Liberation Mono" fo:font-size="28pt" fo:font-weight="normal" style:font-size-asian="28pt" style:font-weight-asian="normal" style:font-size-complex="28pt" style:font-weight-complex="normal"/>
    </style:style>
    <style:style style:name="T25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font-name="Liberation Mono" fo:language="en" fo:country="US" style:text-underline-style="none" fo:font-weight="bold" style:font-weight-asian="bold" style:font-weight-complex="bold"/>
    </style:style>
    <style:style style:name="T27" style:family="text">
      <style:text-properties style:font-name="Liberation Mono" fo:language="en" fo:country="US" style:text-underline-style="none" fo:font-weight="normal" style:font-weight-asian="normal" style:font-weight-complex="normal"/>
    </style:style>
    <style:style style:name="T28" style:family="text">
      <style:text-properties style:font-name="Liberation Sans1" fo:language="en" fo:country="US" fo:font-weight="bold" style:font-weight-asian="bold" style:font-weight-complex="bold"/>
    </style:style>
    <style:style style:name="T29" style:family="text">
      <style:text-properties style:font-name="Liberation Sans1" fo:language="en" fo:country="US"/>
    </style:style>
    <style:style style:name="T30" style:family="text">
      <style:text-properties style:font-name="Liberation Sans1" fo:language="en" fo:country="US" fo:font-weight="normal" style:font-weight-asian="normal" style:font-weight-complex="normal"/>
    </style:style>
    <style:style style:name="T31" style:family="text">
      <style:text-properties style:use-window-font-color="true" style:font-name="Liberation Sans1" fo:font-size="18pt" fo:language="en" fo:country="US" style:letter-kerning="true" style:font-name-asian="WenQuanYi Micro Hei" style:font-size-asian="18pt" style:font-name-complex="Lohit Hindi" style:font-size-complex="18pt"/>
    </style:style>
    <style:style style:name="T32" style:family="text">
      <style:text-properties style:use-window-font-color="true" style:font-name="Liberation Sans1" fo:font-size="18pt" fo:language="en" fo:country="US" fo:font-weight="bold" style:letter-kerning="true" style:font-name-asian="WenQuanYi Micro Hei" style:font-size-asian="18pt" style:font-weight-asian="bold" style:font-name-complex="Lohit Hindi" style:font-size-complex="18pt" style:font-weight-complex="bold"/>
    </style:style>
    <style:style style:name="T33" style:family="text">
      <style:text-properties style:use-window-font-color="true" style:font-name="Liberation Sans1" fo:font-size="18pt" fo:language="en" fo:country="US" fo:font-weight="normal" style:letter-kerning="true" style:font-name-asian="WenQuanYi Micro Hei" style:font-size-asian="18pt" style:font-weight-asian="normal" style:font-name-complex="Lohit Hindi" style:font-size-complex="18pt" style:font-weight-complex="normal"/>
    </style:style>
    <style:style style:name="T34" style:family="text">
      <style:text-properties style:font-name="Liberation Sans1" fo:font-size="18pt" fo:language="en" fo:country="US" fo:font-weight="normal" style:font-size-asian="18pt" style:font-weight-asian="normal" style:font-size-complex="18pt" style:font-weight-complex="normal"/>
    </style:style>
    <style:style style:name="T35" style:family="text">
      <style:text-properties style:font-name="Liberation Sans1" fo:font-size="18pt" fo:language="en" fo:country="US" fo:font-weight="bold" style:font-size-asian="18pt" style:font-weight-asian="bold" style:font-size-complex="18pt" style:font-weight-complex="bold"/>
    </style:style>
    <style:style style:name="T36" style:family="text">
      <style:text-properties style:font-name="Liberation Sans1" fo:font-size="18pt" fo:language="en" fo:country="US" style:font-size-asian="18pt" style:font-size-complex="18pt"/>
    </style:style>
    <style:style style:name="T37" style:family="text">
      <style:text-properties style:font-name="Liberation Mono" fo:font-size="22pt" fo:language="en" fo:country="US" fo:font-weight="bold" style:font-size-asian="22pt" style:font-weight-asian="bold" style:font-size-complex="22pt" style:font-weight-complex="bold"/>
    </style:style>
    <style:style style:name="T38" style:family="text">
      <style:text-properties style:font-name="Liberation Mono" fo:font-size="22pt" fo:language="en" fo:country="US" fo:font-weight="normal" style:font-size-asian="22pt" style:font-weight-asian="normal" style:font-size-complex="22pt" style:font-weight-complex="normal"/>
    </style:style>
    <style:style style:name="T39" style:family="text">
      <style:text-properties style:font-name="Liberation Mono" fo:font-size="30pt" fo:language="en" fo:country="US" style:text-underline-style="none" fo:font-weight="bold" style:font-size-asian="30pt" style:font-weight-asian="bold" style:font-size-complex="30pt" style:font-weight-complex="bold"/>
    </style:style>
    <style:style style:name="T40" style:family="text">
      <style:text-properties style:font-name="Liberation Mono" fo:font-size="30pt" fo:language="en" fo:country="US" style:text-underline-style="none" fo:font-weight="normal" style:font-size-asian="30pt" style:font-weight-asian="normal" style:font-size-complex="30pt" style:font-weight-complex="normal"/>
    </style:style>
    <style:style style:name="T41" style:family="text">
      <style:text-properties style:font-name="Liberation Serif" fo:font-size="30pt" fo:language="en" fo:country="US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42" style:family="text">
      <style:text-properties fo:color="#ff0000" style:font-name="Liberation Mono" fo:font-size="30pt" fo:language="en" fo:country="US" style:text-underline-style="none" fo:font-weight="bold" style:font-size-asian="30pt" style:font-weight-asian="bold" style:font-size-complex="30pt" style:font-weight-complex="bold"/>
    </style:style>
    <style:style style:name="T43" style:family="text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44" style:family="text">
      <style:text-properties style:font-name="Liberation Mono" fo:font-size="24pt" fo:language="en" fo:country="US" fo:font-weight="normal" style:font-size-asian="24pt" style:font-weight-asian="normal" style:font-size-complex="24pt" style:font-weight-complex="normal"/>
    </style:style>
    <style:style style:name="T45" style:family="text">
      <style:text-properties fo:color="#e6e6e6" style:text-outline="false" style:text-line-through-style="none" style:text-line-through-type="none" style:font-name="Liberation Mono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46" style:family="text">
      <style:text-properties fo:color="#e6e6e6" style:text-outline="false" style:text-line-through-style="none" style:text-line-through-type="none" style:font-name="Liberation Mono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47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4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3.4</text:span><text:span text:style-name="T5"> Use streams, pipes, redirect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Introduction</text:span></text:p>
          </draw:text-box>
        </draw:frame>
        <draw:frame presentation:style-name="pr2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Linux treats input/output as a stream of data</text:span></text:p>
              </text:list-item>
              <text:list-item>
                <text:p><text:span text:style-name="T6">Because “</text:span><text:span text:style-name="T7">Everything is a File</text:span><text:span text:style-name="T1">” we can use the </text:span><text:span text:style-name="T1">same methods to interact between commands, </text:span><text:span text:style-name="T1">files, devices, etc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6" draw:text-style-name="P5" draw:layer="layout" svg:width="25.199cm" svg:height="4.057cm" svg:x="1.4cm" svg:y="0.562cm" presentation:class="title" presentation:user-transformed="true">
          <draw:text-box>
            <text:p><text:span text:style-name="T1">Standard I/O stream</text:span></text:p>
          </draw:text-box>
        </draw:frame>
        <draw:frame presentation:style-name="pr7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8">Standard Input (stdin)</text:span><text:span text:style-name="T9"><text:line-break/></text:span><text:span text:style-name="T9">This is the stream that feeds input data and it is attached in the </text:span><text:span text:style-name="T9">keyboard by default. The file descriptor for </text:span><text:span text:style-name="T8">stdin</text:span><text:span text:style-name="T9"> is </text:span><text:span text:style-name="T8">0</text:span></text:p>
              </text:list-item>
              <text:list-item>
                <text:p><text:span text:style-name="T8">Standard Output (stdout)</text:span><text:span text:style-name="T9"><text:line-break/></text:span><text:span text:style-name="T9">This is the stream used by commands for the output of their </text:span><text:span text:style-name="T9">computations. It is attached to the terminal by default. Its file </text:span><text:span text:style-name="T9">descriptor is </text:span><text:span text:style-name="T8">1</text:span></text:p>
              </text:list-item>
              <text:list-item>
                <text:p><text:span text:style-name="T8">Standard Error (stderr)</text:span><text:span text:style-name="T9"><text:line-break/></text:span><text:span text:style-name="T9">This, just like </text:span><text:span text:style-name="T8">stdout</text:span><text:span text:style-name="T9">, <text:s/>is an output stream but it is used for errors </text:span><text:span text:style-name="T9">and warnings instead of output results. This too is attached to the </text:span><text:span text:style-name="T9">terminal by default and its file descriptor is 2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Pipes</text:span></text:p>
          </draw:text-box>
        </draw:frame>
        <draw:frame presentation:style-name="pr2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Pipes allow us to redirect the </text:span><text:span text:style-name="T7">stdout </text:span><text:span text:style-name="T6">(or </text:span><text:span text:style-name="T7">stderr</text:span><text:span text:style-name="T6"> </text:span><text:span text:style-name="T6">even) from one command to the </text:span><text:span text:style-name="T7">stdin</text:span><text:span text:style-name="T6"> of another. </text:span><text:span text:style-name="T6">The operator for pipes is the vertical bar “|” e.g.:</text:span></text:p>
              </text:list-item>
              <text:list-item>
                <text:p><text:span text:style-name="T6"/></text:p>
              </text:list-item>
              <text:list-item>
                <text:p><text:span text:style-name="T6">$ find /usr/share | xargs file | grep PNG | less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0">$ cut -d: -f4 /etc/passwd | less</text:span><text:span text:style-name="T11"> # </text:span><text:span text:style-name="T11">stream the results from the 4th </text:span><text:span text:style-name="T11">column of </text:span><text:span text:style-name="T10">/etc/passwd</text:span><text:span text:style-name="T11"> to </text:span><text:span text:style-name="T10">less</text:span></text:p>
              </text:list-item>
              <text:list-item>
                <text:p><text:span text:style-name="T10">$ cut -d: -f4 /etc/passwd | sort </text:span><text:span text:style-name="T11"># </text:span><text:span text:style-name="T11">sort output data from </text:span><text:span text:style-name="T10">cut</text:span><text:span text:style-name="T11"> </text:span><text:span text:style-name="T11">alphabetically</text:span></text:p>
              </text:list-item>
              <text:list-item>
                <text:p><text:span text:style-name="T12">$ cut -d: -f4 /etc/passwd | sort -n </text:span><text:span text:style-name="T13"># </text:span><text:span text:style-name="T13">sort</text:span><text:span text:style-name="T11"> output data from </text:span><text:span text:style-name="T10">cut</text:span><text:span text:style-name="T11"> </text:span><text:span text:style-name="T11">numerically</text:span></text:p>
              </text:list-item>
              <text:list-item>
                <text:p><text:span text:style-name="T10">$ cut -d: -f4 /etc/passwd | sort -n | </text:span><text:span text:style-name="T10">uniq </text:span><text:span text:style-name="T11"># filter duplicated entries </text:span><text:span text:style-name="T11">from the previous command</text:span></text:p>
              </text:list-item>
            </text:list>
          </draw:text-box>
        </draw:frame>
        <draw:frame presentation:style-name="pr8" draw:text-style-name="P5" draw:layer="layout" svg:width="25.199cm" svg:height="3.506cm" svg:x="1.401cm" svg:y="0.837cm" presentation:class="title" presentation:user-transformed="true">
          <draw:text-box>
            <text:p><text:span text:style-name="T1">Pipes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2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4">$ find /usr/share -type f | wc -l </text:span><text:span text:style-name="T15"># find total number of files </text:span><text:span text:style-name="T14">/usr/share</text:span></text:p>
              </text:list-item>
              <text:list-item>
                <text:p><text:span text:style-name="T14">$ echo "1 + 1" | bc </text:span><text:span text:style-name="T15"># equals 2! :)</text:span></text:p>
              </text:list-item>
            </text:list>
          </draw:text-box>
        </draw:frame>
        <draw:frame presentation:style-name="pr8" draw:text-style-name="P5" draw:layer="layout" svg:width="25.199cm" svg:height="3.506cm" svg:x="1.402cm" svg:y="0.837cm" presentation:class="title" presentation:user-transformed="true">
          <draw:text-box>
            <text:p><text:span text:style-name="T1">Pipes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8" draw:text-style-name="P10" draw:layer="layout" svg:width="25.199cm" svg:height="3.506cm" svg:x="1.4cm" svg:y="0.837cm" presentation:class="title" presentation:user-transformed="true">
          <draw:text-box>
            <text:p><text:span text:style-name="T16">Reuse output as arguments with `xargs`</text:span></text:p>
          </draw:text-box>
        </draw:frame>
        <draw:frame presentation:style-name="pr9" draw:text-style-name="P11" draw:layer="layout" svg:width="25.199cm" svg:height="13.999cm" svg:x="1.4cm" svg:y="4.914cm" presentation:class="outline" presentation:user-transformed="true">
          <draw:text-box>
            <text:list text:style-name="L2">
              <text:list-item>
                <text:p><text:span text:style-name="T17">xargs </text:span><text:span text:style-name="T18">accepts some text from </text:span><text:span text:style-name="T17">stdin</text:span><text:span text:style-name="T18"> and reuses that as </text:span><text:span text:style-name="T18">arguments to the command that follows </text:span><text:span text:style-name="T17">xargs</text:span></text:p>
              </text:list-item>
              <text:list-item>
                <text:p><text:span text:style-name="T19">$ find /etc | xargs </text:span><text:span text:style-name="T20"># if used without </text:span><text:span text:style-name="T20">arguments it just print the parameters</text:span></text:p>
              </text:list-item>
              <text:list-item>
                <text:p><text:span text:style-name="T19">$ cat /etc/passwd | xargs -d: </text:span><text:span text:style-name="T20"># uses “</text:span><text:span text:style-name="T19">:</text:span><text:span text:style-name="T20">” </text:span><text:span text:style-name="T20">as delimiter.</text:span><text:span text:style-name="T20"> Each line in passwd is </text:span><text:span text:style-name="T20">accepted as a series of arguments</text:span></text:p>
              </text:list-item>
              <text:list-item>
                <text:p><text:span text:style-name="T21">$ cat /etc/passwd | xargs -d: -n1 </text:span><text:span text:style-name="T22"># </text:span><text:span text:style-name="T20">uses </text:span><text:span text:style-name="T20">“</text:span><text:span text:style-name="T19">:</text:span><text:span text:style-name="T20">” as delimiter.</text:span><text:span text:style-name="T20"> Each line in passwd </text:span><text:span text:style-name="T20">is accepted as a separate argument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0" draw:text-style-name="P12" draw:layer="layout" svg:width="25.199cm" svg:height="14.507cm" svg:x="1.4cm" svg:y="4.914cm" presentation:class="outline" presentation:user-transformed="true">
          <draw:text-box>
            <text:list text:style-name="L2">
              <text:list-item>
                <text:p><text:span text:style-name="T19">$ find ~ -mtime 365 | xargs file </text:span><text:span text:style-name="T20"># </text:span><text:span text:style-name="T20">executes the </text:span><text:span text:style-name="T19">file</text:span><text:span text:style-name="T20"> command in all the </text:span><text:span text:style-name="T20">files of the home directory, older</text:span><text:span text:style-name="T20"> than </text:span><text:span text:style-name="T20">a year</text:span></text:p>
              </text:list-item>
              <text:list-item>
                <text:p><text:span text:style-name="T23">$ find / -name "*.tmp" | <text:s/>xargs rm -f</text:span><text:span text:style-name="T24"> # </text:span><text:span text:style-name="T24">delete all files ending in .tmp This </text:span><text:span text:style-name="T24">command will not play correctly if </text:span><text:span text:style-name="T24">there are spaces or other special </text:span><text:span text:style-name="T24">characters in the file name</text:span></text:p>
              </text:list-item>
              <text:list-item>
                <text:p><text:span text:style-name="T19">$ find / -name "*.tmp" -print0 | xargs -</text:span><text:span text:style-name="T19">0 rm -f </text:span><text:span text:style-name="T20"># same as above but works </text:span><text:span text:style-name="T20">better with spaces and special </text:span><text:span text:style-name="T20">characters in filenames. That’s because </text:span><text:span text:style-name="T20">it uses 'Null' as the argument </text:span><text:span text:style-name="T20">delimiter instead of space.</text:span></text:p>
              </text:list-item>
            </text:list>
          </draw:text-box>
        </draw:frame>
        <draw:frame presentation:style-name="pr8" draw:text-style-name="P13" draw:layer="layout" svg:width="25.199cm" svg:height="3.506cm" svg:x="1.401cm" svg:y="0.837cm" presentation:class="title" presentation:user-transformed="true">
          <draw:text-box>
            <text:p><text:span text:style-name="T16">Reuse output as arguments with `xargs`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1" draw:text-style-name="P9" draw:layer="layout" svg:width="25.199cm" svg:height="15.685cm" svg:x="1.4cm" svg:y="4.914cm" presentation:class="outline" presentation:user-transformed="true">
          <draw:text-box>
            <text:list text:style-name="L2">
              <text:list-item>
                <text:p><text:span text:style-name="T14">$ cut -d: -f1 /etc/passwd | xargs </text:span><text:span text:style-name="T14">-n 1 id </text:span><text:span text:style-name="T15"># all the users in the </text:span><text:span text:style-name="T15">system pass as a separate </text:span><text:span text:style-name="T15">argument to the </text:span><text:span text:style-name="T14">id </text:span><text:span text:style-name="T15">command</text:span></text:p>
                <text:p><text:span text:style-name="T25">Options</text:span></text:p>
              </text:list-item>
              <text:list-item>
                <text:p><text:span text:style-name="T26">-n 2 </text:span><text:span text:style-name="T27"># 2 arguments per line <text:s/></text:span></text:p>
              </text:list-item>
              <text:list-item>
                <text:p><text:span text:style-name="T26">-0 </text:span><text:span text:style-name="T27"># special characters ate </text:span><text:span text:style-name="T27">treated literary. Combined with <text:s/></text:span><text:span text:style-name="T26">-print0</text:span><text:span text:style-name="T27"> from </text:span><text:span text:style-name="T26">find</text:span></text:p>
              </text:list-item>
              <text:list-item>
                <text:p><text:span text:style-name="T26">-d </text:span><text:span text:style-name="T27"># Set delimiter</text:span></text:p>
              </text:list-item>
              <text:list-item>
                <text:p><text:span text:style-name="T26">-p </text:span><text:span text:style-name="T27"># interactive operation of </text:span><text:span text:style-name="T26">xargs</text:span></text:p>
              </text:list-item>
            </text:list>
          </draw:text-box>
        </draw:frame>
        <draw:frame presentation:style-name="pr8" draw:text-style-name="P5" draw:layer="layout" svg:width="25.199cm" svg:height="3.506cm" svg:x="1.402cm" svg:y="0.837cm" presentation:class="title" presentation:user-transformed="true">
          <draw:text-box>
            <text:p><text:span text:style-name="T16">Reuse output as arguments with `xargs`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Redirections</text:span></text:p>
          </draw:text-box>
        </draw:frame>
        <draw:frame presentation:style-name="pr2" draw:text-style-name="P13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Redirection is the ability to detach Standard </text:span><text:span text:style-name="T1">Streams (stdin, stdout, stderr) from their default </text:span><text:span text:style-name="T1">devices (keyboard, terminal) and redirect them to </text:span><text:span text:style-name="T1">system files e.g.:</text:span></text:p>
                <text:p><text:span text:style-name="T19">$ cat file1 file2 file3 &gt; merged-file </text:span><text:span text:style-name="T20"># </text:span><text:span text:style-name="T20">redirect the contents of file1, file2, </text:span><text:span text:style-name="T20">file3 to a new file, </text:span><text:span text:style-name="T19">merged-file</text:span><text:span text:style-name="T20">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draw:style-name="standard" draw:layer="layout" svg:width="27.58cm" svg:height="16.377cm" svg:x="0.166cm" svg:y="3.982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28">Redirection Operator</text:span></text:p>
              </table:table-cell>
              <table:table-cell>
                <text:p><text:span text:style-name="T28">Effect</text:span></text:p>
              </table:table-cell>
            </table:table-row>
            <table:table-row table:style-name="ro2">
              <table:table-cell table:style-name="ce2">
                <text:p text:style-name="P2"><text:span text:style-name="T28">&gt; <text:s/>or 1&gt;</text:span></text:p>
              </table:table-cell>
              <table:table-cell table:style-name="ce3">
                <text:p><text:span text:style-name="T29">Create a new file from </text:span><text:span text:style-name="T28">stdout</text:span><text:span text:style-name="T30"> data. If the file exists the previous content is discarded. ‘</text:span><text:span text:style-name="T28">1</text:span><text:span text:style-name="T30">’ is the file descriptor for </text:span><text:span text:style-name="T28">stdout</text:span></text:p>
              </table:table-cell>
            </table:table-row>
            <table:table-row table:style-name="ro2">
              <table:table-cell table:style-name="ce2">
                <text:p text:style-name="P2"><text:span text:style-name="T28">&gt;&gt; or 1&gt;&gt;</text:span></text:p>
              </table:table-cell>
              <table:table-cell table:style-name="ce3">
                <text:p><text:span text:style-name="T29">Append </text:span><text:span text:style-name="T28">stdout</text:span><text:span text:style-name="T30"> data to an existing file. If the file does not exists a new one will be created.</text:span></text:p>
              </table:table-cell>
            </table:table-row>
            <table:table-row table:style-name="ro2">
              <table:table-cell table:style-name="ce2">
                <text:p text:style-name="P2"><text:span text:style-name="T28">2&gt;</text:span></text:p>
              </table:table-cell>
              <table:table-cell table:style-name="ce4">
                <text:p><text:span text:style-name="T31">Create a new file from </text:span><text:span text:style-name="T32">stderr</text:span><text:span text:style-name="T33"> data. </text:span><text:span text:style-name="T34">If the file exists the previous content is discarded. ‘</text:span><text:span text:style-name="T35">2</text:span><text:span text:style-name="T34">’ is the file descriptor for </text:span><text:span text:style-name="T35">stderr</text:span></text:p>
              </table:table-cell>
            </table:table-row>
            <table:table-row table:style-name="ro2">
              <table:table-cell table:style-name="ce2">
                <text:p text:style-name="P2"><text:span text:style-name="T28">2&gt;&gt;</text:span></text:p>
              </table:table-cell>
              <table:table-cell table:style-name="ce4">
                <text:p><text:span text:style-name="T36">Append </text:span><text:span text:style-name="T35">stderr</text:span><text:span text:style-name="T34"> data to an existing file. If the file does not exists a new one will be created.</text:span></text:p>
              </table:table-cell>
            </table:table-row>
            <table:table-row table:style-name="ro2">
              <table:table-cell table:style-name="ce2">
                <text:p text:style-name="P2"><text:span text:style-name="T28">&amp;&gt;</text:span></text:p>
              </table:table-cell>
              <table:table-cell table:style-name="ce3">
                <text:p><text:span text:style-name="T29">Create a new file from </text:span><text:span text:style-name="T28">stdout </text:span><text:span text:style-name="T30">and </text:span><text:span text:style-name="T28">stderr </text:span><text:span text:style-name="T30">data. If the file exists the content is discarded</text:span></text:p>
              </table:table-cell>
            </table:table-row>
            <table:table-row table:style-name="ro2">
              <table:table-cell table:style-name="ce2">
                <text:p text:style-name="P2"><text:span text:style-name="T28">&amp;&gt;&gt;</text:span></text:p>
              </table:table-cell>
              <table:table-cell table:style-name="ce3">
                <text:p><text:span text:style-name="T29">Append data from </text:span><text:span text:style-name="T28">stdout </text:span><text:span text:style-name="T30">and </text:span><text:span text:style-name="T28">stderr</text:span><text:span text:style-name="T30"> to an existing file. If the file does not exists a new one is created</text:span></text:p>
              </table:table-cell>
            </table:table-row>
            <table:table-row table:style-name="ro3">
              <table:table-cell table:style-name="ce2">
                <text:p text:style-name="P2"><text:span text:style-name="T28">2&gt;&amp;1</text:span></text:p>
              </table:table-cell>
              <table:table-cell table:style-name="ce3">
                <text:p><text:span text:style-name="T29">Redirect </text:span><text:span text:style-name="T28">stderr </text:span><text:span text:style-name="T30">to </text:span><text:span text:style-name="T28">stdout</text:span></text:p>
              </table:table-cell>
            </table:table-row>
            <table:table-row table:style-name="ro3">
              <table:table-cell table:style-name="ce2">
                <text:p text:style-name="P2"><text:span text:style-name="T28">&lt;</text:span></text:p>
              </table:table-cell>
              <table:table-cell table:style-name="ce3">
                <text:p><text:span text:style-name="T29">Capture data from a file and redirect to a command’s </text:span><text:span text:style-name="T28">stdin</text:span></text:p>
              </table:table-cell>
            </table:table-row>
            <table:table-row table:style-name="ro3">
              <table:table-cell table:style-name="ce2">
                <text:p text:style-name="P2"><text:span text:style-name="T28">&lt;&lt; </text:span></text:p>
              </table:table-cell>
              <table:table-cell table:style-name="ce3">
                <text:p><text:span text:style-name="T29">Send the following text to </text:span><text:span text:style-name="T28">stdin</text:span></text:p>
              </table:table-cell>
            </table:table-row>
            <table:table-row table:style-name="ro4">
              <table:table-cell table:style-name="ce2">
                <text:p text:style-name="P2"><text:span text:style-name="T28">&lt;&gt;</text:span></text:p>
              </table:table-cell>
              <table:table-cell table:style-name="ce3">
                <text:p><text:span text:style-name="T29">A file can be used both as </text:span><text:span text:style-name="T28">stdin </text:span><text:span text:style-name="T30">and as </text:span><text:span text:style-name="T28">stdout</text:span><text:span text:style-name="T30"> at the same tim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8" draw:text-style-name="P5" draw:layer="layout" svg:width="25.199cm" svg:height="3.506cm" svg:x="1.401cm" svg:y="0.837cm" presentation:class="title" presentation:user-transformed="true">
          <draw:text-box>
            <text:p><text:span text:style-name="T1">Redirections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2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4">$ cut -d: -f1 /etc/passwd &gt; user-</text:span><text:span text:style-name="T14">list.txt </text:span><text:span text:style-name="T15"># create a list of users </text:span><text:span text:style-name="T15">from </text:span><text:span text:style-name="T14">passwd</text:span></text:p>
              </text:list-item>
              <text:list-item>
                <text:p><text:span text:style-name="T14">$ echo "# $(date +%F)" &gt;&gt; </text:span><text:span text:style-name="T14">~/.history </text:span><text:span text:style-name="T15"># Append, as comment, </text:span><text:span text:style-name="T15">of the current date at the end of </text:span><text:span text:style-name="T15">the command history file</text:span></text:p>
              </text:list-item>
              <text:list-item>
                <text:p><text:span text:style-name="T14">$ find /etc &gt; results.txt 2&gt; </text:span><text:span text:style-name="T14">errors.txt </text:span><text:span text:style-name="T15"># save results in </text:span><text:span text:style-name="T14">results.txt </text:span><text:span text:style-name="T15">end errors in </text:span><text:span text:style-name="T14">errors.txt</text:span></text:p>
              </text:list-item>
            </text:list>
          </draw:text-box>
        </draw:frame>
        <draw:frame presentation:style-name="pr8" draw:text-style-name="P5" draw:layer="layout" svg:width="25.199cm" svg:height="3.506cm" svg:x="1.402cm" svg:y="0.837cm" presentation:class="title" presentation:user-transformed="true">
          <draw:text-box>
            <text:p><text:span text:style-name="T1">Redirections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2" draw:text-style-name="P14" draw:layer="layout" svg:width="25.199cm" svg:height="14.778cm" svg:x="1.4cm" svg:y="4.914cm" presentation:class="outline" presentation:user-transformed="true">
          <draw:text-box>
            <text:list text:style-name="L2">
              <text:list-item>
                <text:p><text:span text:style-name="T19">$ find /etc &amp;&gt; everything.txt </text:span><text:span text:style-name="T20"># send </text:span><text:span text:style-name="T20">results and errors in </text:span><text:span text:style-name="T19">everything.txt</text:span><text:span text:style-name="T20"> <text:s/></text:span></text:p>
              </text:list-item>
              <text:list-item>
                <text:p><text:span text:style-name="T21">$ find /var &amp;&gt;&gt; everything.txt </text:span><text:span text:style-name="T22"># append </text:span><text:span text:style-name="T20">results and errors in </text:span><text:span text:style-name="T19">everything.txt</text:span></text:p>
              </text:list-item>
              <text:list-item>
                <text:p><text:span text:style-name="T19">$ find /var &gt;&gt; everything.txt 2&gt;&amp;1 </text:span><text:span text:style-name="T20"># </text:span><text:span text:style-name="T20">identical to the command above</text:span></text:p>
              </text:list-item>
              <text:list-item>
                <text:p><text:span text:style-name="T19">$ find /etc | less </text:span><text:span text:style-name="T20"># feed results </text:span><text:span text:style-name="T20">(stdout) in </text:span><text:span text:style-name="T19">less</text:span></text:p>
              </text:list-item>
              <text:list-item>
                <text:p><text:span text:style-name="T19">$ find /etc 2&gt;&amp;1 | less </text:span><text:span text:style-name="T20"># feed results </text:span><text:span text:style-name="T20">and errots (stdout + stderr) in </text:span><text:span text:style-name="T19">less</text:span></text:p>
              </text:list-item>
            </text:list>
          </draw:text-box>
        </draw:frame>
        <draw:frame presentation:style-name="pr8" draw:text-style-name="P13" draw:layer="layout" svg:width="25.199cm" svg:height="3.506cm" svg:x="1.403cm" svg:y="0.837cm" presentation:class="title" presentation:user-transformed="true">
          <draw:text-box>
            <text:p><text:span text:style-name="T1">Redirections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3" draw:text-style-name="P15" draw:layer="layout" svg:width="25.199cm" svg:height="15.553cm" svg:x="1.4cm" svg:y="4.914cm" presentation:class="outline" presentation:user-transformed="true">
          <draw:text-box>
            <text:list text:style-name="L2">
              <text:list-item>
                <text:p><text:span text:style-name="T37">$ mail -s "Welcome to LPI!" theo &lt; message.txt </text:span><text:span text:style-name="T38"># </text:span><text:span text:style-name="T38">this command will send the comments of </text:span><text:span text:style-name="T37">message.txt</text:span><text:span text:style-name="T38"> </text:span><text:span text:style-name="T38">as an email to theo with subject "Welcome to LPI!"</text:span></text:p>
              </text:list-item>
              <text:list-item>
                <text:p><text:span text:style-name="T37">$ cat &gt; song.txt </text:span><text:span text:style-name="T38"># This will create a new file</text:span><text:span text:style-name="T37"><text:line-break/></text:span><text:span text:style-name="T37">This is the end! </text:span><text:span text:style-name="T38"># with this content</text:span><text:span text:style-name="T37"><text:line-break/></text:span><text:span text:style-name="T37">Ctrl+c <text:s text:c="9"/></text:span><text:span text:style-name="T38"># Press </text:span><text:span text:style-name="T37">Ctrl+c</text:span><text:span text:style-name="T38"> to terminate it</text:span></text:p>
              </text:list-item>
              <text:list-item>
                <text:p><text:span text:style-name="T37">$ cat &gt; song2.txt &lt;&lt; EOF </text:span><text:span text:style-name="T38"># create a new file </text:span><text:span text:style-name="T37"><text:line-break/></text:span><text:span text:style-name="T37">This is the end! </text:span><text:span text:style-name="T38"># with this contents</text:span><text:span text:style-name="T37"><text:line-break/></text:span><text:span text:style-name="T37">EOF <text:s text:c="13"/></text:span><text:span text:style-name="T38"># terminated wit EOF on a new <text:s text:c="4"/></text:span><text:span text:style-name="T38"><text:s text:c="15"/># line </text:span></text:p>
              </text:list-item>
            </text:list>
          </draw:text-box>
        </draw:frame>
        <draw:frame presentation:style-name="pr8" draw:text-style-name="P13" draw:layer="layout" svg:width="25.199cm" svg:height="3.506cm" svg:x="1.404cm" svg:y="0.837cm" presentation:class="title" presentation:user-transformed="true">
          <draw:text-box>
            <text:p><text:span text:style-name="T1">Redirections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7" draw:text-style-name="P1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0">$ tr a-z A-Z &lt; /etc/fstab &gt; </text:span><text:span text:style-name="T10">fstab.caps </text:span><text:span text:style-name="T11"># convert </text:span><text:span text:style-name="T10">fstab </text:span><text:span text:style-name="T11">content </text:span><text:span text:style-name="T11">to upper-case and save to a new </text:span><text:span text:style-name="T11">file</text:span></text:p>
              </text:list-item>
              <text:list-item>
                <text:p><text:span text:style-name="T39">$ grep important file1 &gt; file2 ; mv </text:span><text:span text:style-name="T39">file2 file1 </text:span><text:span text:style-name="T40"># This will keep only </text:span><text:span text:style-name="T40">the lines containing the string </text:span><text:span text:style-name="T40">'Important' in </text:span><text:span text:style-name="T39">file1</text:span></text:p>
                <text:p><text:span text:style-name="T41">Examples to avoid!</text:span></text:p>
              </text:list-item>
              <text:list-item>
                <text:p><text:span text:style-name="T39">$ </text:span><text:span text:style-name="T42">grep important file1 &gt; file1</text:span><text:span text:style-name="T39"> </text:span><text:span text:style-name="T40"># </text:span><text:span text:style-name="T40">never do this! You will end up with </text:span><text:span text:style-name="T40">an empty file! Redirections have </text:span><text:span text:style-name="T40">precedence over commands.</text:span></text:p>
              </text:list-item>
            </text:list>
          </draw:text-box>
        </draw:frame>
        <draw:frame presentation:style-name="pr8" draw:text-style-name="P13" draw:layer="layout" svg:width="25.199cm" svg:height="3.506cm" svg:x="1.405cm" svg:y="0.837cm" presentation:class="title" presentation:user-transformed="true">
          <draw:text-box>
            <text:p><text:span text:style-name="T1">Redirections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14" draw:text-style-name="P5" draw:layer="layout" svg:width="25.199cm" svg:height="4.032cm" svg:x="1.4cm" svg:y="0.574cm" presentation:class="title" presentation:user-transformed="true">
          <draw:text-box>
            <text:p><text:span text:style-name="T1">Output to terminal and files with `tee`</text:span></text:p>
          </draw:text-box>
        </draw:frame>
        <draw:frame presentation:style-name="pr15" draw:text-style-name="P17" draw:layer="layout" svg:width="25.199cm" svg:height="16.485cm" svg:x="1.4cm" svg:y="4.334cm" presentation:class="outline" presentation:user-transformed="true">
          <draw:text-box>
            <text:list text:style-name="L2">
              <text:list-item>
                <text:p><text:span text:style-name="T43">$ find /etc | tee results.txt </text:span><text:span text:style-name="T44"># display results </text:span><text:span text:style-name="T44">and errors in terminal, save results only in </text:span><text:span text:style-name="T43">results.txt</text:span><text:span text:style-name="T44">. If the file exists, old content </text:span><text:span text:style-name="T44">is discarded</text:span></text:p>
              </text:list-item>
              <text:list-item>
                <text:p><text:span text:style-name="T45">$ find /etc 2&gt; /dev/null | tee results.txt </text:span><text:span text:style-name="T46"># </text:span><text:span text:style-name="T44">display results only in terminal, save </text:span><text:span text:style-name="T44">results only in </text:span><text:span text:style-name="T43">results.txt</text:span><text:span text:style-name="T44">. If the file </text:span><text:span text:style-name="T44">exists, old content is discarded</text:span></text:p>
              </text:list-item>
              <text:list-item>
                <text:p><text:span text:style-name="T45">$ find /etc 2&gt;&amp;1 | tee all.txt </text:span><text:span text:style-name="T46"># </text:span><text:span text:style-name="T44">display </text:span><text:span text:style-name="T44">results and errors in terminal, save results </text:span><text:span text:style-name="T44">and errors in </text:span><text:span text:style-name="T43">all.txt</text:span><text:span text:style-name="T44">. If the file exists, </text:span><text:span text:style-name="T44">old content is discarded</text:span></text:p>
              </text:list-item>
              <text:list-item>
                <text:p><text:span text:style-name="T45">$ find /var 2&gt;&amp;1 | tee -a all.txt </text:span><text:span text:style-name="T46">#</text:span><text:span text:style-name="T45"> </text:span><text:span text:style-name="T44">display </text:span><text:span text:style-name="T44">results and errors in terminal, append </text:span><text:span text:style-name="T44">results and errors in </text:span><text:span text:style-name="T43">all.txt</text:span><text:span text:style-name="T44">. If the file </text:span><text:span text:style-name="T44">does not exists, a new one is created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2T0" xml:id="id17" draw:id="id1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6" draw:text-style-name="P18" draw:layer="layout" svg:width="25.199cm" svg:height="13.859cm" svg:x="1.4cm" svg:y="4.914cm" presentation:class="subtitle">
          <draw:text-box>
            <text:p><text:span text:style-name="T29"/></text:p>
            <text:p><text:span text:style-name="T29"/></text:p>
            <text:p><text:span text:style-name="T29"/></text:p>
            <text:p><text:span text:style-name="T47">The work titled ”LPIC-1 101-400 – Lesson 4” by </text:span><text:span text:style-name="T47">Theodotos Andreou is distributed with the </text:span><text:span text:style-name="T47">Creative Commons Attribution ShareAlike 4.0 </text:span><text:span text:style-name="T47">International License.</text:span></text:p>
          </draw:text-box>
        </draw:frame>
        <draw:frame draw:style-name="gr2" draw:text-style-name="P19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383</meta:editing-cycles>
    <meta:editing-duration>P14DT2H7M35S</meta:editing-duration>
    <meta:initial-creator>Θεόδοτος Ανδρέου</meta:initial-creator>
    <dc:date>2018-06-26T11:10:29.948363324</dc:date>
    <meta:document-statistic meta:object-count="10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