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outline1">
      <style:graphic-properties draw:stroke="none" draw:fill="none" fo:min-height="2.87cm"/>
    </style:style>
    <style:style style:name="pr7" style:family="presentation" style:parent-style-name="harmaa2-notes">
      <style:graphic-properties draw:fill-color="#ffffff" fo:min-height="13.364cm"/>
    </style:style>
    <style:style style:name="pr8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ff00"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00"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ffff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18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4.2</text:span><text:span text:style-name="T1"> Διατήρηση της ακεραιότητας των συστημάτων αρχείων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Προβλήματα με συστήματα αρχείων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Ένας σύστημα αρχείων (file system) μπορεί να γεμίσει και να προκαλέσει δυσλειτουργίες στο σύστημα και σε εφαρμογές</text:p>
              </text:list-item>
              <text:list-item>
                <text:p>Αλλοιωμένα συστήματα αρχείων μετά από μια απότομη διακοπή ή πάγωμα του συστήματος</text:p>
              </text:list-item>
              <text:list-item>
                <text:p>Εξάντληση των inodes με αποτέλεσμα την αδυναμία δημιουργίας καινούργιων αρχείων, καταλόγων κτλ. </text:p>
                <text:p/>
              </text:list-item>
            </text:list>
          </draw:text-box>
        </draw:frame>
        <draw:frame presentation:style-name="pr6" draw:text-style-name="P5" draw:layer="layout" svg:width="25.736cm" svg:height="3.154cm" svg:x="1.764cm" svg:y="17.5cm">
          <draw:text-box>
            <text:p><text:span text:style-name="T4">Σημείωση</text:span><text:span text:style-name="T5">: τα inodes είναι δομές σε ένα σύστημα Unix ή Linux που περιέχουν τα μεταδεδομένα των αρχείων ή των καταλόγων. Ο αριθμός τους είναι προκαθορισμένος και άρα μπορεί να εξαντληθούν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Συνολικό μέγεθος αρχείων/ καταλόγων με <text:span text:style-name="T6">du</text:span></text:p>
          </draw:text-box>
        </draw:frame>
        <draw:frame presentation:style-name="pr5" draw:text-style-name="P6" draw:layer="layout" svg:width="25.199cm" svg:height="15.09cm" svg:x="1.4cm" svg:y="4.914cm" presentation:class="outline" presentation:user-transformed="true">
          <draw:text-box>
            <text:list text:style-name="L2">
              <text:list-item>
                <text:p><text:span text:style-name="T7">Η εντολή </text:span><text:span text:style-name="T8">du </text:span><text:span text:style-name="T9"><text:s/>λειτουργεί αναδρομικά και προβάλει το συνολικό μέγεθος ενός καταλόγου </text:span></text:p>
              </text:list-item>
              <text:list-item>
                <text:p><text:span text:style-name="T8"># du /etc </text:span><text:span text:style-name="T9"># προβολή μεγέθους, σε 1kB μπλοκς, των υποκαταλόγων του </text:span><text:span text:style-name="T8">/etc </text:span><text:span text:style-name="T9">καθώς και του ίδιου του </text:span><text:span text:style-name="T8">/etc</text:span></text:p>
              </text:list-item>
              <text:list-item>
                <text:p><text:span text:style-name="T8"># du -h /etc </text:span><text:span text:style-name="T9"># προβολή μεγέθους, σε ανθρώπινα κατανοητή μορφή, των υποκαταλόγων του </text:span><text:span text:style-name="T8">/etc </text:span><text:span text:style-name="T9">καθώς και του ίδιου του </text:span><text:span text:style-name="T8">/etc</text:span></text:p>
              </text:list-item>
              <text:list-item>
                <text:p><text:span text:style-name="T8"># du -ch /etc /boot </text:span><text:span text:style-name="T9"># προβολή και του συνολικού μεγέθους των καταλόγων </text:span><text:span text:style-name="T8">/etc </text:span><text:span text:style-name="T9">και </text:span><text:span text:style-name="T8">/boot</text:span></text:p>
              </text:list-item>
              <text:list-item>
                <text:p><text:span text:style-name="T8"># du -sh /etc /boot </text:span><text:span text:style-name="T9"># περιληπτική προβολή του συνολικού μεγέθους των καταλόγων </text:span><text:span text:style-name="T8">/etc </text:span><text:span text:style-name="T9">και </text:span><text:span text:style-name="T8">/boot </text:span><text:span text:style-name="T9">μόνο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0">Επιλογές</text:span></text:p>
              </text:list-header>
              <text:list-item>
                <text:p><text:span text:style-name="T11">-a </text:span><text:span text:style-name="T12"># προβολή και αρχείων παράλληλα με τους καταλόγους</text:span></text:p>
              </text:list-item>
              <text:list-item>
                <text:p><text:span text:style-name="T11">-h </text:span><text:span text:style-name="T12"># ανθρώπινα κατανοητή μορφή</text:span></text:p>
              </text:list-item>
              <text:list-item>
                <text:p><text:span text:style-name="T11">-c </text:span><text:span text:style-name="T12"># προβολή συνολικού (αρθροίσματος) μεγέθους των παραμέτρων</text:span></text:p>
              </text:list-item>
              <text:list-item>
                <text:p><text:span text:style-name="T11">-s </text:span><text:span text:style-name="T12"># προβολή μόνο του μέγεθους των παραμέτρων και όχι υποκαταλόγων</text:span></text:p>
              </text:list-item>
              <text:list-item>
                <text:p><text:span text:style-name="T11">-S</text:span><text:span text:style-name="T12"> # υπολογισμός μόνο του μεγέθους του αρχικού καταλόγου και όχι και των υποκαταλόγων</text:span></text:p>
              </text:list-item>
            </text:list>
          </draw:text-box>
        </draw:frame>
        <draw:frame presentation:style-name="pr4" draw:layer="layout" svg:width="25.199cm" svg:height="4.061cm" svg:x="1.401cm" svg:y="0.561cm" presentation:class="title" presentation:user-transformed="true">
          <draw:text-box>
            <text:p>Συνολικό μέγεθος αρχείων και καταλόγων με <text:span text:style-name="T6">du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0">Επιλογές</text:span></text:p>
              </text:list-header>
              <text:list-item>
                <text:p><text:span text:style-name="T11">--max-depth=2 </text:span><text:span text:style-name="T12"># προβολή αποτελεσμάτων σε δύο επίπεδα καταλόγων προς τα κάτω</text:span></text:p>
              </text:list-item>
              <text:list-item>
                <text:p><text:span text:style-name="T11">-x, --one--file-system </text:span><text:span text:style-name="T12"># υπολογισμών αποτελεσμάτων μόνο σε ένα σύστημα αρχείων</text:span></text:p>
              </text:list-item>
              <text:list-item>
                <text:p><text:span text:style-name="T11">--apparent-size</text:span><text:span text:style-name="T12"> # προβολή φαινομενικού μεγέθους </text:span></text:p>
              </text:list-item>
            </text:list>
          </draw:text-box>
        </draw:frame>
        <draw:frame presentation:style-name="pr4" draw:layer="layout" svg:width="25.199cm" svg:height="4.061cm" svg:x="1.402cm" svg:y="0.562cm" presentation:class="title" presentation:user-transformed="true">
          <draw:text-box>
            <text:p>Συνολικό μέγεθος αρχείων και καταλόγων με <text:span text:style-name="T6">du</text:span></text:p>
          </draw:text-box>
        </draw:frame>
        <anim:par presentation:node-type="timing-root">
          <anim:par smil:begin="id5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Προβολή συνολικής χρήσης συστημάτων αρχείων με <text:span text:style-name="T6">df</text:span></text:p>
          </draw:text-box>
        </draw:frame>
        <draw:frame presentation:style-name="pr5" draw:text-style-name="P7" draw:layer="layout" svg:width="25.199cm" svg:height="14.214cm" svg:x="1.4cm" svg:y="4.914cm" presentation:class="outline" presentation:user-transformed="true">
          <draw:text-box>
            <text:list text:style-name="L2">
              <text:list-item>
                <text:p><text:span text:style-name="T7">Η </text:span><text:span text:style-name="T8">df</text:span><text:span text:style-name="T7"> αναφέρει την συνολική χρήση των προσαρτημένων συστημάτων αρχείων του συστήματος</text:span></text:p>
              </text:list-item>
              <text:list-item>
                <text:p><text:span text:style-name="T8"># df </text:span><text:span text:style-name="T9"># προβολή χρήσης συστημάτων αρχείων σε μπλοκς των 1kB</text:span></text:p>
              </text:list-item>
              <text:list-item>
                <text:p><text:span text:style-name="T8"># df -h </text:span><text:span text:style-name="T9"># προβολή χρήσης συστημάτων αρχείων σε ανθρώπινα κατανοητή μορφή</text:span></text:p>
              </text:list-item>
              <text:list-item>
                <text:p><text:span text:style-name="T8"># df -h / </text:span><text:span text:style-name="T9"># προβολή χρήσης ριζικού συστημάτων αρχείων</text:span></text:p>
              </text:list-item>
              <text:list-item>
                <text:p><text:span text:style-name="T8"># df -h /etc </text:span><text:span text:style-name="T9"># προβολή χρήσης ριζικού συστημάτων αρχείων εφόσον το </text:span><text:span text:style-name="T8">/etc</text:span><text:span text:style-name="T9"> βρίσκεται κάτω από </text:span><text:span text:style-name="T8">/</text:span></text:p>
              </text:list-item>
              <text:list-item>
                <text:p><text:span text:style-name="T8"># df -i </text:span><text:span text:style-name="T9"># προβολή χρήσης των inodes για κάθε σύστημα αρχείων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3">Επιλογές</text:span></text:p>
              </text:list-header>
              <text:list-item>
                <text:p><text:span text:style-name="T14">-h </text:span><text:span text:style-name="T15"># ανθρώπινα κατανοητή μορφή</text:span></text:p>
              </text:list-item>
              <text:list-item>
                <text:p><text:span text:style-name="T14">-i </text:span><text:span text:style-name="T15"># προβολή χρήσης των inodes αντί του πραγματικού μεγέθους</text:span></text:p>
              </text:list-item>
              <text:list-item>
                <text:p><text:span text:style-name="T14">-a </text:span><text:span text:style-name="T15"># προβολή εικονικών συστημάτων αρχείων</text:span></text:p>
              </text:list-item>
              <text:list-item>
                <text:p><text:span text:style-name="T14">-l </text:span><text:span text:style-name="T15"># προβολή μόνο τοπικών συστημάτων αρχείων</text:span></text:p>
              </text:list-item>
              <text:list-item>
                <text:p><text:span text:style-name="T14">-Τ </text:span><text:span text:style-name="T15"># προβολή τύπου συστημάτων αρχείων</text:span></text:p>
              </text:list-item>
            </text:list>
          </draw:text-box>
        </draw:frame>
        <draw:frame presentation:style-name="pr4" draw:layer="layout" svg:width="25.199cm" svg:height="4.061cm" svg:x="1.401cm" svg:y="0.561cm" presentation:class="title" presentation:user-transformed="true">
          <draw:text-box>
            <text:p>Προβολή συνολικής χρήσης συστημάτων αρχείων με <text:span text:style-name="T6">df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Έλεγχος συστημάτων αρχείων με <text:span text:style-name="T6">fsck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Το <text:span text:style-name="T14">fsck</text:span><text:span text:style-name="T15"> ελέγχει τα συστήματα αρχείων για λάθη και τα διορθώνει. Θα πρέπει εντούτοις το ελεγχόμενο σύστημα αρχείων να ΜΗΝ είναι προσαρτημένο (mounted) διαφορετικά θα δημιουργηθούν περισσότερα προβλήματα</text:span></text:p>
              </text:list-item>
              <text:list-item>
                <text:p><text:span text:style-name="T15">To </text:span><text:span text:style-name="T14">fsck</text:span><text:span text:style-name="T15"> είναι ένα γενικό πρόγραμμα που καλεί κάποιο </text:span><text:span text:style-name="T14">fsck.&lt;fstype&gt;</text:span><text:span text:style-name="T15"> ή το </text:span><text:span text:style-name="T14">e2fsck</text:span><text:span text:style-name="T15"> για να κάνει την δουλειά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5" draw:text-style-name="P8" draw:layer="layout" svg:width="25.199cm" svg:height="14.822cm" svg:x="1.4cm" svg:y="4.914cm" presentation:class="outline" presentation:user-transformed="true">
          <draw:text-box>
            <text:p text:style-name="P1"><text:span text:style-name="T11"># fsck /dev/sda1 <text:s text:c="4"/></text:span><text:span text:style-name="T12"># μην ξεχάσατε να αποπροσαρτήσετε το </text:span><text:span text:style-name="T11">/dev/sda1</text:span><text:span text:style-name="T12">!</text:span></text:p>
            <text:p text:style-name="P1"><text:span text:style-name="T16">fsck 1.40.8 (13-Mar-2008)</text:span></text:p>
            <text:p text:style-name="P1"><text:span text:style-name="T16">e2fsck 1.40.8 (13-Mar-2008)</text:span></text:p>
            <text:p text:style-name="P1"><text:span text:style-name="T16">/dev/sda1 is mounted. <text:s/></text:span></text:p>
            <text:p text:style-name="P1"><text:span text:style-name="T16"/></text:p>
            <text:p text:style-name="P1"><text:span text:style-name="T16">WARNING!!! <text:s/>Running e2fsck on a mounted filesystem may cause</text:span></text:p>
            <text:p text:style-name="P1"><text:span text:style-name="T16">SEVERE filesystem damage.</text:span></text:p>
            <text:p text:style-name="P1"><text:span text:style-name="T16"/></text:p>
            <text:p text:style-name="P1"><text:span text:style-name="T16">Do you really want to continue (y/n)? no </text:span><text:span text:style-name="T16"><text:tab/></text:span><text:span text:style-name="T16"><text:tab/></text:span><text:span text:style-name="T16"># όχι βέβαια!</text:span></text:p>
            <text:p text:style-name="P1"><text:span text:style-name="T16">check aborted.</text:span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Έλεγχος συστημάτων αρχείων με <text:span text:style-name="T6">fsck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5" draw:text-style-name="P9" draw:layer="layout" svg:width="25.199cm" svg:height="13.859cm" svg:x="1.4cm" svg:y="4.914cm" presentation:class="outline">
          <draw:text-box>
            <text:p text:style-name="P9"><text:span text:style-name="T14"># <text:s/>fsck /dev/sda1 </text:span><text:span text:style-name="T14"><text:tab/></text:span><text:span text:style-name="T15"># το σύστημα είναι καθαρό και άρα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# το </text:span><text:span text:style-name="T14">fsck </text:span><text:span text:style-name="T15">αρνείται να τρέξει</text:span></text:p>
            <text:p text:style-name="P9">fsck 1.40.8 (13-Mar-2008)</text:p>
            <text:p text:style-name="P9">e2fsck 1.40.8 (13-Mar-2008)</text:p>
            <text:p text:style-name="P9">/dev/sda1: clean, 45/24480 files, 57192/97656 blocks</text:p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Έλεγχος συστημάτων αρχείων με <text:span text:style-name="T6">fsck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9"><text:span text:style-name="T11"># <text:s/>fsck -f /dev/sda1 </text:span><text:span text:style-name="T11"><text:tab/></text:span><text:span text:style-name="T12"># η επιλογή </text:span><text:span text:style-name="T11">-f </text:span><text:span text:style-name="T12"><text:s/>υποχρεώνει το e2fsck να τρέξει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# ακόμη και όταν το σύστημα είναι καθαρό</text:span></text:p>
            <text:p text:style-name="P9"><text:span text:style-name="T16">fsck 1.40.8 (13-Mar-2008)</text:span></text:p>
            <text:p text:style-name="P9"><text:span text:style-name="T16">e2fsck 1.40.8 (13-Mar-2008)</text:span></text:p>
            <text:p text:style-name="P9"><text:span text:style-name="T16">Pass 1: Checking inodes, blocks, and sizes</text:span></text:p>
            <text:p text:style-name="P9"><text:span text:style-name="T16">Pass 2: Checking directory structure</text:span></text:p>
            <text:p text:style-name="P9"><text:span text:style-name="T16">Pass 3: Checking directory connectivity</text:span></text:p>
            <text:p text:style-name="P9"><text:span text:style-name="T16">Pass 4: Checking reference counts</text:span></text:p>
            <text:p text:style-name="P9"><text:span text:style-name="T16">Pass 5: Checking group summary information</text:span></text:p>
            <text:p text:style-name="P9"><text:span text:style-name="T16">/dev/sda1: 45/24480 files (26.7% non-contiguous), 57192/97656 blocks</text:span></text:p>
            <text:p text:style-name="P9"><text:span text:style-name="T16"/></text:p>
          </draw:text-box>
        </draw:frame>
        <draw:frame presentation:style-name="pr4" draw:layer="layout" svg:width="25.199cm" svg:height="3.506cm" svg:x="1.403cm" svg:y="0.837cm" presentation:class="title" presentation:user-transformed="true">
          <draw:text-box>
            <text:p>Έλεγχος συστημάτων αρχείων με <text:span text:style-name="T6">fsck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3">Επιλογές</text:span></text:p>
              </text:list-header>
              <text:list-item>
                <text:p><text:span text:style-name="T14">-A </text:span><text:span text:style-name="T15"># εκτέλεση </text:span><text:span text:style-name="T14">fsck</text:span><text:span text:style-name="T15"> σε όλα τα συστήματα αρχείων που καθορίζονται στο </text:span><text:span text:style-name="T14">/etc/fstab</text:span></text:p>
              </text:list-item>
              <text:list-item>
                <text:p><text:span text:style-name="T14">-N </text:span><text:span text:style-name="T15"># εξομοίωση εκτέλεσης και προβολή αποτελεσμάτων χωρίς εκτέλεση</text:span></text:p>
              </text:list-item>
              <text:list-item>
                <text:p><text:span text:style-name="T14">-t &lt;fstype&gt; </text:span><text:span text:style-name="T15"># καθορισμός τύπου συστήματος αρχείου</text:span></text:p>
              </text:list-item>
            </text:list>
          </draw:text-box>
        </draw:frame>
        <draw:frame presentation:style-name="pr4" draw:layer="layout" svg:width="25.199cm" svg:height="3.506cm" svg:x="1.404cm" svg:y="0.837cm" presentation:class="title" presentation:user-transformed="true">
          <draw:text-box>
            <text:p>Έλεγχος συστημάτων αρχείων με <text:span text:style-name="T6">fsck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7">Επιλογές για e2fsck</text:span></text:p>
              </text:list-header>
              <text:list-item>
                <text:p><text:span text:style-name="T18">-f </text:span><text:span text:style-name="T19"># υποχρεωτική εκτέλεση </text:span><text:span text:style-name="T18">e2fsck</text:span><text:span text:style-name="T19"> ακόμη και όταν το σύστημα αρχείων είναι καθαρό</text:span></text:p>
              </text:list-item>
              <text:list-item>
                <text:p><text:span text:style-name="T18">-c </text:span><text:span text:style-name="T19"># έλεγχος για αλλοιωμένα μπλοκς</text:span></text:p>
              </text:list-item>
              <text:list-item>
                <text:p><text:span text:style-name="T18">-b &lt;superblock&gt; </text:span><text:span text:style-name="T19"># καθορισμός εναλλακτικού superblock</text:span></text:p>
              </text:list-item>
              <text:list-item>
                <text:p><text:span text:style-name="T18">-p </text:span><text:span text:style-name="T19"># αυτόματη επιδιόρθωση χωρίς προτροπές</text:span></text:p>
              </text:list-item>
              <text:list-item>
                <text:p><text:span text:style-name="T18">-y </text:span><text:span text:style-name="T19"># απάντηση ”Yes” σε όλες τις διαδραστικές προτροπές</text:span></text:p>
              </text:list-item>
              <text:list-item>
                <text:p><text:span text:style-name="T18">-v </text:span><text:span text:style-name="T19"># αναλυτική προβολή</text:span></text:p>
              </text:list-item>
            </text:list>
          </draw:text-box>
        </draw:frame>
        <draw:frame presentation:style-name="pr4" draw:layer="layout" svg:width="25.199cm" svg:height="3.506cm" svg:x="1.405cm" svg:y="0.837cm" presentation:class="title" presentation:user-transformed="true">
          <draw:text-box>
            <text:p>Έλεγχος συστημάτων αρχείων με <text:span text:style-name="T6">fsck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4" draw:layer="layout" svg:width="25.199cm" svg:height="4.061cm" svg:x="1.4cm" svg:y="0.56cm" presentation:class="title" presentation:user-transformed="true">
          <draw:text-box>
            <text:p>Διαδραστική επιδιόρθωση συστήματος αρχείων με <text:span text:style-name="T6">debugf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Η εντολή <text:span text:style-name="T14">debugfs</text:span><text:span text:style-name="T15"> παρέχει διαδραστικό έλεγχο και δυνατότητα επιδιόρθωσης ενός συστήματος αρχείου ext2, ext3 ή ext4. Μόνο για προχωρημένους!</text:span></text:p>
              </text:list-item>
              <text:list-item>
                <text:p><text:span text:style-name="T14"># debugfs /dev/sda1</text:span><text:span text:style-name="T14"><text:line-break/></text:span><text:span text:style-name="T15">debugfs 1.40.8 (13-Mar-2008)</text:span><text:span text:style-name="T15"><text:line-break/></text:span><text:span text:style-name="T15">debugfs: <text:s/></text:span><text:span text:style-name="T14">help</text:span><text:span text:style-name="T14"><text:line-break/></text:span><text:span text:style-name="T15">debugfs: <text:s/></text:span><text:span text:style-name="T14">quit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4" draw:layer="layout" svg:width="25.199cm" svg:height="4.061cm" svg:x="1.4cm" svg:y="0.56cm" presentation:class="title" presentation:user-transformed="true">
          <draw:text-box>
            <text:p>Προβολή πληροφοριών συστήματος αρχείων με <text:span text:style-name="T20">dumpe2f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Η εντολή dumpe2fs</text:span><text:span text:style-name="T15"> εκτυπώνει χρήσιμες πληροφορίες για συστήματα αρχείων ext2, ext3 ή ext4</text:span></text:p>
              </text:list-item>
              <text:list-item>
                <text:p><text:span text:style-name="T14"># dumpe2fs /dev/sda1 | less </text:span># προβολή πληροφοριών για /dev/sda1. Για προχωρημένους</text:p>
              </text:list-item>
              <text:list-item>
                <text:p><text:span text:style-name="T14"># dumpe2fs -h /dev/sda1 | less </text:span># προβολή πληροφοριών για /dev/sda1. Παράλειψη πληροφοριών για περιγραφείς ομάδων (group descriptors)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4" draw:layer="layout" svg:width="25.199cm" svg:height="4.061cm" svg:x="1.4cm" svg:y="0.56cm" presentation:class="title" presentation:user-transformed="true">
          <draw:text-box>
            <text:p>Αλλαγή παραμέτρων σε συστήματα αρχείων με <text:span text:style-name="T6">tune2fs</text:span></text:p>
          </draw:text-box>
        </draw:frame>
        <draw:frame presentation:style-name="pr5" draw:layer="layout" svg:width="25.199cm" svg:height="15.008cm" svg:x="1.4cm" svg:y="4.914cm" presentation:class="outline" presentation:user-transformed="true">
          <draw:text-box>
            <text:list text:style-name="L2">
              <text:list-item>
                <text:p>Η εντολή <text:span text:style-name="T14">tune2fs </text:span><text:span text:style-name="T15"><text:s/>προβάλλει πληροφορίες και μπορεί να αλλάξει τις παραμέτρους ενός συστήματος αρχείων ext2, ext3 ή ext4. Χρησιμοποιείται σε μή προσαρτημένα συστήματα αρχείων!</text:span></text:p>
              </text:list-item>
              <text:list-item>
                <text:p><text:span text:style-name="T14"># tune2fs -c 360 /dev/sda1 </text:span><text:span text:style-name="T15"># καθορισμός ελέγχου του συστήματος /dev/sda1 κάθε 360 προσαρτήσεις</text:span></text:p>
              </text:list-item>
              <text:list-item>
                <text:p><text:span text:style-name="T14"># tune2fs -i 6m /dev/sda1 </text:span><text:span text:style-name="T15"># καθορισμός ελέγχου του συστήματος /dev/sda1 κάθε 6 μήνες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5" draw:text-style-name="P6" draw:layer="layout" svg:width="25.199cm" svg:height="14.994cm" svg:x="1.4cm" svg:y="4.914cm" presentation:class="outline" presentation:user-transformed="true">
          <draw:text-box>
            <text:list text:style-name="L2">
              <text:list-header>
                <text:p><text:span text:style-name="T10">Επιλογές</text:span></text:p>
              </text:list-header>
              <text:list-item>
                <text:p><text:span text:style-name="T11">-l </text:span><text:span text:style-name="T12"># προβολή όλων των ρυθμιζόμενων παραμέτρων</text:span></text:p>
              </text:list-item>
              <text:list-item>
                <text:p><text:span text:style-name="T11">-c &lt;number&gt; </text:span><text:span text:style-name="T12"># καθορισμός αριθμού προσαρτήσεων για έλεγχο με e2fsck. Αν η τιμή είναι 0 απενεργοποιείται αυτή η λειτουργία</text:span></text:p>
              </text:list-item>
              <text:list-item>
                <text:p><text:span text:style-name="T11">-i &lt;number&gt; </text:span><text:span text:style-name="T12"># καθορισμός χρόνους για έλεγχο με e2fsck. O αριθμός δίνεται σε μέρες (</text:span><text:span text:style-name="T11">d</text:span><text:span text:style-name="T12">) εκτός και αν ακολουθείται από </text:span><text:span text:style-name="T11">w</text:span><text:span text:style-name="T12"> για εβδομάδες και </text:span><text:span text:style-name="T11">m</text:span><text:span text:style-name="T12"> για μήνες. Αν η τιμή είναι 0 απενεργοποιείται αυτή η λειτουργία</text:span></text:p>
              </text:list-item>
              <text:list-item>
                <text:p><text:span text:style-name="T11">-j </text:span><text:span text:style-name="T12"># προσθήκη ext3 journal στο σύστημα (μετατροπή ext2 σε ext3)</text:span></text:p>
              </text:list-item>
              <text:list-item>
                <text:p><text:span text:style-name="T11">-L </text:span><text:span text:style-name="T12"># καθορισμός ετικέττας (label) συστήματος αρχείων</text:span></text:p>
              </text:list-item>
              <text:list-item>
                <text:p><text:span text:style-name="T11">-U </text:span><text:span text:style-name="T12"># καθορισμός μοναδικής ταυτότητας (UUID) συστήματος αρχείων</text:span></text:p>
              </text:list-item>
            </text:list>
          </draw:text-box>
        </draw:frame>
        <draw:frame presentation:style-name="pr4" draw:layer="layout" svg:width="25.199cm" svg:height="4.061cm" svg:x="1.401cm" svg:y="0.561cm" presentation:class="title" presentation:user-transformed="true">
          <draw:text-box>
            <text:p>Αλλαγή παραμέτρων σε συστήματα αρχείων με <text:span text:style-name="T6">tune2fs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0">Επιλογές</text:span></text:p>
              </text:list-header>
              <text:list-item>
                <text:p><text:span text:style-name="T11">-m 10 </text:span><text:span text:style-name="T12"># καθορισμός 10% της χωρητικότητας του συστήματος αρχείου σαν εφεδρική για χρήση μόνο από τον υπερχρήστη </text:span><text:span text:style-name="T11">root</text:span><text:span text:style-name="T12">. Η προκαθορισμένη τιμή είναι 5%</text:span></text:p>
              </text:list-item>
              <text:list-item>
                <text:p><text:span text:style-name="T11">-r 65000 </text:span><text:span text:style-name="T12"># παρόμοιο με το </text:span><text:span text:style-name="T11">-m</text:span><text:span text:style-name="T12"> αλλά καθορίζει την χωτιτικότητα σε μπλοκς αντί ποσοστιαία</text:span></text:p>
              </text:list-item>
            </text:list>
          </draw:text-box>
        </draw:frame>
        <draw:frame presentation:style-name="pr4" draw:layer="layout" svg:width="25.199cm" svg:height="4.061cm" svg:x="1.402cm" svg:y="0.562cm" presentation:class="title" presentation:user-transformed="true">
          <draw:text-box>
            <text:p>Αλλαγή παραμέτρων σε συστήματα αρχείων με <text:span text:style-name="T6">tune2fs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4" draw:layer="layout" svg:width="25.199cm" svg:height="3.506cm" svg:x="1.4cm" svg:y="0.837cm" presentation:class="title">
          <draw:text-box>
            <text:p>Εργαλεία ελέγχου συστημάτων <text:span text:style-name="T6">xfs</text:span></text:p>
          </draw:text-box>
        </draw:frame>
        <draw:frame presentation:style-name="pr5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8"># xfs_metadump /dev/sda5 metadata.xfs</text:span><text:span text:style-name="T19"> # αποθήκευση μεταδεδομένων του </text:span><text:span text:style-name="T18">xfs</text:span><text:span text:style-name="T19"> συστήματος </text:span><text:span text:style-name="T18">/dev/sda5</text:span><text:span text:style-name="T19"> στο αρχείο </text:span><text:span text:style-name="T18">metadata.xfs</text:span><text:span text:style-name="T19">. Μόνο για μη προσαρτημένα συστήματα αρχείων!</text:span></text:p>
              </text:list-item>
              <text:list-item>
                <text:p><text:span text:style-name="T18"># xfs_info /dev/sda5 </text:span><text:span text:style-name="T19"># προβολή πληροφοριών για το σύστημα αρχείων </text:span><text:span text:style-name="T18">/dev/sda5</text:span></text:p>
              </text:list-item>
              <text:list-item>
                <text:p><text:span text:style-name="T18"># xfs_admin -L user-data /dev/sda5</text:span><text:span text:style-name="T19"> # παρόμοιο με το tune2fs. Με την επιλογή </text:span><text:span text:style-name="T18">-L </text:span><text:span text:style-name="T19">καθορίζουμε την ετικέττα του συστήματος αρχείων </text:span><text:span text:style-name="T18">/dev/sda5 </text:span><text:span text:style-name="T19">σε </text:span><text:span text:style-name="T18">user-data</text:span><text:span text:style-name="T19">. Μόνο για μη προσαρτημένα συστήματα αρχείων!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3" xml:id="id20" draw:id="id20">
        <draw:frame presentation:style-name="pr5" draw:layer="layout" svg:width="12.296cm" svg:height="15.401cm" svg:x="1.5cm" svg:y="4cm" presentation:class="outline" presentation:user-transformed="true">
          <draw:text-box>
            <text:p><text:span text:style-name="T21">Ξεκινήστε και τις δύο εικονικές μηχανές</text:span></text:p>
            <text:list text:style-name="L2">
              <text:list-item>
                <text:p><text:span text:style-name="T22"># du /etc</text:span></text:p>
              </text:list-item>
              <text:list-item>
                <text:p><text:span text:style-name="T22"># du -h /etc</text:span></text:p>
              </text:list-item>
              <text:list-item>
                <text:p><text:span text:style-name="T22"># du -sh /etc</text:span></text:p>
              </text:list-item>
              <text:list-item>
                <text:p><text:span text:style-name="T22"># du -Ssh /etc</text:span></text:p>
              </text:list-item>
              <text:list-item>
                <text:p><text:span text:style-name="T22"># du -ch /etc /boot</text:span></text:p>
              </text:list-item>
              <text:list-item>
                <text:p><text:span text:style-name="T22"># du -sh </text:span></text:p>
              </text:list-item>
              <text:list-item>
                <text:p><text:span text:style-name="T22"># du -sh /</text:span></text:p>
              </text:list-item>
              <text:list-item>
                <text:p><text:span text:style-name="T22"># du -shx /</text:span></text:p>
              </text:list-item>
              <text:list-item>
                <text:p><text:span text:style-name="T22"># du –apparent-size -shx /</text:span></text:p>
              </text:list-item>
              <text:list-item>
                <text:p><text:span text:style-name="T22"># df -h /</text:span></text:p>
              </text:list-item>
              <text:list-item>
                <text:p><text:span text:style-name="T22"># du -h --max-depth=2 /usr</text:span></text:p>
              </text:list-item>
            </text:list>
          </draw:text-box>
        </draw:frame>
        <draw:frame presentation:style-name="pr5" draw:layer="layout" svg:width="12.296cm" svg:height="15.461cm" svg:x="14.204cm" svg:y="4cm" presentation:class="outline" presentation:user-transformed="true">
          <draw:text-box>
            <text:list text:style-name="L2">
              <text:list-item>
                <text:p><text:span text:style-name="T22"># df -h</text:span></text:p>
              </text:list-item>
              <text:list-item>
                <text:p><text:span text:style-name="T22"># df -h /usr</text:span></text:p>
              </text:list-item>
              <text:list-item>
                <text:p><text:span text:style-name="T22"># df -h /usr/share</text:span></text:p>
              </text:list-item>
              <text:list-item>
                <text:p><text:span text:style-name="T22"># df -hT</text:span></text:p>
              </text:list-item>
              <text:list-item>
                <text:p><text:span text:style-name="T22"># df -ah</text:span></text:p>
              </text:list-item>
              <text:list-item>
                <text:p><text:span text:style-name="T22"># df -i</text:span></text:p>
              </text:list-item>
              <text:list-item>
                <text:p><text:span text:style-name="T22"># fsck /dev/sda1</text:span></text:p>
              </text:list-item>
              <text:list-item>
                <text:p><text:span text:style-name="T22"># mount | grep boot</text:span></text:p>
              </text:list-item>
              <text:list-item>
                <text:p><text:span text:style-name="T22"># umount /boot</text:span></text:p>
              </text:list-item>
              <text:list-item>
                <text:p><text:span text:style-name="T22"># mount | grep boot</text:span></text:p>
              </text:list-item>
              <text:list-item>
                <text:p><text:span text:style-name="T22"># fsck /dev/sda1</text:span></text:p>
              </text:list-item>
              <text:list-item>
                <text:p><text:span text:style-name="T22"># fsck -N /dev/sda1</text:span></text:p>
              </text:list-item>
            </text:list>
          </draw:text-box>
        </draw:frame>
        <draw:frame presentation:style-name="pr8" draw:layer="layout" svg:width="25.199cm" svg:height="3.506cm" svg:x="1.401cm" svg:y="0.837cm" presentation:class="title" presentation:user-transformed="true">
          <draw:text-box>
            <text:p>Εργαστήριο 18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3" xml:id="id21" draw:id="id21">
        <draw:frame presentation:style-name="pr5" draw:layer="layout" svg:width="12.296cm" svg:height="15.731cm" svg:x="1.4cm" svg:y="4.914cm" presentation:class="outline" presentation:user-transformed="true">
          <draw:text-box>
            <text:list text:style-name="L2">
              <text:list-item>
                <text:p><text:span text:style-name="T22"># fsck -f /dev/sda1</text:span></text:p>
              </text:list-item>
              <text:list-item>
                <text:p><text:span text:style-name="T22"># fsck -fv /dev/sda1</text:span></text:p>
              </text:list-item>
              <text:list-item>
                <text:p><text:span text:style-name="T22"># debugfs /dev/sda1</text:span></text:p>
              </text:list-item>
              <text:list-item>
                <text:p><text:span text:style-name="T22">: help</text:span></text:p>
              </text:list-item>
              <text:list-item>
                <text:p><text:span text:style-name="T22">: quit</text:span></text:p>
              </text:list-item>
              <text:list-item>
                <text:p><text:span text:style-name="T22"># dumpe2fs /dev/sda1 | less</text:span></text:p>
              </text:list-item>
              <text:list-item>
                <text:p><text:span text:style-name="T22"># dumpe2fs -h /dev/sda1 | less</text:span></text:p>
              </text:list-item>
              <text:list-item>
                <text:p><text:span text:style-name="T22"># tune2fs -l /dev/sda1</text:span></text:p>
              </text:list-item>
              <text:list-item>
                <text:p><text:span text:style-name="T22"># find /dev -name 'sda[1-8]' tune2fs -l {} \; | grep name </text:span><text:span text:style-name="T23"># σε centos</text:span></text:p>
              </text:list-item>
              <text:list-item>
                <text:p><text:span text:style-name="T22"># tune2fs -L 'BOOT' /dev/sda1 </text:span><text:span text:style-name="T23"># σε debian</text:span></text:p>
              </text:list-item>
              <text:list-item>
                <text:p><text:span text:style-name="T22"># tune2fs -l /dev/sda1 | grep name</text:span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2"># tune2fs -l /dev/sda1 | grep name</text:span></text:p>
              </text:list-item>
              <text:list-item>
                <text:p><text:span text:style-name="T22"># tune2fs -l /dev/sda1 | grep -i uuid</text:span></text:p>
              </text:list-item>
              <text:list-item>
                <text:p><text:span text:style-name="T22"># tune2fs -c 0 -i 0 /dev/sda1</text:span></text:p>
              </text:list-item>
              <text:list-item>
                <text:p><text:span text:style-name="T22"># tune2fs -l /dev/sda1 | grep -i reserve</text:span></text:p>
              </text:list-item>
              <text:list-item>
                <text:p><text:span text:style-name="T22"># tune2fs -m 10 /dev/sda1</text:span></text:p>
              </text:list-item>
              <text:list-item>
                <text:p><text:span text:style-name="T22"># tune2fs -l /dev/sda1 | grep -i reserve</text:span></text:p>
              </text:list-item>
              <text:list-item>
                <text:p><text:span text:style-name="T22"># mount /dev/sda1 </text:span><text:span text:style-name="T23"># = </text:span><text:span text:style-name="T24">mount /boot</text:span></text:p>
              </text:list-item>
            </text:list>
          </draw:text-box>
        </draw:frame>
        <draw:frame presentation:style-name="pr8" draw:layer="layout" svg:width="25.199cm" svg:height="3.506cm" svg:x="1.402cm" svg:y="0.837cm" presentation:class="title" presentation:user-transformed="true">
          <draw:text-box>
            <text:p>Εργαστήριο 18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11-07-02T13:13:13</meta:creation-date>
    <dc:language>fi-FI</dc:language>
    <meta:editing-cycles>928</meta:editing-cycles>
    <meta:editing-duration>P36DT7H25M2S</meta:editing-duration>
    <meta:initial-creator>Θεόδοτος Ανδρέου</meta:initial-creator>
    <dc:date>2011-11-08T11:30:05</dc:date>
    <dc:creator>Θεόδοτος Ανδρέου</dc:creator>
    <meta:document-statistic meta:object-count="1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