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EC954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5.2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Επεξεργασία ροών (streams) κειμένου χρησιμοποιώντας φίλτρα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υνένωση (concatenate) αρχείων με την εντολή <text:span text:style-name="T4">cat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at /etc/fstab </text:span><text:span text:style-name="T6"># προβολή αρχείου </text:span><text:span text:style-name="T5">fstab</text:span></text:p>
              </text:list-item>
              <text:list-item>
                <text:p><text:span text:style-name="T5">$ cat /etc/fstab /etc/mtab </text:span><text:span text:style-name="T6"># προβολή δύο αρχείων, του </text:span><text:span text:style-name="T5">fstab </text:span><text:span text:style-name="T6">και </text:span><text:span text:style-name="T5">mtab</text:span></text:p>
              </text:list-item>
              <text:list-item>
                <text:p><text:span text:style-name="T5">$ cat /etc/fstab /etc/mtab &gt; /tmp/fsmtab </text:span><text:span text:style-name="T6"># συνένωση των πιο πάνω αρχείων σε ένα</text:span></text:p>
                <text:p><text:span text:style-name="T7">Επιλογές</text:span></text:p>
              </text:list-item>
              <text:list-item>
                <text:p><text:span text:style-name="T5">-n </text:span><text:span text:style-name="T6"># αρίθμηση γραμμών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4.061cm" svg:x="1.4cm" svg:y="0.56cm" presentation:class="title" presentation:user-transformed="true">
          <draw:text-box>
            <text:p><text:span text:style-name="T8">Προβολή αριθμημένων γραμμών αρχείων με </text:span><text:span text:style-name="T9">nl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αρίθμηση όλων των γραμμών που δεν είναι άδειες στο </text:span><text:span text:style-name="T5">bash.bashrc</text:span></text:p>
                <text:p><text:span text:style-name="T7">Επιλογές</text:span></text:p>
              </text:list-item>
              <text:list-item>
                <text:p><text:span text:style-name="T5">-b a </text:span><text:span text:style-name="T6"># αρίθμηση ακόμη και των άδειων γραμμών</text:span></text:p>
              </text:list-item>
              <text:list-item>
                <text:p><text:span text:style-name="T5">-b n </text:span><text:span text:style-name="T6"># καθόλου αρίθμηση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υνένωση και προβολή αρχείων αντίστροφα με <text:span text:style-name="T9">tac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c colors.txt </text:span><text:span text:style-name="T6"># προβολή αρχείου </text:span><text:span text:style-name="T5">colors.txt </text:span><text:span text:style-name="T6">αρχίζοντας από την τελευταία γραμμή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φαίρεση περιοχών από γραμμές αρχείων με <text:span text:style-name="T9">cut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προβολή της 10ης <text:s/>ψηφιολέξης (byte) από κάθε γραμμή στο αρχείο </text:span><text:span text:style-name="T5">fstab</text:span><text:span text:style-name="T6"> </text:span></text:p>
              </text:list-item>
              <text:list-item>
                <text:p><text:span text:style-name="T5">$ cut -c10 /etc/fstab </text:span><text:span text:style-name="T6"># προβολή του 10ου χαρακτήρα από κάθε γραμμή στο αρχείο </text:span><text:span text:style-name="T5">fstab</text:span></text:p>
              </text:list-item>
              <text:list-item>
                <text:p><text:span text:style-name="T5">$ cut -d: -f1 /etc/passwd </text:span><text:span text:style-name="T6"># Χρήση του «:» σαν διαχωριστικού αντί του προκαθορισμένου </text:span><text:span text:style-name="T5">Tab</text:span><text:span text:style-name="T6"> 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Μετατροπή στηλοθετών (Tab) σε διαστήματα με <text:span text:style-name="T9">expand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expand tabs.txt &gt; spaces.txt </text:span><text:span text:style-name="T6"># μετατροπή όλων των στηλοθετών σε 8 διαστήματα</text:span></text:p>
                <text:p><text:span text:style-name="T7">Επιλογές</text:span></text:p>
              </text:list-item>
              <text:list-item>
                <text:p><text:span text:style-name="T5">-t4 </text:span><text:span text:style-name="T6"># μετατροπή των στηλοθετών σε 4 διαστήματα</text:span></text:p>
              </text:list-item>
              <text:list-item>
                <text:p><text:span text:style-name="T5">-i </text:span><text:span text:style-name="T6"># μετατροπή μόνο του πρώτου στηλοθέτη σε κάθε γραμμή </text:span></text:p>
                <text:p><text:span text:style-name="T6">Σημείωση: χρησιμοποιήστε την εντολή </text:span><text:span text:style-name="T5">view</text:span><text:span text:style-name="T6"> για να δείτε την διαφορά των δύο αρχείων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Μετατροπή <text:s/>διαστημάτων σε στηλοθέτες (Tab) με <text:span text:style-name="T9">unexpand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unexpand spaces2.txt &gt; tabs2.txt </text:span><text:span text:style-name="T6"># μετατροπή των διαστημάτων στην αρχή της κάθε γραμμής σε στηλοθέτες</text:span></text:p>
                <text:p><text:span text:style-name="T7">Επιλογές</text:span></text:p>
              </text:list-item>
              <text:list-item>
                <text:p><text:span text:style-name="T5">-a </text:span><text:span text:style-name="T6"># μετατροπή των διαστημάτων οπουδήποτε στην γραμμή σε στηλοθέτες</text:span></text:p>
              </text:list-item>
              <text:list-item>
                <text:p><text:span text:style-name="T5">-t4 </text:span><text:span text:style-name="T6"># καθορισμού του 4 σαν αριθμός διαστημάτων αντί του προκαθορισμένου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Μορφοποίηση κειμένου με <text:span text:style-name="T9">fmt</text:span><text:span text:style-name="T9"><text:tab/>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fmt unformatted.txt &gt; formatted.txt</text:span></text:p>
                <text:p><text:span text:style-name="T7">Επιλογές</text:span></text:p>
              </text:list-item>
              <text:list-item>
                <text:p><text:span text:style-name="T5">-u </text:span><text:span text:style-name="T6"># χρήση ενός διαστήματος μεταξύ λέξεων και 2 διαστημάτων μεταξύ προτάσεων</text:span></text:p>
              </text:list-item>
              <text:list-item>
                <text:p><text:span text:style-name="T5">-w 50 </text:span><text:span text:style-name="T6"># καθορισμός πλάτους γραμμής σε 50 χαρακτήρες αντί του προκαθορισμένου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Προβολή της αρχής ενός αρχείου με <text:span text:style-name="T9">head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head /etc/passwd </text:span><text:span text:style-name="T6"># προβολή των 10 πρώτων γραμμών του αρχείου </text:span><text:span text:style-name="T5">passwd</text:span></text:p>
                <text:p><text:span text:style-name="T7">Επιλογές</text:span></text:p>
              </text:list-item>
              <text:list-item>
                <text:p><text:span text:style-name="T5">-c 50 </text:span><text:span text:style-name="T6"># προβολή των πρώτων 50 χαρακτήρων</text:span></text:p>
              </text:list-item>
              <text:list-item>
                <text:p><text:span text:style-name="T5">-n 20 </text:span><text:span text:style-name="T6"># προβολή των πρώτων 20 γραμμών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Προβολή του τέλους ενός αρχείου με <text:span text:style-name="T9">tail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messages </text:span><text:span text:style-name="T6"># προβολή των 10 τελευταίων γραμμών του αρχείου </text:span><text:span text:style-name="T5">messages</text:span></text:p>
                <text:p><text:span text:style-name="T7">Επιλογές</text:span></text:p>
              </text:list-item>
              <text:list-item>
                <text:p><text:span text:style-name="T5">-c 50 </text:span><text:span text:style-name="T6"># προβολή των τελευταίων 50 χαρακτήρων</text:span></text:p>
              </text:list-item>
              <text:list-item>
                <text:p><text:span text:style-name="T5">-n 20 </text:span><text:span text:style-name="T6"># προβολή των τελευταίων 20 γραμμών</text:span></text:p>
              </text:list-item>
              <text:list-item>
                <text:p><text:span text:style-name="T5">-f </text:span><text:span text:style-name="T6"># συνεχής παρακολούθηση ενός αρχείου καθώς μεγαλώνει. Χρήσιμο για Αρχεία Ημερολογίου (Log Files)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Ένωση κάθε γραμμής δύο αρχείων με <text:span text:style-name="T9">join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join colors.txt animals.txt </text:span><text:span text:style-name="T6"># Οι γραμμές των δύο αρχείων ενώνονται μαζί με την προϋπόθεση ότι η πρώτη στήλη είναι κοινή στα δύο αρχεία</text:span></text:p>
                <text:p><text:span text:style-name="T7">Επιλογές</text:span></text:p>
              </text:list-item>
              <text:list-item>
                <text:p><text:span text:style-name="T5">-j 2 </text:span><text:span text:style-name="T6"># χρήση της 2ης στήλης σαν στήλης αναφοράς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Συγχώνευση δύο αρχείων με <text:span text:style-name="T9">past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Οι γραμμές των δυο αρχείων ενώνονται μαζί με το ”</text:span><text:span text:style-name="T5">Tab</text:span><text:span text:style-name="T6">” σαν διαχωριστικό.</text:span></text:p>
                <text:p><text:span text:style-name="T7">Επιλογές</text:span></text:p>
              </text:list-item>
              <text:list-item>
                <text:p><text:span text:style-name="T10">-d@ </text:span><text:span text:style-name="T11"># χρήση του '@' σαν διαχωριστικού</text:span></text:p>
              </text:list-item>
              <text:list-item>
                <text:p><text:span text:style-name="T10">-s </text:span><text:span text:style-name="T11"># κάθε αρχείο στην δική του γραμμή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ροβολή αρχείων σε οκταδικό σύστημα με <text:span text:style-name="T9">od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προβολή του αρχείου </text:span><text:span text:style-name="T5">colors.txt </text:span><text:span text:style-name="T6">σε οκταδικό σύστημα των 2 bytes</text:span></text:p>
                <text:p><text:span text:style-name="T7">Επιλογές</text:span></text:p>
              </text:list-item>
              <text:list-item>
                <text:p><text:span text:style-name="T10">-x </text:span><text:span text:style-name="T12"># προβολή αρχείων σε δεκαεξαδικό σύστημα</text:span></text:p>
              </text:list-item>
              <text:list-item>
                <text:p><text:span text:style-name="T13">-d </text:span><text:span text:style-name="T12"># προβολή αρχείων σε δεκαδικό σύστημα</text:span></text:p>
              </text:list-item>
              <text:list-item>
                <text:p><text:span text:style-name="T13">-a </text:span><text:span text:style-name="T12"># προβολή χαρακτήρων</text:span></text:p>
              </text:list-item>
              <text:list-item>
                <text:p><text:span text:style-name="T13">-c </text:span><text:span text:style-name="T12"># προβολή χαρακτήρων και ειδικών χαρακτήρων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ελιδοποίηση αρχείων για εκτύπωση με <text:span text:style-name="T9">p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pr colors | less </text:span><text:span text:style-name="T6"># προσθήκη επικεφαλίδας, αριθμών σελίδων, περιθωρίου και άδειων γραμμών σε ένα αρχείο για εκτύπωση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Ταξινόμηση με <text:span text:style-name="T9">sort</text:span></text:p>
          </draw:text-box>
        </draw:frame>
        <draw:frame presentation:style-name="pr5" draw:text-style-name="P5" draw:layer="layout" svg:width="25.199cm" svg:height="14.817cm" svg:x="1.4cm" svg:y="4.914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Αλφαβητική ταξινόμηση του αρχείου </text:span><text:span text:style-name="T5">unsorted.txt</text:span></text:p>
                <text:p><text:span text:style-name="T7">Επιλογές</text:span></text:p>
              </text:list-item>
              <text:list-item>
                <text:p><text:span text:style-name="T10">-f </text:span><text:span text:style-name="T11"># παράβλεψη διάκρισης πεζών-κεφαλαίων</text:span></text:p>
              </text:list-item>
              <text:list-item>
                <text:p><text:span text:style-name="T10">-n </text:span><text:span text:style-name="T11"># αριθμητική ταξινόμηση</text:span></text:p>
              </text:list-item>
              <text:list-item>
                <text:p><text:span text:style-name="T10">-r </text:span><text:span text:style-name="T11"># ταξινόμηση σε φθίνουσα σειρά (αντίστροφα)</text:span></text:p>
              </text:list-item>
              <text:list-item>
                <text:p><text:span text:style-name="T10">-t: </text:span><text:span text:style-name="T11"># χρήση του ”</text:span><text:span text:style-name="T10">:</text:span><text:span text:style-name="T11">” σαν διαχωριστικού</text:span><text:span text:style-name="T10"> </text:span></text:p>
              </text:list-item>
              <text:list-item>
                <text:p><text:span text:style-name="T10">-k6</text:span><text:span text:style-name="T11"> # χρήση της 6ης στήλης για την ταξινόμηση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Διαχωρισμός αρχείων με <text:span text:style-name="T9">split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διαχωρισμός του αρχείου σε αρχεία των 5 γραμμών (αντί του προκαθορισμένου 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Μετάφραση χαρακτήρων με <text:span text:style-name="T9">tr</text:span></text:p>
          </draw:text-box>
        </draw:frame>
        <draw:frame presentation:style-name="pr8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μετατροπή όλων των πεζών αλφαβητικών χαρακτήρων σε κεφαλαία</text:span></text:p>
                <text:p><text:span text:style-name="T14">Ειδικοί Χαρακτήρες</text:span></text:p>
              </text:list-item>
              <text:list-item>
                <text:p><text:span text:style-name="T15">\\</text:span><text:span text:style-name="T15"><text:tab/></text:span><text:span text:style-name="T15">→ </text:span><text:span text:style-name="T15"><text:tab/></text:span><text:span text:style-name="T15"><text:tab/></text:span><text:span text:style-name="T16">\ (backslash)</text:span></text:p>
              </text:list-item>
              <text:list-item>
                <text:p><text:span text:style-name="T15">\a</text:span><text:span text:style-name="T15"><text:tab/></text:span><text:span text:style-name="T15">→</text:span><text:span text:style-name="T15"><text:tab/></text:span><text:span text:style-name="T15"><text:tab/></text:span><text:span text:style-name="T15">κουδούνι</text:span></text:p>
              </text:list-item>
              <text:list-item>
                <text:p><text:span text:style-name="T15">\b</text:span><text:span text:style-name="T15"><text:tab/></text:span><text:span text:style-name="T15">→</text:span><text:span text:style-name="T15"><text:tab/></text:span><text:span text:style-name="T15"><text:tab/></text:span><text:span text:style-name="T15">backspace</text:span></text:p>
              </text:list-item>
              <text:list-item>
                <text:p><text:span text:style-name="T15">\f</text:span><text:span text:style-name="T15"><text:tab/></text:span><text:span text:style-name="T15">→</text:span><text:span text:style-name="T15"><text:tab/></text:span><text:span text:style-name="T15"><text:tab/></text:span><text:span text:style-name="T15">form feed</text:span></text:p>
              </text:list-item>
              <text:list-item>
                <text:p><text:span text:style-name="T15">\n</text:span><text:span text:style-name="T15"><text:tab/></text:span><text:span text:style-name="T15">→</text:span><text:span text:style-name="T15"><text:tab/></text:span><text:span text:style-name="T15"><text:tab/></text:span><text:span text:style-name="T15">newline</text:span></text:p>
              </text:list-item>
              <text:list-item>
                <text:p><text:span text:style-name="T15">\r</text:span><text:span text:style-name="T15"><text:tab/></text:span><text:span text:style-name="T15">→</text:span><text:span text:style-name="T15"><text:tab/></text:span><text:span text:style-name="T15"><text:tab/></text:span><text:span text:style-name="T15">carriage return</text:span></text:p>
              </text:list-item>
              <text:list-item>
                <text:p><text:span text:style-name="T15">\t</text:span><text:span text:style-name="T15"><text:tab/></text:span><text:span text:style-name="T15">→</text:span><text:span text:style-name="T15"><text:tab/></text:span><text:span text:style-name="T15"><text:tab/></text:span><text:span text:style-name="T15">οριζόντιος στηλοθέτης (tab)</text:span></text:p>
              </text:list-item>
              <text:list-item>
                <text:p><text:span text:style-name="T15">\v</text:span><text:span text:style-name="T15"><text:tab/></text:span><text:span text:style-name="T15">→</text:span><text:span text:style-name="T15"><text:tab/></text:span><text:span text:style-name="T15"><text:tab/></text:span><text:span text:style-name="T15">κάθετος στηλοθέτης (tab)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Απαλοιφή διπλών εγγραφών με το <text:span text:style-name="T9">uniq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ταξινόμηση ονομάτων και διαγραφή διπλών εγγραφών</text:span></text:p>
                <text:p><text:span text:style-name="T7">Επιλογές</text:span></text:p>
              </text:list-item>
              <text:list-item>
                <text:p><text:span text:style-name="T10">-d </text:span><text:span text:style-name="T11"># προβολή μόνο των επαναλαμβανόμενων εγγραφών</text:span></text:p>
              </text:list-item>
              <text:list-item>
                <text:p><text:span text:style-name="T10">-u </text:span><text:span text:style-name="T11"># προβολή μόνο των μοναδικών εγγραφών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ροβολή γραμμών λέξεων και χαρακτήρων από αρχεία με <text:span text:style-name="T9">wc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προβολή γραμμών λέξεων και χαρακτήρων για κάθε αρχείο ξεχωριστά καθώς και συνολικά</text:span></text:p>
                <text:p><text:span text:style-name="T7">Επιλογές</text:span></text:p>
              </text:list-item>
              <text:list-item>
                <text:p><text:span text:style-name="T10">-c </text:span><text:span text:style-name="T11"># προβολή χαρακτήρων μόνο</text:span></text:p>
              </text:list-item>
              <text:list-item>
                <text:p><text:span text:style-name="T10">-l </text:span><text:span text:style-name="T11"># προβολή γραμμών μόνο</text:span></text:p>
              </text:list-item>
              <text:list-item>
                <text:p><text:span text:style-name="T10">-w </text:span><text:span text:style-name="T11"># προβολή λέξεων μόνο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3" xml:id="id20" draw:id="id2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Εργαστήριο 2</text:p>
          </draw:text-box>
        </draw:frame>
        <draw:frame presentation:style-name="pr2" draw:text-style-name="P7" draw:layer="layout" svg:width="12.296cm" svg:height="14.131cm" svg:x="1.4cm" svg:y="4.914cm" presentation:class="outline">
          <draw:text-box>
            <text:list text:style-name="L2">
              <text:list-item>
                <text:p><text:span text:style-name="T17">$ cd Lab2</text:span></text:p>
              </text:list-item>
              <text:list-item>
                <text:p><text:span text:style-name="T17">$ cat tabs.txt</text:span></text:p>
              </text:list-item>
              <text:list-item>
                <text:p><text:span text:style-name="T17">$ view tabs.txt </text:span><text:span text:style-name="T18"># :q για έξοδο από view</text:span></text:p>
              </text:list-item>
              <text:list-item>
                <text:p><text:span text:style-name="T17">$ expand -t4 tabs.txt &gt; spaces.txt</text:span></text:p>
              </text:list-item>
              <text:list-item>
                <text:p><text:span text:style-name="T17">$ view spaces.txt</text:span></text:p>
              </text:list-item>
              <text:list-item>
                <text:p><text:span text:style-name="T17">$ view spaces2.txt</text:span></text:p>
              </text:list-item>
              <text:list-item>
                <text:p><text:span text:style-name="T17">$ unexpand spaces2.txt &gt; tabs2.txt</text:span></text:p>
              </text:list-item>
              <text:list-item>
                <text:p><text:span text:style-name="T17">$ view tabs2.txt</text:span></text:p>
              </text:list-item>
              <text:list-item>
                <text:p><text:span text:style-name="T17">$ rm tabs2.txt</text:span></text:p>
              </text:list-item>
              <text:list-item>
                <text:p><text:span text:style-name="T17">$ unexpand -a spaces2.txt &gt; tabs2.txt</text:span></text:p>
              </text:list-item>
              <text:list-item>
                <text:p><text:span text:style-name="T17">$ view tabs2.txt</text:span></text:p>
              </text:list-item>
            </text:list>
          </draw:text-box>
        </draw:frame>
        <draw:frame presentation:style-name="pr2" draw:text-style-name="P7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7">$ fmt -w 50 unformatted.txt &gt; \ formatted.txt</text:span></text:p>
              </text:list-item>
              <text:list-item>
                <text:p><text:span text:style-name="T17">$ cat unformatted.txt formatted.txt</text:span></text:p>
              </text:list-item>
              <text:list-item>
                <text:p><text:span text:style-name="T17">$ head -n20 /var/log/messages</text:span></text:p>
              </text:list-item>
              <text:list-item>
                <text:p><text:span text:style-name="T17">$ tail -f -n30 /var/log/messages</text:span></text:p>
              </text:list-item>
              <text:list-item>
                <text:p><text:span text:style-name="T17">$ su - </text:span><text:span text:style-name="T18"># σε άλλο κέλυφος</text:span></text:p>
              </text:list-item>
              <text:list-item>
                <text:p><text:span text:style-name="T17"># echo "test here" &gt;&gt; /var/log/messages</text:span></text:p>
              </text:list-item>
              <text:list-item>
                <text:p><text:span text:style-name="T18"># επιστροφή στο προηγούμενο κέλυφος</text:span></text:p>
              </text:list-item>
              <text:list-item>
                <text:p><text:span text:style-name="T17">Ctrl-C </text:span><text:span text:style-name="T18"># για έξοδο από </text:span><text:span text:style-name="T17">tail</text:span></text:p>
              </text:list-item>
              <text:list-item>
                <text:p><text:span text:style-name="T17">$ paste -d- numbers.txt letters.txt</text:span></text:p>
              </text:list-item>
              <text:list-item>
                <text:p><text:span text:style-name="T17">$ paste -d- -s numbers letters.tx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3" xml:id="id21" draw:id="id21">
        <draw:frame presentation:style-name="pr5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$ od -a dos.txt</text:span></text:p>
              </text:list-item>
              <text:list-item>
                <text:p><text:span text:style-name="T17">$ od -c dos.txt</text:span></text:p>
              </text:list-item>
              <text:list-item>
                <text:p><text:span text:style-name="T17">$ cat dos.txt | tr -d '\r' &gt; unix.txt</text:span></text:p>
              </text:list-item>
              <text:list-item>
                <text:p><text:span text:style-name="T17">$ od -c unix.txt</text:span></text:p>
              </text:list-item>
              <text:list-item>
                <text:p><text:span text:style-name="T17">$ pr formatted.txt &gt; tobeprinted.txt</text:span></text:p>
              </text:list-item>
              <text:list-item>
                <text:p><text:span text:style-name="T17">$ less tobeprinted.txt </text:span><text:span text:style-name="T17"><text:line-break/></text:span><text:span text:style-name="T18"># view tobeprinted.txt</text:span></text:p>
              </text:list-item>
              <text:list-item>
                <text:p><text:span text:style-name="T17">$ wc -l tobeprinted.txt</text:span></text:p>
              </text:list-item>
              <text:list-item>
                <text:p><text:span text:style-name="T17">$ cat tobeprinted.txt | wc -l</text:span></text:p>
              </text:list-item>
              <text:list-item>
                <text:p><text:span text:style-name="T17">$ wc -l tobeprinted | cut -d\&lt;space&gt; -f1</text:span></text:p>
              </text:list-item>
              <text:list-item>
                <text:p><text:span text:style-name="T17"><text:s/></text:span><text:span text:style-name="T17">$ sort /etc/passwd</text:span></text:p>
              </text:list-item>
            </text:list>
          </draw:text-box>
        </draw:frame>
        <draw:frame presentation:style-name="pr5" draw:text-style-name="P7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7">$ sort -t: -k3 /etc/passwd</text:span></text:p>
              </text:list-item>
              <text:list-item>
                <text:p><text:span text:style-name="T17">$ sort -t: -k3 -n /etc/passwd</text:span></text:p>
              </text:list-item>
              <text:list-item>
                <text:p><text:span text:style-name="T17">$ sort -t: -k3 -n -r /etc/passwd</text:span></text:p>
              </text:list-item>
              <text:list-item>
                <text:p><text:span text:style-name="T17">$ split -10 tobeprinted</text:span></text:p>
              </text:list-item>
              <text:list-item>
                <text:p><text:span text:style-name="T17">$ ls</text:span></text:p>
              </text:list-item>
              <text:list-item>
                <text:p><text:span text:style-name="T17">$ cat xaa ; echo "-----"; cat xab ; \ </text:span><text:span text:style-name="T17"><text:line-break/></text:span><text:span text:style-name="T17">echo '-----' ; cat xac</text:span></text:p>
              </text:list-item>
              <text:list-item>
                <text:p><text:span text:style-name="T17">$ uniq multiples.txt</text:span></text:p>
              </text:list-item>
              <text:list-item>
                <text:p><text:span text:style-name="T17">$ sort multiples.txt | uniq</text:span></text:p>
              </text:list-item>
              <text:list-item>
                <text:p><text:span text:style-name="T17">$ sort multiples.txt | uniq -d</text:span></text:p>
              </text:list-item>
              <text:list-item>
                <text:p><text:span text:style-name="T17">$ sort multiples.txt | uniq -u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7-02T13:13:13</meta:creation-date>
    <dc:language>fi-FI</dc:language>
    <meta:editing-cycles>185</meta:editing-cycles>
    <meta:editing-duration>P8DT21H2M13S</meta:editing-duration>
    <meta:initial-creator>Θεόδοτος Ανδρέου</meta:initial-creator>
    <dc:date>2012-10-02T08:36:10</dc:date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