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TablePreview2.svm" manifest:media-type=""/>
  <manifest:file-entry manifest:full-path="Pictures/1000000000000640000004B0EC954AE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13cm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outline1">
      <style:graphic-properties draw:stroke="none" draw:fill="none" fo:min-height="1.2cm"/>
    </style:style>
    <style:style style:name="pr7" style:family="presentation" style:parent-style-name="harmaa2-outline1">
      <style:graphic-properties draw:stroke="none" draw:fill="none" fo:min-height="1.37cm"/>
    </style:style>
    <style:style style:name="pr8" style:family="presentation" style:parent-style-name="harmaa2-outline1">
      <style:graphic-properties fo:min-height="13.609cm"/>
    </style:style>
    <style:style style:name="pr9" style:family="presentation" style:parent-style-name="harmaa2-title">
      <style:graphic-properties fo:min-height="3.256cm"/>
    </style:style>
    <style:style style:name="pr10" style:family="presentation" style:parent-style-name="harmaa2-notes">
      <style:graphic-properties draw:fill-color="#ffffff" fo:min-height="13.114cm"/>
    </style:style>
    <style:style style:name="pr11" style:family="presentation" style:parent-style-name="harmaa2-notes">
      <style:graphic-properties draw:fill-color="#ffffff" fo:min-height="13.364cm"/>
    </style:style>
    <style:style style:name="pr12" style:family="presentation" style:parent-style-name="harmaa2-title">
      <style:graphic-properties draw:auto-grow-height="true" fo:min-height="3.507cm"/>
    </style:style>
    <style:style style:name="pr13" style:family="presentation" style:parent-style-name="harmaa2-outline1">
      <style:graphic-properties draw:auto-grow-height="true" fo:min-height="13.859cm"/>
    </style:style>
    <style:style style:name="co1" style:family="table-column">
      <style:table-column-properties style:column-width="2.911cm" style:use-optimal-column-width="false"/>
    </style:style>
    <style:style style:name="co2" style:family="table-column">
      <style:table-column-properties style:column-width="22.931cm" style:use-optimal-column-width="false"/>
    </style:style>
    <style:style style:name="co3" style:family="table-column">
      <style:table-column-properties style:column-width="9.429cm" style:use-optimal-column-width="false"/>
    </style:style>
    <style:style style:name="co4" style:family="table-column">
      <style:table-column-properties style:column-width="15.77cm" style:use-optimal-column-width="false"/>
    </style:style>
    <style:style style:name="ro1" style:family="table-row">
      <style:table-row-properties style:row-height="1.479cm"/>
    </style:style>
    <style:style style:name="ro2" style:family="table-row">
      <style:table-row-properties style:row-height="1.131cm"/>
    </style:style>
    <style:style style:name="ro3" style:family="table-row">
      <style:table-row-properties style:row-height="1.086cm"/>
    </style:style>
    <style:style style:name="ro4" style:family="table-row">
      <style:table-row-properties style:row-height="1.483cm"/>
    </style:style>
    <style:style style:name="ro5" style:family="table-row">
      <style:table-row-properties style:row-height="1.7cm"/>
    </style:style>
    <style:style style:name="ro6" style:family="table-row">
      <style:table-row-properties style:row-height="1.026cm"/>
    </style:style>
    <style:style style:name="ro7" style:family="table-row">
      <style:table-row-properties style:row-height="1.011cm"/>
    </style:style>
    <style:style style:name="ro8" style:family="table-row">
      <style:table-row-properties style:row-height="1.709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  <style:text-properties fo:font-weight="bold" style:font-weight-asian="bold" style:font-weight-complex="bold"/>
    </style:style>
    <style:style style:name="ce4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color="#ffff00" fo:font-size="24pt" fo:font-weight="bold" style:font-size-asian="24pt" style:font-weight-asian="bold" style:font-size-complex="24pt" style:font-weight-complex="bold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color="#ffff00" fo:font-weight="bold" style:font-weight-asian="bold" style:font-weight-complex="bold"/>
    </style:style>
    <style:style style:name="P10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text-properties fo:font-size="30pt" fo:font-weight="bold" style:font-size-asian="30pt" style:font-weight-asian="bold" style:font-size-complex="30pt" style:font-weight-complex="bold"/>
    </style:style>
    <style:style style:name="P14" style:family="paragraph"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style:text-properties fo:font-weight="normal" style:font-weight-asian="normal" style:font-weight-complex="normal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font-size="18pt" fo:font-weight="bold" style:font-size-asian="18pt" style:font-weight-asian="bold" style:font-size-complex="18pt" style:font-weight-complex="bold"/>
    </style:style>
    <style:style style:name="P19" style:family="paragraph">
      <style:text-properties fo:font-size="20pt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2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13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14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15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16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ff00" fo:font-size="22pt" style:font-size-asian="22pt" style:font-size-complex="22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color="#ffff00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ff0000" fo:font-size="26pt" fo:font-weight="normal" style:font-size-asian="26pt" style:font-weight-asian="normal" style:font-size-complex="26pt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22pt" fo:font-weight="bold" style:font-size-asian="22pt" style:font-weight-asian="bold" style:font-size-complex="22pt" style:font-weight-complex="bold"/>
    </style:style>
    <style:style style:name="T28" style:family="text">
      <style:text-properties fo:font-size="22pt" fo:font-weight="normal" style:font-size-asian="22pt" style:font-weight-asian="normal" style:font-size-complex="22pt" style:font-weight-complex="normal"/>
    </style:style>
    <style:style style:name="T29" style:family="text">
      <style:text-properties fo:font-size="30pt" fo:font-weight="bold" style:font-size-asian="30pt" style:font-weight-asian="bold" style:font-size-complex="30pt" style:font-weight-complex="bold"/>
    </style:style>
    <style:style style:name="T30" style:family="text">
      <style:text-properties fo:font-size="30pt" fo:font-weight="normal" style:font-size-asian="30pt" style:font-weight-asian="normal" style:font-size-complex="30pt" style:font-weight-complex="normal"/>
    </style:style>
    <style:style style:name="T31" style:family="text"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32" style:family="text">
      <style:text-properties fo:font-size="30pt" style:text-underline-style="none" fo:font-weight="bold" style:font-size-asian="30pt" style:font-weight-asian="bold" style:font-size-complex="30pt" style:font-weight-complex="bold"/>
    </style:style>
    <style:style style:name="T33" style:family="text">
      <style:text-properties fo:font-size="30pt" style:text-underline-style="none" fo:font-weight="normal" style:font-size-asian="30pt" style:font-weight-asian="normal" style:font-size-complex="30pt" style:font-weight-complex="normal"/>
    </style:style>
    <style:style style:name="T3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5" style:family="text">
      <style:text-properties fo:font-size="28pt" fo:font-weight="bold" style:font-size-asian="28pt" style:font-weight-asian="bold" style:font-size-complex="28pt" style:font-weight-complex="bold"/>
    </style:style>
    <style:style style:name="T36" style:family="text">
      <style:text-properties fo:font-size="28pt" fo:font-weight="normal" style:font-size-asian="28pt" style:font-weight-asian="normal" style:font-size-complex="28pt" style:font-weight-complex="normal"/>
    </style:style>
    <style:style style:name="T3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8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39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ize="26pt" style:font-size-asian="26pt" style:font-size-complex="26pt"/>
    </style:style>
    <style:style style:name="T42" style:family="text">
      <style:text-properties fo:color="#ffff00" fo:font-size="24pt" fo:font-weight="normal" style:font-size-asian="24pt" style:font-weight-asian="normal" style:font-size-complex="24pt" style:font-weight-complex="normal"/>
    </style:style>
    <style:style style:name="T43" style:family="text">
      <style:text-properties fo:color="#ffff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4" style:family="text">
      <style:text-properties fo:color="#ffff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font-size="28pt" style:font-size-asian="28pt" style:font-size-complex="28pt"/>
    </style:style>
    <style:style style:name="T46" style:family="text">
      <style:text-properties fo:font-size="18pt" fo:font-weight="bold" style:font-size-asian="18pt" style:font-weight-asian="bold" style:font-size-complex="18pt" style:font-weight-complex="bold"/>
    </style:style>
    <style:style style:name="T47" style:family="text">
      <style:text-properties fo:font-size="18pt" style:font-size-asian="18pt" style:font-size-complex="18pt"/>
    </style:style>
    <style:style style:name="T4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9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50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51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Μάθημα 3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3">103.3</text:span><text:span text:style-name="T1"> Πραγματοποίηση βασικής διαχείρισης αρχείων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Εισαγωγή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Στο κόσμο του UNIX λέγεται συχνά η φράση<text:line-break/>«<text:span text:style-name="T4">Τα πάντα είναι αρχεία»</text:span><text:span text:style-name="T4"><text:line-break/></text:span><text:span text:style-name="T4">”Everything is a file!”</text:span></text:p>
              </text:list-item>
              <text:list-item>
                <text:p>Αυτό δηλώνει ότι όλα τα αντικείμενα και δομές υπάρχουν με την μορφή ενός αρχείου ή ψευδοαρχείου.</text:p>
                <text:p/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Αντιγραφή αρχείων με την εντολή <text:span text:style-name="T5">cp</text:span></text:p>
          </draw:text-box>
        </draw:frame>
        <draw:frame presentation:style-name="pr5" draw:text-style-name="P5" draw:layer="layout" svg:width="25.199cm" svg:height="14.194cm" svg:x="1.332cm" svg:y="4.988cm" presentation:class="outline" presentation:user-transformed="true">
          <draw:text-box>
            <text:list text:style-name="L2">
              <text:list-item>
                <text:p><text:span text:style-name="T6">$ cp file1 file1.bak </text:span><text:span text:style-name="T7"># φύλαξη του αρχείου </text:span><text:span text:style-name="T6">file1</text:span></text:p>
              </text:list-item>
              <text:list-item>
                <text:p><text:span text:style-name="T6">$ cp ../file1 . </text:span><text:span text:style-name="T7"># αντιγραφή του αρχείου </text:span><text:span text:style-name="T6">file1 </text:span><text:span text:style-name="T7">από τον μητρικό κατάλογο στον τρέχον κατάλογο</text:span></text:p>
                <text:p><text:span text:style-name="T8">Επιλογές</text:span></text:p>
              </text:list-item>
              <text:list-item>
                <text:p><text:span text:style-name="T6">-a </text:span><text:span text:style-name="T7"># αρχειοθέτηση (διατήρηση ιδιοτήτων αρχείου)</text:span></text:p>
              </text:list-item>
              <text:list-item>
                <text:p><text:span text:style-name="T6">-f </text:span><text:span text:style-name="T7"># υποχρεωτική διαγραφή αρχείου προορισμού αν υπάρχει</text:span></text:p>
              </text:list-item>
              <text:list-item>
                <text:p><text:span text:style-name="T6">-r, -R </text:span><text:span text:style-name="T7"># αναδρομική αντιγραφή υποκαταλόγων</text:span></text:p>
              </text:list-item>
              <text:list-item>
                <text:p><text:span text:style-name="T6">-i </text:span><text:span text:style-name="T7"># διαδραστική επιβεβαίωση διαγραφής αρχείου προορισμού</text:span></text:p>
              </text:list-item>
              <text:list-item>
                <text:p><text:span text:style-name="T6">-v </text:span><text:span text:style-name="T7"># αναλυτική προβολή κάθε αρχείου πριν την αντιγραφή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Δημιουργία καταλόγων με <text:span text:style-name="T5">mkdir</text:span>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$ mkdir dir1 dir2</text:span><text:span text:style-name="T10"> # δημιουργία καταλόγων dir1 και dir2</text:span></text:p>
                <text:p><text:span text:style-name="T11">Επιλογές</text:span></text:p>
              </text:list-item>
              <text:list-item>
                <text:p><text:span text:style-name="T12">-p </text:span><text:span text:style-name="T13"># δημιουργία ιεραρχίας από καταλόγους πχ:</text:span><text:span text:style-name="T13"><text:line-break/></text:span><text:span text:style-name="T12">$ mkdir -p ~/dir1/dir2/dir3</text:span></text:p>
              </text:list-item>
              <text:list-item>
                <text:p><text:span text:style-name="T12">-m 750 </text:span><text:span text:style-name="T13"># δημιουργία καταλόγου με δικαιώματα πρόσβασης 750 (οκταδικό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Μετακίνηση/Μετονομασία με <text:span text:style-name="T5">mv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$ mv name1 name2 </text:span><text:span text:style-name="T7"># μετονομασία του αρχείου </text:span><text:span text:style-name="T6">name1 </text:span><text:span text:style-name="T7">σε </text:span><text:span text:style-name="T6">name2</text:span></text:p>
              </text:list-item>
              <text:list-item>
                <text:p><text:span text:style-name="T6">$ mv ../name1 . </text:span><text:span text:style-name="T7"># μετακίνηση του αρχείου </text:span><text:span text:style-name="T6">name1 </text:span><text:span text:style-name="T7">από τον μητρικό κατάλογο στον τρέχον κατάλογο</text:span></text:p>
              </text:list-item>
              <text:list-item>
                <text:p><text:span text:style-name="T6">$ mv /tmp/name1 ~/name2 </text:span><text:span text:style-name="T7"># μετακίνηση του αρχείου </text:span><text:span text:style-name="T6">name1 </text:span><text:span text:style-name="T7">στο προσωπικό κατάλογο και μετονομασία του σε </text:span><text:span text:style-name="T6">name2</text:span></text:p>
                <text:p><text:span text:style-name="T8">Επιλογές</text:span></text:p>
              </text:list-item>
              <text:list-item>
                <text:p><text:span text:style-name="T14">-f </text:span><text:span text:style-name="T15"># υποχρεωτική διαγραφή αρχείου προορισμού αν υπάρχει</text:span><text:span text:style-name="T14"> </text:span></text:p>
              </text:list-item>
              <text:list-item>
                <text:p><text:span text:style-name="T14">-i </text:span><text:span text:style-name="T15"># διαδραστική επιβεβαίωση διαγραφής αρχείου προορισμού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Προβολή αρχείων/καταλόγων με <text:span text:style-name="T5">ls</text:span></text:p>
          </draw:text-box>
        </draw:frame>
        <draw:frame presentation:style-name="pr5" draw:text-style-name="P5" draw:layer="layout" svg:width="25.199cm" svg:height="13.859cm" svg:x="1.4cm" svg:y="4.608cm" presentation:class="outline" presentation:user-transformed="true">
          <draw:text-box>
            <text:list text:style-name="L2">
              <text:list-item>
                <text:p><text:span text:style-name="T6">$ ls </text:span><text:span text:style-name="T7"># προβολή αρχείων/καταλόγων στον τρέχον κατάλογο</text:span></text:p>
              </text:list-item>
              <text:list-item>
                <text:p><text:span text:style-name="T6">$ ls -la dir1 </text:span><text:span text:style-name="T7"># λεπτομερής προβολή κανονικών και κρυμμένων αρχείων/καταλόγων στο κατάλογο </text:span><text:span text:style-name="T6">dir1</text:span></text:p>
              </text:list-item>
              <text:list-item>
                <text:p><text:span text:style-name="T6">$ ls -la .bashrc </text:span><text:span text:style-name="T7"># ότι αρχίζει με ”</text:span><text:span text:style-name="T6">.</text:span><text:span text:style-name="T7">” είναι κρυμμένο (hidden)</text:span></text:p>
                <text:p><text:span text:style-name="T6">-rw------- 1 theo theo 3353 2011-04-29 13:29 .bashrc</text:span></text:p>
              </text:list-item>
            </text:list>
          </draw:text-box>
        </draw:frame>
        <draw:frame presentation:style-name="pr6" draw:text-style-name="P7" draw:layer="layout" svg:width="27.128cm" svg:height="8.841cm" svg:x="1.4cm" svg:y="11.825cm">
          <draw:text-box>
            <text:list text:style-name="L2">
              <text:list-header>
                <text:p><text:span text:style-name="T16"><text:s text:c="4"/></text:span><text:span text:style-name="T16">^ <text:s text:c="11"/>^ <text:s text:c="2"/>^ <text:s text:c="5"/>^ <text:s text:c="8"/>^ <text:s text:c="13"/>^ <text:s text:c="21"/>^ </text:span><text:span text:style-name="T16"><text:line-break/></text:span><text:span text:style-name="T16"> | <text:s text:c="12"/>| <text:s text:c="4"/>| <text:s text:c="6"/>| <text:s text:c="9"/>| <text:s text:c="15"/>| <text:s text:c="23"/>` όνομα αρχείου</text:span><text:span text:style-name="T16"><text:line-break/></text:span><text:span text:style-name="T16"> | <text:s text:c="12"/>| <text:s text:c="4"/>| <text:s text:c="6"/>| <text:s text:c="9"/>| <text:s text:c="16"/>` ημερομηνία/ώρα τροποποίησης </text:span><text:span text:style-name="T16"><text:line-break/></text:span><text:span text:style-name="T16"> | <text:s text:c="12"/>| <text:s text:c="4"/>| <text:s text:c="6"/>| <text:s text:c="9"/>` μέγεθος αρχείου σε bytes</text:span><text:span text:style-name="T16"><text:line-break/></text:span><text:span text:style-name="T16"> | <text:s text:c="12"/>| <text:s text:c="4"/>| <text:s text:c="6"/>` Ιδιοκτήτρια ομάδα</text:span><text:span text:style-name="T16"><text:line-break/></text:span><text:span text:style-name="T16"> | <text:s text:c="12"/>| <text:s text:c="4"/>` Ιδιοκτήτης χρήστης</text:span><text:span text:style-name="T16"><text:line-break/></text:span><text:span text:style-name="T16"> | <text:s text:c="12"/>` αριθμός hard links</text:span><text:span text:style-name="T16"><text:line-break/></text:span><text:span text:style-name="T16"> ` τύπος αρχείου (d για καταλόγους) και προνόμια πρόσβασης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2" draw:text-style-name="P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7">d</text:span><text:span text:style-name="T18">rwxr-xr-x 144 root root 12288 2011-08-22 17:21 etc</text:span></text:p>
                <text:p><text:span text:style-name="T18"/></text:p>
              </text:list-item>
            </text:list>
          </draw:text-box>
        </draw:frame>
        <draw:frame presentation:style-name="pr4" draw:layer="layout" svg:width="25.199cm" svg:height="3.506cm" svg:x="1.403cm" svg:y="0.837cm" presentation:class="title" presentation:user-transformed="true">
          <draw:text-box>
            <text:p>Προβολή αρχείων/καταλόγων με <text:span text:style-name="T5">ls</text:span></text:p>
          </draw:text-box>
        </draw:frame>
        <draw:frame draw:style-name="gr2" draw:text-style-name="P9" draw:layer="layout" svg:width="24.133cm" svg:height="1.673cm" svg:x="2.733cm" svg:y="5.795cm">
          <draw:text-box>
            <text:p><text:span text:style-name="T19">^</text:span><text:span text:style-name="T19"><text:line-break/></text:span><text:span text:style-name="T19">` Το πρώτο ψηφίο της αλληλουχίας καθορίζει τον τύπο του αρχείου</text:span></text:p>
          </draw:text-box>
        </draw:frame>
        <draw:frame draw:style-name="standard" draw:layer="layout" svg:width="25.841cm" svg:height="12.617cm" svg:x="1.397cm" svg:y="7.6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Κωδικός</text:p>
              </table:table-cell>
              <table:table-cell>
                <text:p>Περιγραφή</text:p>
              </table:table-cell>
            </table:table-row>
            <table:table-row table:style-name="ro2">
              <table:table-cell table:style-name="ce2">
                <text:p text:style-name="P2">-</text:p>
              </table:table-cell>
              <table:table-cell table:style-name="ce1">
                <text:p>Κανονικό αρχείο με δεδομένα (file)</text:p>
              </table:table-cell>
            </table:table-row>
            <table:table-row table:style-name="ro3">
              <table:table-cell table:style-name="ce2">
                <text:p text:style-name="P2">d</text:p>
              </table:table-cell>
              <table:table-cell table:style-name="ce1">
                <text:p>Κατάλογος (directory)</text:p>
              </table:table-cell>
            </table:table-row>
            <table:table-row table:style-name="ro1">
              <table:table-cell table:style-name="ce2">
                <text:p text:style-name="P2">l</text:p>
              </table:table-cell>
              <table:table-cell table:style-name="ce1">
                <text:p>Συμβολικός σύνδεσμος (Symbolic Link): είναι αρχεία που παραπέμπουν σε άλλα αρχεία</text:p>
              </table:table-cell>
            </table:table-row>
            <table:table-row table:style-name="ro1">
              <table:table-cell table:style-name="ce2">
                <text:p text:style-name="P2">p</text:p>
              </table:table-cell>
              <table:table-cell table:style-name="ce1">
                <text:p>Επώνυμος Αγωγός (Named pipe): χρησιμοποιούνται στην επικοινωνία μεταξύ διεργασιών</text:p>
              </table:table-cell>
            </table:table-row>
            <table:table-row table:style-name="ro1">
              <table:table-cell table:style-name="ce2">
                <text:p text:style-name="P2">s</text:p>
              </table:table-cell>
              <table:table-cell table:style-name="ce1">
                <text:p>Υποδοχέας (Socket): Χρησιμοποιούνται σε δικτυακή επικοινωνία</text:p>
              </table:table-cell>
            </table:table-row>
            <table:table-row table:style-name="ro1">
              <table:table-cell table:style-name="ce2">
                <text:p text:style-name="P2">b</text:p>
              </table:table-cell>
              <table:table-cell table:style-name="ce1">
                <text:p>Συσκευή μπλοκ (Block Device): αρχεία που αντιστοιχούν σε υλικές συσκευές όπου τα δεδομένα μεταφέρονται σε πακέτα (blocks) μεγαλύτερα του byte (πχ Σκληροί δίσκοι, CD-ROM κτλ)</text:p>
              </table:table-cell>
            </table:table-row>
            <table:table-row table:style-name="ro4">
              <table:table-cell table:style-name="ce2">
                <text:p text:style-name="P2">c</text:p>
              </table:table-cell>
              <table:table-cell table:style-name="ce1">
                <text:p>Συσκευή χαρακτήρων (Character Device): αρχεία που αντιστοιχούν σε υλικές συσκευές μεταφοράς ενός byte την φορά (πχ. Θύρες εξόδου/εισόδου κτλ)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5" draw:text-style-name="P10" draw:layer="layout" svg:width="25.199cm" svg:height="14.099cm" svg:x="1.4cm" svg:y="4.914cm" presentation:class="outline" presentation:user-transformed="true">
          <draw:text-box>
            <text:list text:style-name="L2">
              <text:list-header>
                <text:p><text:span text:style-name="T20">Επιλογές</text:span></text:p>
              </text:list-header>
              <text:list-item>
                <text:p><text:span text:style-name="T21">-l </text:span><text:span text:style-name="T22"># προβολή σε λεπτομερή μορφή (long listing)</text:span></text:p>
              </text:list-item>
              <text:list-item>
                <text:p><text:span text:style-name="T21">-a, --all </text:span><text:span text:style-name="T22"># προβολή και των κρυμμένων αρχείων</text:span></text:p>
              </text:list-item>
              <text:list-item>
                <text:p><text:span text:style-name="T21">-R </text:span><text:span text:style-name="T22"># αναδρομική προβολή αρχείων (recursive)</text:span></text:p>
              </text:list-item>
              <text:list-item>
                <text:p><text:span text:style-name="T21">-h </text:span><text:span text:style-name="T22"># προβολή μεγέθων σε ανθρώπινα κατανοητή μορφή (human readable format) πχ 3K 24M 2.3G</text:span></text:p>
              </text:list-item>
              <text:list-item>
                <text:p><text:span text:style-name="T21">-d </text:span><text:span text:style-name="T22"># προβολή εγγραφής καταλόγων αντί του περιεχομένου των καταλόγων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Προβολή αρχείων/καταλόγων με <text:span text:style-name="T5">ls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1">-F </text:span><text:span text:style-name="T22"># κατηγοριοποίηση με </text:span><text:span text:style-name="T21">”*/=&gt;@|”</text:span><text:span text:style-name="T21"><text:line-break/></text:span><text:span text:style-name="T21"><text:tab/></text:span><text:span text:style-name="T21"><text:tab/></text:span><text:span text:style-name="T22">κανένα σύμβολο δηλώνει κανονικό αρχείο</text:span><text:span text:style-name="T22"><text:line-break/></text:span><text:span text:style-name="T22">*</text:span><text:span text:style-name="T22"><text:tab/></text:span><text:span text:style-name="T22"><text:tab/></text:span><text:span text:style-name="T22">Εκτελέσιμο αρχείο</text:span><text:span text:style-name="T22"><text:line-break/></text:span><text:span text:style-name="T22">/</text:span><text:span text:style-name="T22"><text:tab/></text:span><text:span text:style-name="T22"><text:tab/></text:span><text:span text:style-name="T22">Κατάλογος (Directory)</text:span><text:span text:style-name="T22"><text:line-break/></text:span><text:span text:style-name="T22">@</text:span><text:span text:style-name="T22"><text:tab/></text:span><text:span text:style-name="T22"><text:tab/></text:span><text:span text:style-name="T22">Συμβολικός Σύνδεσμος (Symbolic Link)</text:span><text:span text:style-name="T22"><text:line-break/></text:span><text:span text:style-name="T22">=</text:span><text:span text:style-name="T22"><text:tab/></text:span><text:span text:style-name="T22"><text:tab/></text:span><text:span text:style-name="T22">Υποδοχέας (Socket)</text:span><text:span text:style-name="T22"><text:line-break/></text:span><text:span text:style-name="T22">|</text:span><text:span text:style-name="T22"><text:tab/></text:span><text:span text:style-name="T22"><text:tab/></text:span><text:span text:style-name="T22">Αγωγός (Pipe)</text:span></text:p>
              </text:list-item>
            </text:list>
          </draw:text-box>
        </draw:frame>
        <draw:frame presentation:style-name="pr4" draw:layer="layout" svg:width="25.199cm" svg:height="3.506cm" svg:x="1.402cm" svg:y="0.837cm" presentation:class="title" presentation:user-transformed="true">
          <draw:text-box>
            <text:p>Προβολή αρχείων/καταλόγων με <text:span text:style-name="T5">ls</text:span></text:p>
          </draw:text-box>
        </draw:frame>
        <draw:frame presentation:style-name="pr4" draw:layer="layout" svg:width="25.199cm" svg:height="3.506cm" svg:x="1.402cm" svg:y="0.837cm" presentation:class="title" presentation:user-transformed="true">
          <draw:text-box>
            <text:p>Προβολή αρχείων/καταλόγων με <text:span text:style-name="T5">ls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Διαγραφή αρχείων με <text:span text:style-name="T23">rm</text:span></text:p>
          </draw:text-box>
        </draw:frame>
        <draw:frame presentation:style-name="pr5" draw:text-style-name="P5" draw:layer="layout" svg:width="25.199cm" svg:height="16.501cm" svg:x="1.4cm" svg:y="4.343cm" presentation:class="outline" presentation:user-transformed="true">
          <draw:text-box>
            <text:list text:style-name="L2">
              <text:list-item>
                <text:p><text:span text:style-name="T6">$ rm file1 file2 </text:span><text:span text:style-name="T7"># διαγραφή (οριστική!) των αρχείων </text:span><text:span text:style-name="T6">file1 </text:span><text:span text:style-name="T7">και </text:span><text:span text:style-name="T6">file2</text:span></text:p>
                <text:p><text:span text:style-name="T8">Επιλογές</text:span></text:p>
              </text:list-item>
              <text:list-item>
                <text:p><text:span text:style-name="T14">-d </text:span><text:span text:style-name="T15"># διαγραφή καταλόγων ακόμα και αν δεν είναι άδειοι</text:span></text:p>
              </text:list-item>
              <text:list-item>
                <text:p><text:span text:style-name="T14">-f </text:span><text:span text:style-name="T15"># υποχρεωτική, μη διαδραστική διαγραφή ακόμη και προστατευμένων αρχείων (force)</text:span></text:p>
              </text:list-item>
              <text:list-item>
                <text:p><text:span text:style-name="T14">-i </text:span><text:span text:style-name="T15"># διαδραστική προειδοποίηση για την διαγραφή κάθε αρχείου (interactive)</text:span></text:p>
              </text:list-item>
              <text:list-item>
                <text:p><text:span text:style-name="T14">-r,-R </text:span><text:span text:style-name="T15"># αναδρομική διαγραφή καταλόγου και υποκαταλόγων</text:span></text:p>
                <text:p><text:span text:style-name="T8">Παράδειγμα προς αποφυγήν!</text:span></text:p>
                <text:p><text:span text:style-name="T24">rm -rf / </text:span><text:span text:style-name="T25"># διαγράφει τα πάντα!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2" draw:text-style-name="P1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$ rmdir dir1 </text:span><text:span text:style-name="T26"># διαγραφή του άδειου κατάλογου </text:span><text:span text:style-name="T4">dir1</text:span></text:p>
                <text:p><text:span text:style-name="T20">Επιλογές</text:span></text:p>
              </text:list-item>
              <text:list-item>
                <text:p><text:span text:style-name="T21">-p</text:span><text:span text:style-name="T22"> # διαγραφή γονικών και θυγατρικών καταλόγων νοουμένου ότι είναι άδειοι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Διαγραφή καταλόγων με <text:span text:style-name="T23">rmdir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Προβολή κατάστασης αρχείων με <text:span text:style-name="T5">stat</text:span></text:p>
          </draw:text-box>
        </draw:frame>
        <draw:frame presentation:style-name="pr5" draw:text-style-name="P12" draw:layer="layout" svg:width="25.199cm" svg:height="17.889cm" svg:x="1.4cm" svg:y="4.008cm" presentation:class="outline" presentation:user-transformed="true">
          <draw:text-box>
            <text:list text:style-name="L2">
              <text:list-item>
                <text:p><text:span text:style-name="T27">$ stat .bash_history </text:span><text:span text:style-name="T28"># το </text:span><text:span text:style-name="T27">stat </text:span><text:span text:style-name="T28">μας δίνει χρήσιμες πληροφορίες για αρχεία </text:span><text:span text:style-name="T28"><text:line-break/></text:span><text:span text:style-name="T28"> <text:s/>File: `.bash_history'</text:span></text:p>
                <text:p><text:span text:style-name="T28"><text:s text:c="2"/></text:span><text:span text:style-name="T28">Size: 33672 <text:s text:c="10"/>Blocks: 80 <text:s text:c="8"/>IO Block: 4096 <text:s text:c="2"/>regular file</text:span></text:p>
                <text:p><text:span text:style-name="T28">Device: fc01h/64513d <text:s text:c="3"/>Inode: 6291525 <text:s text:c="4"/>Links: 1</text:span></text:p>
                <text:p><text:span text:style-name="T28">Access: (0600/-rw-------) <text:s/>Uid: ( 1000/ <text:s text:c="3"/>theo) <text:s text:c="2"/>Gid: ( 1000/ <text:s text:c="3"/>theo)</text:span></text:p>
                <text:p><text:span text:style-name="T27">Access: 2011-08-15 13:41:30.450547728 +0300 </text:span><text:span text:style-name="T28"># Ημερομηνία Πρόσβασης: ημερομηνία της πιο πρόσφατης πρόσβασης αρχείου (Access Time)</text:span></text:p>
                <text:p><text:span text:style-name="T27">Modify: 2011-08-14 16:15:39.647184748 +0300 </text:span><text:span text:style-name="T28"># Ημερομηνία Τροποποίησης: ημερομηνία της πιο πρόσφατης τροποποίησης περιεχομένων αρχείου (Modify Time)</text:span></text:p>
                <text:p><text:span text:style-name="T27">Change: 2011-08-14 16:15:39.647184748 +0300 </text:span><text:span text:style-name="T28"># Ημερομηνία Αλλαγής: ημερομηνία της πιο πρόσφατης αλλαγής μεταδεδομένων αρχείου (Change Time)</text:span></text:p>
                <text:p><text:span text:style-name="T28"/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layer="layout" svg:width="25.199cm" svg:height="4.036cm" svg:x="1.4cm" svg:y="0.572cm" presentation:class="title" presentation:user-transformed="true">
          <draw:text-box>
            <text:p>Αλλαγή ημερομηνίας αρχείων με <text:span text:style-name="T5"><text:s/>touch</text:span></text:p>
          </draw:text-box>
        </draw:frame>
        <draw:frame presentation:style-name="pr5" draw:text-style-name="P13" draw:layer="layout" svg:width="25.199cm" svg:height="14.017cm" svg:x="1.4cm" svg:y="4.914cm" presentation:class="outline" presentation:user-transformed="true">
          <draw:text-box>
            <text:list text:style-name="L2">
              <text:list-item>
                <text:p><text:span text:style-name="T29">$ touch .bash_history </text:span><text:span text:style-name="T30"># αλλαγή ημερομηνίας/ώρας πρόσβασης και τροποποίησης με την τωρινή ή δημιουργία καινούργιου αρχείου αν αυτό δεν υπάρχει</text:span></text:p>
                <text:p><text:span text:style-name="T31">Επιλογές</text:span></text:p>
              </text:list-item>
              <text:list-item>
                <text:p><text:span text:style-name="T32">-a </text:span><text:span text:style-name="T33"># αλλαγή ημερομηνίας πρόσβασης μόνο</text:span></text:p>
              </text:list-item>
              <text:list-item>
                <text:p><text:span text:style-name="T32">-m </text:span><text:span text:style-name="T33"># αλλαγή ημερομηνίας τροποποίησης μόνο</text:span></text:p>
              </text:list-item>
              <text:list-item>
                <text:p><text:span text:style-name="T32">-t 200302141625 </text:span><text:span text:style-name="T33"># χρήση διαφορετικού χρονόσημου (timestamp) από το τωρινό. Το χρονόσημο μπορεί να πάρει αυτή την μορφή [[CC]YY]MMDDhhmm[.ss]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layer="layout" svg:width="25.199cm" svg:height="4.032cm" svg:x="1.4cm" svg:y="0.574cm" presentation:class="title" presentation:user-transformed="true">
          <draw:text-box>
            <text:p>Εξακρίβωση της μορφής αρχείων με <text:span text:style-name="T5">file</text:span></text:p>
          </draw:text-box>
        </draw:frame>
        <draw:frame presentation:style-name="pr5" draw:text-style-name="P11" draw:layer="layout" svg:width="25.199cm" svg:height="16.726cm" svg:x="1.4cm" svg:y="4.914cm" presentation:class="outline" presentation:user-transformed="true">
          <draw:text-box>
            <text:list text:style-name="L2">
              <text:list-item>
                <text:p><text:span text:style-name="T4">$ file /bin/bash </text:span><text:span text:style-name="T26"># το </text:span><text:span text:style-name="T4">file </text:span><text:span text:style-name="T26">εξετάζει το αρχείο </text:span><text:span text:style-name="T4">bash </text:span><text:span text:style-name="T26">για εξακρίβωση της μορφής του</text:span></text:p>
              </text:list-item>
              <text:list-item>
                <text:p><text:span text:style-name="T4">$ file /etc/fstab</text:span></text:p>
              </text:list-item>
              <text:list-item>
                <text:p><text:span text:style-name="T4">$ file /dev/cdrom</text:span></text:p>
              </text:list-item>
              <text:list-item>
                <text:p><text:span text:style-name="T4">$ file /dev/sr0</text:span></text:p>
                <text:p><text:span text:style-name="T20">Σημείωση:</text:span><text:span text:style-name="T22"> οι επεκτάσεις αρχείων (extensions) στο Linux είναι προαιρετικές και δεν καθορίζουν τη μορφή του αρχείου. Αυτή καθορίζεται με ανάλυση των δεδομένων ενός αρχείου</text:span></text:p>
                <text:p><text:span text:style-name="T34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Επεξεργασία πρωτογενών δεδομένων (raw data) με <text:span text:style-name="T5">dd</text:span></text:p>
          </draw:text-box>
        </draw:frame>
        <draw:frame presentation:style-name="pr5" draw:text-style-name="P11" draw:layer="layout" svg:width="25.199cm" svg:height="15.076cm" svg:x="1.4cm" svg:y="4.914cm" presentation:class="outline" presentation:user-transformed="true">
          <draw:text-box>
            <text:list text:style-name="L2">
              <text:list-item>
                <text:p><text:span text:style-name="T4">$ dd if=/dev/sda of=/media/external/disk.img </text:span><text:span text:style-name="T26"># κλωνοποίηση του σκληρού δίσκου </text:span><text:span text:style-name="T4">/dev/sda </text:span><text:span text:style-name="T26">στο αρχείο </text:span><text:span text:style-name="T4">disk.img</text:span></text:p>
                <text:p><text:span text:style-name="T20">Επιλογές</text:span></text:p>
              </text:list-item>
              <text:list-item>
                <text:p><text:span text:style-name="T21">conv=lcase </text:span><text:span text:style-name="T22"># μετατροπή περιεχομένων σε πεζά</text:span></text:p>
              </text:list-item>
              <text:list-item>
                <text:p><text:span text:style-name="T21">bs=1024 </text:span><text:span text:style-name="T22"># καθορισμός μεγέθους πακέτων σε 1024 bytes</text:span></text:p>
              </text:list-item>
              <text:list-item>
                <text:p><text:span text:style-name="T21">count=3000 </text:span><text:span text:style-name="T22"># καθορισμός αριθμού πακέτων για να δημιουργηθούν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Εύρεση αρχείων με <text:span text:style-name="T5">find</text:span>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find /etc </text:span><text:span text:style-name="T26"># εύρεση όλων των αρχείων κάτω από </text:span><text:span text:style-name="T4">/etc</text:span></text:p>
              </text:list-item>
              <text:list-item>
                <text:p><text:span text:style-name="T4">$ find / -name fstab </text:span><text:span text:style-name="T26"># εύρεση του αρχείου </text:span><text:span text:style-name="T4">fstab </text:span><text:span text:style-name="T26">κάτω από τον ριζικό κατάλογο (root directory) </text:span><text:span text:style-name="T4">/</text:span></text:p>
              </text:list-item>
              <text:list-item>
                <text:p><text:span text:style-name="T4">$ find /etc -name "*.conf" </text:span><text:span text:style-name="T26"># εύρεση όλων των αρχείων με κατάληξη </text:span><text:span text:style-name="T4">.conf </text:span><text:span text:style-name="T26">κάτω από </text:span><text:span text:style-name="T4">/etc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find /etc -size +4k </text:span><text:span text:style-name="T26"># εύρεση αρχείων πάνω από 4 kB</text:span></text:p>
              </text:list-item>
              <text:list-item>
                <text:p><text:span text:style-name="T4">$ find /usr -size -64M </text:span><text:span text:style-name="T26"># εύρεση αρχείων κάτω από 64 ΜB</text:span><text:span text:style-name="T4"> </text:span></text:p>
              </text:list-item>
              <text:list-item>
                <text:p><text:span text:style-name="T4">$ find /tmp -size +2k -size -4k </text:span><text:span text:style-name="T26"># εύρεση αρχείων μεταξύ 2kB και 4 kB</text:span><text:span text:style-name="T4"> </text:span></text:p>
              </text:list-item>
              <text:list-item>
                <text:p><text:span text:style-name="T4">$ find /usr -size 6k </text:span><text:span text:style-name="T26"># εύρεση αρχείων μεταξύ 5.1 kB και 6 kB</text:span></text:p>
              </text:list-item>
            </text:list>
          </draw:text-box>
        </draw:frame>
        <draw:frame presentation:style-name="pr4" draw:layer="layout" svg:width="25.199cm" svg:height="4.061cm" svg:x="1.401cm" svg:y="0.56cm" presentation:class="title" presentation:user-transformed="true">
          <draw:text-box>
            <text:p>Εύρεση αρχείων με βάση το μέγεθος με <text:span text:style-name="T5">find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5" draw:text-style-name="P14" draw:layer="layout" svg:width="25.199cm" svg:height="15.084cm" svg:x="1.4cm" svg:y="4.914cm" presentation:class="outline" presentation:user-transformed="true">
          <draw:text-box>
            <text:list text:style-name="L2">
              <text:list-item>
                <text:p><text:span text:style-name="T35">$ find /usr -type f </text:span><text:span text:style-name="T36"># εύρεση όλων των κανονικών αρχείων κάτω από </text:span><text:span text:style-name="T35">/usr</text:span></text:p>
                <text:p><text:span text:style-name="T37">Επιλογές</text:span></text:p>
              </text:list-item>
              <text:list-item>
                <text:p><text:span text:style-name="T38">-type b </text:span><text:span text:style-name="T39"># συσκευή μπλοκ (block device)</text:span></text:p>
              </text:list-item>
              <text:list-item>
                <text:p><text:span text:style-name="T38">-type c </text:span><text:span text:style-name="T39"># συσκευή χαρακτήρων (character device)</text:span></text:p>
              </text:list-item>
              <text:list-item>
                <text:p><text:span text:style-name="T38">-type d </text:span><text:span text:style-name="T39"># κατάλογος (directory)</text:span></text:p>
              </text:list-item>
              <text:list-item>
                <text:p><text:span text:style-name="T38">-type p </text:span><text:span text:style-name="T39"># επώνυμος αγωγός (named pipe)</text:span></text:p>
              </text:list-item>
              <text:list-item>
                <text:p><text:span text:style-name="T38">-type l </text:span><text:span text:style-name="T39">#</text:span><text:span text:style-name="T38"> </text:span><text:span text:style-name="T39">συμβολικός σύνδεσμος (symbolic link)</text:span></text:p>
              </text:list-item>
              <text:list-item>
                <text:p><text:span text:style-name="T38">-type s </text:span><text:span text:style-name="T39"># υποδοχέας (socket)</text:span></text:p>
              </text:list-item>
            </text:list>
          </draw:text-box>
        </draw:frame>
        <draw:frame presentation:style-name="pr4" draw:layer="layout" svg:width="25.199cm" svg:height="4.032cm" svg:x="1.402cm" svg:y="0.575cm" presentation:class="title" presentation:user-transformed="true">
          <draw:text-box>
            <text:p>Εύρεση αρχείων με βάση το τύπο με <text:span text:style-name="T5">find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" draw:text-style-name="P1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$ find ~ -atime 3 </text:span><text:span text:style-name="T26"># εύρεση αρχείων που διαβάστηκαν πριν 3 ημέρες</text:span></text:p>
              </text:list-item>
              <text:list-item>
                <text:p><text:span text:style-name="T4">$ find ~ -mtime +3 </text:span><text:span text:style-name="T26"># εύρεση αρχείων που τροποποιήθηκαν πριν 4 ημέρες ή περισσότερες μέρες</text:span></text:p>
              </text:list-item>
              <text:list-item>
                <text:p><text:span text:style-name="T4">$ find ~ -ctime -3 </text:span><text:span text:style-name="T26"># εύρεση αρχείων που άλλαξε η κατάσταση τους πριν 3 ημέρες ή λιγότερες μέρες</text:span></text:p>
              </text:list-item>
            </text:list>
          </draw:text-box>
        </draw:frame>
        <draw:frame presentation:style-name="pr4" draw:layer="layout" svg:width="25.199cm" svg:height="4.032cm" svg:x="1.403cm" svg:y="0.575cm" presentation:class="title" presentation:user-transformed="true">
          <draw:text-box>
            <text:p>Εύρεση αρχείων με βάση το χρόνο με <text:span text:style-name="T5">find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Εκτέλεση εντολών σε αρχεία που βρέθηκαν με <text:span text:style-name="T5">find</text:span></text:p>
          </draw:text-box>
        </draw:frame>
        <draw:frame presentation:style-name="pr2" draw:text-style-name="P1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$ find /tmp -size -4k -exec ls -l {} \; </text:span><text:span text:style-name="T26"># εκτέλεση της εντολής </text:span><text:span text:style-name="T4">ls -l <text:s/></text:span><text:span text:style-name="T26"><text:s/>σε όσα αρχεία έχουν βρεθεί</text:span></text:p>
              </text:list-item>
              <text:list-item>
                <text:p><text:span text:style-name="T4">$ find /usr/share -type f -exec file {} \; </text:span><text:span text:style-name="T26"># εκτέλεση της εντολής </text:span><text:span text:style-name="T4"><text:s/>file</text:span><text:span text:style-name="T26"> σε όλα τα κανονικά αρχεία</text:span></text:p>
              </text:list-item>
              <text:list-item>
                <text:p><text:span text:style-name="T4">$ find /tmp -ctime +15 -exec rm -f {} \; </text:span><text:span text:style-name="T26"># διαγραφή όλων των αρχείων παλαιότερα των 15 ημερών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Συμπίεση/Αποσυμπίεση αρχείων με <text:span text:style-name="T5">gzip </text:span><text:span text:style-name="T40">και </text:span><text:span text:style-name="T5">gunzip</text:span>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gzip movie.mpg </text:span><text:span text:style-name="T26"># δημιουργία συμπιεσμένου αρχείου </text:span><text:span text:style-name="T4">movie.mpg.gz</text:span></text:p>
              </text:list-item>
              <text:list-item>
                <text:p><text:span text:style-name="T4">$ gunzip movie.mpg.gz </text:span><text:span text:style-name="T26"># αποσυμπίεση αρχείου σε </text:span><text:span text:style-name="T4">movie.mpg</text:span></text:p>
                <text:p><text:span text:style-name="T20">Άλλες επιλογές</text:span></text:p>
              </text:list-item>
              <text:list-item>
                <text:p><text:span text:style-name="T21">gzip -d </text:span><text:span text:style-name="T22"># το ίδιο με το </text:span><text:span text:style-name="T21">gunzip</text:span></text:p>
              </text:list-item>
              <text:list-item>
                <text:p><text:span text:style-name="T21">-r </text:span><text:span text:style-name="T22"># αναδρομική (recursive) συμπίεση/αποσυμπίεση αρχείων όταν η παράμετρος είναι κατάλογος 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4" draw:text-style-name="P15" draw:layer="layout" svg:width="25.199cm" svg:height="4.061cm" svg:x="1.4cm" svg:y="0.56cm" presentation:class="title" presentation:user-transformed="true">
          <draw:text-box>
            <text:p>Συμπίεση/Αποσυμπίεση αρχείων με <text:span text:style-name="T5">bzip2 </text:span><text:span text:style-name="T40">και </text:span><text:span text:style-name="T5">bunzip2</text:span></text:p>
          </draw:text-box>
        </draw:frame>
        <draw:frame presentation:style-name="pr5" draw:text-style-name="P16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pan text:style-name="T41">Το </text:span><text:span text:style-name="T6">bzip2</text:span><text:span text:style-name="T41"> θεωρείται πιο αποτελεσματική εφαρμογή για συμπίεση σε σχέση με το </text:span><text:span text:style-name="T6">gzip</text:span></text:p>
              </text:list-item>
              <text:list-item>
                <text:p><text:span text:style-name="T6">$ bzip2 movie.mpg </text:span><text:span text:style-name="T7"># δημιουργία συμπιεσμένου αρχείου </text:span><text:span text:style-name="T6">movie.mpg.bz2</text:span></text:p>
              </text:list-item>
              <text:list-item>
                <text:p><text:span text:style-name="T6">$ bunzip2 movie.mpg.bz2 </text:span><text:span text:style-name="T7"># αποσυμπίεση αρχείου σε </text:span><text:span text:style-name="T6">movie.mpg</text:span></text:p>
                <text:p><text:span text:style-name="T8">Eπιλογές</text:span></text:p>
              </text:list-item>
              <text:list-item>
                <text:p><text:span text:style-name="T14">bzip2 -d </text:span><text:span text:style-name="T15"># το ίδιο με το </text:span><text:span text:style-name="T14">bunzip2</text:span></text:p>
              </text:list-item>
              <text:list-item>
                <text:p><text:span text:style-name="T14">-1 .. -9 </text:span><text:span text:style-name="T15"># Το </text:span><text:span text:style-name="T14">-1</text:span><text:span text:style-name="T15"> παρέχει γρήγορη συμπίεση και μεγαλύτερα αρχεία και το </text:span><text:span text:style-name="T14">-9 </text:span><text:span text:style-name="T15">μεγαλύτερη συμπίεση και μικρότερα αρχεία. Προκαθορισμένο είναι το </text:span><text:span text:style-name="T14">-5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Αρχειοθέτηση (archive) με <text:span text:style-name="T5">cpio</text:span> </text:p>
          </draw:text-box>
        </draw:frame>
        <draw:frame presentation:style-name="pr5" draw:text-style-name="P14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><text:span text:style-name="T35">$ ls . | cpio -ov &gt; dir1.cpio </text:span><text:span text:style-name="T36"># αρχειοθέτηση του τρέχοντος καταλόγου</text:span><text:span text:style-name="T35"> </text:span><text:span text:style-name="T36">στο αρχείο </text:span><text:span text:style-name="T35">dir1.cpio</text:span></text:p>
              </text:list-item>
              <text:list-item>
                <text:p><text:span text:style-name="T35">$ find ~ -mtime +365 | cpio -o &gt; old.cpio </text:span><text:span text:style-name="T36"># αρχειοθέτηση αρχείων μεγαλύτερων του έτους</text:span></text:p>
              </text:list-item>
              <text:list-item>
                <text:p><text:span text:style-name="T35">$ cpio -iv &lt; dir1.cpio </text:span><text:span text:style-name="T36"># εξαγωγή δεδομένων από αρχείο cpio στον τρέχον κατάλογο</text:span></text:p>
                <text:p><text:span text:style-name="T37">Επιλογές</text:span></text:p>
              </text:list-item>
              <text:list-item>
                <text:p><text:span text:style-name="T38">-o </text:span><text:span text:style-name="T39"># δημιουργία αρχειοθέτησης</text:span></text:p>
              </text:list-item>
              <text:list-item>
                <text:p><text:span text:style-name="T38">-i </text:span><text:span text:style-name="T39"># εξαγωγή δεδομένων από αρχείο</text:span></text:p>
              </text:list-item>
              <text:list-item>
                <text:p><text:span text:style-name="T38">-v </text:span><text:span text:style-name="T39"># αναλυτική προβολή αρχείων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Αρχειοθέτηση (archive) με <text:span text:style-name="T5">tar</text:span></text:p>
          </draw:text-box>
        </draw:frame>
        <draw:frame presentation:style-name="pr2" draw:text-style-name="P1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$ tar cvf /media/external/backup.tar /home/$user</text:span><text:span text:style-name="T26"> # αρχειοθέτηση του προσωπικού καταλόγου στο αρχείο </text:span><text:span text:style-name="T4">backup.tar</text:span></text:p>
              </text:list-item>
              <text:list-item>
                <text:p><text:span text:style-name="T4">$ tar xvf archive.tar </text:span><text:span text:style-name="T26"># εξαγωγή δεδομένων από αρχείο </text:span><text:span text:style-name="T4">archive.tar </text:span><text:span text:style-name="T26">στον τρέχον κατάλογο</text:span></text:p>
              </text:list-item>
              <text:list-item>
                <text:p><text:span text:style-name="T4">$ tar xvf archive.tar -C dir1 </text:span><text:span text:style-name="T26"># εξαγωγή δεδομένων από αρχείο </text:span><text:span text:style-name="T4">archive.tar </text:span><text:span text:style-name="T26">στον κατάλογο </text:span><text:span text:style-name="T4">dir1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5" draw:layer="layout" svg:width="25.199cm" svg:height="15.553cm" svg:x="1.4cm" svg:y="4.914cm" presentation:class="outline" presentation:user-transformed="true">
          <draw:text-box>
            <text:list text:style-name="L2">
              <text:list-item>
                <text:p><text:span text:style-name="T4">$ tar cvzf /media/external/backup.tar.gz ~ </text:span><text:span text:style-name="T26"># αρχειοθέτηση και συμπίεση με </text:span><text:span text:style-name="T4">gzip</text:span><text:span text:style-name="T26"> του</text:span><text:span text:style-name="T4"> </text:span><text:span text:style-name="T26">προσωπικού καταλόγου (το</text:span><text:span text:style-name="T4"> [</text:span><text:span text:style-name="T26">backup]</text:span><text:span text:style-name="T4">.tgz</text:span><text:span text:style-name="T26"> είναι μια εναλλακτική επέκταση)</text:span></text:p>
              </text:list-item>
              <text:list-item>
                <text:p><text:span text:style-name="T4">$ tar cvf <text:s/>/media/external/backup.tar ~ ; gzip backup.tar </text:span><text:span text:style-name="T26"># ισοδύναμο με το πιο πάνω</text:span></text:p>
              </text:list-item>
              <text:list-item>
                <text:p><text:span text:style-name="T4">$ tar cvjf /media/external/backup.tar.bz2 ~ </text:span><text:span text:style-name="T26"># αρχειοθέτηση και συμπίεση με </text:span><text:span text:style-name="T4">bzip2</text:span><text:span text:style-name="T26"> του προσωπικού καταλόγου (το </text:span><text:span text:style-name="T4">backup.tbz2</text:span><text:span text:style-name="T26"> είναι μια εναλλακτική επέκταση)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Αρχειοθέτηση (archive) με <text:span text:style-name="T5">tar</text:span></text:p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4" draw:layer="layout" svg:width="25.199cm" svg:height="3.506cm" svg:x="1.402cm" svg:y="0.837cm" presentation:class="title" presentation:user-transformed="true">
          <draw:text-box>
            <text:p>Αρχειοθέτηση (archive) με <text:span text:style-name="T5">tar</text:span></text:p>
          </draw:text-box>
        </draw:frame>
        <draw:frame presentation:style-name="pr5" draw:layer="layout" svg:width="25.199cm" svg:height="14.294cm" svg:x="1.401cm" svg:y="4.914cm" presentation:class="outline" presentation:user-transformed="true">
          <draw:text-box>
            <text:list text:style-name="L2">
              <text:list-item>
                <text:p><text:span text:style-name="T4">$ tar xvzf /media/external/backup.tar.gz </text:span><text:span text:style-name="T26"># απο-αρχειοθέτηση και αποσυμπίεση με </text:span><text:span text:style-name="T4">gzip</text:span><text:span text:style-name="T26"> του</text:span><text:span text:style-name="T4"> </text:span><text:span text:style-name="T26">αρχείου </text:span><text:span text:style-name="T4">backup.tar.gz</text:span><text:span text:style-name="T26"> στο τρέχον κατάλογο</text:span></text:p>
              </text:list-item>
              <text:list-item>
                <text:p><text:span text:style-name="T4">$ gunzip /media/external/backup.tar.gz ; tar xvf backup.tar </text:span><text:span text:style-name="T26"># ισοδύναμο με το πιο πάνω</text:span></text:p>
              </text:list-item>
              <text:list-item>
                <text:p><text:span text:style-name="T4">$ tar xvjf /media/external/backup.tar.bz2 -C data </text:span><text:span text:style-name="T26"># απο-αρχειοθέτηση και αποσυμπίεση με </text:span><text:span text:style-name="T4">bzip2</text:span><text:span text:style-name="T26"> του αρχείου </text:span><text:span text:style-name="T4">backup.tar.bz2 </text:span><text:span text:style-name="T26">στο κατάλογο </text:span><text:span text:style-name="T4">data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 xml:id="id27" draw:id="id27">
        <office:forms form:automatic-focus="false" form:apply-design-mode="false"/>
        <draw:frame presentation:style-name="pr5" draw:text-style-name="P14" draw:layer="layout" svg:width="25.199cm" svg:height="15.084cm" svg:x="1.4cm" svg:y="4.914cm" presentation:class="outline" presentation:user-transformed="true">
          <draw:text-box>
            <text:list text:style-name="L2">
              <text:list-item>
                <text:p><text:span text:style-name="T35">$ tar tvzf backup.tar.gz </text:span><text:span text:style-name="T36"># Προβολή περιεχομένων αρχείων στο </text:span><text:span text:style-name="T35">backup.tar.gz</text:span></text:p>
                <text:p><text:span text:style-name="T37">Επιλογές (οι παύλες είναι προαιρετικές)</text:span></text:p>
              </text:list-item>
              <text:list-item>
                <text:p><text:span text:style-name="T38">-c </text:span><text:span text:style-name="T39"># δημιουργία αρχειοθέτησης</text:span></text:p>
              </text:list-item>
              <text:list-item>
                <text:p><text:span text:style-name="T38">-x </text:span><text:span text:style-name="T39"># εξαγωγή δεδομένων από αρχείο </text:span><text:span text:style-name="T38">tar</text:span></text:p>
              </text:list-item>
              <text:list-item>
                <text:p><text:span text:style-name="T38">-t </text:span><text:span text:style-name="T39"># προβολή περιεχομένων αρχείου</text:span></text:p>
              </text:list-item>
              <text:list-item>
                <text:p><text:span text:style-name="T38">-v </text:span><text:span text:style-name="T39"># αναλυτική προβολή αρχείων </text:span></text:p>
              </text:list-item>
              <text:list-item>
                <text:p><text:span text:style-name="T38">-z </text:span><text:span text:style-name="T39"># συμπίεση με </text:span><text:span text:style-name="T38">gzip</text:span></text:p>
              </text:list-item>
              <text:list-item>
                <text:p><text:span text:style-name="T38">-j </text:span><text:span text:style-name="T39"># συμπίεση με </text:span><text:span text:style-name="T38">bzip2</text:span></text:p>
              </text:list-item>
            </text:list>
          </draw:text-box>
        </draw:frame>
        <draw:frame presentation:style-name="pr4" draw:layer="layout" svg:width="25.199cm" svg:height="3.506cm" svg:x="1.402cm" svg:y="0.837cm" presentation:class="title" presentation:user-transformed="true">
          <draw:text-box>
            <text:p>Αρχειοθέτηση (archive) με <text:span text:style-name="T5">tar</text:span></text:p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1T1" xml:id="id28" draw:id="id28">
        <office:forms form:automatic-focus="false" form:apply-design-mode="false"/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$ tar --one-file-system cf /dev/st0 / </text:span><text:span text:style-name="T26"># αντίγραφο ασφαλείας του ριζικού κατάλογου στον οδηγό μαγνητικής κασέτας </text:span><text:span text:style-name="T4">/dev/st0 </text:span><text:span text:style-name="T26">χωρίς να ξεφύγουμε από το σύστημα αρχείων που αντιστοιχεί στο ”</text:span><text:span text:style-name="T4">/</text:span><text:span text:style-name="T26">”</text:span></text:p>
              </text:list-item>
              <text:list-item>
                <text:p><text:span text:style-name="T4">$ tar xf /dev/st0 -C / </text:span><text:span text:style-name="T26"># ανάκτηση των δεδομένων του ριζικού καταλόγου από κασέτα</text:span></text:p>
              </text:list-item>
            </text:list>
          </draw:text-box>
        </draw:frame>
        <draw:frame presentation:style-name="pr4" draw:layer="layout" svg:width="25.199cm" svg:height="4.061cm" svg:x="1.403cm" svg:y="0.56cm" presentation:class="title" presentation:user-transformed="true">
          <draw:text-box>
            <text:p>Αντίγραφο ασφαλείας (backup) σε οδηγό κασέτας (tape drive) με <text:span text:style-name="T5">tar</text:span></text:p>
          </draw:text-box>
        </draw:frame>
        <draw:frame presentation:style-name="pr7" draw:text-style-name="P7" draw:layer="layout" svg:width="25.475cm" svg:height="1.37cm" svg:x="1.866cm" svg:y="14.725cm">
          <draw:text-box>
            <text:list text:style-name="L2">
              <text:list-header>
                <text:p><text:span text:style-name="T42">”</text:span><text:span text:style-name="T42">Nobody cares if you can backup, only if you can restore”</text:span></text:p>
              </text:list-header>
            </text:list>
          </draw:text-box>
        </draw:frame>
        <draw:frame presentation:style-name="pr7" draw:text-style-name="P7" draw:layer="layout" svg:width="25.475cm" svg:height="3.573cm" svg:x="1.806cm" svg:y="16.355cm">
          <draw:text-box>
            <text:list text:style-name="L2">
              <text:list-header>
                <text:p><text:span text:style-name="T42">”</text:span><text:span text:style-name="T42">Only wimps use tape backup: </text:span><text:span text:style-name="T43">real </text:span><text:span text:style-name="T44">men just upload their important stuff on ftp, and let the rest of the world mirror it ;)”</text:span></text:p>
                <text:p><text:span text:style-name="T42"><text:s text:c="4"/></text:span><text:span text:style-name="T42">- Linus Torvalds</text:span></text:p>
              </text:list-header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1T1" xml:id="id29" draw:id="id29">
        <office:forms form:automatic-focus="false" form:apply-design-mode="false"/>
        <draw:frame presentation:style-name="pr8" draw:text-style-name="P17" draw:layer="layout" svg:width="25.199cm" svg:height="15.887cm" svg:x="1.4cm" svg:y="4.451cm" presentation:class="outline" presentation:user-transformed="true">
          <draw:text-box>
            <text:list text:style-name="L2">
              <text:list-item>
                <text:p><text:span text:style-name="T45">Το κέλυφος μας δίνει την δυνατότητα να ταυτίσουμε τα ονόματα των διαφόρων αρχείων με </text:span><text:span text:style-name="T35">χαρακτήρες μπαλαντέρ</text:span><text:span text:style-name="T45"> (</text:span><text:span text:style-name="T35">wildcards</text:span><text:span text:style-name="T45">)</text:span></text:p>
              </text:list-item>
              <text:list-item>
                <text:p><text:span text:style-name="T45">Αν θέλουμε να να χρησιμοποιήσουμε τους χαρακτήρες μπαλαντέρ σαν σύμβολα θα πρέπει να περικλείονται <text:s/>σε </text:span><text:span text:style-name="T35">" "</text:span><text:span text:style-name="T45"> ή σε</text:span><text:span text:style-name="T35"> ' ' </text:span><text:span text:style-name="T36">ή να «διαφύγουν» (escape) βάζοντας μπροστά από αυτούς το σύμβολο «</text:span><text:span text:style-name="T35">\</text:span><text:span text:style-name="T36">»</text:span></text:p>
              </text:list-item>
              <text:list-item>
                <text:p><text:span text:style-name="T36">H διαφορά των διπλών εισαγωγικών </text:span><text:span text:style-name="T35">(" ") </text:span><text:span text:style-name="T36">από τα απλά εισαγωγικά </text:span><text:span text:style-name="T35">(' ') </text:span><text:span text:style-name="T36">είναι ότι τα πρώτα επιτρέπουν την παρουσία μεταβλητών κελύφους, και τις ερμηνεύουν ανάλογα, ενώ τα δεύτερα τις βλέπουν απλά σαν χαρακτήρες</text:span></text:p>
              </text:list-item>
            </text:list>
          </draw:text-box>
        </draw:frame>
        <draw:frame presentation:style-name="pr9" draw:layer="layout" svg:width="25.199cm" svg:height="4.057cm" svg:x="1.405cm" svg:y="0.563cm" presentation:class="title" presentation:user-transformed="true">
          <draw:text-box>
            <text:p>Ταύτιση Ονομάτων Αρχείων (File Globbing)</text:p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1T1" xml:id="id30" draw:id="id30">
        <office:forms form:automatic-focus="false" form:apply-design-mode="false"/>
        <draw:frame draw:style-name="standard" draw:layer="layout" svg:width="25.198cm" svg:height="15.021cm" svg:x="1.293cm" svg:y="5.20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5" table:default-cell-style-name="ce3">
              <table:table-cell>
                <text:p><text:span text:style-name="T4">Χαρακτήρας Μπαλαντέρ (Wildcard)</text:span></text:p>
              </table:table-cell>
              <table:table-cell>
                <text:p><text:span text:style-name="T4">Περιγραφή</text:span></text:p>
              </table:table-cell>
            </table:table-row>
            <table:table-row table:style-name="ro6">
              <table:table-cell table:style-name="ce3">
                <text:p text:style-name="P2"><text:span text:style-name="T4">*</text:span></text:p>
              </table:table-cell>
              <table:table-cell table:style-name="ce1">
                <text:p>Ταυτίζει από 0 ή περισσότερους χαρακτήρες </text:p>
              </table:table-cell>
            </table:table-row>
            <table:table-row table:style-name="ro7">
              <table:table-cell table:style-name="ce4">
                <text:p text:style-name="P2"><text:span text:style-name="T4">?</text:span></text:p>
              </table:table-cell>
              <table:table-cell table:style-name="ce1">
                <text:p>Ταυτίζει ακριβώς ένα χαρακτήρα</text:p>
              </table:table-cell>
            </table:table-row>
            <table:table-row table:style-name="ro5">
              <table:table-cell table:style-name="ce4">
                <text:p text:style-name="P2"><text:span text:style-name="T4">[char]</text:span></text:p>
              </table:table-cell>
              <table:table-cell table:style-name="ce1">
                <text:p>Ταυτίζει ένα χαρακτήρα με οποιονδήποτε από τους χωριστούς χαρακτήρες που περιλαβάνονται στις παρενθέσεις</text:p>
              </table:table-cell>
            </table:table-row>
            <table:table-row table:style-name="ro5">
              <table:table-cell table:style-name="ce4">
                <text:p text:style-name="P2"><text:span text:style-name="T4">[!char]</text:span></text:p>
              </table:table-cell>
              <table:table-cell table:style-name="ce1">
                <text:p>Ταυτίζει ένα χαρακτήρα με οποιονδήποτε από τους χωριστούς χαρακτήρες που ΔΕΝ περιλαβάνονται στις παρενθέσεις</text:p>
              </table:table-cell>
            </table:table-row>
            <table:table-row table:style-name="ro5">
              <table:table-cell table:style-name="ce4">
                <text:p text:style-name="P2"><text:span text:style-name="T4">[a-z]</text:span></text:p>
              </table:table-cell>
              <table:table-cell table:style-name="ce1">
                <text:p>Ταυτίζει ένα χαρακτήρα με οποιονδήποτε από τους χωριστούς χαρακτήρες που περιλαβάνονται στην ομάδα χωρισμένες με παύλα</text:p>
              </table:table-cell>
            </table:table-row>
            <table:table-row table:style-name="ro5">
              <table:table-cell table:style-name="ce4">
                <text:p text:style-name="P2"><text:span text:style-name="T4">[!a-z]</text:span></text:p>
              </table:table-cell>
              <table:table-cell table:style-name="ce1">
                <text:p>Ταυτίζει ένα χαρακτήρα με οποιονδήποτε από τους χωριστούς χαρακτήρες που ΔΕΝ περιλαβάνονται στην ομάδα χωρισμένες με παύλα</text:p>
              </table:table-cell>
            </table:table-row>
            <table:table-row table:style-name="ro8">
              <table:table-cell table:style-name="ce4">
                <text:p text:style-name="P2"><text:span text:style-name="T4">{string1,string2,string3,...}</text:span></text:p>
              </table:table-cell>
              <table:table-cell table:style-name="ce1">
                <text:p>Ταυτίζει μια συμβολοσειρά (string) με κάποια από τις συμβολοσειρέςστις παρενθέσεις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9" draw:layer="layout" svg:width="25.199cm" svg:height="4.057cm" svg:x="1.405cm" svg:y="0.563cm" presentation:class="title" presentation:user-transformed="true">
          <draw:text-box>
            <text:p>Ταύτιση Ονομάτων Αρχείων (File Globbing)</text:p>
          </draw:text-box>
        </draw:frame>
        <anim:par presentation:node-type="timing-root">
          <anim:par smil:begin="id3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1T1" xml:id="id31" draw:id="id31">
        <office:forms form:automatic-focus="false" form:apply-design-mode="false"/>
        <draw:frame presentation:style-name="pr8" draw:text-style-name="P11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$ ls /etc/*.co* </text:span><text:span text:style-name="T26"># ταιριάζει ονόματα αρχείων που περιέχουν </text:span><text:span text:style-name="T4">.co</text:span></text:p>
              </text:list-item>
              <text:list-item>
                <text:p><text:span text:style-name="T4">$ cp /etc/*.c? . </text:span><text:span text:style-name="T26"># αντιγραφή όλων των αρχείων που η επέκταση τους αρχίζει με </text:span><text:span text:style-name="T4">c </text:span><text:span text:style-name="T26">και ακολουθεί ένας μόνο χαρακτήρας πχ </text:span><text:span text:style-name="T4">/etc/bogofilter.cf</text:span></text:p>
              </text:list-item>
              <text:list-item>
                <text:p><text:span text:style-name="T4">$ ls -ld .??* </text:span><text:span text:style-name="T26"># προβολή όλων των κρυμμένων αρχείων με τουλάχιστον δύο χαρακτήρες στο όνομα τους </text:span></text:p>
              </text:list-item>
            </text:list>
          </draw:text-box>
        </draw:frame>
        <draw:frame presentation:style-name="pr9" draw:layer="layout" svg:width="25.199cm" svg:height="4.057cm" svg:x="1.405cm" svg:y="0.563cm" presentation:class="title" presentation:user-transformed="true">
          <draw:text-box>
            <text:p>Ταύτιση Ονομάτων Αρχείων (File Globbing)</text:p>
          </draw:text-box>
        </draw:frame>
        <anim:par presentation:node-type="timing-root">
          <anim:par smil:begin="id3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1T1" xml:id="id32" draw:id="id32">
        <office:forms form:automatic-focus="false" form:apply-design-mode="false"/>
        <draw:frame presentation:style-name="pr8" draw:text-style-name="P14" draw:layer="layout" svg:width="25.199cm" svg:height="15.6cm" svg:x="1.3cm" svg:y="4.385cm" presentation:class="outline" presentation:user-transformed="true">
          <draw:text-box>
            <text:list text:style-name="L2">
              <text:list-item>
                <text:p><text:span text:style-name="T35">$ mkdir dir with space </text:span><text:span text:style-name="T36"># αυτό θα δημιουργήσει 3 διαφορετικούς καταλόγους!</text:span></text:p>
              </text:list-item>
              <text:list-item>
                <text:p><text:span text:style-name="T35">$ rmdir dir with space </text:span><text:span text:style-name="T36"># διαγραφή τριών άδειων καταλόγων</text:span></text:p>
              </text:list-item>
              <text:list-item>
                <text:p><text:span text:style-name="T35">$ mkdir "dir with space" </text:span><text:span text:style-name="T36"># δημιουργία καταλόγου που περιλαμβάνει το διάστημα (space) στο όνομα του</text:span></text:p>
              </text:list-item>
              <text:list-item>
                <text:p><text:span text:style-name="T35">$ rmdir dir\ with\ space </text:span><text:span text:style-name="T36"># η αντιπλάγια ”</text:span><text:span text:style-name="T35">\</text:span><text:span text:style-name="T36">” «διαφεύγει» το διάστημα και έτσι ολόκληρη η φράση αναφέρεται <text:s/>στο ίδιο αρχείο</text:span></text:p>
              </text:list-item>
              <text:list-item>
                <text:p><text:span text:style-name="T35">$ mkdir 'dir with space' </text:span><text:span text:style-name="T36"># δημιουργία καταλόγου που περιλαμβάνει το διάστημα (space) στο όνομα του</text:span></text:p>
              </text:list-item>
            </text:list>
          </draw:text-box>
        </draw:frame>
        <draw:frame presentation:style-name="pr9" draw:layer="layout" svg:width="25.199cm" svg:height="4.057cm" svg:x="1.405cm" svg:y="0.563cm" presentation:class="title" presentation:user-transformed="true">
          <draw:text-box>
            <text:p>Ταύτιση Ονομάτων Αρχείων (File Globbing)</text:p>
          </draw:text-box>
        </draw:frame>
        <anim:par presentation:node-type="timing-root">
          <anim:par smil:begin="id3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1T1" xml:id="id33" draw:id="id33">
        <office:forms form:automatic-focus="false" form:apply-design-mode="false"/>
        <draw:frame presentation:style-name="pr5" draw:layer="layout" svg:width="25.199cm" svg:height="14.584cm" svg:x="1.4cm" svg:y="4.914cm" presentation:class="outline" presentation:user-transformed="true">
          <draw:text-box>
            <text:list text:style-name="L2">
              <text:list-item>
                <text:p><text:span text:style-name="T35">$ touch semicolon\; </text:span><text:span text:style-name="T36"># δημιουργία αρχείου </text:span><text:span text:style-name="T35">semicolon;</text:span></text:p>
              </text:list-item>
              <text:list-item>
                <text:p><text:span text:style-name="T35">$ rm semicolon\; </text:span><text:span text:style-name="T36"># διαγραφή αρχείου </text:span><text:span text:style-name="T35">semicolon;</text:span></text:p>
              </text:list-item>
              <text:list-item>
                <text:p><text:span text:style-name="T35">$ touch backslash\\ </text:span><text:span text:style-name="T36"># δημιουργία αρχείου </text:span><text:span text:style-name="T35">backslash\</text:span></text:p>
              </text:list-item>
              <text:list-item>
                <text:p><text:span text:style-name="T35">$ rm backslash\\ </text:span><text:span text:style-name="T36"># διαγραφή αρχείου </text:span><text:span text:style-name="T35">backslash\</text:span></text:p>
              </text:list-item>
              <text:list-item>
                <text:p><text:span text:style-name="T35">$ echo "my home is $HOME" </text:span><text:span text:style-name="T36"># τυπώνει </text:span><text:span text:style-name="T35">my home is /home/user</text:span></text:p>
              </text:list-item>
              <text:list-item>
                <text:p><text:span text:style-name="T35">$ echo 'my home is $HOME' </text:span><text:span text:style-name="T36"># τυπώνει </text:span><text:span text:style-name="T35">my home is $HOME</text:span></text:p>
                <text:p><text:span text:style-name="T35"/></text:p>
              </text:list-item>
            </text:list>
          </draw:text-box>
        </draw:frame>
        <draw:frame presentation:style-name="pr9" draw:layer="layout" svg:width="25.199cm" svg:height="4.057cm" svg:x="1.404cm" svg:y="0.562cm" presentation:class="title" presentation:user-transformed="true">
          <draw:text-box>
            <text:p>Ταύτιση Ονομάτων Αρχείων (File Globbing)</text:p>
          </draw:text-box>
        </draw:frame>
        <anim:par presentation:node-type="timing-root">
          <anim:par smil:begin="id3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2T3" xml:id="id34" draw:id="id34">
        <office:forms form:automatic-focus="false" form:apply-design-mode="false"/>
        <draw:frame presentation:style-name="pr12" draw:layer="layout" svg:width="25.199cm" svg:height="3.507cm" svg:x="1.4cm" svg:y="0.837cm" presentation:class="title" presentation:user-transformed="true">
          <draw:text-box>
            <text:p>Εργαστήριο 3</text:p>
          </draw:text-box>
        </draw:frame>
        <draw:frame presentation:style-name="pr13" draw:text-style-name="P18" draw:layer="layout" svg:width="12.296cm" svg:height="15.461cm" svg:x="1.4cm" svg:y="4.914cm" presentation:class="outline" presentation:user-transformed="true">
          <draw:text-box>
            <text:list text:style-name="L2">
              <text:list-item>
                <text:p><text:span text:style-name="T46">$ cd Lab3</text:span></text:p>
              </text:list-item>
              <text:list-item>
                <text:p><text:span text:style-name="T46">$ ls</text:span></text:p>
              </text:list-item>
              <text:list-item>
                <text:p><text:span text:style-name="T46">$ ls -l</text:span></text:p>
              </text:list-item>
              <text:list-item>
                <text:p><text:span text:style-name="T46">$ ls -la</text:span></text:p>
              </text:list-item>
              <text:list-item>
                <text:p><text:span text:style-name="T46">$ mkdir dir1/dir2 dir3/dir4</text:span></text:p>
              </text:list-item>
              <text:list-item>
                <text:p><text:span text:style-name="T46">$ mkdir -p dir1/dir2 dir3/dir4</text:span></text:p>
              </text:list-item>
              <text:list-item>
                <text:p><text:span text:style-name="T46">$ pwd</text:span></text:p>
              </text:list-item>
              <text:list-item>
                <text:p><text:span text:style-name="T46">$ ls -la</text:span></text:p>
              </text:list-item>
              <text:list-item>
                <text:p><text:span text:style-name="T46">$ cd dir1/dir2</text:span></text:p>
              </text:list-item>
              <text:list-item>
                <text:p><text:span text:style-name="T46">$ pwd</text:span></text:p>
              </text:list-item>
              <text:list-item>
                <text:p><text:span text:style-name="T46">$ touch fileone filetwo filethree fileA</text:span></text:p>
              </text:list-item>
              <text:list-item>
                <text:p><text:span text:style-name="T46">$ ls -la</text:span></text:p>
              </text:list-item>
            </text:list>
          </draw:text-box>
        </draw:frame>
        <draw:frame presentation:style-name="pr5" draw:text-style-name="P11" draw:layer="layout" svg:width="12.296cm" svg:height="16.291cm" svg:x="14.311cm" svg:y="4.914cm" presentation:class="outline" presentation:user-transformed="true">
          <draw:text-box>
            <text:list text:style-name="L2">
              <text:list-item>
                <text:p><text:span text:style-name="T46">$ ls file*</text:span></text:p>
              </text:list-item>
              <text:list-item>
                <text:p><text:span text:style-name="T46">$ ls filet*</text:span></text:p>
              </text:list-item>
              <text:list-item>
                <text:p><text:span text:style-name="T46">$ ls filet??</text:span></text:p>
              </text:list-item>
              <text:list-item>
                <text:p><text:span text:style-name="T46">$ ls file{one,two}</text:span></text:p>
              </text:list-item>
              <text:list-item>
                <text:p><text:span text:style-name="T46">$ touch file1 file2 file3 file11 file22</text:span></text:p>
              </text:list-item>
              <text:list-item>
                <text:p><text:span text:style-name="T46">$ ls file[a-z]*</text:span></text:p>
              </text:list-item>
              <text:list-item>
                <text:p><text:span text:style-name="T46">$ ls file[0-9]</text:span></text:p>
              </text:list-item>
              <text:list-item>
                <text:p><text:span text:style-name="T46">$ cd ../..</text:span></text:p>
              </text:list-item>
              <text:list-item>
                <text:p><text:span text:style-name="T46">$ pwd</text:span></text:p>
              </text:list-item>
              <text:list-item>
                <text:p><text:span text:style-name="T46">$ ls -R </text:span></text:p>
              </text:list-item>
              <text:list-item>
                <text:p><text:span text:style-name="T46"><text:s/></text:span><text:span text:style-name="T46">$ ls -lR</text:span></text:p>
              </text:list-item>
              <text:list-item>
                <text:p><text:span text:style-name="T46">$ cd - ; pwd</text:span><text:span text:style-name="T46"><text:line-break/></text:span><text:span text:style-name="T46"/></text:p>
              </text:list-item>
            </text:list>
          </draw:text-box>
        </draw:frame>
        <anim:par presentation:node-type="timing-root">
          <anim:par smil:begin="id3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2T3" xml:id="id35" draw:id="id35">
        <draw:frame presentation:style-name="pr13" draw:text-style-name="P18" draw:layer="layout" svg:width="12.296cm" svg:height="18.061cm" svg:x="1.4cm" svg:y="4.914cm" presentation:class="outline" presentation:user-transformed="true">
          <draw:text-box>
            <text:list text:style-name="L2">
              <text:list-item>
                <text:p><text:span text:style-name="T46">$ stat file[o,t]* &gt; dates-before.txt</text:span></text:p>
              </text:list-item>
              <text:list-item>
                <text:p><text:span text:style-name="T46">$ touch file[o,t]*</text:span></text:p>
              </text:list-item>
              <text:list-item>
                <text:p><text:span text:style-name="T46">$ stat file[o,t]* &gt; dates-after.txt</text:span></text:p>
              </text:list-item>
              <text:list-item>
                <text:p><text:span text:style-name="T46">$ cat dates-before.txt dates-after.txt</text:span></text:p>
              </text:list-item>
              <text:list-item>
                <text:p><text:span text:style-name="T46">$ paste dates-before.txt dates-after.txt</text:span></text:p>
              </text:list-item>
              <text:list-item>
                <text:p><text:span text:style-name="T46">$ cd dir3 ; pwd</text:span></text:p>
              </text:list-item>
              <text:list-item>
                <text:p><text:span text:style-name="T46">$ touch dir4/fileA dir4/fileB</text:span></text:p>
              </text:list-item>
              <text:list-item>
                <text:p><text:span text:style-name="T46">$ rmdir dir4</text:span></text:p>
              </text:list-item>
              <text:list-item>
                <text:p><text:span text:style-name="T46">$ rm dir4/*</text:span></text:p>
              </text:list-item>
              <text:list-item>
                <text:p><text:span text:style-name="T46">$ rmdir dir4</text:span></text:p>
              </text:list-item>
              <text:list-item>
                <text:p><text:span text:style-name="T46">$ mkdir dir4</text:span></text:p>
              </text:list-item>
              <text:list-item>
                <text:p><text:span text:style-name="T46">$ touch dir4/fileA dir4/fileB </text:span></text:p>
                <text:p><text:span text:style-name="T47"/></text:p>
                <text:p><text:span text:style-name="T48"/></text:p>
              </text:list-item>
            </text:list>
          </draw:text-box>
        </draw:frame>
        <draw:frame presentation:style-name="pr12" draw:layer="layout" svg:width="25.199cm" svg:height="3.507cm" svg:x="1.4cm" svg:y="0.837cm" presentation:class="title" presentation:user-transformed="true">
          <draw:text-box>
            <text:p>Εργαστήριο 3</text:p>
          </draw:text-box>
        </draw:frame>
        <draw:frame presentation:style-name="pr5" draw:text-style-name="P18" draw:layer="layout" svg:width="12.296cm" svg:height="15.461cm" svg:x="14.311cm" svg:y="4.914cm" presentation:class="outline" presentation:user-transformed="true">
          <draw:text-box>
            <text:list text:style-name="L2">
              <text:list-item>
                <text:p><text:span text:style-name="T49">$</text:span><text:span text:style-name="T48"> rm -rf dir4 </text:span><text:span text:style-name="T50">#(</text:span><text:span text:style-name="T48">rm -Rf dir4</text:span><text:span text:style-name="T50">)</text:span></text:p>
              </text:list-item>
              <text:list-item>
                <text:p><text:span text:style-name="T46">$ cp -arv ../dir1 .</text:span></text:p>
              </text:list-item>
              <text:list-item>
                <text:p><text:span text:style-name="T46">$ ls -lR</text:span></text:p>
              </text:list-item>
              <text:list-item>
                <text:p><text:span text:style-name="T46">$ stat dir1/* </text:span></text:p>
              </text:list-item>
              <text:list-item>
                <text:p><text:span text:style-name="T46">$ mv dir1 dir4</text:span></text:p>
              </text:list-item>
              <text:list-item>
                <text:p><text:span text:style-name="T46">$ stat dir4/*</text:span></text:p>
              </text:list-item>
              <text:list-item>
                <text:p><text:span text:style-name="T46">$ mv dir4/* .</text:span></text:p>
              </text:list-item>
              <text:list-item>
                <text:p><text:span text:style-name="T46">$ ls -lR</text:span></text:p>
              </text:list-item>
              <text:list-item>
                <text:p><text:span text:style-name="T46">$ stat *</text:span></text:p>
              </text:list-item>
              <text:list-item>
                <text:p><text:span text:style-name="T46">$ mv -i ../dir1/dir2/* </text:span><text:span text:style-name="T51"># απαντήστε ”y”</text:span></text:p>
              </text:list-item>
              <text:list-item>
                <text:p><text:span text:style-name="T46">$ stat *</text:span></text:p>
              </text:list-item>
              <text:list-item>
                <text:p><text:span text:style-name="T46">$ ls -la ../dir1/dir2</text:span></text:p>
              </text:list-item>
            </text:list>
          </draw:text-box>
        </draw:frame>
        <anim:par presentation:node-type="timing-root">
          <anim:par smil:begin="id3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harmaa2" presentation:presentation-page-layout-name="AL2T3" xml:id="id36" draw:id="id36">
        <draw:frame presentation:style-name="pr5" draw:layer="layout" svg:width="12.296cm" svg:height="16.291cm" svg:x="1.4cm" svg:y="4.914cm" presentation:class="outline" presentation:user-transformed="true">
          <draw:text-box>
            <text:list text:style-name="L2">
              <text:list-item>
                <text:p><text:span text:style-name="T46">$ ls -lad ../dir1/dir2</text:span></text:p>
              </text:list-item>
              <text:list-item>
                <text:p><text:span text:style-name="T46">$ ls -FR</text:span></text:p>
              </text:list-item>
              <text:list-item>
                <text:p><text:span text:style-name="T46">$ ls -F /bin</text:span></text:p>
              </text:list-item>
              <text:list-item>
                <text:p><text:span text:style-name="T46">$ ls -F /dev | less</text:span></text:p>
              </text:list-item>
              <text:list-item>
                <text:p><text:span text:style-name="T46">$ ls -FR /var/run | less</text:span></text:p>
              </text:list-item>
              <text:list-item>
                <text:p><text:span text:style-name="T46">$ touch -t 197001010000 fileA</text:span></text:p>
              </text:list-item>
              <text:list-item>
                <text:p><text:span text:style-name="T46">$ ls -l fileA ; stat fileA</text:span></text:p>
              </text:list-item>
              <text:list-item>
                <text:p><text:span text:style-name="T46">$ file *</text:span></text:p>
              </text:list-item>
              <text:list-item>
                <text:p><text:span text:style-name="T46">$ cd ..</text:span></text:p>
              </text:list-item>
              <text:list-item>
                <text:p><text:span text:style-name="T46">$ file *</text:span></text:p>
              </text:list-item>
              <text:list-item>
                <text:p><text:span text:style-name="T46">$ dd if=/etc/fstab of=fstab.mod \ conv=lcase</text:span></text:p>
                <text:p><text:span text:style-name="T46"/></text:p>
              </text:list-item>
            </text:list>
          </draw:text-box>
        </draw:frame>
        <draw:frame presentation:style-name="pr5" draw:layer="layout" svg:width="12.296cm" svg:height="15.461cm" svg:x="14.311cm" svg:y="4.914cm" presentation:class="outline" presentation:user-transformed="true">
          <draw:text-box>
            <text:list text:style-name="L2">
              <text:list-item>
                <text:p><text:span text:style-name="T46">$ paste -d\| /etc/fstab fstab.mod</text:span></text:p>
              </text:list-item>
              <text:list-item>
                <text:p><text:span text:style-name="T46">$ find .</text:span></text:p>
              </text:list-item>
              <text:list-item>
                <text:p><text:span text:style-name="T46">$ find dir3 -ctime +15 </text:span></text:p>
              </text:list-item>
              <text:list-item>
                <text:p><text:span text:style-name="T46">$ find dir3 -ctime +15 -exec rm {} \;</text:span></text:p>
              </text:list-item>
              <text:list-item>
                <text:p><text:span text:style-name="T46">$ find /usr/share -type f -exec file {} \;</text:span></text:p>
              </text:list-item>
              <text:list-item>
                <text:p><text:span text:style-name="T46">$ ls -lh</text:span></text:p>
              </text:list-item>
              <text:list-item>
                <text:p><text:span text:style-name="T46">$ gzip idxexample.odt </text:span></text:p>
              </text:list-item>
              <text:list-item>
                <text:p><text:span text:style-name="T46">$ ls -lh *.odt* </text:span></text:p>
              </text:list-item>
              <text:list-item>
                <text:p><text:span text:style-name="T46">$ ls . | cpio -ov &gt; backup.cpio</text:span></text:p>
              </text:list-item>
              <text:list-item>
                <text:p><text:span text:style-name="T46">$ find /etc | cpio -ov &gt; etc.cpio</text:span></text:p>
              </text:list-item>
              <text:list-item>
                <text:p><text:span text:style-name="T46">$ mkdir new-etc ; cd new-etc</text:span></text:p>
              </text:list-item>
              <text:list-item>
                <text:p><text:span text:style-name="T46">$ cpio -iv &lt; ../etc.cpio </text:span></text:p>
              </text:list-item>
            </text:list>
          </draw:text-box>
        </draw:frame>
        <draw:frame presentation:style-name="pr12" draw:layer="layout" svg:width="25.199cm" svg:height="3.507cm" svg:x="1.401cm" svg:y="0.838cm" presentation:class="title" presentation:user-transformed="true">
          <draw:text-box>
            <text:p>Εργαστήριο 3</text:p>
          </draw:text-box>
        </draw:frame>
        <anim:par presentation:node-type="timing-root">
          <anim:par smil:begin="id3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harmaa2" presentation:presentation-page-layout-name="AL2T3" xml:id="id37" draw:id="id37">
        <draw:frame presentation:style-name="pr5" draw:layer="layout" svg:width="12.505cm" svg:height="15.461cm" svg:x="1.191cm" svg:y="4.914cm" presentation:class="outline" presentation:user-transformed="true">
          <draw:text-box>
            <text:list text:style-name="L2">
              <text:list-item>
                <text:p><text:span text:style-name="T46">$ ls -lhR ; pwd</text:span></text:p>
              </text:list-item>
              <text:list-item>
                <text:p><text:span text:style-name="T46">$ </text:span><text:span text:style-name="T48">rm -fr *</text:span></text:p>
              </text:list-item>
              <text:list-item>
                <text:p><text:span text:style-name="T46">$ tar cvf backup.tar /etc /boot /var</text:span></text:p>
              </text:list-item>
              <text:list-item>
                <text:p><text:span text:style-name="T46">$ gzip backup.tar</text:span></text:p>
              </text:list-item>
              <text:list-item>
                <text:p><text:span text:style-name="T46">$ tar cvzf backup2.tar.gz /etc /boot /var</text:span></text:p>
              </text:list-item>
              <text:list-item>
                <text:p><text:span text:style-name="T46">$ tar cvjf backup3.tar.bz2 /etc /boot /var</text:span></text:p>
              </text:list-item>
              <text:list-item>
                <text:p><text:span text:style-name="T46">$ ls -lh</text:span></text:p>
              </text:list-item>
              <text:list-item>
                <text:p><text:span text:style-name="T46">$ tar tvzf backup.tar.gz</text:span></text:p>
              </text:list-item>
              <text:list-item>
                <text:p><text:span text:style-name="T46">$ tar xvzf backup.tar.gz</text:span></text:p>
              </text:list-item>
              <text:list-item>
                <text:p><text:span text:style-name="T46">$ mkdir backup</text:span></text:p>
              </text:list-item>
              <text:list-item>
                <text:p><text:span text:style-name="T46">$ tar xvjf backup3.tar.bz2 -C backup</text:span></text:p>
              </text:list-item>
              <text:list-item>
                <text:p><text:span text:style-name="T46">$ ls -lR backup</text:span></text:p>
              </text:list-item>
            </text:list>
          </draw:text-box>
        </draw:frame>
        <draw:frame presentation:style-name="pr12" draw:layer="layout" svg:width="25.199cm" svg:height="3.507cm" svg:x="1.402cm" svg:y="0.839cm" presentation:class="title" presentation:user-transformed="true">
          <draw:text-box>
            <text:p>Εργαστήριο 3</text:p>
          </draw:text-box>
        </draw:frame>
        <anim:par presentation:node-type="timing-root">
          <anim:par smil:begin="id3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11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</text:list-item>
          </text:list>
          <text:list text:style-name="ML4">
            <text:list-item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8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1-07-02T13:13:13</meta:creation-date>
    <dc:language>fi-FI</dc:language>
    <meta:editing-cycles>285</meta:editing-cycles>
    <meta:editing-duration>P12DT21H44M20S</meta:editing-duration>
    <meta:initial-creator>Θεόδοτος Ανδρέου</meta:initial-creator>
    <dc:date>2012-10-17T11:47:04</dc:date>
    <meta:document-statistic meta:object-count="1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