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TablePreview4.svm"/>
  <manifest:file-entry manifest:media-type="" manifest:full-path="Pictures/TablePreview8.svm"/>
  <manifest:file-entry manifest:media-type="" manifest:full-path="Pictures/TablePreview11.svm"/>
  <manifest:file-entry manifest:media-type="" manifest:full-path="Pictures/TablePreview3.svm"/>
  <manifest:file-entry manifest:media-type="" manifest:full-path="Pictures/TablePreview7.svm"/>
  <manifest:file-entry manifest:media-type="image/png" manifest:full-path="Pictures/10000000000000200000002000309F1C.png"/>
  <manifest:file-entry manifest:media-type="" manifest:full-path="Pictures/TablePreview10.svm"/>
  <manifest:file-entry manifest:media-type="" manifest:full-path="Pictures/TablePreview2.svm"/>
  <manifest:file-entry manifest:media-type="image/png" manifest:full-path="Pictures/1000000000000640000004B0EC954AEF.png"/>
  <manifest:file-entry manifest:media-type="" manifest:full-path="Pictures/TablePreview6.svm"/>
  <manifest:file-entry manifest:media-type="" manifest:full-path="Pictures/TablePreview1.svm"/>
  <manifest:file-entry manifest:media-type="" manifest:full-path="Pictures/TablePreview5.svm"/>
  <manifest:file-entry manifest:media-type="" manifest:full-path="Pictures/TablePreview9.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3.859cm"/>
    </style:style>
    <style:style style:name="pr6" style:family="presentation" style:parent-style-name="harmaa2-notes">
      <style:graphic-properties draw:fill-color="#ffffff" fo:min-height="13.364cm"/>
    </style:style>
    <style:style style:name="pr7" style:family="presentation" style:parent-style-name="harmaa2-title">
      <style:graphic-properties draw:auto-grow-height="true" fo:min-height="3.506cm"/>
    </style:style>
    <style:style style:name="pr8" style:family="presentation" style:parent-style-name="harmaa2-outline1">
      <style:graphic-properties fo:min-height="5.756cm"/>
    </style:style>
    <style:style style:name="pr9" style:family="presentation" style:parent-style-name="harmaa2-outline1">
      <style:graphic-properties draw:stroke="none" draw:fill="none" fo:min-height="4.106cm"/>
    </style:style>
    <style:style style:name="co1" style:family="table-column">
      <style:table-column-properties style:column-width="6.108cm" style:use-optimal-column-width="false"/>
    </style:style>
    <style:style style:name="co2" style:family="table-column">
      <style:table-column-properties style:column-width="7.772cm" style:use-optimal-column-width="false"/>
    </style:style>
    <style:style style:name="co3" style:family="table-column">
      <style:table-column-properties style:column-width="7.078cm" style:use-optimal-column-width="false"/>
    </style:style>
    <style:style style:name="co4" style:family="table-column">
      <style:table-column-properties style:column-width="6.646cm" style:use-optimal-column-width="false"/>
    </style:style>
    <style:style style:name="co5" style:family="table-column">
      <style:table-column-properties style:column-width="6.265cm" style:use-optimal-column-width="false"/>
    </style:style>
    <style:style style:name="co6" style:family="table-column">
      <style:table-column-properties style:column-width="6.06cm" style:use-optimal-column-width="false"/>
    </style:style>
    <style:style style:name="co7" style:family="table-column">
      <style:table-column-properties style:column-width="6.336cm" style:use-optimal-column-width="false"/>
    </style:style>
    <style:style style:name="co8" style:family="table-column">
      <style:table-column-properties style:column-width="6.538cm" style:use-optimal-column-width="false"/>
    </style:style>
    <style:style style:name="co9" style:family="table-column">
      <style:table-column-properties style:column-width="2.099cm" style:use-optimal-column-width="false"/>
    </style:style>
    <style:style style:name="co10" style:family="table-column">
      <style:table-column-properties style:column-width="2.273cm" style:use-optimal-column-width="false"/>
    </style:style>
    <style:style style:name="co11" style:family="table-column">
      <style:table-column-properties style:column-width="1.925cm" style:use-optimal-column-width="false"/>
    </style:style>
    <style:style style:name="co12" style:family="table-column">
      <style:table-column-properties style:column-width="2.11cm" style:use-optimal-column-width="false"/>
    </style:style>
    <style:style style:name="co13" style:family="table-column">
      <style:table-column-properties style:column-width="7.049cm" style:use-optimal-column-width="false"/>
    </style:style>
    <style:style style:name="co14" style:family="table-column">
      <style:table-column-properties style:column-width="7.05cm" style:use-optimal-column-width="false"/>
    </style:style>
    <style:style style:name="co15" style:family="table-column">
      <style:table-column-properties style:column-width="3.831cm" style:use-optimal-column-width="false"/>
    </style:style>
    <style:style style:name="co16" style:family="table-column">
      <style:table-column-properties style:column-width="6.305cm" style:use-optimal-column-width="false"/>
    </style:style>
    <style:style style:name="co17" style:family="table-column">
      <style:table-column-properties style:column-width="3.414cm" style:use-optimal-column-width="false"/>
    </style:style>
    <style:style style:name="co18" style:family="table-column">
      <style:table-column-properties style:column-width="6.2cm" style:use-optimal-column-width="false"/>
    </style:style>
    <style:style style:name="co19" style:family="table-column">
      <style:table-column-properties style:column-width="8.568cm" style:use-optimal-column-width="false"/>
    </style:style>
    <style:style style:name="co20" style:family="table-column">
      <style:table-column-properties style:column-width="17.119cm" style:use-optimal-column-width="false"/>
    </style:style>
    <style:style style:name="co21" style:family="table-column">
      <style:table-column-properties style:column-width="5.39cm" style:use-optimal-column-width="false"/>
    </style:style>
    <style:style style:name="co22" style:family="table-column">
      <style:table-column-properties style:column-width="2.924cm" style:use-optimal-column-width="false"/>
    </style:style>
    <style:style style:name="co23" style:family="table-column">
      <style:table-column-properties style:column-width="3.966cm" style:use-optimal-column-width="false"/>
    </style:style>
    <style:style style:name="ro1" style:family="table-row">
      <style:table-row-properties style:row-height="0.937cm"/>
    </style:style>
    <style:style style:name="ro2" style:family="table-row">
      <style:table-row-properties style:row-height="1.683cm"/>
    </style:style>
    <style:style style:name="ro3" style:family="table-row">
      <style:table-row-properties style:row-height="0.972cm"/>
    </style:style>
    <style:style style:name="ro4" style:family="table-row">
      <style:table-row-properties style:row-height="0cm"/>
    </style:style>
    <style:style style:name="ro5" style:family="table-row">
      <style:table-row-properties style:row-height="0.6cm"/>
    </style:style>
    <style:style style:name="ce1" style:family="table-cell">
      <style:graphic-properties style:repeat="repeat"/>
      <style:paragraph-properties fo:text-align="center"/>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paragraph-properties fo:text-align="center"/>
      <style:text-properties fo:font-weight="normal" style:font-weight-asian="normal" style:font-weight-complex="normal"/>
    </style:style>
    <style:style style:name="ce4" style:family="table-cell">
      <style:graphic-properties style:repeat="repeat"/>
      <style:text-properties fo:font-weight="bold" style:font-weight-asian="bold" style:font-weight-complex="bold"/>
    </style:style>
    <style:style style:name="ce5" style:family="table-cell">
      <style:graphic-properties style:repeat="repeat"/>
      <style:paragraph-properties fo:text-align="center"/>
    </style:style>
    <style:style style:name="ce6" style:family="table-cell">
      <style:graphic-properties style:repeat="repeat"/>
      <style:paragraph-properties fo:text-align="start"/>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font-family="Arial" style:font-family-generic="swiss" style:font-pitch="variable" fo:font-size="44pt" style:font-size-asian="44pt" style:font-size-complex="44pt"/>
    </style:style>
    <style:style style:name="P4" style:family="paragraph">
      <style:paragraph-properties fo:margin-left="0.6cm" fo:margin-right="0cm" fo:text-indent="-0.6cm"/>
    </style:style>
    <style:style style:name="P5" style:family="paragraph">
      <style:text-properties fo:font-size="22pt" style:font-size-asian="22pt" style:font-size-complex="22pt"/>
    </style:style>
    <style:style style:name="P6" style:family="paragraph">
      <style:text-properties fo:font-size="24pt" style:font-size-asian="24pt" style:font-size-complex="24pt"/>
    </style:style>
    <style:style style:name="P7" style:family="paragraph">
      <style:text-properties fo:font-weight="bold" style:font-weight-asian="bold" style:font-weight-complex="bold"/>
    </style:style>
    <style:style style:name="P8" style:family="paragraph">
      <style:text-properties fo:font-size="24pt" fo:font-weight="bold" style:font-size-asian="24pt" style:font-weight-asian="bold" style:font-size-complex="24pt" style:font-weight-complex="bold"/>
    </style:style>
    <style:style style:name="P9" style:family="paragraph">
      <style:paragraph-properties fo:margin-left="0cm" fo:margin-right="0cm" fo:margin-top="0cm" fo:margin-bottom="0cm" fo:text-indent="0cm"/>
    </style:style>
    <style:style style:name="P10" style:family="paragraph">
      <style:text-properties fo:color="#ffff00" fo:font-size="24pt" style:font-size-asian="24pt" style:font-size-complex="24pt"/>
    </style:style>
    <style:style style:name="P11" style:family="paragraph">
      <style:paragraph-properties fo:text-align="start"/>
    </style:style>
    <style:style style:name="P12" style:family="paragraph">
      <style:text-properties fo:font-size="20pt"/>
    </style:style>
    <style:style style:name="P13" style:family="paragraph">
      <style:text-properties fo:font-size="18pt" style:font-size-asian="18pt" style:font-size-complex="18pt"/>
    </style:style>
    <style:style style:name="T1" style:family="text">
      <style:text-properties fo:font-family="Arial" style:font-family-generic="swiss" style:font-pitch="variable" fo:font-size="40pt" style:font-size-asian="40pt" style:font-size-complex="40pt"/>
    </style:style>
    <style:style style:name="T2" style:family="text">
      <style:text-properties fo:font-family="Arial" style:font-family-generic="swiss" style:font-pitch="variable" fo:font-size="44pt" style:font-size-asian="44pt" style:font-size-complex="44pt"/>
    </style:style>
    <style:style style:name="T3" style:family="text">
      <style:text-properties fo:font-family="Arial" style:font-family-generic="swiss" style:font-pitch="variable" fo:font-size="40pt" fo:font-weight="bold" style:font-size-asian="40pt" style:font-weight-asian="bold" style:font-size-complex="40pt" style:font-weight-complex="bold"/>
    </style:style>
    <style:style style:name="T4" style:family="text">
      <style:text-properties fo:font-size="22pt" fo:font-weight="bold" style:font-size-asian="22pt" style:font-weight-asian="bold" style:font-size-complex="22pt" style:font-weight-complex="bold"/>
    </style:style>
    <style:style style:name="T5" style:family="text">
      <style:text-properties fo:color="#ffff00" fo:font-size="22pt" fo:font-weight="bold" style:font-size-asian="22pt" style:font-weight-asian="bold" style:font-size-complex="22pt" style:font-weight-complex="bold"/>
    </style:style>
    <style:style style:name="T6" style:family="text">
      <style:text-properties fo:color="#00ff00" fo:font-size="22pt" fo:font-weight="bold" style:font-size-asian="22pt" style:font-weight-asian="bold" style:font-size-complex="22pt" style:font-weight-complex="bold"/>
    </style:style>
    <style:style style:name="T7" style:family="text">
      <style:text-properties fo:color="#00ffff" fo:font-size="22pt" fo:font-weight="bold" style:font-size-asian="22pt" style:font-weight-asian="bold" style:font-size-complex="22pt" style:font-weight-complex="bold"/>
    </style:style>
    <style:style style:name="T8" style:family="text">
      <style:text-properties fo:color="#ff00ff" fo:font-size="22pt" fo:font-weight="bold" style:font-size-asian="22pt" style:font-weight-asian="bold" style:font-size-complex="22pt" style:font-weight-complex="bold"/>
    </style:style>
    <style:style style:name="T9" style:family="text">
      <style:text-properties fo:font-size="22pt" fo:font-weight="normal" style:font-size-asian="22pt" style:font-weight-asian="normal" style:font-size-complex="22pt" style:font-weight-complex="normal"/>
    </style:style>
    <style:style style:name="T10" style:family="text">
      <style:text-properties fo:color="#ffff66" fo:font-size="22pt" fo:font-weight="bold" style:font-size-asian="22pt" style:font-weight-asian="bold" style:font-size-complex="22pt" style:font-weight-complex="bold"/>
    </style:style>
    <style:style style:name="T11" style:family="text">
      <style:text-properties fo:color="#83caff" fo:font-size="22pt" fo:font-weight="bold" style:font-size-asian="22pt" style:font-weight-asian="bold" style:font-size-complex="22pt" style:font-weight-complex="bold"/>
    </style:style>
    <style:style style:name="T12" style:family="text">
      <style:text-properties fo:font-size="22pt" style:font-size-asian="22pt" style:font-size-complex="22pt"/>
    </style:style>
    <style:style style:name="T13" style:family="text">
      <style:text-properties fo:font-style="italic" style:font-style-asian="italic" style:font-style-complex="italic"/>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24pt" style:font-size-asian="24pt" style:font-size-complex="24pt"/>
    </style:style>
    <style:style style:name="T16" style:family="text">
      <style:text-properties fo:color="#ffff00" fo:font-size="24pt" fo:font-weight="bold" style:font-size-asian="24pt" style:font-weight-asian="bold" style:font-size-complex="24pt" style:font-weight-complex="bold"/>
    </style:style>
    <style:style style:name="T17" style:family="text">
      <style:text-properties fo:color="#e6e6ff" fo:font-size="24pt" fo:font-weight="normal" style:font-size-asian="24pt" style:font-weight-asian="normal" style:font-size-complex="24pt" style:font-weight-complex="normal"/>
    </style:style>
    <style:style style:name="T18" style:family="text">
      <style:text-properties fo:color="#e6e6ff" fo:font-size="24pt" fo:font-weight="bold" style:font-size-asian="24pt" style:font-weight-asian="bold" style:font-size-complex="24pt" style:font-weight-complex="bold"/>
    </style:style>
    <style:style style:name="T19" style:family="text">
      <style:text-properties fo:color="#ff3366" fo:font-size="24pt" fo:font-weight="bold" style:font-size-asian="24pt" style:font-weight-asian="bold" style:font-size-complex="24pt" style:font-weight-complex="bold"/>
    </style:style>
    <style:style style:name="T20" style:family="text">
      <style:text-properties fo:font-size="24pt" fo:font-weight="normal" style:font-size-asian="24pt" style:font-weight-asian="normal" style:font-size-complex="24pt" style:font-weight-complex="normal"/>
    </style:style>
    <style:style style:name="T21" style:family="text">
      <style:text-properties fo:color="#00ffff" fo:font-size="24pt" fo:font-weight="bold" style:font-size-asian="24pt" style:font-weight-asian="bold" style:font-size-complex="24pt" style:font-weight-complex="bold"/>
    </style:style>
    <style:style style:name="T22" style:family="text">
      <style:text-properties fo:font-style="normal" style:font-style-asian="normal" style:font-style-complex="normal"/>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font-size="26pt" fo:font-weight="bold" style:font-size-asian="26pt" style:font-weight-asian="bold" style:font-size-complex="26pt" style:font-weight-complex="bold"/>
    </style:style>
    <style:style style:name="T26" style:family="text">
      <style:text-properties fo:font-size="26pt" fo:font-weight="normal" style:font-size-asian="26pt" style:font-weight-asian="normal" style:font-size-complex="26pt" style:font-weight-complex="normal"/>
    </style:style>
    <style:style style:name="T27" style:family="text">
      <style:text-properties fo:color="#00ff00" fo:font-size="24pt" fo:font-weight="bold" style:font-size-asian="24pt" style:font-weight-asian="bold" style:font-size-complex="24pt" style:font-weight-complex="bold"/>
    </style:style>
    <style:style style:name="T28" style:family="text">
      <style:text-properties fo:color="#ff00ff" fo:font-size="24pt" fo:font-weight="bold" style:font-size-asian="24pt" style:font-weight-asian="bold" style:font-size-complex="24pt" style:font-weight-complex="bold"/>
    </style:style>
    <style:style style:name="T29" style:family="text">
      <style:text-properties fo:color="#ffff00" fo:font-size="24pt" style:font-size-asian="24pt" style:font-size-complex="24pt"/>
    </style:style>
    <style:style style:name="T30" style:family="text">
      <style:text-properties fo:font-size="18pt" fo:font-weight="bold" style:font-weight-asian="bold" style:font-weight-complex="bold"/>
    </style:style>
    <style:style style:name="T31" style:family="text">
      <style:text-properties fo:font-size="18pt"/>
    </style:style>
    <style:style style:name="T32" style:family="text">
      <style:text-properties fo:font-size="18pt" fo:font-weight="normal" style:font-weight-asian="normal" style:font-weight-complex="normal"/>
    </style:style>
    <style:style style:name="T33" style:family="text">
      <style:text-properties fo:color="#ff0000" fo:font-size="24pt" fo:font-weight="normal" style:font-size-asian="24pt" style:font-weight-asian="normal" style:font-size-complex="24pt" style:font-weight-complex="normal"/>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color="#ffff00" fo:font-size="18pt" fo:font-weight="normal" style:font-size-asian="18pt" style:font-weight-asian="normal" style:font-size-complex="18pt" style:font-weight-complex="normal"/>
    </style:style>
    <style:style style:name="T37" style:family="text">
      <style:text-properties fo:font-size="18pt" fo:font-weight="bold" style:font-size-asian="18pt" style:font-weight-asian="bold" style:font-size-complex="18pt" style:font-weight-complex="bold"/>
    </style:style>
    <style:style style:name="T38"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Μάθημα 21</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1"/></text:p>
                <text:p text:style-name="P2"><text:span text:style-name="T2"/></text:p>
                <text:p text:style-name="P2"><text:span text:style-name="T3">104.5</text:span><text:span text:style-name="T1"> Διαχείριση αδειών πρόσβασης (permisions) αρχείων και κυριότητας (ownership)</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4.057cm" svg:x="1.4cm" svg:y="0.562cm" presentation:class="title" presentation:user-transformed="true">
          <draw:text-box>
            <text:p>Ασφάλεια στην πρόσβαση των αρχείων</text:p>
          </draw:text-box>
        </draw:frame>
        <draw:frame presentation:style-name="pr5" draw:layer="layout" svg:width="25.199cm" svg:height="13.859cm" svg:x="1.4cm" svg:y="4.914cm" presentation:class="outline">
          <draw:text-box>
            <text:list text:style-name="L2">
              <text:list-item>
                <text:p>Τα αρχεία σε ένα Linux σύστημα έχουν καθορισμένη κυριότητα (ownership) δηλαδή ανήκουν σε κάποιο χρήστη και σε κάποια ομάδα. Αυτή είναι από τις βασικές δυνατότητες ασφαλείας του συστήματος</text:p>
              </text:list-item>
              <text:list-item>
                <text:p>Μια άλλη δυνατότητα είναι ο καθορισμός των αδειών πρόσβασης (permisions), τα δικαιώματα δηλαδή που έχει κάποιος χρήστης ή ομάδα σε ένα αρχείο</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layer="layout" svg:width="25.199cm" svg:height="4.057cm" svg:x="1.4cm" svg:y="0.562cm" presentation:class="title" presentation:user-transformed="true">
          <draw:text-box>
            <text:p>Αναγνώρηση αδειών πρόσβασης και κυριότητας</text:p>
          </draw:text-box>
        </draw:frame>
        <draw:frame presentation:style-name="pr5" draw:text-style-name="P5" draw:layer="layout" svg:width="25.199cm" svg:height="15.145cm" svg:x="1.4cm" svg:y="4.914cm" presentation:class="outline" presentation:user-transformed="true">
          <draw:text-box>
            <text:list text:style-name="L2">
              <text:list-item>
                <text:p><text:span text:style-name="T4">$ ls -l /bin/bash</text:span><text:span text:style-name="T4"><text:line-break/></text:span><text:span text:style-name="T5">-</text:span><text:span text:style-name="T6">rwx</text:span><text:span text:style-name="T7">r-x</text:span><text:span text:style-name="T8">r-x</text:span><text:span text:style-name="T9"> 1 </text:span><text:span text:style-name="T10">root</text:span><text:span text:style-name="T4"> </text:span><text:span text:style-name="T11">root</text:span><text:span text:style-name="T9"> 950896 2011-05-18 13:00 /bin/bash</text:span></text:p>
              </text:list-item>
              <text:list-item>
                <text:p><text:span text:style-name="T5">Τύπος αρχείου</text:span><text:span text:style-name="T12">:(</text:span><text:span text:style-name="T4">-</text:span><text:span text:style-name="T9">:</text:span><text:span text:style-name="T12"> κανονικό αρχείο, </text:span><text:span text:style-name="T4">d</text:span><text:span text:style-name="T9">: κατάλογος, </text:span><text:span text:style-name="T4">l</text:span><text:span text:style-name="T9">: συμβολικός σύνδεσμος, </text:span><text:span text:style-name="T4">b</text:span><text:span text:style-name="T9">, </text:span><text:span text:style-name="T4">c:</text:span><text:span text:style-name="T9"> συσκευή μπλοκ, χαρακτήρων, </text:span><text:span text:style-name="T4">p</text:span><text:span text:style-name="T9">: αγωγός)</text:span></text:p>
              </text:list-item>
              <text:list-item>
                <text:p><text:span text:style-name="T6">Άδειες πρόσβασης χρήστη (user permissions)</text:span><text:span text:style-name="T9">:</text:span><text:span text:style-name="T4"> r</text:span><text:span text:style-name="T9">: ανάγνωση, </text:span><text:span text:style-name="T4">w</text:span><text:span text:style-name="T9">: εγγραφή, </text:span><text:span text:style-name="T9"><text:line-break/></text:span><text:span text:style-name="T4">x</text:span><text:span text:style-name="T9">: εκτέλεση</text:span></text:p>
              </text:list-item>
              <text:list-item>
                <text:p><text:span text:style-name="T7">Άδειες πρόσβασης ομάδας (group permissions)</text:span><text:span text:style-name="T9">: </text:span><text:span text:style-name="T4">r</text:span><text:span text:style-name="T9">: ανάγνωση, </text:span><text:span text:style-name="T9"><text:line-break/></text:span><text:span text:style-name="T4">x</text:span><text:span text:style-name="T9">: εκτέλεση</text:span></text:p>
              </text:list-item>
              <text:list-item>
                <text:p><text:span text:style-name="T8">Άδειες πρόσβασης υπολοίπων (others permissions)</text:span><text:span text:style-name="T9">: </text:span><text:span text:style-name="T4">r</text:span><text:span text:style-name="T9">: ανάγνωση, </text:span><text:span text:style-name="T9"><text:line-break/></text:span><text:span text:style-name="T4">x</text:span><text:span text:style-name="T9">: εκτέλεση</text:span></text:p>
              </text:list-item>
              <text:list-item>
                <text:p><text:span text:style-name="T10">Κυριότητα χρήστη (user ownership)</text:span><text:span text:style-name="T9">: ιδιοκτήτης αρχείου</text:span></text:p>
              </text:list-item>
              <text:list-item>
                <text:p><text:span text:style-name="T11">Κυριότητα ομάδας (group ownership)</text:span><text:span text:style-name="T9">: ιδιοκτήτρια ομάδα αρχείου</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layer="layout" svg:width="25.199cm" svg:height="3.506cm" svg:x="1.4cm" svg:y="0.837cm" presentation:class="title">
          <draw:text-box>
            <text:p><text:span text:style-name="T13">SUID</text:span>, <text:span text:style-name="T13">SGID</text:span>, και <text:span text:style-name="T13">Sticky bits</text:span></text:p>
          </draw:text-box>
        </draw:frame>
        <draw:frame presentation:style-name="pr5" draw:text-style-name="P6" draw:layer="layout" svg:width="25.199cm" svg:height="14.261cm" svg:x="1.4cm" svg:y="4.914cm" presentation:class="outline" presentation:user-transformed="true">
          <draw:text-box>
            <text:list text:style-name="L2">
              <text:list-item>
                <text:p><text:span text:style-name="T14">$ ls -l /bin/umount </text:span><text:span text:style-name="T15"><text:line-break/></text:span><text:span text:style-name="T14">-rw</text:span><text:span text:style-name="T16">s</text:span><text:span text:style-name="T14">r-xr-x</text:span><text:span text:style-name="T15"> 1 root root 64968 2011-08-09 19:16 /bin/umount</text:span><text:span text:style-name="T15"><text:line-break/></text:span><text:span text:style-name="T16">SUID bit</text:span><text:span text:style-name="T17">: ένα </text:span><text:span text:style-name="T18">s</text:span><text:span text:style-name="T17">,</text:span><text:span text:style-name="T18"> </text:span><text:span text:style-name="T17">στην θέση της εκτέλεσης </text:span><text:span text:style-name="T18">(x)</text:span><text:span text:style-name="T17">,</text:span><text:span text:style-name="T18"> </text:span><text:span text:style-name="T17">στις άδειες χρήστη καθορίζει το </text:span><text:span text:style-name="T18">SUID</text:span></text:p>
              </text:list-item>
              <text:list-item>
                <text:p><text:span text:style-name="T14">$ ls -ld /var/cache/man/</text:span><text:span text:style-name="T14"><text:line-break/></text:span><text:span text:style-name="T14">drwxr-</text:span><text:span text:style-name="T19">s</text:span><text:span text:style-name="T14">r-x</text:span><text:span text:style-name="T20"> 75 man root 4096 2011-11-17 04:44 /var/cache/man/</text:span><text:span text:style-name="T20"><text:line-break/></text:span><text:span text:style-name="T19">SGID bit</text:span><text:span text:style-name="T20">: </text:span><text:span text:style-name="T17">ένα </text:span><text:span text:style-name="T18">s</text:span><text:span text:style-name="T17">,</text:span><text:span text:style-name="T18"> </text:span><text:span text:style-name="T17">στην θέση της εκτέλεσης </text:span><text:span text:style-name="T18">(x)</text:span><text:span text:style-name="T17">,</text:span><text:span text:style-name="T18"> </text:span><text:span text:style-name="T17">στις άδειες ομάδας καθορίζει το </text:span><text:span text:style-name="T18">SGID</text:span></text:p>
              </text:list-item>
              <text:list-item>
                <text:p><text:span text:style-name="T18"># ls -ld /tmp</text:span><text:span text:style-name="T18"><text:line-break/></text:span><text:span text:style-name="T18">drwxrwxrw</text:span><text:span text:style-name="T21">t</text:span><text:span text:style-name="T18"> </text:span><text:span text:style-name="T17">20 root root 12288 2011-11-17 05:17 /tmp</text:span><text:span text:style-name="T17"><text:line-break/></text:span><text:span text:style-name="T21">Sticky bit</text:span><text:span text:style-name="T17">: ένα </text:span><text:span text:style-name="T18">t</text:span><text:span text:style-name="T17">,</text:span><text:span text:style-name="T18"> </text:span><text:span text:style-name="T17">στην θέση της εκτέλεσης </text:span><text:span text:style-name="T18">(x)</text:span><text:span text:style-name="T17">,</text:span><text:span text:style-name="T18"> </text:span><text:span text:style-name="T17">στις άδειες υπολοίπων καθορίζει το </text:span><text:span text:style-name="T18">Sticky bit</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5" draw:text-style-name="P6" draw:layer="layout" svg:width="25.199cm" svg:height="15.323cm" svg:x="1.401cm" svg:y="4.343cm" presentation:class="outline" presentation:user-transformed="true">
          <draw:text-box>
            <text:list text:style-name="L2">
              <text:list-item>
                <text:p><text:span text:style-name="T14">SUID bit</text:span><text:span text:style-name="T20">:</text:span><text:span text:style-name="T15"><text:line-break/></text:span><text:span text:style-name="T14">Για εκτελέσιμα αρχεία</text:span><text:span text:style-name="T15">: δηλώνει ότι όταν κάποιος εκτελέσει ένα πρόγραμμα αυτό θα τρέχει με άδεια του ιδιοκτήτη και όχι του χρήστη που το εκτελεί. Έχει επίδραση μόνο σε δυαδικά εκτελέσιμα αρχεία (binary) και όχι σε αρχεία σεναρίων (scripts)</text:span><text:span text:style-name="T15"><text:line-break/></text:span><text:span text:style-name="T14">Για καταλόγους</text:span><text:span text:style-name="T15">: καμία αλλαγή</text:span></text:p>
              </text:list-item>
              <text:list-item>
                <text:p><text:span text:style-name="T14">SGID bit</text:span><text:span text:style-name="T20">:</text:span><text:span text:style-name="T20"><text:line-break/></text:span><text:span text:style-name="T14">Για εκτελέσιμα αρχεία</text:span><text:span text:style-name="T20">: δηλώνει ότι όταν κάποιος εκτελέσει ένα πρόγραμμα αυτό θα τρέχει με άδεια της ιδιοκτήτριας ομάδας και όχι της ομάδας στην οποία ανήκει ο χρήστης που το εκτελεί. Έχει επίδραση μόνο σε δυαδικά εκτελέσιμα αρχεία (binary) και όχι σε αρχεία σεναρίων (scripts)</text:span><text:span text:style-name="T20"><text:line-break/></text:span><text:span text:style-name="T14">Για καταλόγους</text:span><text:span text:style-name="T20">: τα καινούργια αρχεία στον κατάλογο έχουν ως ομάδα την ομάδα του καταλόγου και όχι του χρήστη</text:span></text:p>
              </text:list-item>
            </text:list>
          </draw:text-box>
        </draw:frame>
        <draw:frame presentation:style-name="pr4" draw:layer="layout" svg:width="25.199cm" svg:height="3.506cm" svg:x="1.401cm" svg:y="0.837cm" presentation:class="title" presentation:user-transformed="true">
          <draw:text-box>
            <text:p><text:span text:style-name="T13">SUID </text:span><text:span text:style-name="T22">και</text:span> <text:span text:style-name="T13">SGID bit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5" draw:text-style-name="P7" draw:layer="layout" svg:width="25.199cm" svg:height="13.859cm" svg:x="1.4cm" svg:y="4.914cm" presentation:class="outline">
          <draw:text-box>
            <text:list text:style-name="L2">
              <text:list-item>
                <text:p><text:span text:style-name="T23">Sticky bit</text:span><text:span text:style-name="T24">:</text:span><text:span text:style-name="T24"><text:line-break/></text:span><text:span text:style-name="T25">Για εκτελέσιμα αρχεία</text:span><text:span text:style-name="T26">: δεν χρησιμοποιείται ιδιαίτερα για εκτελέσιμα αρχεία. Παραδοσιακά σήμαινε ότι ένα εκτελέσιμο αρχείο παρέμενε στην μνήμη ακόμη και μετά την εκτέλεση του για σκοπούς καλύτερων επιδόσεων. Οι σύγχρονες τεχνικές εικονικής μνήμης το έχουν καταστήσει αχρείαστο</text:span><text:span text:style-name="T26"><text:line-break/></text:span><text:span text:style-name="T25">Για καταλόγους</text:span><text:span text:style-name="T26">: όταν εφαρμόζεται σε καταλόγους μόνο ο ιδιοκτήτης μπορεί να διαγράψει ή να μετονομάσει ένα αρχείο ή υποκατάλογο, ανεξαρτήτως των αδειών πρόσβασης που υπάρχουν στο αρχείο. Συνήθως υπάρχει στον κατάλογο </text:span><text:span text:style-name="T25">/tmp</text:span><text:span text:style-name="T24"><text:line-break/></text:span><text:span text:style-name="T24"/></text:p>
              </text:list-item>
            </text:list>
          </draw:text-box>
        </draw:frame>
        <draw:frame presentation:style-name="pr4" draw:layer="layout" svg:width="25.199cm" svg:height="3.506cm" svg:x="1.402cm" svg:y="0.837cm" presentation:class="title" presentation:user-transformed="true">
          <draw:text-box>
            <text:p><text:span text:style-name="T13">Sticky bit</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layer="layout" svg:width="25.199cm" svg:height="3.506cm" svg:x="1.4cm" svg:y="0.837cm" presentation:class="title">
          <draw:text-box>
            <text:p>Πίνακας αδειών πρόσβασης</text:p>
          </draw:text-box>
        </draw:frame>
        <draw:frame draw:style-name="standard" draw:layer="layout" svg:width="27.603cm" svg:height="16.757cm" svg:x="0.143cm" svg:y="4.132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2"><text:span text:style-name="T23">Άδεια πρόσβασης</text:span></text:p>
              </table:table-cell>
              <table:table-cell>
                <text:p text:style-name="P2"><text:span text:style-name="T23">Σύμβολο</text:span></text:p>
              </table:table-cell>
              <table:table-cell>
                <text:p text:style-name="P2"><text:span text:style-name="T23">Άδεια αρχείων</text:span></text:p>
              </table:table-cell>
              <table:table-cell>
                <text:p text:style-name="P2"><text:span text:style-name="T23">Άδεια καταλόγων</text:span></text:p>
              </table:table-cell>
            </table:table-row>
            <table:table-row table:style-name="ro1" table:default-cell-style-name="ce2">
              <table:table-cell>
                <text:p>Ανάγνωση (Read)</text:p>
              </table:table-cell>
              <table:table-cell table:style-name="ce3">
                <text:p text:style-name="P2"><text:span text:style-name="T24">r</text:span></text:p>
              </table:table-cell>
              <table:table-cell>
                <text:p>Ανάγνωση περιεχομένων αρχείων</text:p>
              </table:table-cell>
              <table:table-cell>
                <text:p>Λίστα (ls) περιεχομένων καταλόγου</text:p>
              </table:table-cell>
            </table:table-row>
            <table:table-row table:style-name="ro1" table:default-cell-style-name="ce2">
              <table:table-cell>
                <text:p>Γραφή (Write)</text:p>
              </table:table-cell>
              <table:table-cell table:style-name="ce3">
                <text:p text:style-name="P2"><text:span text:style-name="T24">w</text:span></text:p>
              </table:table-cell>
              <table:table-cell>
                <text:p>Εγγραφή, αλλαγή ή διαγραφή αρχείου</text:p>
              </table:table-cell>
              <table:table-cell>
                <text:p>Δημιουργία και διαγραφή αρχείων σε κατάλογο</text:p>
              </table:table-cell>
            </table:table-row>
            <table:table-row table:style-name="ro1" table:default-cell-style-name="ce2">
              <table:table-cell>
                <text:p>Εκτέλεση (execute)</text:p>
              </table:table-cell>
              <table:table-cell table:style-name="ce3">
                <text:p text:style-name="P2"><text:span text:style-name="T24">x</text:span></text:p>
              </table:table-cell>
              <table:table-cell>
                <text:p>Εκτέλεση αρχείου </text:p>
              </table:table-cell>
              <table:table-cell>
                <text:p>Πρόσβαση μέσω cd σε κατάλογο</text:p>
              </table:table-cell>
            </table:table-row>
            <table:table-row table:style-name="ro1" table:default-cell-style-name="ce2">
              <table:table-cell>
                <text:p>SUID</text:p>
              </table:table-cell>
              <table:table-cell table:style-name="ce3">
                <text:p text:style-name="P2"><text:span text:style-name="T24">s (στις άδειες χρήστη)</text:span></text:p>
              </table:table-cell>
              <table:table-cell>
                <text:p>Εκτέλεση αρχείου με άδεια πρόσβασης ιδιοκτήτη</text:p>
              </table:table-cell>
              <table:table-cell>
                <text:p>Δεν εφαρμόζεται</text:p>
              </table:table-cell>
            </table:table-row>
            <table:table-row table:style-name="ro1" table:default-cell-style-name="ce2">
              <table:table-cell>
                <text:p>SGID</text:p>
              </table:table-cell>
              <table:table-cell table:style-name="ce3">
                <text:p text:style-name="P2"><text:span text:style-name="T24">s (στις άδειες ομάδας)</text:span></text:p>
              </table:table-cell>
              <table:table-cell>
                <text:p>Εκτέλεση αρχείου με άδεια πρόσβαση ιδιοκτήτριας ομάδας</text:p>
              </table:table-cell>
              <table:table-cell>
                <text:p>Ίδια ομάδα με κατάλογο στα νέα αρχεία που δημιουργούνται</text:p>
              </table:table-cell>
            </table:table-row>
            <table:table-row table:style-name="ro1" table:default-cell-style-name="ce2">
              <table:table-cell>
                <text:p>Sticky</text:p>
              </table:table-cell>
              <table:table-cell table:style-name="ce3">
                <text:p text:style-name="P2"><text:span text:style-name="T24">t (στις άδειες υπολοίπων)</text:span></text:p>
              </table:table-cell>
              <table:table-cell>
                <text:p>Δεν εφαρμόζεται</text:p>
              </table:table-cell>
              <table:table-cell>
                <text:p>Κάθε χρήστης μπορεί να διαγράψει ή να μετονομάσει τα δικά του αρχεία ή καταλόγους</text:p>
              </table:table-cell>
            </table:table-row>
          </table:table>
          <draw:image xlink:href="Pictures/TablePreview1.svm" xlink:type="simple" xlink:show="embed" xlink:actuate="onLoad"/>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7" draw:layer="layout" svg:width="25.199cm" svg:height="3.506cm" svg:x="1.4cm" svg:y="0.837cm" presentation:class="title">
          <draw:text-box>
            <text:p>Οκταδικό σύστημα</text:p>
          </draw:text-box>
        </draw:frame>
        <draw:frame draw:style-name="standard" draw:layer="layout" svg:width="25.198cm" svg:height="9.458cm" svg:x="1.4cm" svg:y="4.914cm" presentation:class="table" presentation:user-transformed="true">
          <table:table table:template-name="default" table:use-first-row-styles="true" table:use-banding-rows-styles="true">
            <table:table-column table:style-name="co5"/>
            <table:table-column table:style-name="co6"/>
            <table:table-column table:style-name="co7"/>
            <table:table-column table:style-name="co8"/>
            <table:table-row table:style-name="ro2" table:default-cell-style-name="ce4">
              <table:table-cell>
                <text:p><text:span text:style-name="T23">Οκταδικό σύστημα</text:span></text:p>
              </table:table-cell>
              <table:table-cell>
                <text:p><text:span text:style-name="T23">Δυαδικό σύστημα</text:span></text:p>
              </table:table-cell>
              <table:table-cell>
                <text:p text:style-name="P2"><text:span text:style-name="T23">Άδειες πρόσβασης (rwx)</text:span></text:p>
              </table:table-cell>
              <table:table-cell table:style-name="ce1">
                <text:p text:style-name="P2"><text:span text:style-name="T23">Άδειες ασφαλείας (suid, sgid, sticky)</text:span></text:p>
              </table:table-cell>
            </table:table-row>
            <table:table-row table:style-name="ro3" table:default-cell-style-name="ce5">
              <table:table-cell>
                <text:p text:style-name="P2">0</text:p>
              </table:table-cell>
              <table:table-cell>
                <text:p text:style-name="P2">000</text:p>
              </table:table-cell>
              <table:table-cell>
                <text:p text:style-name="P2">---</text:p>
              </table:table-cell>
              <table:table-cell>
                <text:p text:style-name="P2">καμία</text:p>
              </table:table-cell>
            </table:table-row>
            <table:table-row table:style-name="ro3" table:default-cell-style-name="ce5">
              <table:table-cell>
                <text:p text:style-name="P2">1</text:p>
              </table:table-cell>
              <table:table-cell>
                <text:p text:style-name="P2">001</text:p>
              </table:table-cell>
              <table:table-cell>
                <text:p text:style-name="P2">--x</text:p>
              </table:table-cell>
              <table:table-cell>
                <text:p text:style-name="P2">sticky</text:p>
              </table:table-cell>
            </table:table-row>
            <table:table-row table:style-name="ro3" table:default-cell-style-name="ce5">
              <table:table-cell>
                <text:p text:style-name="P2">2</text:p>
              </table:table-cell>
              <table:table-cell>
                <text:p text:style-name="P2">010</text:p>
              </table:table-cell>
              <table:table-cell>
                <text:p text:style-name="P2">-w-</text:p>
              </table:table-cell>
              <table:table-cell>
                <text:p text:style-name="P2">sgid</text:p>
              </table:table-cell>
            </table:table-row>
            <table:table-row table:style-name="ro3" table:default-cell-style-name="ce5">
              <table:table-cell>
                <text:p text:style-name="P2">3</text:p>
              </table:table-cell>
              <table:table-cell>
                <text:p text:style-name="P2">011</text:p>
              </table:table-cell>
              <table:table-cell>
                <text:p text:style-name="P2">-wx</text:p>
              </table:table-cell>
              <table:table-cell>
                <text:p text:style-name="P2">sgid, sticky</text:p>
              </table:table-cell>
            </table:table-row>
            <table:table-row table:style-name="ro3" table:default-cell-style-name="ce5">
              <table:table-cell>
                <text:p text:style-name="P2">4</text:p>
              </table:table-cell>
              <table:table-cell>
                <text:p text:style-name="P2">100</text:p>
              </table:table-cell>
              <table:table-cell>
                <text:p text:style-name="P2">r--</text:p>
              </table:table-cell>
              <table:table-cell>
                <text:p text:style-name="P2">suid</text:p>
              </table:table-cell>
            </table:table-row>
            <table:table-row table:style-name="ro3" table:default-cell-style-name="ce5">
              <table:table-cell>
                <text:p text:style-name="P2">5</text:p>
              </table:table-cell>
              <table:table-cell>
                <text:p text:style-name="P2">101</text:p>
              </table:table-cell>
              <table:table-cell>
                <text:p text:style-name="P2">r-x</text:p>
              </table:table-cell>
              <table:table-cell>
                <text:p text:style-name="P2">suid, sticky</text:p>
              </table:table-cell>
            </table:table-row>
            <table:table-row table:style-name="ro3" table:default-cell-style-name="ce5">
              <table:table-cell>
                <text:p text:style-name="P2">6</text:p>
              </table:table-cell>
              <table:table-cell>
                <text:p text:style-name="P2">110</text:p>
              </table:table-cell>
              <table:table-cell>
                <text:p text:style-name="P2">rw-</text:p>
              </table:table-cell>
              <table:table-cell>
                <text:p text:style-name="P2">suid, sgid</text:p>
              </table:table-cell>
            </table:table-row>
            <table:table-row table:style-name="ro3" table:default-cell-style-name="ce5">
              <table:table-cell>
                <text:p text:style-name="P2">7</text:p>
              </table:table-cell>
              <table:table-cell>
                <text:p text:style-name="P2">111</text:p>
              </table:table-cell>
              <table:table-cell>
                <text:p text:style-name="P2">rwx</text:p>
              </table:table-cell>
              <table:table-cell>
                <text:p text:style-name="P2">suid, sgid, sticky</text:p>
              </table:table-cell>
            </table:table-row>
          </table:table>
          <draw:image xlink:href="Pictures/TablePreview2.svm" xlink:type="simple" xlink:show="embed" xlink:actuate="onLoad"/>
        </draw:frame>
        <draw:frame presentation:style-name="pr8" draw:text-style-name="P8" draw:layer="layout" svg:width="25.199cm" svg:height="5.756cm" svg:x="1.336cm" svg:y="15.279cm" presentation:class="outline" presentation:user-transformed="true">
          <draw:text-box>
            <text:list text:style-name="L2">
              <text:list-item>
                <text:p><text:span text:style-name="T15">Παράδειγμα1: </text:span><text:span text:style-name="T15"><text:line-break/></text:span><text:span text:style-name="T14">$ chmod </text:span><text:span text:style-name="T16">4</text:span><text:span text:style-name="T27">7</text:span><text:span text:style-name="T21">5</text:span><text:span text:style-name="T28">0</text:span><text:span text:style-name="T14"> test.sh </text:span><text:span text:style-name="T15"><text:line-break/></text:span><text:span text:style-name="T14">$ ls -l test.sh</text:span><text:span text:style-name="T15"><text:line-break/></text:span><text:span text:style-name="T14">-</text:span><text:span text:style-name="T27">rw</text:span><text:span text:style-name="T16">s</text:span><text:span text:style-name="T21">r-x</text:span><text:span text:style-name="T28">---</text:span><text:span text:style-name="T15"> 1 theo theo 0 2011-11-18 05:05 test.sh</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4" draw:layer="layout" svg:width="25.199cm" svg:height="4.057cm" svg:x="1.4cm" svg:y="0.562cm" presentation:class="title" presentation:user-transformed="true">
          <draw:text-box>
            <text:p>Μορφή οκταδικής αλλαγής <text:line-break/>αδειών πρόσβασης</text:p>
          </draw:text-box>
        </draw:frame>
        <draw:frame draw:style-name="standard" draw:layer="layout" svg:width="25.198cm" svg:height="1.943cm" svg:x="1.4cm" svg:y="4.914cm" presentation:class="table" presentation:user-transformed="true">
          <table:table table:template-name="default" table:use-first-row-styles="true" table:use-banding-rows-styles="true">
            <table:table-column table:style-name="co9"/>
            <table:table-column table:style-name="co9"/>
            <table:table-column table:style-name="co10"/>
            <table:table-column table:style-name="co11"/>
            <table:table-column table:style-name="co9"/>
            <table:table-column table:style-name="co9"/>
            <table:table-column table:style-name="co9"/>
            <table:table-column table:style-name="co9"/>
            <table:table-column table:style-name="co9"/>
            <table:table-column table:style-name="co9"/>
            <table:table-column table:style-name="co9"/>
            <table:table-column table:style-name="co12"/>
            <table:table-row table:style-name="ro1" table:default-cell-style-name="ce5">
              <table:table-cell table:number-columns-spanned="3">
                <text:p text:style-name="P2">Bits ασφαλείας</text:p>
              </table:table-cell>
              <table:covered-table-cell/>
              <table:covered-table-cell/>
              <table:table-cell table:number-columns-spanned="3">
                <text:p text:style-name="P2">Κύριος Χρήστης</text:p>
              </table:table-cell>
              <table:covered-table-cell/>
              <table:covered-table-cell/>
              <table:table-cell table:number-columns-spanned="3">
                <text:p text:style-name="P2">Κύρια Ομάδα</text:p>
              </table:table-cell>
              <table:covered-table-cell/>
              <table:covered-table-cell/>
              <table:table-cell table:number-columns-spanned="3">
                <text:p text:style-name="P2">Υπόλοιποι</text:p>
              </table:table-cell>
              <table:covered-table-cell/>
              <table:covered-table-cell/>
            </table:table-row>
            <table:table-row table:style-name="ro1" table:default-cell-style-name="ce5">
              <table:table-cell>
                <text:p text:style-name="P2">SUID</text:p>
              </table:table-cell>
              <table:table-cell>
                <text:p text:style-name="P2">SGID</text:p>
              </table:table-cell>
              <table:table-cell>
                <text:p text:style-name="P2">Sticky</text:p>
              </table:table-cell>
              <table:table-cell>
                <text:p text:style-name="P2">r</text:p>
              </table:table-cell>
              <table:table-cell>
                <text:p text:style-name="P2">w</text:p>
              </table:table-cell>
              <table:table-cell>
                <text:p text:style-name="P2">x</text:p>
              </table:table-cell>
              <table:table-cell>
                <text:p text:style-name="P2">r</text:p>
              </table:table-cell>
              <table:table-cell>
                <text:p text:style-name="P2">w</text:p>
              </table:table-cell>
              <table:table-cell>
                <text:p text:style-name="P2">x</text:p>
              </table:table-cell>
              <table:table-cell>
                <text:p text:style-name="P2">r</text:p>
              </table:table-cell>
              <table:table-cell>
                <text:p text:style-name="P2">w</text:p>
              </table:table-cell>
              <table:table-cell>
                <text:p text:style-name="P2">x</text:p>
              </table:table-cell>
            </table:table-row>
          </table:table>
          <draw:image xlink:href="Pictures/TablePreview3.svm" xlink:type="simple" xlink:show="embed" xlink:actuate="onLoad"/>
        </draw:frame>
        <draw:frame draw:style-name="standard" draw:layer="layout" svg:width="21.148cm" svg:height="10.691cm" svg:x="3.303cm" svg:y="8.697cm">
          <table:table table:template-name="default" table:use-first-row-styles="true" table:use-banding-rows-styles="true">
            <table:table-column table:style-name="co13"/>
            <table:table-column table:style-name="co14"/>
            <table:table-column table:style-name="co14"/>
            <table:table-row table:style-name="ro4" table:default-cell-style-name="ce1">
              <table:table-cell>
                <text:p text:style-name="P2"><text:span text:style-name="T23">Χρήση από chmod</text:span></text:p>
              </table:table-cell>
              <table:table-cell>
                <text:p text:style-name="P2"><text:span text:style-name="T23">Προβολή από ls</text:span></text:p>
              </table:table-cell>
              <table:table-cell>
                <text:p text:style-name="P2"><text:span text:style-name="T23">Σημειώσεις</text:span></text:p>
              </table:table-cell>
            </table:table-row>
            <table:table-row table:style-name="ro4" table:default-cell-style-name="ce5">
              <table:table-cell>
                <text:p text:style-name="P2">755 (0755)</text:p>
              </table:table-cell>
              <table:table-cell>
                <text:p text:style-name="P2">rwxr-xr-x</text:p>
              </table:table-cell>
              <table:table-cell table:style-name="ce3"/>
            </table:table-row>
            <table:table-row table:style-name="ro1" table:default-cell-style-name="ce5">
              <table:table-cell>
                <text:p text:style-name="P2">640 (0640)</text:p>
              </table:table-cell>
              <table:table-cell>
                <text:p text:style-name="P2">rw-r-----</text:p>
              </table:table-cell>
              <table:table-cell table:style-name="ce3"/>
            </table:table-row>
            <table:table-row table:style-name="ro1" table:default-cell-style-name="ce5">
              <table:table-cell>
                <text:p text:style-name="P2">4750</text:p>
              </table:table-cell>
              <table:table-cell>
                <text:p text:style-name="P2">rwsr-x---</text:p>
              </table:table-cell>
              <table:table-cell table:style-name="ce3">
                <text:p text:style-name="P2"><text:span text:style-name="T24">SUID</text:span></text:p>
              </table:table-cell>
            </table:table-row>
            <table:table-row table:style-name="ro1" table:default-cell-style-name="ce5">
              <table:table-cell>
                <text:p text:style-name="P2">2755</text:p>
              </table:table-cell>
              <table:table-cell>
                <text:p text:style-name="P2">rwxr-sr-x</text:p>
              </table:table-cell>
              <table:table-cell table:style-name="ce3">
                <text:p text:style-name="P2"><text:span text:style-name="T24">SGID</text:span></text:p>
              </table:table-cell>
            </table:table-row>
            <table:table-row table:style-name="ro1" table:default-cell-style-name="ce5">
              <table:table-cell>
                <text:p text:style-name="P2">1777</text:p>
              </table:table-cell>
              <table:table-cell>
                <text:p text:style-name="P2">rwxrwxrwt</text:p>
              </table:table-cell>
              <table:table-cell table:style-name="ce3">
                <text:p text:style-name="P2"><text:span text:style-name="T24">Sticky</text:span></text:p>
              </table:table-cell>
            </table:table-row>
            <table:table-row table:style-name="ro1" table:default-cell-style-name="ce5">
              <table:table-cell>
                <text:p text:style-name="P2">6750</text:p>
              </table:table-cell>
              <table:table-cell>
                <text:p text:style-name="P2">rwsr-s---</text:p>
              </table:table-cell>
              <table:table-cell table:style-name="ce3">
                <text:p text:style-name="P2"><text:span text:style-name="T24">SUID, SGID</text:span></text:p>
              </table:table-cell>
            </table:table-row>
            <table:table-row table:style-name="ro1" table:default-cell-style-name="ce5">
              <table:table-cell>
                <text:p text:style-name="P2">4644</text:p>
              </table:table-cell>
              <table:table-cell>
                <text:p text:style-name="P2">rwSr--r--</text:p>
              </table:table-cell>
              <table:table-cell table:style-name="ce3">
                <text:p text:style-name="P2"><text:span text:style-name="T24">SUID χωρίς x !!!</text:span></text:p>
              </table:table-cell>
            </table:table-row>
            <table:table-row table:style-name="ro1" table:default-cell-style-name="ce5">
              <table:table-cell>
                <text:p text:style-name="P2">2640</text:p>
              </table:table-cell>
              <table:table-cell>
                <text:p text:style-name="P2">rw-r-S---</text:p>
              </table:table-cell>
              <table:table-cell table:style-name="ce3">
                <text:p text:style-name="P2"><text:span text:style-name="T24">SGID χωρίς x !!!</text:span></text:p>
              </table:table-cell>
            </table:table-row>
            <table:table-row table:style-name="ro1" table:default-cell-style-name="ce5">
              <table:table-cell>
                <text:p text:style-name="P2">1666</text:p>
              </table:table-cell>
              <table:table-cell>
                <text:p text:style-name="P2">rw-rw-rwT</text:p>
              </table:table-cell>
              <table:table-cell table:style-name="ce3">
                <text:p text:style-name="P2"><text:span text:style-name="T24">Sticky χωρίς x !!!</text:span></text:p>
              </table:table-cell>
            </table:table-row>
            <table:table-row table:style-name="ro1" table:default-cell-style-name="ce5">
              <table:table-cell>
                <text:p text:style-name="P2">6666</text:p>
              </table:table-cell>
              <table:table-cell>
                <text:p text:style-name="P2">rwSrwSrw-</text:p>
              </table:table-cell>
              <table:table-cell table:style-name="ce3">
                <text:p text:style-name="P2">SUID, SGID χωρίς x !!!</text:p>
              </table:table-cell>
            </table:table-row>
          </table:table>
          <draw:image xlink:href="Pictures/TablePreview4.svm" xlink:type="simple" xlink:show="embed" xlink:actuate="onLoad"/>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2T3" xml:id="id10" draw:id="id10">
        <office:forms form:automatic-focus="false" form:apply-design-mode="false"/>
        <draw:frame draw:style-name="standard" draw:layer="layout" svg:width="7.661cm" svg:height="5.831cm" svg:x="2.457cm" svg:y="7.347cm" presentation:class="table" presentation:user-transformed="true">
          <table:table table:template-name="default" table:use-first-row-styles="true" table:use-banding-rows-styles="true">
            <table:table-column table:style-name="co15"/>
            <table:table-column table:style-name="co15"/>
            <table:table-row table:style-name="ro3" table:default-cell-style-name="ce1">
              <table:table-cell table:number-columns-spanned="2">
                <text:p text:style-name="P2"><text:span text:style-name="T23">Κατηγορίες χρηστών</text:span></text:p>
              </table:table-cell>
              <table:covered-table-cell/>
            </table:table-row>
            <table:table-row table:style-name="ro5" table:default-cell-style-name="ce1">
              <table:table-cell>
                <text:p text:style-name="P2"><text:span text:style-name="T23">Σύμβολο</text:span></text:p>
              </table:table-cell>
              <table:table-cell>
                <text:p text:style-name="P2"><text:span text:style-name="T23">Κατηγορία</text:span></text:p>
              </table:table-cell>
            </table:table-row>
            <table:table-row table:style-name="ro3" table:default-cell-style-name="ce5">
              <table:table-cell>
                <text:p text:style-name="P2">u</text:p>
              </table:table-cell>
              <table:table-cell>
                <text:p text:style-name="P2">Χρήστης</text:p>
              </table:table-cell>
            </table:table-row>
            <table:table-row table:style-name="ro3" table:default-cell-style-name="ce5">
              <table:table-cell>
                <text:p text:style-name="P2">g</text:p>
              </table:table-cell>
              <table:table-cell>
                <text:p text:style-name="P2">Ομάδα</text:p>
              </table:table-cell>
            </table:table-row>
            <table:table-row table:style-name="ro3" table:default-cell-style-name="ce5">
              <table:table-cell>
                <text:p text:style-name="P2">o</text:p>
              </table:table-cell>
              <table:table-cell>
                <text:p text:style-name="P2">Υπόλοιποι</text:p>
              </table:table-cell>
            </table:table-row>
            <table:table-row table:style-name="ro3" table:default-cell-style-name="ce5">
              <table:table-cell>
                <text:p text:style-name="P2">a</text:p>
              </table:table-cell>
              <table:table-cell>
                <text:p text:style-name="P2">Όλοι</text:p>
              </table:table-cell>
            </table:table-row>
          </table:table>
          <draw:image xlink:href="Pictures/TablePreview5.svm" xlink:type="simple" xlink:show="embed" xlink:actuate="onLoad"/>
        </draw:frame>
        <draw:frame presentation:style-name="pr7" draw:layer="layout" svg:width="25.199cm" svg:height="4.057cm" svg:x="1.4cm" svg:y="0.562cm" presentation:class="title">
          <draw:text-box>
            <text:p>Μορφή συμβολικής αλλαγής <text:line-break/>αδειών πρόσβασης</text:p>
          </draw:text-box>
        </draw:frame>
        <draw:frame draw:style-name="standard" draw:layer="layout" svg:width="12.609cm" svg:height="11.33cm" svg:x="14.94cm" svg:y="7.546cm" presentation:class="table" presentation:user-transformed="true">
          <table:table table:template-name="default" table:use-first-row-styles="true" table:use-banding-rows-styles="true">
            <table:table-column table:style-name="co16"/>
            <table:table-column table:style-name="co16"/>
            <table:table-row table:style-name="ro1" table:default-cell-style-name="ce1">
              <table:table-cell table:number-columns-spanned="2">
                <text:p text:style-name="P2"><text:span text:style-name="T23">Άδειες</text:span></text:p>
              </table:table-cell>
              <table:covered-table-cell/>
            </table:table-row>
            <table:table-row table:style-name="ro1" table:default-cell-style-name="ce1">
              <table:table-cell>
                <text:p text:style-name="P2"><text:span text:style-name="T23">Σύμβολο</text:span></text:p>
              </table:table-cell>
              <table:table-cell>
                <text:p text:style-name="P2"><text:span text:style-name="T23">Άδεια</text:span></text:p>
              </table:table-cell>
            </table:table-row>
            <table:table-row table:style-name="ro1" table:default-cell-style-name="ce5">
              <table:table-cell>
                <text:p text:style-name="P2">r</text:p>
              </table:table-cell>
              <table:table-cell>
                <text:p text:style-name="P2">Άδεια ανάγνωσης</text:p>
              </table:table-cell>
            </table:table-row>
            <table:table-row table:style-name="ro1" table:default-cell-style-name="ce5">
              <table:table-cell>
                <text:p text:style-name="P2">w</text:p>
              </table:table-cell>
              <table:table-cell>
                <text:p text:style-name="P2">Άδεια γραφής</text:p>
              </table:table-cell>
            </table:table-row>
            <table:table-row table:style-name="ro1" table:default-cell-style-name="ce5">
              <table:table-cell>
                <text:p text:style-name="P2">x</text:p>
              </table:table-cell>
              <table:table-cell>
                <text:p text:style-name="P2">Άδεια εκτέλεσης</text:p>
              </table:table-cell>
            </table:table-row>
            <table:table-row table:style-name="ro1" table:default-cell-style-name="ce5">
              <table:table-cell>
                <text:p text:style-name="P2">X</text:p>
              </table:table-cell>
              <table:table-cell>
                <text:p text:style-name="P2">Άδεια εκτέλεσης για καταλόγους και αρχεία που έχουν ήδη μια άδεια εκτέλεση αλλά όχι για κανονικά αρχεία</text:p>
              </table:table-cell>
            </table:table-row>
            <table:table-row table:style-name="ro1" table:default-cell-style-name="ce5">
              <table:table-cell>
                <text:p text:style-name="P2">s</text:p>
              </table:table-cell>
              <table:table-cell>
                <text:p text:style-name="P2">Άδειες SUID ή SGID</text:p>
              </table:table-cell>
            </table:table-row>
            <table:table-row table:style-name="ro1" table:default-cell-style-name="ce5">
              <table:table-cell>
                <text:p text:style-name="P2">t</text:p>
              </table:table-cell>
              <table:table-cell>
                <text:p text:style-name="P2">Άδεια Sticky</text:p>
              </table:table-cell>
            </table:table-row>
          </table:table>
          <draw:image xlink:href="Pictures/TablePreview6.svm" xlink:type="simple" xlink:show="embed" xlink:actuate="onLoad"/>
        </draw:frame>
        <draw:frame presentation:style-name="pr9" draw:text-style-name="P10" draw:layer="layout" svg:width="26.657cm" svg:height="4.106cm" svg:x="0.694cm" svg:y="4.53cm">
          <draw:text-box>
            <text:p text:style-name="P9"><text:span text:style-name="T29">Με την </text:span><text:span text:style-name="T16">συμβολική αλλαγή</text:span><text:span text:style-name="T29"> μπορούμε να καθορίσουμε ακριβώς ή να προσθέσουμε και να αφαιρέσουμε bits χωρίς να επηρεάσουμε τα υπόλοιπα</text:span></text:p>
          </draw:text-box>
        </draw:frame>
        <draw:frame draw:style-name="standard" draw:layer="layout" svg:width="9.613cm" svg:height="5.57cm" svg:x="1.432cm" svg:y="13.845cm">
          <table:table table:template-name="default" table:use-first-row-styles="true" table:use-banding-rows-styles="true">
            <table:table-column table:style-name="co17"/>
            <table:table-column table:style-name="co18"/>
            <table:table-row table:style-name="ro3" table:default-cell-style-name="ce1">
              <table:table-cell table:number-columns-spanned="2">
                <text:p text:style-name="P2"><text:span text:style-name="T23">Τελεστές</text:span></text:p>
              </table:table-cell>
              <table:covered-table-cell/>
            </table:table-row>
            <table:table-row table:style-name="ro5" table:default-cell-style-name="ce1">
              <table:table-cell>
                <text:p text:style-name="P2"><text:span text:style-name="T23">Σύμβολο</text:span></text:p>
              </table:table-cell>
              <table:table-cell>
                <text:p text:style-name="P2"><text:span text:style-name="T23">Λειτουργία</text:span></text:p>
              </table:table-cell>
            </table:table-row>
            <table:table-row table:style-name="ro3" table:default-cell-style-name="ce5">
              <table:table-cell>
                <text:p text:style-name="P2">-</text:p>
              </table:table-cell>
              <table:table-cell>
                <text:p text:style-name="P2">Αφαίρεση Άδειας</text:p>
              </table:table-cell>
            </table:table-row>
            <table:table-row table:style-name="ro3" table:default-cell-style-name="ce5">
              <table:table-cell>
                <text:p text:style-name="P2">+</text:p>
              </table:table-cell>
              <table:table-cell>
                <text:p text:style-name="P2">Προσθήκη Άδειας</text:p>
              </table:table-cell>
            </table:table-row>
            <table:table-row table:style-name="ro3" table:default-cell-style-name="ce5">
              <table:table-cell>
                <text:p text:style-name="P2">=</text:p>
              </table:table-cell>
              <table:table-cell>
                <text:p text:style-name="P2">Καθορισμός Άδειας επακριβώς</text:p>
              </table:table-cell>
            </table:table-row>
          </table:table>
          <draw:image xlink:href="Pictures/TablePreview7.svm" xlink:type="simple" xlink:show="embed" xlink:actuate="onLoad"/>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draw:style-name="standard" draw:layer="layout" svg:width="25.686cm" svg:height="15.146cm" svg:x="1.433cm" svg:y="4.871cm" presentation:class="table" presentation:user-transformed="true">
          <table:table table:template-name="default" table:use-first-row-styles="true" table:use-banding-rows-styles="true">
            <table:table-column table:style-name="co19"/>
            <table:table-column table:style-name="co20"/>
            <table:table-row table:style-name="ro1" table:default-cell-style-name="ce1">
              <table:table-cell>
                <text:p text:style-name="P2"><text:span text:style-name="T23">Συμβολική Αλλαγή</text:span></text:p>
              </table:table-cell>
              <table:table-cell>
                <text:p text:style-name="P2"><text:span text:style-name="T23">Περιγραφή</text:span></text:p>
              </table:table-cell>
            </table:table-row>
            <table:table-row table:style-name="ro1">
              <table:table-cell table:style-name="ce5">
                <text:p text:style-name="P2">g+w</text:p>
              </table:table-cell>
              <table:table-cell table:style-name="ce6">
                <text:p text:style-name="P11">Προσθήκη άδειας γραφής <text:span text:style-name="T23">(w)</text:span> για ομάδα. Οι άδειες <text:span text:style-name="T23">r</text:span><text:span text:style-name="T24"> και </text:span><text:span text:style-name="T23">x </text:span><text:span text:style-name="T24">δεν θα επηρεαστούν</text:span></text:p>
              </table:table-cell>
            </table:table-row>
            <table:table-row table:style-name="ro1">
              <table:table-cell table:style-name="ce5">
                <text:p text:style-name="P2">ug+x</text:p>
              </table:table-cell>
              <table:table-cell table:style-name="ce6">
                <text:p text:style-name="P11">Προσθήκη άδειας εκτέλεσης <text:span text:style-name="T23">(x)</text:span> για χρήστη και ομάδα. Οι άδειες <text:span text:style-name="T23">r </text:span><text:span text:style-name="T24">και </text:span><text:span text:style-name="T23">w</text:span><text:span text:style-name="T24"> δεν θα επηρεαστούν</text:span></text:p>
              </table:table-cell>
            </table:table-row>
            <table:table-row table:style-name="ro1">
              <table:table-cell table:style-name="ce5">
                <text:p text:style-name="P2">o+rw</text:p>
              </table:table-cell>
              <table:table-cell table:style-name="ce6">
                <text:p text:style-name="P11">Προσθήκη αδειών γραφής <text:span text:style-name="T23">(w)</text:span> και ανάγνωσης <text:span text:style-name="T23">(r)</text:span> για τους υπόλοιπους. Η άδεια <text:span text:style-name="T23">x</text:span><text:span text:style-name="T24"> δεν θα επηρεαστεί</text:span></text:p>
              </table:table-cell>
            </table:table-row>
            <table:table-row table:style-name="ro1">
              <table:table-cell table:style-name="ce5">
                <text:p text:style-name="P2">go-wx</text:p>
              </table:table-cell>
              <table:table-cell table:style-name="ce6">
                <text:p text:style-name="P11">Αφαίρεση αδειών γραφής <text:span text:style-name="T23">(w)</text:span> και εκτέλεσης <text:span text:style-name="T23">(x)</text:span> από ομάδα και υπόλοιπους. Η άδεια <text:span text:style-name="T23">r </text:span><text:span text:style-name="T24">δεν θα επηρεαστεί</text:span></text:p>
              </table:table-cell>
            </table:table-row>
            <table:table-row table:style-name="ro1">
              <table:table-cell table:style-name="ce5">
                <text:p text:style-name="P2">a-x</text:p>
              </table:table-cell>
              <table:table-cell table:style-name="ce6">
                <text:p text:style-name="P11">Αφαίρεση άδειας εκτέλεσης <text:span text:style-name="T23">(x) </text:span><text:span text:style-name="T24">από όλους. Οι άλλες άδειες δεν θα επηρεαστούν</text:span></text:p>
              </table:table-cell>
            </table:table-row>
            <table:table-row table:style-name="ro1">
              <table:table-cell table:style-name="ce5">
                <text:p text:style-name="P2">o-rwx</text:p>
              </table:table-cell>
              <table:table-cell table:style-name="ce6">
                <text:p text:style-name="P11">Αφαίρεση όλων των αδειών από τους υπόλοιπους. Οι άδειες χρήστη και ομάδας δεν θα επηρεαστούν</text:p>
              </table:table-cell>
            </table:table-row>
            <table:table-row table:style-name="ro1">
              <table:table-cell table:style-name="ce5">
                <text:p text:style-name="P2">ug=rw (ug+rw,ug-x)</text:p>
              </table:table-cell>
              <table:table-cell table:style-name="ce6">
                <text:p text:style-name="P11">Προσθήκη αδειών γραφής <text:span text:style-name="T23">(w) </text:span>και ανάγνωσης <text:span text:style-name="T23">(r)</text:span><text:span text:style-name="T24"> και αφαίρεση άδειας εκτέλεσης από χρήστη και ομάδα. Οι άδειες των υπολοίπων δεν θα επηρεαστούν</text:span></text:p>
              </table:table-cell>
            </table:table-row>
            <table:table-row table:style-name="ro1">
              <table:table-cell table:style-name="ce5">
                <text:p text:style-name="P2">a=rw (a+rw,a-x)</text:p>
              </table:table-cell>
              <table:table-cell table:style-name="ce6">
                <text:p text:style-name="P11">Προσθήκη αδειών γραφής <text:span text:style-name="T23">(w) </text:span><text:span text:style-name="T24">και ανάγνωσης </text:span><text:span text:style-name="T23">(r) </text:span><text:span text:style-name="T24">και αφαίρεσης άδειας εκτέλεσης </text:span><text:span text:style-name="T23">(x) </text:span><text:span text:style-name="T24">από όλους. </text:span></text:p>
              </table:table-cell>
            </table:table-row>
          </table:table>
          <draw:image xlink:href="Pictures/TablePreview8.svm" xlink:type="simple" xlink:show="embed" xlink:actuate="onLoad"/>
        </draw:frame>
        <draw:frame presentation:style-name="pr7" draw:layer="layout" svg:width="25.199cm" svg:height="4.057cm" svg:x="1.401cm" svg:y="0.563cm" presentation:class="title" presentation:user-transformed="true">
          <draw:text-box>
            <text:p>Μορφή συμβολικής αλλαγής <text:line-break/>αδειών πρόσβασης</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draw:style-name="standard" draw:layer="layout" svg:width="25.686cm" svg:height="15.857cm" svg:x="1.433cm" svg:y="4.551cm" presentation:class="table" presentation:user-transformed="true">
          <table:table table:template-name="default" table:use-first-row-styles="true" table:use-banding-rows-styles="true">
            <table:table-column table:style-name="co19"/>
            <table:table-column table:style-name="co20"/>
            <table:table-row table:style-name="ro1" table:default-cell-style-name="ce1">
              <table:table-cell>
                <text:p text:style-name="P2"><text:span text:style-name="T30">Συμβολική Αλλαγή</text:span></text:p>
              </table:table-cell>
              <table:table-cell>
                <text:p text:style-name="P2"><text:span text:style-name="T30">Περιγραφή</text:span></text:p>
              </table:table-cell>
            </table:table-row>
            <table:table-row table:style-name="ro1">
              <table:table-cell table:style-name="ce5">
                <text:p text:style-name="P2"><text:span text:style-name="T31">g+X</text:span></text:p>
              </table:table-cell>
              <table:table-cell table:style-name="ce6">
                <text:p text:style-name="P11"><text:span text:style-name="T31">Προσθήκη άδειας εκτέλεσης </text:span><text:span text:style-name="T30">(x)</text:span><text:span text:style-name="T31"> για ομάδα αλλά μόνο σε καταλόγους ή αρχεία που ήδη έχουν το </text:span><text:span text:style-name="T30">x </text:span><text:span text:style-name="T32">σε χρήστης ή στους άλλους. Αρχεία που δεν έχουν καθόλου </text:span><text:span text:style-name="T30">x </text:span><text:span text:style-name="T32">θα αγνοηθούν. Χρήσιμο για αναδρομική λειτουργία</text:span></text:p>
              </table:table-cell>
            </table:table-row>
            <table:table-row table:style-name="ro4">
              <table:table-cell table:style-name="ce5">
                <text:p text:style-name="P2">u+s</text:p>
              </table:table-cell>
              <table:table-cell table:style-name="ce2">
                <text:p>Προσθήκη δικαιώματος <text:span text:style-name="T23">SUID</text:span>. Αν δεν υπάρχει ήδη άδεια εκτέλεσης <text:span text:style-name="T23">(x) </text:span><text:span text:style-name="T24">θα φαίνεται στην λίστα </text:span><text:span text:style-name="T23">(ls -l)</text:span><text:span text:style-name="T24"> σαν </text:span><text:span text:style-name="T23">S </text:span><text:span text:style-name="T24">και δεν θα έχει αποτέλεσμα. Μόνο για αρχεία!</text:span></text:p>
              </table:table-cell>
            </table:table-row>
            <table:table-row table:style-name="ro4">
              <table:table-cell table:style-name="ce5">
                <text:p text:style-name="P2"><text:span text:style-name="T31">u+xs</text:span></text:p>
              </table:table-cell>
              <table:table-cell table:style-name="ce6">
                <text:p text:style-name="P11"><text:span text:style-name="T31">Προσθήκη άδειας εκτέλεσης </text:span><text:span text:style-name="T30">(x)</text:span><text:span text:style-name="T31"> για χρήστη και δικαιώματος </text:span><text:span text:style-name="T30">SUID</text:span></text:p>
              </table:table-cell>
            </table:table-row>
            <table:table-row table:style-name="ro1">
              <table:table-cell table:style-name="ce5">
                <text:p text:style-name="P2"><text:span text:style-name="T31">u-s</text:span></text:p>
              </table:table-cell>
              <table:table-cell table:style-name="ce6">
                <text:p text:style-name="P11"><text:span text:style-name="T31">Αφαίρεση δικαιώματος </text:span><text:span text:style-name="T30">SUID</text:span></text:p>
              </table:table-cell>
            </table:table-row>
            <table:table-row table:style-name="ro1">
              <table:table-cell table:style-name="ce5">
                <text:p text:style-name="P2"><text:span text:style-name="T31">g+s</text:span></text:p>
              </table:table-cell>
              <table:table-cell table:style-name="ce6">
                <text:p text:style-name="P11">Προσθήκη δικαιώματος <text:span text:style-name="T23">SGID</text:span><text:span text:style-name="T24">. Αν δεν υπάρχει ήδη άδεια εκτέλεσης </text:span><text:span text:style-name="T23">(x) </text:span><text:span text:style-name="T24">θα φαίνεται στην λίστα </text:span><text:span text:style-name="T23">(ls -l)</text:span><text:span text:style-name="T24"> σαν </text:span><text:span text:style-name="T23">S </text:span><text:span text:style-name="T24">και δεν θα έχει αποτέλεσμα</text:span></text:p>
              </table:table-cell>
            </table:table-row>
            <table:table-row table:style-name="ro1">
              <table:table-cell table:style-name="ce5">
                <text:p text:style-name="P2">g+xs</text:p>
              </table:table-cell>
              <table:table-cell table:style-name="ce6">
                <text:p text:style-name="P11"><text:span text:style-name="T31">Προσθήκη άδειας εκτέλεσης </text:span><text:span text:style-name="T30">(x) </text:span><text:span text:style-name="T32">για ομάδα και δικαιώματος </text:span><text:span text:style-name="T30">SGID</text:span></text:p>
              </table:table-cell>
            </table:table-row>
            <table:table-row table:style-name="ro1">
              <table:table-cell table:style-name="ce5">
                <text:p text:style-name="P2"><text:span text:style-name="T31">g-s</text:span></text:p>
              </table:table-cell>
              <table:table-cell table:style-name="ce6">
                <text:p text:style-name="P11"><text:span text:style-name="T31">Αφαίρεση δικαιώματος </text:span><text:span text:style-name="T30">SGID</text:span></text:p>
              </table:table-cell>
            </table:table-row>
            <table:table-row table:style-name="ro1">
              <table:table-cell table:style-name="ce5">
                <text:p text:style-name="P2">o+t</text:p>
              </table:table-cell>
              <table:table-cell table:style-name="ce2">
                <text:p>Προσθήκη δικαιώματος <text:span text:style-name="T23">Sticky</text:span><text:span text:style-name="T24">. Δεν θα έχει αποτέλεσμα αν δεν συνδιαστεί με εκτέλεση </text:span><text:span text:style-name="T23">(x)</text:span><text:span text:style-name="T24">. Μόνο για καταλόγους!</text:span></text:p>
              </table:table-cell>
            </table:table-row>
          </table:table>
          <draw:image xlink:href="Pictures/TablePreview9.svm" xlink:type="simple" xlink:show="embed" xlink:actuate="onLoad"/>
        </draw:frame>
        <draw:frame presentation:style-name="pr7" draw:layer="layout" svg:width="25.199cm" svg:height="4.057cm" svg:x="1.401cm" svg:y="0.563cm" presentation:class="title" presentation:user-transformed="true">
          <draw:text-box>
            <text:p>Μορφή συμβολικής αλλαγής <text:line-break/>αδειών πρόσβασης</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12"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4" draw:layer="layout" svg:width="25.199cm" svg:height="3.506cm" svg:x="1.4cm" svg:y="0.837cm" presentation:class="title">
          <draw:text-box>
            <text:p>Αλλαγή αδειών πρόσβασης με <text:span text:style-name="T13">chmod</text:span></text:p>
          </draw:text-box>
        </draw:frame>
        <draw:frame presentation:style-name="pr5" draw:text-style-name="P8" draw:layer="layout" svg:width="25.199cm" svg:height="13.859cm" svg:x="1.4cm" svg:y="4.914cm" presentation:class="outline">
          <draw:text-box>
            <text:list text:style-name="L2">
              <text:list-item>
                <text:p><text:span text:style-name="T14">$ chmod </text:span><text:span text:style-name="T16">7</text:span><text:span text:style-name="T27">5</text:span><text:span text:style-name="T21">0</text:span><text:span text:style-name="T14"> test.txt </text:span><text:span text:style-name="T20"># άδεια εκτέλεσης σε κύριο χρήστη και ομάδα</text:span></text:p>
              </text:list-item>
              <text:list-item>
                <text:p><text:span text:style-name="T14">$ ls -l test.txt</text:span><text:span text:style-name="T14"><text:line-break/></text:span><text:span text:style-name="T14">-</text:span><text:span text:style-name="T16">rwx</text:span><text:span text:style-name="T27">r-x</text:span><text:span text:style-name="T21">---</text:span><text:span text:style-name="T14"> </text:span><text:span text:style-name="T20">1 theo theo 10 2011-11-18 05:47 test.txt</text:span></text:p>
              </text:list-item>
              <text:list-item>
                <text:p><text:span text:style-name="T14">$ chmod </text:span><text:span text:style-name="T16">6</text:span><text:span text:style-name="T27">6</text:span><text:span text:style-name="T21">6</text:span><text:span text:style-name="T14"> test.txt </text:span><text:span text:style-name="T20"># άδεια γραφής και ανάγνωσης σε όλους!</text:span></text:p>
              </text:list-item>
              <text:list-item>
                <text:p><text:span text:style-name="T14">$ ls -l test.txt </text:span><text:span text:style-name="T14"><text:line-break/></text:span><text:span text:style-name="T14">-</text:span><text:span text:style-name="T16">rw-</text:span><text:span text:style-name="T27">rw-</text:span><text:span text:style-name="T21">rw-</text:span><text:span text:style-name="T14"> </text:span><text:span text:style-name="T20">1 theo theο 10 2011-11-18 05:47 test.txt</text:span></text:p>
              </text:list-item>
              <text:list-item>
                <text:p><text:span text:style-name="T14">$ chmod </text:span><text:span text:style-name="T16">6</text:span><text:span text:style-name="T27">6</text:span><text:span text:style-name="T21">4</text:span><text:span text:style-name="T14"> test.txt </text:span><text:span text:style-name="T20"># άδεια γραφής και ανάγνωσης σε κύριο χρήστη <text:s/>και ομάδα , άδεια ανάγνωσης μόνο, σε υπόλοιπους</text:span></text:p>
              </text:list-item>
              <text:list-item>
                <text:p><text:span text:style-name="T14">$ ls -l test.txt </text:span><text:span text:style-name="T14"><text:line-break/></text:span><text:span text:style-name="T14">-</text:span><text:span text:style-name="T16">rw-</text:span><text:span text:style-name="T27">rw-</text:span><text:span text:style-name="T21">r--</text:span><text:span text:style-name="T14"> </text:span><text:span text:style-name="T20">1 theo theο 10 2011-11-18 05:47 test.txt</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5" draw:layer="layout" svg:width="25.199cm" svg:height="13.859cm" svg:x="1.4cm" svg:y="4.914cm" presentation:class="outline" presentation:user-transformed="true">
          <draw:text-box>
            <text:list text:style-name="L2">
              <text:list-item>
                <text:p><text:span text:style-name="T14">$ chmod </text:span><text:span text:style-name="T16">7</text:span><text:span text:style-name="T27">0</text:span><text:span text:style-name="T21">0</text:span><text:span text:style-name="T14"> dir/ </text:span><text:span text:style-name="T20"># άδεια προβολής περιεχομένων με </text:span><text:span text:style-name="T14">ls</text:span><text:span text:style-name="T20"> (</text:span><text:span text:style-name="T14">r</text:span><text:span text:style-name="T20">), άδεια δημιουργίας/ διαγραφής αρχείων (</text:span><text:span text:style-name="T14">w</text:span><text:span text:style-name="T20">) και </text:span><text:span text:style-name="T14"><text:s/></text:span><text:span text:style-name="T20">άδεια πρόσβασης με </text:span><text:span text:style-name="T14">cd </text:span><text:span text:style-name="T20">(</text:span><text:span text:style-name="T14">x</text:span><text:span text:style-name="T20">), μόνο για τον κύριο χρήστη</text:span></text:p>
              </text:list-item>
              <text:list-item>
                <text:p><text:span text:style-name="T14">$ ls -ld dir </text:span><text:span text:style-name="T14"><text:line-break/></text:span><text:span text:style-name="T14">d</text:span><text:span text:style-name="T16">rwx</text:span><text:span text:style-name="T27">---</text:span><text:span text:style-name="T21">---</text:span><text:span text:style-name="T20"> 2 theo theo 4096 2011-11-19 07:23 dir</text:span></text:p>
              </text:list-item>
              <text:list-item>
                <text:p><text:span text:style-name="T14">$ chmod </text:span><text:span text:style-name="T16">7</text:span><text:span text:style-name="T27">5</text:span><text:span text:style-name="T21">0</text:span><text:span text:style-name="T14"> dir/ </text:span><text:span text:style-name="T20"># </text:span><text:span text:style-name="T20"><text:s/>προσθήκη </text:span><text:span text:style-name="T20">άδειας προβολής περιεχομένων με </text:span><text:span text:style-name="T14">ls </text:span><text:span text:style-name="T20">(</text:span><text:span text:style-name="T14">r</text:span><text:span text:style-name="T20">) και </text:span><text:span text:style-name="T14"><text:s/></text:span><text:span text:style-name="T20">άδειας πρόσβασης με </text:span><text:span text:style-name="T14">cd </text:span><text:span text:style-name="T20">(</text:span><text:span text:style-name="T14">x</text:span><text:span text:style-name="T20">), μόνο για την κύρια ομάδα</text:span></text:p>
              </text:list-item>
              <text:list-item>
                <text:p><text:span text:style-name="T14">$ ls -ld dir </text:span><text:span text:style-name="T14"><text:line-break/></text:span><text:span text:style-name="T14">d</text:span><text:span text:style-name="T16">rwx</text:span><text:span text:style-name="T27">r-x</text:span><text:span text:style-name="T21">---</text:span><text:span text:style-name="T20"> 2 theo theo 4096 2011-11-19 07:23 dir</text:span></text:p>
              </text:list-item>
            </text:list>
          </draw:text-box>
        </draw:frame>
        <draw:frame presentation:style-name="pr4" draw:layer="layout" svg:width="25.199cm" svg:height="3.506cm" svg:x="1.401cm" svg:y="0.837cm" presentation:class="title" presentation:user-transformed="true">
          <draw:text-box>
            <text:p>Αλλαγή αδειών πρόσβασης με <text:span text:style-name="T13">chmod</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5" draw:layer="layout" svg:width="25.199cm" svg:height="16.299cm" svg:x="1.4cm" svg:y="4.343cm" presentation:class="outline" presentation:user-transformed="true">
          <draw:text-box>
            <text:list text:style-name="L2">
              <text:list-item>
                <text:p><text:span text:style-name="T14">$ chmod a+x test.txt </text:span><text:span text:style-name="T20"># προσθήκη άδειας εκτέλεσης για όλους </text:span></text:p>
              </text:list-item>
              <text:list-item>
                <text:p><text:span text:style-name="T14">$ chmod ug+rw test.txt</text:span><text:span text:style-name="T20"> # προσθήκη άδειας γραφής και ανάγνωσης για χρήστη και ομάδα</text:span></text:p>
              </text:list-item>
              <text:list-item>
                <text:p><text:span text:style-name="T14">$ chmod o-rwx test.txt </text:span><text:span text:style-name="T20"># αφαίρεση όλων των αδειών από τους υπόλοιπους</text:span></text:p>
              </text:list-item>
              <text:list-item>
                <text:p><text:span text:style-name="T14">$ chmod a-x,o-w test.txt</text:span><text:span text:style-name="T20"> # αφαίρεση άδειας εκτέλεσης από όλους και αφαίρεση άδειας γραφής από υπόλοιπους</text:span></text:p>
              </text:list-item>
              <text:list-item>
                <text:p><text:span text:style-name="T14">$ chmod go=rw test.txt </text:span><text:span text:style-name="T20"># καθορισμός άδειας γραφής και ανάγνωσης και αφαίρεση άδειας εκτέλεσης από ομάδα και υπόλοιπους</text:span></text:p>
              </text:list-item>
              <text:list-item>
                <text:p><text:span text:style-name="T14">$ chmod u+rwx,g=rx test.txt </text:span><text:span text:style-name="T20"># καθορισμός άδειας γραφής, ανάγνωσης και εκτέλεσης για χρήστη και άδειας γραφής και εκτέλεσης για ομάδα. Αφαίρεση άδειας γραφής από ομάδα αν υπάρχει</text:span></text:p>
              </text:list-item>
            </text:list>
          </draw:text-box>
        </draw:frame>
        <draw:frame presentation:style-name="pr4" draw:layer="layout" svg:width="25.199cm" svg:height="3.506cm" svg:x="1.402cm" svg:y="0.837cm" presentation:class="title" presentation:user-transformed="true">
          <draw:text-box>
            <text:p>Αλλαγή αδειών πρόσβασης με <text:span text:style-name="T13">chmod</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5" draw:layer="layout" svg:width="25.199cm" svg:height="14.856cm" svg:x="1.4cm" svg:y="4.914cm" presentation:class="outline" presentation:user-transformed="true">
          <draw:text-box>
            <text:list text:style-name="L2">
              <text:list-item>
                <text:p><text:span text:style-name="T14">$ chmod ug+s test.txt </text:span><text:span text:style-name="T20"># καθορισμός </text:span><text:span text:style-name="T14">SUID</text:span><text:span text:style-name="T20"> και </text:span><text:span text:style-name="T14">SGID</text:span><text:span text:style-name="T20">. Αν δεν υπάρχουν οι αντίστοιχες άδειες για χρήστη και ομάδα δεν θα έχουν αποτέλεσμα</text:span></text:p>
              </text:list-item>
              <text:list-item>
                <text:p><text:span text:style-name="T14">$ chmod ug+xs test.txt </text:span><text:span text:style-name="T20"># καθορισμός </text:span><text:span text:style-name="T14">SUID</text:span><text:span text:style-name="T20"> και </text:span><text:span text:style-name="T14">SGID</text:span><text:span text:style-name="T20"> με τις αντίστοιχες άδειες εκτέλεσης. Μια πιο σίγουρη παραλλαγή της πιο πάνω εντολής</text:span></text:p>
              </text:list-item>
              <text:list-item>
                <text:p><text:span text:style-name="T14">$ chmod ug-s test.txt </text:span><text:span text:style-name="T20"># αφαίρεση </text:span><text:span text:style-name="T14">SUID</text:span><text:span text:style-name="T20"> και </text:span><text:span text:style-name="T14">SGID</text:span><text:span text:style-name="T20">.</text:span></text:p>
              </text:list-item>
              <text:list-item>
                <text:p><text:span text:style-name="T14">$ chmod g+xs</text:span><text:span text:style-name="T20"> </text:span><text:span text:style-name="T14">dir1</text:span><text:span text:style-name="T20"> # καθορισμός </text:span><text:span text:style-name="T14">SGID</text:span><text:span text:style-name="T20"> στον κατάλογο </text:span><text:span text:style-name="T14">dir1</text:span></text:p>
              </text:list-item>
              <text:list-item>
                <text:p><text:span text:style-name="T14">$ chmod o+t dir1 </text:span><text:span text:style-name="T20"># καθορισμός </text:span><text:span text:style-name="T14">Sticky</text:span><text:span text:style-name="T20"> στο κατάλογο </text:span><text:span text:style-name="T14">dir1</text:span><text:span text:style-name="T20">. Το </text:span><text:span text:style-name="T14">Sticky </text:span><text:span text:style-name="T20">δουλεύει ακόμη και αν δεν υπάρχει αντίστοιχη άδεια εκτέλεσης για τους άλλους. Σε αυτή την περίπτωση θα φαίνεται σαν </text:span><text:span text:style-name="T14">(T) </text:span><text:span text:style-name="T20">στην λίστα με </text:span><text:span text:style-name="T14">ls -l</text:span></text:p>
              </text:list-item>
            </text:list>
          </draw:text-box>
        </draw:frame>
        <draw:frame presentation:style-name="pr4" draw:layer="layout" svg:width="25.199cm" svg:height="3.506cm" svg:x="1.403cm" svg:y="0.837cm" presentation:class="title" presentation:user-transformed="true">
          <draw:text-box>
            <text:p>Αλλαγή αδειών πρόσβασης με <text:span text:style-name="T13">chmod</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5" draw:layer="layout" svg:width="25.199cm" svg:height="14.88cm" svg:x="1.4cm" svg:y="4.914cm" presentation:class="outline" presentation:user-transformed="true">
          <draw:text-box>
            <text:list text:style-name="L2">
              <text:list-item>
                <text:p><text:span text:style-name="T14">$ chmod -R a+w dir1 </text:span><text:span text:style-name="T20"># αναδρομική παραχώρηση άδειας γραφής για όλους στο κατάλογο </text:span><text:span text:style-name="T14">dir1</text:span><text:span text:style-name="T20">,</text:span><text:span text:style-name="T14"> </text:span><text:span text:style-name="T20">καθώς και σε όλα τα αρχεία και υποκαταλόγους του</text:span></text:p>
              </text:list-item>
              <text:list-item>
                <text:p><text:span text:style-name="T14">$ chmod -R a-x dir1 </text:span><text:span text:style-name="T20"># </text:span><text:span text:style-name="T33">Παράδειγμα προς αποφυγήν!</text:span><text:span text:style-name="T20"> Αυτό θα αφαιρέσει το δικαίωμα εκτέλεσης όχι μόνο από τα αρχεία αλλά και από το </text:span><text:span text:style-name="T14">dir1</text:span><text:span text:style-name="T20"> και τους υποκαταλόγους του καθιστώντας τους μη ανταποκρίσιμους στην εντολή </text:span><text:span text:style-name="T14">ls</text:span><text:span text:style-name="T20">!</text:span></text:p>
              </text:list-item>
              <text:list-item>
                <text:p><text:span text:style-name="T14">$ chmod -R a+X dir1 </text:span><text:span text:style-name="T20"># αναδρομική παραχώρηση άδειας εκτέλεσης στο </text:span><text:span text:style-name="T14">dir1 </text:span><text:span text:style-name="T20">καθώς και στους υποκαταλόγους του. Παραχώρηση επίσης δικαιώματος εκτέλεσης σε όλα τα αρχεία που έχουν ήδη την άδεια εκτέλεσης σε κάποιο απο τα πεδία χρήστη, ομάδας ή άλλων. Τα αρχεία που δεν έχουν καθόλου άδεια εκτέλεσης δεν θα επηρεαστούν</text:span></text:p>
              </text:list-item>
            </text:list>
          </draw:text-box>
        </draw:frame>
        <draw:frame presentation:style-name="pr4" draw:layer="layout" svg:width="25.199cm" svg:height="3.506cm" svg:x="1.404cm" svg:y="0.837cm" presentation:class="title" presentation:user-transformed="true">
          <draw:text-box>
            <text:p>Αλλαγή αδειών πρόσβασης με <text:span text:style-name="T13">chmod</text:span></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5" draw:text-style-name="P7" draw:layer="layout" svg:width="25.199cm" svg:height="13.859cm" svg:x="1.4cm" svg:y="4.914cm" presentation:class="outline" presentation:user-transformed="true">
          <draw:text-box>
            <text:list text:style-name="L2">
              <text:list-header>
                <text:p><text:span text:style-name="T34">Επιλογές</text:span></text:p>
              </text:list-header>
              <text:list-item>
                <text:p><text:span text:style-name="T23">-R </text:span><text:span text:style-name="T24"># αναδρομική εφαρμογή αδειών σε καταλόγους και υποκαταλόγους</text:span></text:p>
              </text:list-item>
              <text:list-item>
                <text:p><text:span text:style-name="T23">-c </text:span><text:span text:style-name="T24"># αναφορά αρχείων που αλλάζουν</text:span></text:p>
              </text:list-item>
              <text:list-item>
                <text:p><text:span text:style-name="T23">-v </text:span><text:span text:style-name="T24"># αναλυτική προβολή. Αναφορά όλων των αρχείων</text:span></text:p>
              </text:list-item>
            </text:list>
          </draw:text-box>
        </draw:frame>
        <draw:frame presentation:style-name="pr4" draw:layer="layout" svg:width="25.199cm" svg:height="3.506cm" svg:x="1.405cm" svg:y="0.837cm" presentation:class="title" presentation:user-transformed="true">
          <draw:text-box>
            <text:p>Αλλαγή αδειών πρόσβασης με <text:span text:style-name="T13">chmod</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4" draw:layer="layout" svg:width="25.199cm" svg:height="4.061cm" svg:x="1.4cm" svg:y="0.56cm" presentation:class="title" presentation:user-transformed="true">
          <draw:text-box>
            <text:p>Εύρεση αρχείων βάση αδειών πρόσβασης με <text:span text:style-name="T35">find</text:span></text:p>
          </draw:text-box>
        </draw:frame>
        <draw:frame presentation:style-name="pr5" draw:text-style-name="P8" draw:layer="layout" svg:width="25.199cm" svg:height="14.251cm" svg:x="1.4cm" svg:y="4.914cm" presentation:class="outline" presentation:user-transformed="true">
          <draw:text-box>
            <text:list text:style-name="L2">
              <text:list-item>
                <text:p><text:span text:style-name="T14">$ find / -perm 664 </text:span><text:span text:style-name="T20"># εύρεση αρχείων που έχουν ακριβώς τις καθορισμένες άδειες πρόσβασης</text:span></text:p>
              </text:list-item>
              <text:list-item>
                <text:p><text:span text:style-name="T14">$ find / -perm -111 </text:span><text:span text:style-name="T20"># εύρεση αρχείων που έχουν ΚΑΙ (AND) τις τρεις άδειες εκτέλεσης (χρήστη, ομάδας, άλλων) αγνοώντας τις υπόλοιπες άδειες</text:span></text:p>
              </text:list-item>
              <text:list-item>
                <text:p><text:span text:style-name="T14">$ find / -perm /111 </text:span><text:span text:style-name="T20"># εύρεση αρχείων που έχουν ΜΙΑ ΑΠΟ (OR)τις τρεις άδειες εκτέλεσης (χρήστη, ομάδας, άλλων) αγνοώντας τις υπόλοιπες άδειες</text:span></text:p>
              </text:list-item>
              <text:list-item>
                <text:p><text:span text:style-name="T14">$ find / -perm -4000 </text:span><text:span text:style-name="T20"># εύρεση αρχείων με </text:span><text:span text:style-name="T14">SUID</text:span></text:p>
              </text:list-item>
              <text:list-item>
                <text:p><text:span text:style-name="T14">$ find / -perm -6000 </text:span><text:span text:style-name="T20"># εύρεση αρχείων με </text:span><text:span text:style-name="T14">SUID</text:span><text:span text:style-name="T20"> και </text:span><text:span text:style-name="T14">SGID</text:span></text:p>
              </text:list-item>
              <text:list-item>
                <text:p><text:span text:style-name="T14">$ find / -perm /6000 </text:span><text:span text:style-name="T20"># εύρεση αρχείων με </text:span><text:span text:style-name="T14">SUID </text:span><text:span text:style-name="T20">ή </text:span><text:span text:style-name="T14">SGID</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4" draw:layer="layout" svg:width="25.199cm" svg:height="4.061cm" svg:x="1.4cm" svg:y="0.56cm" presentation:class="title" presentation:user-transformed="true">
          <draw:text-box>
            <text:p>Προκαθορισμός αδειών πρόσβασης με <text:span text:style-name="T13">umask</text:span></text:p>
          </draw:text-box>
        </draw:frame>
        <draw:frame presentation:style-name="pr5" draw:text-style-name="P6" draw:layer="layout" svg:width="25.199cm" svg:height="13.859cm" svg:x="1.4cm" svg:y="4.914cm" presentation:class="outline">
          <draw:text-box>
            <text:list text:style-name="L2">
              <text:list-item>
                <text:p><text:span text:style-name="T15">Η εντολή </text:span><text:span text:style-name="T14">umask</text:span><text:span text:style-name="T20"> προκαθορίζει τις άδειες πρόσβασης για νέα αρχεία και καταλόγους. Συνήθως ορίζεται στα αρχεία </text:span><text:span text:style-name="T14">/etc/profile</text:span><text:span text:style-name="T20"> ή </text:span><text:span text:style-name="T14">~/.profile</text:span></text:p>
              </text:list-item>
              <text:list-item>
                <text:p><text:span text:style-name="T14">$ umask </text:span><text:span text:style-name="T20"># προβολή προκαθορισμένης μάσκας αδειών πρόσβασης</text:span><text:span text:style-name="T20"><text:line-break/></text:span><text:span text:style-name="T20">0022</text:span></text:p>
              </text:list-item>
              <text:list-item>
                <text:p><text:span text:style-name="T20">Για καθορισμό των προκαθορισμένων αδειών χρήσης αρχείων αφαιρούμε την μάσκα από το </text:span><text:span text:style-name="T14">0666</text:span></text:p>
              </text:list-item>
              <text:list-item>
                <text:p><text:span text:style-name="T20">Για καθορισμό των προκαθορισμένων αδειών χρήσης καταλόγων αφαιρούμε την μάσκα από το </text:span><text:span text:style-name="T14">0777</text:span></text:p>
              </text:list-item>
            </text:list>
          </draw:text-box>
        </draw:frame>
        <draw:frame draw:style-name="standard" draw:layer="layout" svg:width="12.279cm" svg:height="3.887cm" svg:x="7.673cm" svg:y="16.701cm">
          <table:table table:template-name="default" table:use-first-row-styles="true" table:use-banding-rows-styles="true">
            <table:table-column table:style-name="co21"/>
            <table:table-column table:style-name="co22"/>
            <table:table-column table:style-name="co23"/>
            <table:table-row table:style-name="ro1" table:default-cell-style-name="ce4">
              <table:table-cell>
                <text:p><text:span text:style-name="T23">Περιγραφή</text:span></text:p>
              </table:table-cell>
              <table:table-cell>
                <text:p><text:span text:style-name="T23">Αρχεία</text:span></text:p>
              </table:table-cell>
              <table:table-cell>
                <text:p><text:span text:style-name="T23">Καταλόγοι</text:span></text:p>
              </table:table-cell>
            </table:table-row>
            <table:table-row table:style-name="ro1" table:default-cell-style-name="ce2">
              <table:table-cell>
                <text:p>Άδειες αναφοράς</text:p>
              </table:table-cell>
              <table:table-cell>
                <text:p>0666</text:p>
              </table:table-cell>
              <table:table-cell>
                <text:p>0777</text:p>
              </table:table-cell>
            </table:table-row>
            <table:table-row table:style-name="ro1" table:default-cell-style-name="ce2">
              <table:table-cell>
                <text:p>Μάσκα umask</text:p>
              </table:table-cell>
              <table:table-cell>
                <text:p>0022</text:p>
              </table:table-cell>
              <table:table-cell>
                <text:p>0022</text:p>
              </table:table-cell>
            </table:table-row>
            <table:table-row table:style-name="ro1" table:default-cell-style-name="ce2">
              <table:table-cell>
                <text:p>Αποτέλεσμα</text:p>
              </table:table-cell>
              <table:table-cell>
                <text:p>0644</text:p>
              </table:table-cell>
              <table:table-cell>
                <text:p>0755</text:p>
              </table:table-cell>
            </table:table-row>
          </table:table>
          <draw:image xlink:href="Pictures/TablePreview10.svm" xlink:type="simple" xlink:show="embed" xlink:actuate="onLoad"/>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5" draw:text-style-name="P8" draw:layer="layout" svg:width="25.199cm" svg:height="13.859cm" svg:x="1.4cm" svg:y="4.914cm" presentation:class="outline">
          <draw:text-box>
            <text:list text:style-name="L2">
              <text:list-item>
                <text:p><text:span text:style-name="T14">$ umask 0027 </text:span><text:span text:style-name="T20"># καθορισμός μάσκας αδειών σε </text:span><text:span text:style-name="T14">0027</text:span></text:p>
              </text:list-item>
              <text:list-item>
                <text:p><text:span text:style-name="T14">$ umask </text:span><text:span text:style-name="T20"># προβολή καινούργιας μάσκας αδειών</text:span><text:span text:style-name="T14"><text:line-break/></text:span><text:span text:style-name="T20">0027</text:span></text:p>
              </text:list-item>
              <text:list-item>
                <text:p><text:span text:style-name="T20">Όταν ένας αριθμός των αδειών αναφοράς είναι μικρότερος από κάποιο αριθμό της μάσκας το αποτέλεσμα είναι </text:span><text:span text:style-name="T14">0</text:span><text:span text:style-name="T20">, πχ:</text:span></text:p>
              </text:list-item>
            </text:list>
          </draw:text-box>
        </draw:frame>
        <draw:frame presentation:style-name="pr4" draw:layer="layout" svg:width="25.199cm" svg:height="4.061cm" svg:x="1.401cm" svg:y="0.561cm" presentation:class="title" presentation:user-transformed="true">
          <draw:text-box>
            <text:p>Προκαθορισμός αδειών πρόσβασης με <text:span text:style-name="T13">umask</text:span></text:p>
          </draw:text-box>
        </draw:frame>
        <draw:frame draw:style-name="standard" draw:layer="layout" svg:width="12.279cm" svg:height="3.887cm" svg:x="7.31cm" svg:y="12.337cm">
          <table:table table:template-name="default" table:use-first-row-styles="true" table:use-banding-rows-styles="true">
            <table:table-column table:style-name="co21"/>
            <table:table-column table:style-name="co22"/>
            <table:table-column table:style-name="co23"/>
            <table:table-row table:style-name="ro1" table:default-cell-style-name="ce4">
              <table:table-cell>
                <text:p><text:span text:style-name="T23">Περιγραφή</text:span></text:p>
              </table:table-cell>
              <table:table-cell>
                <text:p><text:span text:style-name="T23">Αρχεία</text:span></text:p>
              </table:table-cell>
              <table:table-cell>
                <text:p><text:span text:style-name="T23">Καταλόγοι</text:span></text:p>
              </table:table-cell>
            </table:table-row>
            <table:table-row table:style-name="ro1" table:default-cell-style-name="ce2">
              <table:table-cell>
                <text:p>Άδειες αναφοράς</text:p>
              </table:table-cell>
              <table:table-cell>
                <text:p>0666</text:p>
              </table:table-cell>
              <table:table-cell>
                <text:p>0777</text:p>
              </table:table-cell>
            </table:table-row>
            <table:table-row table:style-name="ro1" table:default-cell-style-name="ce2">
              <table:table-cell>
                <text:p>Μάσκα umask</text:p>
              </table:table-cell>
              <table:table-cell>
                <text:p>0027</text:p>
              </table:table-cell>
              <table:table-cell>
                <text:p>0027</text:p>
              </table:table-cell>
            </table:table-row>
            <table:table-row table:style-name="ro1" table:default-cell-style-name="ce2">
              <table:table-cell>
                <text:p>Αποτέλεσμα</text:p>
              </table:table-cell>
              <table:table-cell>
                <text:p>064<text:span text:style-name="T23">0</text:span></text:p>
              </table:table-cell>
              <table:table-cell>
                <text:p>0750</text:p>
              </table:table-cell>
            </table:table-row>
          </table:table>
          <draw:image xlink:href="Pictures/TablePreview11.svm" xlink:type="simple" xlink:show="embed" xlink:actuate="onLoad"/>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4" draw:layer="layout" svg:width="25.199cm" svg:height="4.032cm" svg:x="1.4cm" svg:y="0.574cm" presentation:class="title" presentation:user-transformed="true">
          <draw:text-box>
            <text:p>Αλλαγή κυριότητας (ιδιοκτησίας) με <text:span text:style-name="T13">chown</text:span></text:p>
          </draw:text-box>
        </draw:frame>
        <draw:frame presentation:style-name="pr5" draw:text-style-name="P6" draw:layer="layout" svg:width="25.199cm" svg:height="13.859cm" svg:x="1.4cm" svg:y="4.914cm" presentation:class="outline" presentation:user-transformed="true">
          <draw:text-box>
            <text:list text:style-name="L2">
              <text:list-item>
                <text:p><text:span text:style-name="T15">To </text:span><text:span text:style-name="T14">chown </text:span><text:span text:style-name="T20">χρησιμοποιείται για αλλαγή κυριότητας του χρήστη ή/και της ομάδας. Mόνο ο χρήστης root έχει το δικαίωμα να αλλάζει την κυριότητα αρχείων ή καταλόγων</text:span></text:p>
              </text:list-item>
              <text:list-item>
                <text:p><text:span text:style-name="T14"># chown user file.txt </text:span><text:span text:style-name="T20"># αλλαγή της κυριότητας του αρχείου </text:span><text:span text:style-name="T14">file.txt </text:span><text:span text:style-name="T20">στο χρήστη </text:span><text:span text:style-name="T14">user</text:span></text:p>
              </text:list-item>
              <text:list-item>
                <text:p><text:span text:style-name="T14"># chown -R user dir </text:span><text:span text:style-name="T20"># διαδραστική αλλαγή της κυριότητας του καταλόγου </text:span><text:span text:style-name="T14">dir</text:span><text:span text:style-name="T20">, καθώς και των αρχείων και υποκαταλόγων του, στο χρήστη </text:span><text:span text:style-name="T14">user</text:span><text:span text:style-name="T20"> </text:span></text:p>
              </text:list-item>
              <text:list-item>
                <text:p><text:span text:style-name="T14"># chown user:group file.txt</text:span><text:span text:style-name="T20"> # αλλαγή της κυριότητας του αρχείου </text:span><text:span text:style-name="T14">file.txt </text:span><text:span text:style-name="T20">στο χρήστη </text:span><text:span text:style-name="T14">user </text:span><text:span text:style-name="T20">και στην ομάδα </text:span><text:span text:style-name="T14">group</text:span><text:span text:style-name="T20">. Ισοδύναμο με </text:span><text:span text:style-name="T14">chown user.group </text:span><text:span text:style-name="T20">που όμως δεν συστήνεται</text:span></text:p>
              </text:list-item>
            </text:list>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5" draw:text-style-name="P7" draw:layer="layout" svg:width="25.199cm" svg:height="13.859cm" svg:x="1.401cm" svg:y="4.915cm" presentation:class="outline" presentation:user-transformed="true">
          <draw:text-box>
            <text:list text:style-name="L2">
              <text:list-header>
                <text:p><text:span text:style-name="T34">Επιλογές</text:span></text:p>
              </text:list-header>
              <text:list-item>
                <text:p><text:span text:style-name="T23">-R </text:span><text:span text:style-name="T24"># αναδρομική εφαρμογή κυριότητας σε καταλόγους και υποκαταλόγους</text:span></text:p>
              </text:list-item>
              <text:list-item>
                <text:p><text:span text:style-name="T23">-c </text:span><text:span text:style-name="T24"># αναφορά αρχείων που αλλάζουν</text:span></text:p>
              </text:list-item>
              <text:list-item>
                <text:p><text:span text:style-name="T23">-v </text:span><text:span text:style-name="T24"># αναλυτική προβολή. Αναφορά όλων των αρχείων</text:span></text:p>
              </text:list-item>
            </text:list>
          </draw:text-box>
        </draw:frame>
        <draw:frame presentation:style-name="pr4" draw:layer="layout" svg:width="25.199cm" svg:height="4.032cm" svg:x="1.401cm" svg:y="0.574cm" presentation:class="title" presentation:user-transformed="true">
          <draw:text-box>
            <text:p>Αλλαγή κυριότητας (ιδιοκτησίας) με <text:span text:style-name="T13">chown</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4" draw:layer="layout" svg:width="25.199cm" svg:height="3.506cm" svg:x="1.4cm" svg:y="0.837cm" presentation:class="title" presentation:user-transformed="true">
          <draw:text-box>
            <text:p>Αλλαγή κυριότητας ομάδας με <text:span text:style-name="T13">chgrp</text:span></text:p>
          </draw:text-box>
        </draw:frame>
        <draw:frame presentation:style-name="pr5" draw:text-style-name="P6" draw:layer="layout" svg:width="25.199cm" svg:height="15.961cm" svg:x="1.4cm" svg:y="4.914cm" presentation:class="outline" presentation:user-transformed="true">
          <draw:text-box>
            <text:list text:style-name="L2">
              <text:list-item>
                <text:p><text:span text:style-name="T15">To </text:span><text:span text:style-name="T14">chgrp </text:span><text:span text:style-name="T20">χρησιμοποιείται για αλλαγή κυριότητας της ομάδας μόνο. Ο χρήστης root έχει το δικαίωμα να αλλάζει την κυριότητα της ομάδας αρχείων και καταλόγων. Οι κανονικοί χρήστες μπορούν να αλλάξουν <text:s/>την ομάδα μόνο αν έχουν την κυριότητα χρήστη ενός αρχείου</text:span></text:p>
              </text:list-item>
              <text:list-item>
                <text:p><text:span text:style-name="T14"># chgrp group file.txt </text:span><text:span text:style-name="T20"># = </text:span><text:span text:style-name="T16">chown :group</text:span><text:span text:style-name="T20">. Aλλαγή της κυριότητας του αρχείου </text:span><text:span text:style-name="T14">file.txt </text:span><text:span text:style-name="T20">στη ομάδα </text:span><text:span text:style-name="T14">group</text:span></text:p>
              </text:list-item>
              <text:list-item>
                <text:p><text:span text:style-name="T14"># chown group dir</text:span><text:span text:style-name="T20"> # αλλαγή της κυριότητας του καταλόγου </text:span><text:span text:style-name="T14">dir </text:span><text:span text:style-name="T20">στην ομάδα </text:span><text:span text:style-name="T14">group</text:span><text:span text:style-name="T20">. </text:span></text:p>
              </text:list-item>
              <text:list-item>
                <text:p><text:span text:style-name="T14"># chown -R group dir </text:span><text:span text:style-name="T20"># διαδραστική αλλαγή της κυριότητας του καταλόγου </text:span><text:span text:style-name="T14">dir</text:span><text:span text:style-name="T20">, καθώς και των αρχείων και υποκαταλόγων του, στη ομάδα </text:span><text:span text:style-name="T14">group</text:span><text:span text:style-name="T20"> </text:span></text:p>
                <text:p><text:span text:style-name="T15"/></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12"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5" draw:text-style-name="P7" draw:layer="layout" svg:width="25.199cm" svg:height="13.859cm" svg:x="1.401cm" svg:y="4.915cm" presentation:class="outline" presentation:user-transformed="true">
          <draw:text-box>
            <text:list text:style-name="L2">
              <text:list-header>
                <text:p><text:span text:style-name="T34">Επιλογές</text:span></text:p>
              </text:list-header>
              <text:list-item>
                <text:p><text:span text:style-name="T23">-R </text:span><text:span text:style-name="T24"># αναδρομική εφαρμογή κυριότητας ομάδας σε καταλόγους και υποκαταλόγους</text:span></text:p>
              </text:list-item>
              <text:list-item>
                <text:p><text:span text:style-name="T23">-c </text:span><text:span text:style-name="T24"># αναφορά αρχείων που αλλάζουν</text:span></text:p>
              </text:list-item>
              <text:list-item>
                <text:p><text:span text:style-name="T23">-v </text:span><text:span text:style-name="T24"># αναλυτική προβολή. Αναφορά όλων των αρχείων</text:span></text:p>
              </text:list-item>
            </text:list>
          </draw:text-box>
        </draw:frame>
        <draw:frame presentation:style-name="pr4" draw:layer="layout" svg:width="25.199cm" svg:height="3.506cm" svg:x="1.401cm" svg:y="0.837cm" presentation:class="title" presentation:user-transformed="true">
          <draw:text-box>
            <text:p>Αλλαγή κυριότητας ομάδας με <text:span text:style-name="T13">chgrp</text:span></text:p>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text-style-name="P12" draw:layer="layout" svg:width="16.79cm" svg:height="13.364cm" svg:x="2.098cm" svg:y="14.107cm" presentation:class="notes" presentation:placeholder="true">
            <draw:text-box/>
          </draw:frame>
        </presentation:notes>
      </draw:page>
      <draw:page draw:name="page26" draw:style-name="dp1" draw:master-page-name="harmaa2" presentation:presentation-page-layout-name="AL2T3" xml:id="id26" draw:id="id26">
        <office:forms form:automatic-focus="false" form:apply-design-mode="false"/>
        <draw:frame presentation:style-name="pr5" draw:text-style-name="P13" draw:layer="layout" svg:width="12.296cm" svg:height="15.061cm" svg:x="1.5cm" svg:y="4cm" presentation:class="outline" presentation:user-transformed="true">
          <draw:text-box>
            <text:p><text:span text:style-name="T36">Ξεκινήστε και τις δύο εικονικές μηχανές</text:span></text:p>
            <text:list text:style-name="L2">
              <text:list-item>
                <text:p><text:span text:style-name="T37"># cat &gt; test.txt &lt;&lt;EOF</text:span><text:span text:style-name="T37"><text:line-break/></text:span><text:span text:style-name="T37">echo "I am executed!"</text:span><text:span text:style-name="T37"><text:line-break/></text:span><text:span text:style-name="T37">EOF</text:span></text:p>
              </text:list-item>
              <text:list-item>
                <text:p text:style-name="P11"><text:span text:style-name="T37"># ls -l test.txt</text:span></text:p>
              </text:list-item>
              <text:list-item>
                <text:p text:style-name="P11"><text:span text:style-name="T37"># chmod 444 test.txt</text:span></text:p>
              </text:list-item>
              <text:list-item>
                <text:p text:style-name="P11"><text:span text:style-name="T37"># ls -l test.txt</text:span></text:p>
              </text:list-item>
              <text:list-item>
                <text:p text:style-name="P11"><text:span text:style-name="T37"># vi test.txt</text:span><text:span text:style-name="T37"><text:line-break/></text:span><text:span text:style-name="T37">o</text:span><text:span text:style-name="T37"><text:line-break/></text:span><text:span text:style-name="T37">echo "Me too!"</text:span><text:span text:style-name="T37"><text:line-break/></text:span><text:span text:style-name="T37">:wq</text:span><text:span text:style-name="T37"><text:line-break/></text:span><text:span text:style-name="T37">:wq!</text:span></text:p>
              </text:list-item>
              <text:list-item>
                <text:p text:style-name="P11"><text:span text:style-name="T37"># chmod ug+w,o-r test.txt</text:span></text:p>
              </text:list-item>
              <text:list-item>
                <text:p text:style-name="P11"><text:span text:style-name="T37"># ls -l test.txt</text:span></text:p>
              </text:list-item>
            </text:list>
          </draw:text-box>
        </draw:frame>
        <draw:frame presentation:style-name="pr5" draw:layer="layout" svg:width="12.296cm" svg:height="16.791cm" svg:x="14.204cm" svg:y="4cm" presentation:class="outline" presentation:user-transformed="true">
          <draw:text-box>
            <text:list text:style-name="L2">
              <text:list-item>
                <text:p text:style-name="P11"><text:span text:style-name="T37"># cat test.txt</text:span></text:p>
              </text:list-item>
              <text:list-item>
                <text:p text:style-name="P11"><text:span text:style-name="T37"># ./test.txt</text:span></text:p>
              </text:list-item>
              <text:list-item>
                <text:p text:style-name="P11"><text:span text:style-name="T37"># chmod 755 test.txt</text:span></text:p>
              </text:list-item>
              <text:list-item>
                <text:p text:style-name="P11"><text:span text:style-name="T37"># ls -l test.txt</text:span></text:p>
              </text:list-item>
              <text:list-item>
                <text:p text:style-name="P11"><text:span text:style-name="T37"># ./test.txt</text:span></text:p>
              </text:list-item>
              <text:list-item>
                <text:p text:style-name="P11"><text:span text:style-name="T37"># chmod a-x test.txt</text:span></text:p>
              </text:list-item>
              <text:list-item>
                <text:p text:style-name="P11"><text:span text:style-name="T37"># ls -l test.txt</text:span></text:p>
              </text:list-item>
              <text:list-item>
                <text:p text:style-name="P11"><text:span text:style-name="T37"># mkdir dir</text:span></text:p>
              </text:list-item>
              <text:list-item>
                <text:p text:style-name="P11"><text:span text:style-name="T37"># touch dir/test.file</text:span></text:p>
              </text:list-item>
              <text:list-item>
                <text:p text:style-name="P11"><text:span text:style-name="T37"># ls -la dir ; ls -ld dir</text:span></text:p>
              </text:list-item>
              <text:list-item>
                <text:p text:style-name="P11"><text:span text:style-name="T37"># chmod 400 dir</text:span></text:p>
              </text:list-item>
              <text:list-item>
                <text:p text:style-name="P11"><text:span text:style-name="T37"># ls -ld dir</text:span></text:p>
                <text:p text:style-name="P11"><text:span text:style-name="T37"/></text:p>
              </text:list-item>
            </text:list>
          </draw:text-box>
        </draw:frame>
        <draw:frame presentation:style-name="pr7" draw:layer="layout" svg:width="25.199cm" svg:height="3.506cm" svg:x="1.401cm" svg:y="0.837cm" presentation:class="title" presentation:user-transformed="true">
          <draw:text-box>
            <text:p>Εργαστήριο 21</text:p>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layer="layout" svg:width="16.79cm" svg:height="13.364cm" svg:x="2.098cm" svg:y="14.107cm" presentation:class="notes" presentation:placeholder="true">
            <draw:text-box/>
          </draw:frame>
        </presentation:notes>
      </draw:page>
      <draw:page draw:name="page27" draw:style-name="dp1" draw:master-page-name="harmaa2" presentation:presentation-page-layout-name="AL2T3" xml:id="id27" draw:id="id27">
        <office:forms form:automatic-focus="false" form:apply-design-mode="false"/>
        <draw:frame presentation:style-name="pr5" draw:layer="layout" svg:width="12.296cm" svg:height="13.859cm" svg:x="1.4cm" svg:y="4.914cm" presentation:class="outline" presentation:user-transformed="true">
          <draw:text-box>
            <text:list text:style-name="L2">
              <text:list-item>
                <text:p text:style-name="P11"><text:span text:style-name="T37"># cd dir</text:span></text:p>
              </text:list-item>
              <text:list-item>
                <text:p text:style-name="P11"><text:span text:style-name="T37"># ls -la dir</text:span></text:p>
              </text:list-item>
              <text:list-item>
                <text:p text:style-name="P11"><text:span text:style-name="T37"># chown 100 dir</text:span></text:p>
              </text:list-item>
              <text:list-item>
                <text:p text:style-name="P11"><text:span text:style-name="T37"># ls -ld dir</text:span></text:p>
              </text:list-item>
              <text:list-item>
                <text:p text:style-name="P11"><text:span text:style-name="T37"># ls -la dir</text:span></text:p>
              </text:list-item>
              <text:list-item>
                <text:p text:style-name="P11"><text:span text:style-name="T37"># cd dir</text:span></text:p>
              </text:list-item>
              <text:list-item>
                <text:p text:style-name="P11"><text:span text:style-name="T37"># ls -la</text:span></text:p>
              </text:list-item>
              <text:list-item>
                <text:p text:style-name="P11"><text:span text:style-name="T37"># cp $(which vi) /usr/local/bin/vi-suid</text:span></text:p>
              </text:list-item>
              <text:list-item>
                <text:p text:style-name="P11"><text:span text:style-name="T37"># chmod u+s /usr/local/bin/vi-suid </text:span><text:span text:style-name="T37"><text:line-break/></text:span><text:span text:style-name="T38"># παράδειγμα προς αποφυγήν!</text:span></text:p>
              </text:list-item>
              <text:list-item>
                <text:p text:style-name="P11"><text:span text:style-name="T37"># ls -l <text:s/>/usr/local/bin/vi-suid</text:span></text:p>
              </text:list-item>
            </text:list>
          </draw:text-box>
        </draw:frame>
        <draw:frame presentation:style-name="pr5" draw:layer="layout" svg:width="12.296cm" svg:height="13.859cm" svg:x="14.311cm" svg:y="4.914cm" presentation:class="outline" presentation:user-transformed="true">
          <draw:text-box>
            <text:list text:style-name="L2">
              <text:list-item>
                <text:p text:style-name="P11"><text:span text:style-name="T37"># vi-&lt;Tab&gt;suid</text:span><text:span text:style-name="T37"><text:line-break/></text:span><text:span text:style-name="T37">:q</text:span></text:p>
              </text:list-item>
              <text:list-item>
                <text:p text:style-name="P11"><text:span text:style-name="T37"># su - user</text:span></text:p>
              </text:list-item>
              <text:list-item>
                <text:p text:style-name="P11"><text:span text:style-name="T37">$ vi-suid</text:span></text:p>
              </text:list-item>
              <text:list-item>
                <text:p text:style-name="P11"><text:span text:style-name="T37"># ps aux | grep vi-suid </text:span><text:span text:style-name="T38"># σε άλλο τερματικό</text:span></text:p>
              </text:list-item>
              <text:list-item>
                <text:p text:style-name="P11"><text:span text:style-name="T37"># rm /usr/local/bin/vi-suid</text:span></text:p>
              </text:list-item>
              <text:list-item>
                <text:p text:style-name="P11"><text:span text:style-name="T37"># find / -perm 640 -exec ls -ld {} \;</text:span></text:p>
              </text:list-item>
              <text:list-item>
                <text:p text:style-name="P11"><text:span text:style-name="T37"># find / -perm -6000 -exec ls -ld {} \;</text:span></text:p>
              </text:list-item>
              <text:list-item>
                <text:p text:style-name="P11"><text:span text:style-name="T37"># find / -perm /6000 -exec ls -ld {} \;</text:span></text:p>
              </text:list-item>
              <text:list-item>
                <text:p text:style-name="P11"><text:span text:style-name="T37"># find / -perm -1000 -exec ls -ld {} \;</text:span></text:p>
              </text:list-item>
            </text:list>
          </draw:text-box>
        </draw:frame>
        <draw:frame presentation:style-name="pr7" draw:layer="layout" svg:width="25.199cm" svg:height="3.506cm" svg:x="1.402cm" svg:y="0.837cm" presentation:class="title" presentation:user-transformed="true">
          <draw:text-box>
            <text:p>Εργαστήριο 21</text:p>
          </draw:text-box>
        </draw:frame>
        <draw:frame presentation:style-name="pr7" draw:layer="layout" svg:width="25.199cm" svg:height="3.506cm" svg:x="1.402cm" svg:y="0.837cm" presentation:class="title" presentation:user-transformed="true">
          <draw:text-box>
            <text:p>Εργαστήριο 21</text:p>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5cm" svg:x="3.07cm" svg:y="2.257cm" draw:page-number="27" presentation:class="page"/>
          <draw:frame presentation:style-name="pr6" draw:layer="layout" svg:width="16.79cm" svg:height="13.364cm" svg:x="2.098cm" svg:y="14.107cm" presentation:class="notes" presentation:placeholder="true">
            <draw:text-box/>
          </draw:frame>
        </presentation:notes>
      </draw:page>
      <draw:page draw:name="page28" draw:style-name="dp1" draw:master-page-name="harmaa2" presentation:presentation-page-layout-name="AL2T3" xml:id="id28" draw:id="id28">
        <office:forms form:automatic-focus="false" form:apply-design-mode="false"/>
        <draw:frame presentation:style-name="pr5" draw:layer="layout" svg:width="12.296cm" svg:height="13.859cm" svg:x="1.4cm" svg:y="4.914cm" presentation:class="outline">
          <draw:text-box>
            <text:list text:style-name="L2">
              <text:list-item>
                <text:p text:style-name="P11"><text:span text:style-name="T37"># umask</text:span></text:p>
              </text:list-item>
              <text:list-item>
                <text:p text:style-name="P11"><text:span text:style-name="T37"># touch test123.txt</text:span></text:p>
              </text:list-item>
              <text:list-item>
                <text:p text:style-name="P11"><text:span text:style-name="T37"># ls -l test123.txt</text:span></text:p>
              </text:list-item>
              <text:list-item>
                <text:p text:style-name="P11"><text:span text:style-name="T37"># umask 0027</text:span></text:p>
              </text:list-item>
              <text:list-item>
                <text:p text:style-name="P11"><text:span text:style-name="T37"># umask</text:span></text:p>
              </text:list-item>
              <text:list-item>
                <text:p text:style-name="P11"><text:span text:style-name="T37"># touch test321.txt</text:span></text:p>
              </text:list-item>
              <text:list-item>
                <text:p text:style-name="P11"><text:span text:style-name="T37"># ls -l test*</text:span></text:p>
              </text:list-item>
              <text:list-item>
                <text:p text:style-name="P11"><text:span text:style-name="T37"># grep umask -r /etc </text:span><text:span text:style-name="T38"># σε debian και centos</text:span></text:p>
              </text:list-item>
              <text:list-item>
                <text:p text:style-name="P11"><text:span text:style-name="T37"># grep umask -r ~</text:span></text:p>
              </text:list-item>
              <text:list-item>
                <text:p text:style-name="P11"><text:span text:style-name="T37"># umask 0022</text:span></text:p>
              </text:list-item>
            </text:list>
          </draw:text-box>
        </draw:frame>
        <draw:frame presentation:style-name="pr5" draw:layer="layout" svg:width="12.296cm" svg:height="13.859cm" svg:x="14.311cm" svg:y="4.914cm" presentation:class="outline" presentation:user-transformed="true">
          <draw:text-box>
            <text:list text:style-name="L2">
              <text:list-item>
                <text:p text:style-name="P11"><text:span text:style-name="T37"># echo "Test ownership" &gt; \ /home/user/test.own </text:span></text:p>
              </text:list-item>
              <text:list-item>
                <text:p text:style-name="P11"><text:span text:style-name="T37"># ls -la <text:s/>/home/user/test.own </text:span></text:p>
              </text:list-item>
              <text:list-item>
                <text:p text:style-name="P11"><text:span text:style-name="T37"># su - user</text:span></text:p>
              </text:list-item>
              <text:list-item>
                <text:p text:style-name="P11"><text:span text:style-name="T37">$ ls -l test.own </text:span></text:p>
              </text:list-item>
              <text:list-item>
                <text:p text:style-name="P11"><text:span text:style-name="T37">$ echo "Append from user" &gt;&gt; \ test.own</text:span></text:p>
              </text:list-item>
              <text:list-item>
                <text:p text:style-name="P11"><text:span text:style-name="T37">$ chown user test.own</text:span></text:p>
              </text:list-item>
              <text:list-item>
                <text:p text:style-name="P11"><text:span text:style-name="T37">$ rm -f test.own</text:span></text:p>
              </text:list-item>
              <text:list-item>
                <text:p text:style-name="P11"><text:span text:style-name="T37">$ touch test.own</text:span></text:p>
              </text:list-item>
              <text:list-item>
                <text:p text:style-name="P11"><text:span text:style-name="T37">$ ls -l test.own</text:span></text:p>
              </text:list-item>
            </text:list>
          </draw:text-box>
        </draw:frame>
        <draw:frame presentation:style-name="pr7" draw:layer="layout" svg:width="25.199cm" svg:height="3.506cm" svg:x="1.403cm" svg:y="0.837cm" presentation:class="title" presentation:user-transformed="true">
          <draw:text-box>
            <text:p>Εργαστήριο 21</text:p>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layer="layout" svg:width="16.79cm" svg:height="13.364cm" svg:x="2.098cm" svg:y="14.107cm" presentation:class="notes" presentation:placeholder="true">
            <draw:text-box/>
          </draw:frame>
        </presentation:notes>
      </draw:page>
      <draw:page draw:name="page29" draw:style-name="dp1" draw:master-page-name="harmaa2" presentation:presentation-page-layout-name="AL2T3" xml:id="id29" draw:id="id29">
        <draw:frame presentation:style-name="pr5" draw:layer="layout" svg:width="12.296cm" svg:height="13.859cm" svg:x="1.4cm" svg:y="4.914cm" presentation:class="outline" presentation:user-transformed="true">
          <draw:text-box>
            <text:list text:style-name="L2">
              <text:list-item>
                <text:p text:style-name="P11"><text:span text:style-name="T37">$ chown user1 test.own</text:span></text:p>
              </text:list-item>
              <text:list-item>
                <text:p text:style-name="P11"><text:span text:style-name="T37">$ chgrp user1 test.own</text:span></text:p>
              </text:list-item>
              <text:list-item>
                <text:p text:style-name="P11"><text:span text:style-name="T37">$ exit</text:span></text:p>
              </text:list-item>
              <text:list-item>
                <text:p text:style-name="P11"><text:span text:style-name="T37"># chown user1:user1 \ /home/user/test.own</text:span></text:p>
              </text:list-item>
              <text:list-item>
                <text:p text:style-name="P11"><text:span text:style-name="T37"># ls -l /home/user/test.own</text:span></text:p>
              </text:list-item>
              <text:list-item>
                <text:p text:style-name="P11"><text:span text:style-name="T37"># su - user</text:span></text:p>
              </text:list-item>
              <text:list-item>
                <text:p text:style-name="P11"><text:span text:style-name="T37">$ ls -l test.own</text:span></text:p>
              </text:list-item>
              <text:list-item>
                <text:p text:style-name="P11"><text:span text:style-name="T37">$ exit</text:span></text:p>
              </text:list-item>
              <text:list-item>
                <text:p text:style-name="P11"><text:span text:style-name="T37"># touch /tmp/test.user</text:span></text:p>
              </text:list-item>
              <text:list-item>
                <text:p text:style-name="P11"><text:span text:style-name="T37"># chown user /tmp/test.user</text:span></text:p>
              </text:list-item>
            </text:list>
          </draw:text-box>
        </draw:frame>
        <draw:frame presentation:style-name="pr5" draw:layer="layout" svg:width="12.296cm" svg:height="13.859cm" svg:x="14.311cm" svg:y="4.914cm" presentation:class="outline">
          <draw:text-box>
            <text:list text:style-name="L2">
              <text:list-item>
                <text:p text:style-name="P11"><text:span text:style-name="T37"># su – user</text:span></text:p>
              </text:list-item>
              <text:list-item>
                <text:p text:style-name="P11"><text:span text:style-name="T37">$ ls -l /tmp/test.user</text:span></text:p>
              </text:list-item>
              <text:list-item>
                <text:p text:style-name="P11"><text:span text:style-name="T37">$ chgrp user /tmp/test.user</text:span></text:p>
              </text:list-item>
              <text:list-item>
                <text:p text:style-name="P11"><text:span text:style-name="T37">$ ls -l /tmp/test.user</text:span></text:p>
              </text:list-item>
              <text:list-item>
                <text:p text:style-name="P11"><text:span text:style-name="T37">$ echo "Test" &gt; /tmp/test.user</text:span></text:p>
              </text:list-item>
              <text:list-item>
                <text:p text:style-name="P11"><text:span text:style-name="T37">$ cat /tmp/test.user</text:span></text:p>
              </text:list-item>
              <text:list-item>
                <text:p text:style-name="P11"><text:span text:style-name="T37">$ rm /tmp/test.user</text:span></text:p>
              </text:list-item>
              <text:list-item>
                <text:p text:style-name="P11"><text:span text:style-name="T37">$ ls -l /tmp/test.user</text:span></text:p>
              </text:list-item>
            </text:list>
          </draw:text-box>
        </draw:frame>
        <draw:frame presentation:style-name="pr7" draw:layer="layout" svg:width="25.199cm" svg:height="3.506cm" svg:x="1.404cm" svg:y="0.837cm" presentation:class="title" presentation:user-transformed="true">
          <draw:text-box>
            <text:p>Εργαστήριο 21</text:p>
          </draw:text-box>
        </draw:frame>
        <draw:frame presentation:style-name="pr7" draw:layer="layout" svg:width="25.199cm" svg:height="3.506cm" svg:x="1.404cm" svg:y="0.837cm" presentation:class="title" presentation:user-transformed="true">
          <draw:text-box>
            <text:p>Εργαστήριο 21</text:p>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5cm" presentation:class="date-time">
        <draw:text-box>
          <text:p text:style-name="MP1"><text:span text:style-name="MT2"><presentation:date-time/></text:span></text:p>
        </draw:text-box>
      </draw:frame>
      <draw:frame presentation:style-name="Mpr3" draw:text-style-name="MP13" draw:layer="backgroundobjects" svg:width="8.875cm" svg:height="0.5cm" svg:x="0.5cm" svg:y="20.5cm" presentation:class="footer">
        <draw:text-box>
          <text:p text:style-name="MP13"><text:span text:style-name="MT2"><presentation:footer/></text:span></text:p>
        </draw:text-box>
      </draw:frame>
      <draw:frame presentation:style-name="Mpr3" draw:text-style-name="MP2" draw:layer="backgroundobjects" svg:width="6.523cm" svg:height="0.5cm" svg:x="20cm" svg:y="20.5cm" presentation:class="page-number">
        <draw:text-box>
          <text:p text:style-name="MP2"><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302</meta:generator>
    <meta:creation-date>2011-07-02T13:13:13</meta:creation-date>
    <dc:language>fi-FI</dc:language>
    <meta:editing-cycles>1144</meta:editing-cycles>
    <meta:editing-duration>P41DT22H46M47S</meta:editing-duration>
    <meta:initial-creator>Θεόδοτος Ανδρέου</meta:initial-creator>
    <dc:date>2011-11-24T04:59:19</dc:date>
    <dc:creator>Θεόδοτος Ανδρέου</dc:creator>
    <meta:document-statistic meta:object-count="15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