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start"/>
      <style:text-properties fo:color="#ffffff" style:font-name="Liberation Mono"/>
    </style:style>
    <style:style style:name="P3" style:family="paragraph">
      <style:paragraph-properties fo:margin-left="1.2cm" fo:margin-right="0cm" fo:margin-top="0cm" fo:margin-bottom="0.5cm" fo:text-align="start" fo:text-indent="-0.9cm"/>
      <style:text-properties fo:color="#ffffff" style:font-name="Liberation Mono"/>
    </style:style>
    <style:style style:name="P4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color="#ffffff" style:font-name="Liberation Mono"/>
    </style:style>
    <style:style style:name="P7" style:family="paragraph">
      <style:text-properties fo:color="#ffffff" style:font-name="Liberation Mono" fo:language="en" fo:country="US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erif" fo:language="en" fo:country="US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</text:span><text:span text:style-name="T1">400 – Lesson </text:span><text:span text:style-name="T1">11 – Lab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the root user</text:span></text:p>
              </text:list-header>
              <text:list-item>
                <text:p text:style-name="P2"><text:span text:style-name="T2"># runlevel </text:span><text:span text:style-name="T3"># check the current runlevel</text:span></text:p>
              </text:list-item>
              <text:list-item>
                <text:p text:style-name="P3"><text:span text:style-name="T2"># init 5 </text:span><text:span text:style-name="T3"># go to runlevel 5</text:span></text:p>
              </text:list-item>
              <text:list-item>
                <text:p text:style-name="P3"><text:span text:style-name="T2"># runlevel </text:span><text:span text:style-name="T3"># check the runlevel again</text:span></text:p>
              </text:list-item>
              <text:list-item>
                <text:p text:style-name="P3"><text:span text:style-name="T2"># ls -lad /etc/rc* </text:span><text:span text:style-name="T3"># try this on both Debian and CentOS for </text:span><text:span text:style-name="T3">comparison</text:span></text:p>
              </text:list-item>
              <text:list-item>
                <text:p text:style-name="P3"><text:span text:style-name="T2"># ls -la /etc/init.d/ </text:span><text:span text:style-name="T3"># check out traditional startup scripts</text:span></text:p>
              </text:list-item>
              <text:list-item>
                <text:p text:style-name="P3"><text:span text:style-name="T2"># ls -la /etc/rc3.d/ </text:span><text:span text:style-name="T3"># check out the symlinks in runlevel 3</text:span></text:p>
              </text:list-item>
              <text:list-item>
                <text:p text:style-name="P3"><text:span text:style-name="T2"># find /lib/systemd/system/ </text:span><text:span text:style-name="T3"># find all unit files</text:span></text:p>
              </text:list-item>
              <text:list-item>
                <text:p text:style-name="P3"><text:span text:style-name="T2"># find /etc/systemd/system/ </text:span><text:span text:style-name="T3"># find alternative unit files</text:span></text:p>
              </text:list-item>
              <text:list-item>
                <text:p text:style-name="P3"><text:span text:style-name="T2"># find /etc/systemd/system/multi-user.target.wants</text:span><text:span text:style-name="T3"> # find the </text:span><text:span text:style-name="T3">units enabled in the multi-user target</text:span></text:p>
              </text:list-item>
              <text:list-item>
                <text:p text:style-name="P3"><text:span text:style-name="T2"># systemctl status ntp </text:span><text:span text:style-name="T3"># is this a real systemd service or a </text:span><text:span text:style-name="T3">sysvinit one?</text:span></text:p>
              </text:list-item>
              <text:list-item>
                <text:p text:style-name="P3"><text:span text:style-name="T2"># systemctl status ssh </text:span><text:span text:style-name="T3"># how about this on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5.495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# systemctl disable ntp.service </text:span><text:span text:style-name="T3"># disable the ntp service from startup</text:span></text:p>
              </text:list-item>
              <text:list-item>
                <text:p text:style-name="P6"><text:span text:style-name="T2"># ls -la /etc/rc3.d | grep ntp </text:span><text:span text:style-name="T3"># do you see anything different?</text:span></text:p>
              </text:list-item>
              <text:list-item>
                <text:p text:style-name="P6"><text:span text:style-name="T2"># systemctl status ntp.service </text:span><text:span text:style-name="T3"># check the ntp status again</text:span></text:p>
              </text:list-item>
              <text:list-item>
                <text:p text:style-name="P6"><text:span text:style-name="T2"># ps aux | grep ntp </text:span><text:span text:style-name="T3"># check out the ntp process</text:span></text:p>
              </text:list-item>
              <text:list-item>
                <text:p text:style-name="P6"><text:span text:style-name="T2"># systemctl stop ntp.service </text:span><text:span text:style-name="T3"># stop the ntp service</text:span></text:p>
              </text:list-item>
              <text:list-item>
                <text:p text:style-name="P6"><text:span text:style-name="T2"># systemctl status ntp.service </text:span><text:span text:style-name="T3"># check the status</text:span></text:p>
              </text:list-item>
              <text:list-item>
                <text:p text:style-name="P6"><text:span text:style-name="T2"># /etc/init.d/ntp start </text:span><text:span text:style-name="T3"># start the ntp service using </text:span><text:span text:style-name="T2">sysvinit</text:span></text:p>
              </text:list-item>
              <text:list-item>
                <text:p text:style-name="P6"><text:span text:style-name="T2"># systemctl start ntp.service </text:span><text:span text:style-name="T3"># same as above but using </text:span><text:span text:style-name="T2">systemd</text:span></text:p>
              </text:list-item>
              <text:list-item>
                <text:p text:style-name="P6"><text:span text:style-name="T2"># systemctl status ntp.service </text:span><text:span text:style-name="T3"># check the status again</text:span></text:p>
              </text:list-item>
              <text:list-item>
                <text:p text:style-name="P6"><text:span text:style-name="T2"># ps aux | grep ssh </text:span><text:span text:style-name="T3"># check out the ssh process</text:span></text:p>
              </text:list-item>
              <text:list-item>
                <text:p text:style-name="P6"><text:span text:style-name="T2"># systemctl status ntp.service </text:span><text:span text:style-name="T3"># check out the ssh status</text:span></text:p>
              </text:list-item>
              <text:list-item>
                <text:p text:style-name="P6"><text:span text:style-name="T2"># systemctl disable ssh.service </text:span><text:span text:style-name="T3"># disable the ssh service from startup</text:span></text:p>
              </text:list-item>
              <text:list-item>
                <text:p text:style-name="P6"><text:span text:style-name="T2"># systemctl status ntp.service </text:span><text:span text:style-name="T3"># check out the ssh status again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draw:frame presentation:style-name="pr8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 text:style-name="P10"><text:span text:style-name="T2"># ss -lnptu | grep ssh </text:span><text:span text:style-name="T3"># check the ssh port (22)</text:span></text:p>
              </text:list-item>
              <text:list-item>
                <text:p text:style-name="P10"><text:span text:style-name="T4"># systemctl stop ssh.service </text:span><text:span text:style-name="T5"># stop the ssh service </text:span><text:span text:style-name="T3">(don’t try this on legacy machines or you will be locked out)</text:span></text:p>
              </text:list-item>
              <text:list-item>
                <text:p text:style-name="P10"><text:span text:style-name="T2"># ss -lnptu | grep ssh </text:span><text:span text:style-name="T3"># check the ssh port again (22)</text:span></text:p>
              </text:list-item>
              <text:list-item>
                <text:p><text:span text:style-name="T2"># systemctl status ssh.service </text:span><text:span text:style-name="T3"># check out the ssh status. How can we are still connected?</text:span></text:p>
              </text:list-item>
              <text:list-item>
                <text:p><text:span text:style-name="T2"># ps aux | grep ssh </text:span><text:span text:style-name="T3"># check out the ssh processes</text:span></text:p>
              </text:list-item>
              <text:list-item>
                <text:p text:style-name="P10"><text:span text:style-name="T2"># systemctl enable ssh.service </text:span><text:span text:style-name="T3"># enable the ssh service</text:span></text:p>
              </text:list-item>
              <text:list-item>
                <text:p><text:span text:style-name="T2"># systemctl start ssh.service </text:span><text:span text:style-name="T3"># start the ssh service</text:span></text:p>
              </text:list-item>
              <text:list-item>
                <text:p><text:span text:style-name="T2"># systemctl status ssh.service </text:span><text:span text:style-name="T3"># check the status of ssh</text:span></text:p>
              </text:list-item>
              <text:list-item>
                <text:p><text:span text:style-name="T2"># ps aux | grep ssh </text:span><text:span text:style-name="T3"># check out the ssh processes</text:span></text:p>
              </text:list-item>
              <text:list-item>
                <text:p><text:span text:style-name="T2"># cat /lib/systamd/system/ssh.service</text:span><text:span text:style-name="T3"> # check out the ssh unit file</text:span></text:p>
              </text:list-item>
              <text:list-item>
                <text:p><text:span text:style-name="T2"># ss -lnptu | grep ssh </text:span><text:span text:style-name="T3"># check the ssh port again (22)</text:span></text:p>
              </text:list-item>
              <text:list-item>
                <text:p><text:span text:style-name="T2"># ss -lnptu | grep ssh | cut -d, -f2 | cut -d= -f2 | uniq </text:span><text:span text:style-name="T3"># find the pid of the ss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ss -lnptu | grep ssh | cut -d, -f2 | cut -d= -f2 | uniq | xargs kill -9; systemctl status ssh.service </text:span><text:span text:style-name="T5"># </text:span><text:span text:style-name="T2"><text:s/></text:span><text:span text:style-name="T3"># don’t do this in a production server!</text:span></text:p>
              </text:list-item>
              <text:list-item>
                <text:p><text:span text:style-name="T2"># systemctl status ssh.service </text:span><text:span text:style-name="T3"># wait for some time and check the status of ssh again. </text:span></text:p>
              </text:list-item>
              <text:list-item>
                <text:p><text:span text:style-name="T2"># systemctl status ssh.service | grep Active </text:span><text:span text:style-name="T3"># how long has the new process been running?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<text:span text:style-name="T1">Li</text:span><text:span text:style-name="T1">ce</text:span><text:span text:style-name="T1">ns</text:span><text:span text:style-name="T1">e</text:span></text:p>
          </draw:text-box>
        </draw:frame>
        <draw:frame presentation:style-name="pr9" draw:text-style-name="P14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</text:span><text:span text:style-name="T7">e </text:span><text:span text:style-name="T7">wo</text:span><text:span text:style-name="T7">rk </text:span><text:span text:style-name="T7">titl</text:span><text:span text:style-name="T7">ed </text:span><text:span text:style-name="T7">”L</text:span><text:span text:style-name="T7">PI</text:span><text:span text:style-name="T7">C-</text:span><text:span text:style-name="T7">1 </text:span><text:span text:style-name="T7">10</text:span><text:span text:style-name="T7">1-</text:span><text:span text:style-name="T7">40</text:span><text:span text:style-name="T7">0 </text:span><text:span text:style-name="T7">– </text:span><text:span text:style-name="T7">Le</text:span><text:span text:style-name="T7">ss</text:span><text:span text:style-name="T7">on </text:span><text:span text:style-name="T7">11</text:span><text:span text:style-name="T7">” </text:span><text:span text:style-name="T7">by </text:span><text:span text:style-name="T7">Th</text:span><text:span text:style-name="T7">eo</text:span><text:span text:style-name="T7">do</text:span><text:span text:style-name="T7">to</text:span><text:span text:style-name="T7">s </text:span><text:span text:style-name="T7">An</text:span><text:span text:style-name="T7">dr</text:span><text:span text:style-name="T7">eo</text:span><text:span text:style-name="T7">u </text:span><text:span text:style-name="T7">is </text:span><text:span text:style-name="T7">dis</text:span><text:span text:style-name="T7">tri</text:span><text:span text:style-name="T7">bu</text:span><text:span text:style-name="T7">te</text:span><text:span text:style-name="T7">d </text:span><text:span text:style-name="T7">wit</text:span><text:span text:style-name="T7">h </text:span><text:span text:style-name="T7">th</text:span><text:span text:style-name="T7">e </text:span><text:span text:style-name="T7">Cr</text:span><text:span text:style-name="T7">ea</text:span><text:span text:style-name="T7">tiv</text:span><text:span text:style-name="T7">e </text:span><text:span text:style-name="T7">Co</text:span><text:span text:style-name="T7">m</text:span><text:span text:style-name="T7">m</text:span><text:span text:style-name="T7">on</text:span><text:span text:style-name="T7">s </text:span><text:span text:style-name="T7">Att</text:span><text:span text:style-name="T7">rib</text:span><text:span text:style-name="T7">uti</text:span><text:span text:style-name="T7">on </text:span><text:span text:style-name="T7">Sh</text:span><text:span text:style-name="T7">ar</text:span><text:span text:style-name="T7">eA</text:span><text:span text:style-name="T7">lik</text:span><text:span text:style-name="T7">e </text:span><text:span text:style-name="T7">4.</text:span><text:span text:style-name="T7">0 </text:span><text:span text:style-name="T7">Int</text:span><text:span text:style-name="T7">er</text:span><text:span text:style-name="T7">na</text:span><text:span text:style-name="T7">tio</text:span><text:span text:style-name="T7">na</text:span><text:span text:style-name="T7">l </text:span><text:span text:style-name="T7">Lic</text:span><text:span text:style-name="T7">en</text:span><text:span text:style-name="T7">se</text:span><text:span text:style-name="T7">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87</meta:editing-cycles>
    <meta:editing-duration>P28DT18H4M51S</meta:editing-duration>
    <meta:initial-creator>Θεόδοτος Ανδρέου</meta:initial-creator>
    <dc:date>2018-07-07T15:21:20.726440631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