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0780000002AC2511C83B5ED9B87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1000000000000020000000204B249CA79A42C6D7.png" manifest:media-type="image/png"/>
  <manifest:file-entry manifest:full-path="Pictures/10003E6E00000C67000004579E67CA254FDBB618.svg" manifest:media-type="image/svg+xml"/>
  <manifest:file-entry manifest:full-path="Pictures/1000000000000640000004B0253BA37D71AEEDB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6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draw:auto-grow-height="true" fo:min-height="3.506cm"/>
    </style:style>
    <style:style style:name="pr5" style:family="presentation" style:parent-style-name="harmaa2-outline1">
      <style:graphic-properties fo:min-height="15.419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title">
      <style:graphic-properties fo:min-height="4.057cm"/>
    </style:style>
    <style:style style:name="pr8" style:family="presentation" style:parent-style-name="harmaa2-outline1">
      <style:graphic-properties fo:min-height="15.375cm"/>
    </style:style>
    <style:style style:name="pr9" style:family="presentation" style:parent-style-name="harmaa2-outline1">
      <style:graphic-properties draw:auto-grow-height="true" fo:min-height="13.859cm"/>
    </style:style>
    <style:style style:name="pr10" style:family="presentation" style:parent-style-name="harmaa2-outline1">
      <style:graphic-properties fo:min-height="13.859cm"/>
    </style:style>
    <style:style style:name="pr11" style:family="presentation" style:parent-style-name="harmaa2-title">
      <style:graphic-properties fo:min-height="3.506cm"/>
    </style:style>
    <style:style style:name="pr12" style:family="presentation" style:parent-style-name="harmaa2-outline1">
      <style:graphic-properties fo:min-height="16.733cm"/>
    </style:style>
    <style:style style:name="pr13" style:family="presentation" style:parent-style-name="harmaa2-outline1">
      <style:graphic-properties fo:min-height="15.185cm"/>
    </style:style>
    <style:style style:name="pr14" style:family="presentation" style:parent-style-name="harmaa2-outline1">
      <style:graphic-properties fo:min-height="20.45cm"/>
    </style:style>
    <style:style style:name="pr15" style:family="presentation" style:parent-style-name="harmaa2-outline1">
      <style:graphic-properties fo:min-height="15.498cm"/>
    </style:style>
    <style:style style:name="pr16" style:family="presentation" style:parent-style-name="harmaa2-outline1">
      <style:graphic-properties fo:min-height="14.719cm"/>
    </style:style>
    <style:style style:name="pr17" style:family="presentation" style:parent-style-name="harmaa2-title">
      <style:graphic-properties fo:min-height="4.032cm"/>
    </style:style>
    <style:style style:name="pr18" style:family="presentation" style:parent-style-name="harmaa2-outline1">
      <style:graphic-properties fo:min-height="15.975cm"/>
    </style:style>
    <style:style style:name="pr19" style:family="presentation" style:parent-style-name="harmaa2-outline1">
      <style:graphic-properties fo:min-height="17.661cm"/>
    </style:style>
    <style:style style:name="pr20" style:family="presentation" style:parent-style-name="harmaa2-outline1">
      <style:graphic-properties fo:min-height="14.294cm"/>
    </style:style>
    <style:style style:name="pr21" style:family="presentation" style:parent-style-name="harmaa2-outline1">
      <style:graphic-properties fo:min-height="14.249cm"/>
    </style:style>
    <style:style style:name="pr22" style:family="presentation" style:parent-style-name="harmaa2-outline1">
      <style:graphic-properties fo:min-height="14.47cm"/>
    </style:style>
    <style:style style:name="pr23" style:family="presentation" style:parent-style-name="harmaa2-subtitle">
      <style:graphic-properties draw:fill-color="#ffffff" draw:auto-grow-height="true" fo:min-height="13.859cm"/>
    </style:style>
    <style:style style:name="co1" style:family="table-column">
      <style:table-column-properties style:column-width="2.152cm" style:use-optimal-column-width="false"/>
    </style:style>
    <style:style style:name="co2" style:family="table-column">
      <style:table-column-properties style:column-width="11.875cm" style:use-optimal-column-width="false"/>
    </style:style>
    <style:style style:name="co3" style:family="table-column">
      <style:table-column-properties style:column-width="12.3cm" style:use-optimal-column-width="false"/>
    </style:style>
    <style:style style:name="co4" style:family="table-column">
      <style:table-column-properties style:column-width="2.024cm" style:use-optimal-column-width="false"/>
    </style:style>
    <style:style style:name="co5" style:family="table-column">
      <style:table-column-properties style:column-width="11.557cm" style:use-optimal-column-width="false"/>
    </style:style>
    <style:style style:name="co6" style:family="table-column">
      <style:table-column-properties style:column-width="12.274cm" style:use-optimal-column-width="false"/>
    </style:style>
    <style:style style:name="ro1" style:family="table-row">
      <style:table-row-properties style:row-height="0.937cm"/>
    </style:style>
    <style:style style:name="ce1" style:family="table-cell">
      <loext:graphic-properties style:repeat="repeat"/>
      <style:paragraph-properties fo:text-align="center"/>
      <style:text-properties style:font-name="Liberation Sans1" fo:font-weight="bold" style:font-weight-asian="bold" style:font-weight-complex="bold"/>
    </style:style>
    <style:style style:name="ce2" style:family="table-cell">
      <loext:graphic-properties style:repeat="repeat"/>
      <style:text-properties style:font-name="Liberation Sans1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Arial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loext:graphic-properties draw:fill-color="#ffffff"/>
      <style:text-properties fo:language="en" fo:country="US"/>
    </style:style>
    <style:style style:name="P7" style:family="paragraph">
      <style:text-properties style:font-name="Liberation Serif" fo:font-size="28pt" fo:language="en" fo:country="US"/>
    </style:style>
    <style:style style:name="P8" style:family="paragraph">
      <style:text-properties fo:language="en" fo:country="US"/>
    </style:style>
    <style:style style:name="P9" style:family="paragraph">
      <style:text-properties fo:font-size="24pt" fo:language="en" fo:country="US" style:font-size-asian="24pt" style:font-size-complex="24pt"/>
    </style:style>
    <style:style style:name="P10" style:family="paragraph">
      <style:text-properties fo:language="en" fo:country="US" fo:font-weight="bold" style:font-weight-asian="bold" style:font-weight-complex="bold"/>
    </style:style>
    <style:style style:name="P11" style:family="paragraph">
      <style:text-properties style:font-name="Liberation Serif" fo:language="en" fo:country="US" fo:font-weight="bold" style:font-weight-asian="bold" style:font-weight-complex="bold"/>
    </style:style>
    <style:style style:name="P12" style:family="paragraph">
      <style:text-properties style:font-name="Liberation Serif" fo:font-size="28pt" fo:language="en" fo:country="US" style:font-size-asian="28pt" style:font-size-complex="28pt"/>
    </style:style>
    <style:style style:name="P13" style:family="paragraph">
      <style:text-properties style:font-name="Liberation Mono" fo:font-size="26pt" fo:language="en" fo:country="US" style:font-size-asian="26pt" style:font-size-complex="26pt"/>
    </style:style>
    <style:style style:name="P14" style:family="paragraph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P15" style:family="paragraph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P16" style:family="paragraph">
      <style:text-properties fo:font-size="32pt" fo:language="en" fo:country="US" fo:font-weight="bold" style:font-size-asian="32pt" style:font-weight-asian="bold" style:font-size-complex="32pt" style:font-weight-complex="bold"/>
    </style:style>
    <style:style style:name="P17" style:family="paragraph">
      <style:text-properties style:font-name="Liberation Mono" fo:language="en" fo:country="US" fo:font-weight="bold" style:font-weight-asian="bold" style:font-weight-complex="bold"/>
    </style:style>
    <style:style style:name="P18" style:family="paragraph">
      <style:text-properties style:font-name="Liberation Serif"/>
    </style:style>
    <style:style style:name="P19" style:family="paragraph">
      <style:text-properties style:font-name="Liberation Serif" fo:font-weight="bold" style:font-weight-asian="bold" style:font-weight-complex="bold"/>
    </style:style>
    <style:style style:name="P20" style:family="paragraph">
      <loext:graphic-properties draw:fill-color="#ffffff"/>
    </style:style>
    <style:style style:name="P21" style:family="paragraph">
      <style:text-properties fo:font-size="26pt" style:font-size-asian="26pt" style:font-size-complex="26pt"/>
    </style:style>
    <style:style style:name="P22" style:family="paragraph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P23" style:family="paragraph">
      <style:text-properties style:font-name="Liberation Mono" fo:font-size="18pt" style:font-size-asian="18pt" style:font-size-complex="18pt"/>
    </style:style>
    <style:style style:name="P24" style:family="paragraph">
      <style:text-properties style:font-name="Liberation Mono" fo:font-size="24pt" fo:language="en" fo:country="US" style:font-size-asian="24pt" style:font-size-complex="24pt"/>
    </style:style>
    <style:style style:name="P25" style:family="paragraph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P26" style:family="paragraph">
      <loext:graphic-properties draw:fill-color="#ffffff"/>
      <style:text-properties style:font-name="Liberation Sans1" fo:language="en" fo:country="US"/>
    </style:style>
    <style:style style:name="P27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/>
    </style:style>
    <style:style style:name="T2" style:family="text">
      <style:text-properties style:font-name="Arial1" fo:font-size="40pt" fo:language="en" fo:country="US" style:font-size-asian="40pt" style:font-size-complex="40pt"/>
    </style:style>
    <style:style style:name="T3" style:family="text">
      <style:text-properties style:font-name="Arial1" fo:font-size="44pt" fo:language="en" fo:country="US" style:font-size-asian="44pt" style:font-size-complex="44pt"/>
    </style:style>
    <style:style style:name="T4" style:family="text">
      <style:text-properties style:font-name="Arial1" fo:font-size="40pt" fo:language="en" fo:country="US" fo:font-weight="bold" style:font-size-asian="40pt" style:font-weight-asian="bold" style:font-size-complex="40pt" style:font-weight-complex="bold"/>
    </style:style>
    <style:style style:name="T5" style:family="text">
      <style:text-properties style:font-name="Arial1" fo:font-size="40pt" fo:language="en" fo:country="US" fo:font-weight="normal" style:font-size-asian="40pt" style:font-weight-asian="normal" style:font-size-complex="40pt" style:font-weight-complex="normal"/>
    </style:style>
    <style:style style:name="T6" style:family="text">
      <style:text-properties style:font-name="Liberation Serif" fo:language="en" fo:country="US" fo:font-weight="bold" style:font-weight-asian="bold" style:font-weight-complex="bold"/>
    </style:style>
    <style:style style:name="T7" style:family="text">
      <style:text-properties style:font-name="Liberation Serif" fo:language="en" fo:country="US" fo:font-weight="normal" style:font-weight-asian="normal" style:font-weight-complex="normal"/>
    </style:style>
    <style:style style:name="T8" style:family="text">
      <style:text-properties style:font-name="Liberation Sans1" fo:language="en" fo:country="US" fo:font-weight="bold" style:font-weight-asian="bold" style:font-weight-complex="bold"/>
    </style:style>
    <style:style style:name="T9" style:family="text">
      <style:text-properties style:font-name="Liberation Sans1" fo:language="en" fo:country="US"/>
    </style:style>
    <style:style style:name="T10" style:family="text">
      <style:text-properties style:font-name="Liberation Serif" fo:language="en" fo:country="US" fo:font-weight="normal" style:font-weight-asian="bold" style:font-weight-complex="bold"/>
    </style:style>
    <style:style style:name="T11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2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bold" style:font-name-asian="HG Mincho Light J" style:font-size-asian="28pt" style:font-style-asian="normal" style:font-weight-asian="bold" style:font-name-complex="Arial2" style:font-size-complex="28pt" style:font-style-complex="normal" style:font-weight-complex="bold" style:text-emphasize="none" style:font-relief="none"/>
    </style:style>
    <style:style style:name="T13" style:family="text">
      <style:text-properties style:font-name="Liberation Mono" fo:language="en" fo:country="US" fo:font-weight="bold" style:font-weight-asian="bold" style:font-weight-complex="bold"/>
    </style:style>
    <style:style style:name="T14" style:family="text">
      <style:text-properties style:font-name="Liberation Mono" fo:language="en" fo:country="US" fo:font-weight="normal" style:font-weight-asian="normal" style:font-weight-complex="normal"/>
    </style:style>
    <style:style style:name="T15" style:family="text">
      <style:text-properties fo:color="#ffff00" style:font-name="Liberation Mono" fo:language="en" fo:country="US" fo:font-weight="bold" style:font-weight-asian="bold" style:font-weight-complex="bold"/>
    </style:style>
    <style:style style:name="T16" style:family="text">
      <style:text-properties fo:color="#ffff00" style:font-name="Liberation Serif" fo:language="en" fo:country="US" fo:font-style="italic" fo:font-weight="normal" style:font-style-asian="italic" style:font-weight-asian="normal" style:font-style-complex="italic" style:font-weight-complex="normal"/>
    </style:style>
    <style:style style:name="T17" style:family="text">
      <style:text-properties style:font-name="Liberation Serif" fo:language="en" fo:country="US" fo:font-style="italic" style:font-style-asian="italic" style:font-style-complex="italic"/>
    </style:style>
    <style:style style:name="T18" style:family="text">
      <style:text-properties style:font-name="Liberation Serif" fo:language="en" fo:country="US" fo:font-style="normal" fo:font-weight="bold" style:font-style-asian="normal" style:font-weight-asian="bold" style:font-style-complex="normal" style:font-weight-complex="bold"/>
    </style:style>
    <style:style style:name="T19" style:family="text">
      <style:text-properties style:font-name="Liberation Serif" fo:font-size="28pt" fo:language="en" fo:country="US"/>
    </style:style>
    <style:style style:name="T20" style:family="text">
      <style:text-properties style:font-name="Liberation Serif" fo:font-size="28pt" fo:language="en" fo:country="US" fo:font-weight="normal" style:font-weight-asian="normal" style:font-weight-complex="normal"/>
    </style:style>
    <style:style style:name="T21" style:family="text">
      <style:text-properties style:font-name="Liberation Serif" fo:font-size="28pt" fo:language="en" fo:country="US" fo:font-weight="bold" style:font-weight-asian="bold" style:font-weight-complex="bold"/>
    </style:style>
    <style:style style:name="T22" style:family="text">
      <style:text-properties fo:font-size="24pt" fo:language="en" fo:country="US" style:font-size-asian="24pt" style:font-size-complex="24pt"/>
    </style:style>
    <style:style style:name="T23" style:family="text">
      <style:text-properties fo:font-size="24pt" fo:language="en" fo:country="US" fo:font-weight="normal" style:font-size-asian="24pt" style:font-weight-asian="normal" style:font-size-complex="24pt" style:font-weight-complex="normal"/>
    </style:style>
    <style:style style:name="T24" style:family="text">
      <style:text-properties fo:font-size="24pt" fo:language="en" fo:country="US" fo:font-weight="bold" style:font-size-asian="24pt" style:font-weight-asian="bold" style:font-size-complex="24pt" style:font-weight-complex="bold"/>
    </style:style>
    <style:style style:name="T25" style:family="text">
      <style:text-properties style:font-name="Liberation Serif" fo:language="en" fo:country="US" fo:font-style="italic" fo:font-weight="bold" style:font-style-asian="italic" style:font-weight-asian="bold" style:font-style-complex="italic" style:font-weight-complex="bold"/>
    </style:style>
    <style:style style:name="T26" style:family="text">
      <style:text-properties style:font-name="Liberation Serif" fo:font-size="28pt" fo:language="en" fo:country="US" style:font-size-asian="28pt" style:font-size-complex="28pt"/>
    </style:style>
    <style:style style:name="T2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28" style:family="text">
      <style:text-properties style:font-name="Liberation Mono" fo:font-size="28pt" fo:language="en" fo:country="US" fo:font-weight="bold" style:font-size-asian="28pt" style:font-weight-asian="bold" style:font-size-complex="28pt" style:font-weight-complex="bold"/>
    </style:style>
    <style:style style:name="T29" style:family="text">
      <style:text-properties style:font-name="Liberation Mono" fo:font-size="28pt" fo:language="en" fo:country="US" fo:font-weight="normal" style:font-size-asian="28pt" style:font-weight-asian="normal" style:font-size-complex="28pt" style:font-weight-complex="normal"/>
    </style:style>
    <style:style style:name="T30" style:family="text">
      <style:text-properties style:font-name="Liberation Mono" fo:font-size="26pt" fo:language="en" fo:country="US" fo:font-weight="bold" style:font-size-asian="26pt" style:font-weight-asian="bold" style:font-size-complex="26pt" style:font-weight-complex="bold"/>
    </style:style>
    <style:style style:name="T31" style:family="text">
      <style:text-properties style:font-name="Liberation Mono" fo:font-size="26pt" fo:language="en" fo:country="US" fo:font-weight="normal" style:font-size-asian="26pt" style:font-weight-asian="normal" style:font-size-complex="26pt" style:font-weight-complex="normal"/>
    </style:style>
    <style:style style:name="T32" style:family="text">
      <style:text-properties style:font-name="Liberation Mono" fo:font-size="20pt" fo:language="en" fo:country="US" fo:font-weight="bold" style:font-size-asian="20pt" style:font-weight-asian="bold" style:font-size-complex="20pt" style:font-weight-complex="bold"/>
    </style:style>
    <style:style style:name="T33" style:family="text">
      <style:text-properties style:font-name="Liberation Mono" fo:font-size="20pt" fo:language="en" fo:country="US" style:font-size-asian="20pt" style:font-size-complex="20pt"/>
    </style:style>
    <style:style style:name="T34" style:family="text">
      <style:text-properties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5" style:family="text">
      <style:text-properties fo:color="#ffff00"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6" style:family="text">
      <style:text-properties fo:color="#00ff00" style:font-name="Liberation Mono" fo:font-size="30pt" fo:language="en" fo:country="US" fo:font-weight="bold" style:font-size-asian="30pt" style:font-weight-asian="bold" style:font-size-complex="30pt" style:font-weight-complex="bold"/>
    </style:style>
    <style:style style:name="T37" style:family="text">
      <style:text-properties fo:color="#ff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38" style:family="text">
      <style:text-properties style:font-name="Liberation Serif" fo:font-size="30pt" fo:language="en" fo:country="US" fo:font-weight="normal" style:font-size-asian="30pt" style:font-weight-asian="normal" style:font-size-complex="30pt" style:font-weight-complex="normal"/>
    </style:style>
    <style:style style:name="T39" style:family="text">
      <style:text-properties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0" style:family="text">
      <style:text-properties fo:color="#ffff00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1" style:family="text">
      <style:text-properties fo:color="#e6e6e6" style:text-outline="false" style:text-line-through-style="none" style:text-line-through-type="none" style:font-name="Liberation Serif" fo:font-size="30pt" fo:language="en" fo:country="US" fo:font-style="normal" fo:text-shadow="none" style:text-underline-style="none" fo:font-weight="bold" style:font-name-asian="HG Mincho Light J" style:font-size-asian="30pt" style:font-style-asian="normal" style:font-weight-asian="bold" style:font-name-complex="Arial2" style:font-size-complex="30pt" style:font-style-complex="normal" style:font-weight-complex="bold" style:text-emphasize="none" style:font-relief="none"/>
    </style:style>
    <style:style style:name="T42" style:family="text">
      <style:text-properties fo:color="#00ff00" style:font-name="Liberation Serif" fo:font-size="30pt" fo:language="en" fo:country="US" fo:font-weight="bold" style:font-size-asian="30pt" style:font-weight-asian="bold" style:font-size-complex="30pt" style:font-weight-complex="bold"/>
    </style:style>
    <style:style style:name="T43" style:family="text">
      <style:text-properties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4" style:family="text">
      <style:text-properties style:font-name="Liberation Mono" fo:font-size="32pt" fo:language="en" fo:country="US" fo:font-weight="normal" style:font-size-asian="32pt" style:font-weight-asian="normal" style:font-size-complex="32pt" style:font-weight-complex="normal"/>
    </style:style>
    <style:style style:name="T45" style:family="text">
      <style:text-properties fo:color="#ffff00" style:font-name="Liberation Mono" fo:font-size="32pt" fo:language="en" fo:country="US" fo:font-weight="bold" style:font-size-asian="32pt" style:font-weight-asian="bold" style:font-size-complex="32pt" style:font-weight-complex="bold"/>
    </style:style>
    <style:style style:name="T46" style:family="text">
      <style:text-properties fo:color="#ffff00" style:font-name="Liberation Serif" fo:font-size="32pt" fo:language="en" fo:country="US" fo:font-style="italic" fo:font-weight="normal" style:font-size-asian="32pt" style:font-style-asian="italic" style:font-weight-asian="normal" style:font-size-complex="32pt" style:font-style-complex="italic" style:font-weight-complex="normal"/>
    </style:style>
    <style:style style:name="T47" style:family="text">
      <style:text-properties fo:color="#ffff00" style:font-name="Liberation Serif" fo:font-size="32pt" fo:language="en" fo:country="US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T48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bold" style:font-name-asian="HG Mincho Light J" style:font-size-asian="32pt" style:font-style-asian="normal" style:font-weight-asian="bold" style:font-name-complex="Arial2" style:font-size-complex="32pt" style:font-style-complex="normal" style:font-weight-complex="bold" style:text-emphasize="none" style:font-relief="none"/>
    </style:style>
    <style:style style:name="T49" style:family="text">
      <style:text-properties fo:color="#e6e6e6" style:text-outline="false" style:text-line-through-style="none" style:text-line-through-type="none" style:font-name="Liberation Mono" fo:font-size="32pt" fo:language="en" fo:country="US" fo:font-style="normal" fo:text-shadow="none" style:text-underline-style="none" fo:font-weight="normal" style:font-name-asian="HG Mincho Light J" style:font-size-asian="32pt" style:font-style-asian="normal" style:font-weight-asian="normal" style:font-name-complex="Arial2" style:font-size-complex="32pt" style:font-style-complex="normal" style:font-weight-complex="normal" style:text-emphasize="none" style:font-relief="none"/>
    </style:style>
    <style:style style:name="T50" style:family="text">
      <style:text-properties style:font-name="Liberation Serif"/>
    </style:style>
    <style:style style:name="T51" style:family="text">
      <style:text-properties style:font-name="Liberation Serif" fo:font-style="italic" style:font-style-asian="italic" style:font-style-complex="italic"/>
    </style:style>
    <style:style style:name="T52" style:family="text">
      <style:text-properties style:font-name="Liberation Serif" fo:font-style="normal" style:font-style-asian="normal" style:font-style-complex="normal"/>
    </style:style>
    <style:style style:name="T53" style:family="text">
      <style:text-properties style:font-name="Liberation Serif" fo:font-weight="bold" style:font-weight-asian="bold" style:font-weight-complex="bold"/>
    </style:style>
    <style:style style:name="T54" style:family="text">
      <style:text-properties style:font-name="Liberation Serif" fo:font-weight="normal" style:font-weight-asian="normal" style:font-weight-complex="normal"/>
    </style:style>
    <style:style style:name="T55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56" style:family="text">
      <style:text-properties fo:color="#e6e6e6" style:text-outline="false" style:text-line-through-style="none" style:text-line-through-type="none" style:font-name="Liberation Serif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57" style:family="text">
      <style:text-properties style:font-name="Liberation Serif" fo:font-size="26pt" fo:font-weight="bold" style:font-size-asian="26pt" style:font-weight-asian="bold" style:font-size-complex="26pt" style:font-weight-complex="bold"/>
    </style:style>
    <style:style style:name="T58" style:family="text">
      <style:text-properties style:font-name="Liberation Serif" fo:font-size="26pt" fo:font-weight="normal" style:font-size-asian="26pt" style:font-weight-asian="normal" style:font-size-complex="26pt" style:font-weight-complex="normal"/>
    </style:style>
    <style:style style:name="T59" style:family="text">
      <style:text-properties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font-style="normal" fo:font-weight="bold" style:font-style-asian="normal" style:font-weight-asian="bold" style:font-style-complex="normal" style:font-weight-complex="bold"/>
    </style:style>
    <style:style style:name="T62" style:family="text">
      <style:text-properties style:font-name="Liberation Mono" fo:font-size="18pt" fo:font-weight="bold" style:font-size-asian="18pt" style:font-weight-asian="bold" style:font-size-complex="18pt" style:font-weight-complex="bold"/>
    </style:style>
    <style:style style:name="T63" style:family="text">
      <style:text-properties style:font-name="Liberation Mono" fo:font-size="18pt" style:font-size-asian="18pt" style:font-size-complex="18pt"/>
    </style:style>
    <style:style style:name="T64" style:family="text">
      <style:text-properties style:font-name="Liberation Mono" fo:font-size="26pt" fo:font-weight="bold" style:font-size-asian="26pt" style:font-weight-asian="bold" style:font-size-complex="26pt" style:font-weight-complex="bold"/>
    </style:style>
    <style:style style:name="T65" style:family="text">
      <style:text-properties style:font-name="Liberation Mono" fo:font-size="26pt" fo:font-weight="normal" style:font-size-asian="26pt" style:font-weight-asian="normal" style:font-size-complex="26pt" style:font-weight-complex="normal"/>
    </style:style>
    <style:style style:name="T66" style:family="text">
      <style:text-properties fo:color="#e6e6e6" style:text-outline="false" style:text-line-through-style="none" style:text-line-through-type="none" style:font-name="Liberation Mono" fo:font-size="26pt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67" style:family="text">
      <style:text-properties fo:color="#e6e6e6" style:text-outline="false" style:text-line-through-style="none" style:text-line-through-type="none" style:font-name="Liberation Mono" fo:font-size="26pt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68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9" style:family="text">
      <style:text-properties style:font-name="Liberation Mono" fo:font-size="24pt" fo:language="en" fo:country="US" fo:font-weight="bold" style:font-size-asian="24pt" style:font-weight-asian="bold" style:font-size-complex="24pt" style:font-weight-complex="bold"/>
    </style:style>
    <style:style style:name="T70" style:family="text">
      <style:text-properties style:font-name="Liberation Mono" fo:font-size="24pt" fo:language="en" fo:country="US" fo:font-weight="normal" style:font-size-asian="24pt" style:font-weight-asian="normal" style:font-size-complex="24pt" style:font-weight-complex="normal"/>
    </style:style>
    <style:style style:name="T71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bold" style:font-name-asian="HG Mincho Light J" style:font-size-asian="24pt" style:font-style-asian="normal" style:font-weight-asian="bold" style:font-name-complex="Arial2" style:font-size-complex="24pt" style:font-style-complex="normal" style:font-weight-complex="bold" style:text-emphasize="none" style:font-relief="none"/>
    </style:style>
    <style:style style:name="T72" style:family="text">
      <style:text-properties fo:color="#e6e6e6" style:text-outline="false" style:text-line-through-style="none" style:text-line-through-type="none" style:font-name="Liberation Mono" fo:font-size="24pt" fo:language="en" fo:country="US" fo:font-style="normal" fo:text-shadow="none" style:text-underline-style="none" fo:font-weight="normal" style:font-name-asian="HG Mincho Light J" style:font-size-asian="24pt" style:font-style-asian="normal" style:font-weight-asian="normal" style:font-name-complex="Arial2" style:font-size-complex="24pt" style:font-style-complex="normal" style:font-weight-complex="normal" style:text-emphasize="none" style:font-relief="none"/>
    </style:style>
    <style:style style:name="T73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</text:span><text:span text:style-name="T1">P</text:span><text:span text:style-name="T1">I</text:span><text:span text:style-name="T1">C</text:span><text:span text:style-name="T1">-1 </text:span><text:span text:style-name="T1">1</text:span><text:span text:style-name="T1">0</text:span><text:span text:style-name="T1">1-</text:span><text:span text:style-name="T1">4</text:span><text:span text:style-name="T1">0</text:span><text:span text:style-name="T1">0 </text:span><text:span text:style-name="T1">– </text:span><text:span text:style-name="T1">L</text:span><text:span text:style-name="T1">es</text:span><text:span text:style-name="T1">so</text:span><text:span text:style-name="T1">n </text:span><text:span text:style-name="T1">1</text:span><text:span text:style-name="T1">1</text:span></text:p>
          </draw:text-box>
        </draw:frame>
        <draw:frame presentation:style-name="pr2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3"/></text:p>
                <text:p text:style-name="P2"><text:span text:style-name="T4">101.3 </text:span><text:span text:style-name="T5">Change runlevels / boot targets and shutdown or reboot system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S</text:span><text:span text:style-name="T1">ys</text:span><text:span text:style-name="T1">te</text:span><text:span text:style-name="T1">m </text:span><text:span text:style-name="T1">V </text:span><text:span text:style-name="T1">In</text:span><text:span text:style-name="T1">it </text:span><text:span text:style-name="T1">R</text:span><text:span text:style-name="T1">u</text:span><text:span text:style-name="T1">nl</text:span><text:span text:style-name="T1">ev</text:span><text:span text:style-name="T1">el</text:span><text:span text:style-name="T1">s</text:span></text:p>
          </draw:text-box>
        </draw:frame>
        <draw:frame presentation:style-name="pr5" draw:text-style-name="P5" draw:layer="layout" svg:width="25.199cm" svg:height="15.419cm" svg:x="1.4cm" svg:y="4.914cm" presentation:class="outline" presentation:user-transformed="true">
          <draw:text-box>
            <text:list text:style-name="L2">
              <text:list-item>
                <text:p><text:span text:style-name="T1">The term </text:span><text:span text:style-name="T6">runlevel</text:span><text:span text:style-name="T1"> refers to different modes of operation of UNIX and Linux systems that use System V init</text:span></text:p>
              </text:list-item>
              <text:list-item>
                <text:p><text:span text:style-name="T1">In the recent past most Linux distros used System V init. Some are still using it (Slackware, Gentoo)</text:span></text:p>
              </text:list-item>
              <text:list-item>
                <text:p><text:span text:style-name="T1">Recent versions of popular Linux distros have replaced System V init:</text:span></text:p>
                <text:list>
                  <text:list-item>
                    <text:p><text:span text:style-name="T6">systemd</text:span><text:span text:style-name="T7">:</text:span><text:span text:style-name="T6"> </text:span><text:span text:style-name="T7">Fedora 15, CentOS 6, Debian 8, Ubuntu 16.04 and newer</text:span></text:p>
                  </text:list-item>
                  <text:list-item>
                    <text:p><text:span text:style-name="T6">upstart</text:span><text:span text:style-name="T7">: Ubuntu 9.10 until 14.04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T</text:span><text:span text:style-name="T1">y</text:span><text:span text:style-name="T1">pi</text:span><text:span text:style-name="T1">ca</text:span><text:span text:style-name="T1">l </text:span><text:span text:style-name="T1">R</text:span><text:span text:style-name="T1">u</text:span><text:span text:style-name="T1">nl</text:span><text:span text:style-name="T1">ev</text:span><text:span text:style-name="T1">el</text:span><text:span text:style-name="T1">s </text:span><text:span text:style-name="T1">in </text:span><text:span text:style-name="T1">Li</text:span><text:span text:style-name="T1">n</text:span><text:span text:style-name="T1">u</text:span><text:span text:style-name="T1">x </text:span><text:span text:style-name="T1"><text:line-break/></text:span><text:span text:style-name="T1">(</text:span><text:span text:style-name="T1">Li</text:span><text:span text:style-name="T1">n</text:span><text:span text:style-name="T1">u</text:span><text:span text:style-name="T1">x </text:span><text:span text:style-name="T1">St</text:span><text:span text:style-name="T1">a</text:span><text:span text:style-name="T1">n</text:span><text:span text:style-name="T1">d</text:span><text:span text:style-name="T1">ar</text:span><text:span text:style-name="T1">d </text:span><text:span text:style-name="T1">B</text:span><text:span text:style-name="T1">as</text:span><text:span text:style-name="T1">e </text:span><text:span text:style-name="T1">– </text:span><text:span text:style-name="T1">R</text:span><text:span text:style-name="T1">e</text:span><text:span text:style-name="T1">d </text:span><text:span text:style-name="T1">H</text:span><text:span text:style-name="T1">at</text:span><text:span text:style-name="T1">)</text:span></text:p>
          </draw:text-box>
        </draw:frame>
        <draw:frame draw:style-name="standard" draw:layer="layout" svg:width="26.326cm" svg:height="11.358cm" svg:x="1.001cm" svg:y="4.914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2"><text:span text:style-name="T8">Name</text:span></text:p>
              </table:table-cell>
              <table:table-cell>
                <text:p text:style-name="P2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0</text:span></text:p>
              </table:table-cell>
              <table:table-cell>
                <text:p><text:span text:style-name="T9">Halt</text:span></text:p>
              </table:table-cell>
              <table:table-cell>
                <text:p><text:span text:style-name="T9">Power System Off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1,s,S</text:span></text:p>
              </table:table-cell>
              <table:table-cell>
                <text:p><text:span text:style-name="T9">Single-User Mode</text:span></text:p>
              </table:table-cell>
              <table:table-cell>
                <text:p><text:span text:style-name="T9">Recovery and admin mode. Used to repair corrupted filesystems recover lost or corrupted files, recover root password, backup system etc. Network is inactive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2</text:span></text:p>
              </table:table-cell>
              <table:table-cell>
                <text:p><text:span text:style-name="T9">Multi-User Mode</text:span></text:p>
              </table:table-cell>
              <table:table-cell>
                <text:p><text:span text:style-name="T9">This mode supports multiple users, but networking and network interface cards are disabled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3</text:span></text:p>
              </table:table-cell>
              <table:table-cell>
                <text:p><text:span text:style-name="T9">Multi-User Mode with Networking</text:span></text:p>
              </table:table-cell>
              <table:table-cell>
                <text:p><text:span text:style-name="T9">Normal multiuser operation with networking enabled but no GUI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4</text:span></text:p>
              </table:table-cell>
              <table:table-cell>
                <text:p><text:span text:style-name="T9">Unused/User Defined</text:span></text:p>
              </table:table-cell>
              <table:table-cell>
                <text:p><text:span text:style-name="T9">For special cases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5</text:span></text:p>
              </table:table-cell>
              <table:table-cell>
                <text:p><text:span text:style-name="T9">Multiuser with Networking and GUI</text:span></text:p>
              </table:table-cell>
              <table:table-cell>
                <text:p><text:span text:style-name="T9">Normal multiuser operation with networking and GUI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6</text:span></text:p>
              </table:table-cell>
              <table:table-cell>
                <text:p><text:span text:style-name="T9">Reboot</text:span></text:p>
              </table:table-cell>
              <table:table-cell>
                <text:p><text:span text:style-name="T9">System Reboot</text:span></text:p>
              </table:table-cell>
            </table:table-row>
          </table:table>
          <draw:image xlink:href="Pictures/TablePreview1.svm" xlink:type="simple" xlink:show="embed" xlink:actuate="onLoad"/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R</text:span><text:span text:style-name="T1">u</text:span><text:span text:style-name="T1">nl</text:span><text:span text:style-name="T1">ev</text:span><text:span text:style-name="T1">el</text:span><text:span text:style-name="T1">s </text:span><text:span text:style-name="T1">in </text:span><text:span text:style-name="T1">L</text:span><text:span text:style-name="T1">eg</text:span><text:span text:style-name="T1">ac</text:span><text:span text:style-name="T1">y </text:span><text:span text:style-name="T1">D</text:span><text:span text:style-name="T1">e</text:span><text:span text:style-name="T1">bi</text:span><text:span text:style-name="T1">a</text:span><text:span text:style-name="T1">n/</text:span><text:span text:style-name="T1">U</text:span><text:span text:style-name="T1">b</text:span><text:span text:style-name="T1">u</text:span><text:span text:style-name="T1">nt</text:span><text:span text:style-name="T1">u </text:span><text:span text:style-name="T1">a</text:span><text:span text:style-name="T1">n</text:span><text:span text:style-name="T1">d </text:span><text:span text:style-name="T1">D</text:span><text:span text:style-name="T1">er</text:span><text:span text:style-name="T1">iv</text:span><text:span text:style-name="T1">at</text:span><text:span text:style-name="T1">iv</text:span><text:span text:style-name="T1">es</text:span></text:p>
          </draw:text-box>
        </draw:frame>
        <draw:frame draw:style-name="standard" draw:layer="layout" svg:width="25.854cm" svg:height="6.914cm" svg:x="1.183cm" svg:y="4.935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row table:style-name="ro1" table:default-cell-style-name="ce1">
              <table:table-cell>
                <text:p text:style-name="P2"><text:span text:style-name="T8">ID</text:span></text:p>
              </table:table-cell>
              <table:table-cell>
                <text:p text:style-name="P2"><text:span text:style-name="T8">Name</text:span></text:p>
              </table:table-cell>
              <table:table-cell>
                <text:p text:style-name="P2"><text:span text:style-name="T8">Description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0</text:span></text:p>
              </table:table-cell>
              <table:table-cell>
                <text:p><text:span text:style-name="T9">Halt</text:span></text:p>
              </table:table-cell>
              <table:table-cell>
                <text:p><text:span text:style-name="T9">Power System Off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1,s,S</text:span></text:p>
              </table:table-cell>
              <table:table-cell>
                <text:p><text:span text:style-name="T9">Single-User Mode</text:span></text:p>
              </table:table-cell>
              <table:table-cell>
                <text:p><text:span text:style-name="T9">Recovery and admin mode. Used to repair corrupted filesystems recover lost or corrupted files, recover root password, backup system etc. Network is inactive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2-5</text:span></text:p>
              </table:table-cell>
              <table:table-cell>
                <text:p><text:span text:style-name="T9">Multi-user with networking</text:span></text:p>
              </table:table-cell>
              <table:table-cell>
                <text:p><text:span text:style-name="T9">Normal operation with GUI, if available. The default runlevel is 2</text:span></text:p>
              </table:table-cell>
            </table:table-row>
            <table:table-row table:style-name="ro1" table:default-cell-style-name="ce2">
              <table:table-cell table:style-name="ce1">
                <text:p text:style-name="P2"><text:span text:style-name="T8">6</text:span></text:p>
              </table:table-cell>
              <table:table-cell>
                <text:p><text:span text:style-name="T9">Reboot</text:span></text:p>
              </table:table-cell>
              <table:table-cell>
                <text:p><text:span text:style-name="T9">System Reboot</text:span></text:p>
              </table:table-cell>
            </table:table-row>
          </table:table>
          <draw:image xlink:href="Pictures/TablePreview2.svm" xlink:type="simple" xlink:show="embed" xlink:actuate="onLoad"/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Si</text:span><text:span text:style-name="T1">n</text:span><text:span text:style-name="T1">gl</text:span><text:span text:style-name="T1">e-</text:span><text:span text:style-name="T1">U</text:span><text:span text:style-name="T1">se</text:span><text:span text:style-name="T1">r </text:span><text:span text:style-name="T1">M</text:span><text:span text:style-name="T1">o</text:span><text:span text:style-name="T1">d</text:span><text:span text:style-name="T1">e</text:span></text:p>
          </draw:text-box>
        </draw:frame>
        <draw:frame presentation:style-name="pr8" draw:text-style-name="P5" draw:layer="layout" svg:width="25.199cm" svg:height="15.375cm" svg:x="1.4cm" svg:y="4.914cm" presentation:class="outline" presentation:user-transformed="true">
          <draw:text-box>
            <text:list text:style-name="L2">
              <text:list-item>
                <text:p><text:span text:style-name="T1">To enter into single user mode, you should pass one of these kernel parameters: </text:span><text:span text:style-name="T6">1</text:span><text:span text:style-name="T7">, </text:span><text:span text:style-name="T6">s</text:span><text:span text:style-name="T7">, </text:span><text:span text:style-name="T6">S </text:span><text:span text:style-name="T10">or</text:span><text:span text:style-name="T7"> </text:span><text:span text:style-name="T6">single</text:span></text:p>
                <text:list>
                  <text:list-item>
                    <text:p><text:span text:style-name="T7">For </text:span><text:span text:style-name="T6">GRUB legacy</text:span><text:span text:style-name="T10"> press:</text:span><text:span text:style-name="T7"> Tab → </text:span><text:span text:style-name="T6">e →</text:span><text:span text:style-name="T7"> choose </text:span><text:span text:style-name="T6">kernel … →</text:span><text:span text:style-name="T7"> </text:span><text:span text:style-name="T6">e</text:span><text:span text:style-name="T7"> → add the parameter at the end e.g.: </text:span><text:span text:style-name="T6">s</text:span><text:span text:style-name="T7"> → Enter → </text:span><text:span text:style-name="T6">b</text:span></text:p>
                  </text:list-item>
                  <text:list-item>
                    <text:p><text:span text:style-name="T11">For </text:span><text:span text:style-name="T12">GRUB2</text:span><text:span text:style-name="T11"> press Tab → </text:span><text:span text:style-name="T12">e → </text:span><text:span text:style-name="T11"><text:s/>choose </text:span><text:span text:style-name="T12">linux </text:span><text:span text:style-name="T11">(or linux16) → </text:span><text:span text:style-name="T7">add the parameter at the end e.g.: </text:span><text:span text:style-name="T6">s → Ctrl-x</text:span></text:p>
                  </text:list-item>
                </text:list>
              </text:list-item>
              <text:list-item>
                <text:p><text:span text:style-name="T7">To enter into single user mode while the system is active:</text:span><text:span text:style-name="T7"><text:line-break/></text:span><text:span text:style-name="T13"># init 1</text:span><text:span text:style-name="T14"> # </text:span><text:span text:style-name="T15">= init s</text:span><text:span text:style-name="T14">, </text:span><text:span text:style-name="T15">= init S</text:span></text:p>
                <text:p><text:span text:style-name="T16">Note: on most systems the GRUB menu already provides a menuentry for Single User (or “recovery) mode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7">/</text:span><text:span text:style-name="T17">et</text:span><text:span text:style-name="T17">c/</text:span><text:span text:style-name="T17">in</text:span><text:span text:style-name="T17">itt</text:span><text:span text:style-name="T17">a</text:span><text:span text:style-name="T17">b </text:span><text:span text:style-name="T18">fil</text:span><text:span text:style-name="T18">e</text:span></text:p>
          </draw:text-box>
        </draw:frame>
        <draw:frame presentation:style-name="pr9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The </text:span><text:span text:style-name="T6">/etc/inittab </text:span><text:span text:style-name="T7">is very important on </text:span><text:span text:style-name="T6">sysvinit</text:span><text:span text:style-name="T7"> systems, because it tells </text:span><text:span text:style-name="T6">init </text:span><text:span text:style-name="T7">which processes to run on startup, define the runlevels and monitoring of critical applications</text:span></text:p>
              </text:list-item>
              <text:list-item>
                <text:p><text:span text:style-name="T1">The format of the file is: </text:span></text:p>
              </text:list-item>
              <text:list-item>
                <text:p><text:span text:style-name="T1">&lt;id&gt;:&lt;runlevels&gt;:&lt;action&gt;:&lt;process&gt;</text:span></text:p>
              </text:list-item>
              <text:list-item>
                <text:p><text:span text:style-name="T7">In modern distributions using </text:span><text:span text:style-name="T6">systemd </text:span><text:span text:style-name="T7">or </text:span><text:span text:style-name="T6">upstart</text:span><text:span text:style-name="T7"> it is not used</text:span></text:p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10" draw:text-style-name="P7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9"># Set default runlevel. 2 for</text:span></text:p>
              </text:list-item>
              <text:list-item>
                <text:p><text:span text:style-name="T19">Debian, 3 for RedHat without GUI, 5 for RedHat with GUI</text:span></text:p>
              </text:list-item>
              <text:list-item>
                <text:p><text:span text:style-name="T19">id:2:initdefault:</text:span></text:p>
              </text:list-item>
              <text:list-item>
                <text:p><text:span text:style-name="T19"># Action to be taken on pressing CTRL-ALT-DEL</text:span></text:p>
              </text:list-item>
              <text:list-item>
                <text:p><text:span text:style-name="T19">ca:12345:ctrlaltdel:/sbin/shutdown -t1 -a -r now</text:span></text:p>
              </text:list-item>
              <text:list-item>
                <text:p><text:span text:style-name="T20"># What to do in single-user mode.</text:span><text:span text:style-name="T20"><text:line-break/></text:span><text:span text:style-name="T21">~~:S:wait:/sbin/sulogin</text:span></text:p>
              </text:list-item>
            </text:list>
          </draw:text-box>
        </draw:frame>
        <draw:frame presentation:style-name="pr11" draw:text-style-name="P8" draw:layer="layout" svg:width="25.199cm" svg:height="3.506cm" svg:x="1.401cm" svg:y="0.837cm" presentation:class="title" presentation:user-transformed="true">
          <draw:text-box>
            <text:p><text:span text:style-name="T1">T</text:span><text:span text:style-name="T1">h</text:span><text:span text:style-name="T1">e </text:span><text:span text:style-name="T17">/</text:span><text:span text:style-name="T17">et</text:span><text:span text:style-name="T17">c/</text:span><text:span text:style-name="T17">in</text:span><text:span text:style-name="T17">itt</text:span><text:span text:style-name="T17">a</text:span><text:span text:style-name="T17">b </text:span><text:span text:style-name="T18">fil</text:span><text:span text:style-name="T18">e</text:span></text:p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12" draw:text-style-name="P9" draw:layer="layout" svg:width="25.199cm" svg:height="16.733cm" svg:x="1.4cm" svg:y="4.914cm" presentation:class="outline" presentation:user-transformed="true">
          <draw:text-box>
            <text:list text:style-name="L2">
              <text:list-item>
                <text:p><text:span text:style-name="T22"># Set </text:span></text:p>
              </text:list-item>
              <text:list-item>
                <text:p><text:span text:style-name="T22">si::sysinit:/etc/init.d/rcS</text:span></text:p>
              </text:list-item>
              <text:list-item>
                <text:p><text:span text:style-name="T22"># The following lines define the runlevels (Debian, etc)</text:span></text:p>
              </text:list-item>
              <text:list-item>
                <text:p><text:span text:style-name="T22">l0:0:wait:/etc/init.d/rc 0</text:span></text:p>
              </text:list-item>
              <text:list-item>
                <text:p><text:span text:style-name="T22">l1:1:wait:/etc/init.d/rc 1</text:span></text:p>
              </text:list-item>
              <text:list-item>
                <text:p><text:span text:style-name="T22">l2:2:wait:/etc/init.d/rc 2</text:span></text:p>
              </text:list-item>
              <text:list-item>
                <text:p><text:span text:style-name="T22">l3:3:wait:/etc/init.d/rc 3</text:span></text:p>
              </text:list-item>
              <text:list-item>
                <text:p><text:span text:style-name="T22">l4:4:wait:/etc/init.d/rc 4</text:span></text:p>
              </text:list-item>
              <text:list-item>
                <text:p><text:span text:style-name="T22">l5:5:wait:/etc/init.d/rc 5</text:span></text:p>
              </text:list-item>
              <text:list-item>
                <text:p><text:span text:style-name="T22">l6:6:wait:/etc/init.d/rc 6</text:span></text:p>
              </text:list-item>
              <text:list-item>
                <text:p><text:span text:style-name="T23">The </text:span><text:span text:style-name="T24">rc </text:span><text:span text:style-name="T23">script is responsible for calling the different runlevel scripts</text:span></text:p>
              </text:list-item>
              <text:list-item>
                <text:p><text:span text:style-name="T23">In RedHat systems </text:span><text:span text:style-name="T24">rc </text:span><text:span text:style-name="T23">is under </text:span><text:span text:style-name="T24">/etc/rc.d/rc</text:span></text:p>
              </text:list-item>
            </text:list>
          </draw:text-box>
        </draw:frame>
        <draw:frame presentation:style-name="pr11" draw:text-style-name="P10" draw:layer="layout" svg:width="25.199cm" svg:height="3.506cm" svg:x="1.402cm" svg:y="0.837cm" presentation:class="title" presentation:user-transformed="true">
          <draw:text-box>
            <text:p><text:span text:style-name="T6">T</text:span><text:span text:style-name="T6">h</text:span><text:span text:style-name="T6">e </text:span><text:span text:style-name="T25">/</text:span><text:span text:style-name="T25">et</text:span><text:span text:style-name="T25">c/</text:span><text:span text:style-name="T25">in</text:span><text:span text:style-name="T25">itt</text:span><text:span text:style-name="T25">a</text:span><text:span text:style-name="T25">b </text:span><text:span text:style-name="T18">fil</text:span><text:span text:style-name="T18">e</text:span></text:p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0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"># Start Terminals tty1 to tty6</text:span></text:p>
              </text:list-item>
              <text:list-item>
                <text:p><text:span text:style-name="T1">1:2345:respawn:/sbin/getty 38400 tty1</text:span></text:p>
              </text:list-item>
              <text:list-item>
                <text:p><text:span text:style-name="T1">2:23:respawn:/sbin/getty 38400 tty2</text:span></text:p>
              </text:list-item>
              <text:list-item>
                <text:p><text:span text:style-name="T1">3:23:respawn:/sbin/getty 38400 tty3</text:span></text:p>
              </text:list-item>
              <text:list-item>
                <text:p><text:span text:style-name="T1">4:23:respawn:/sbin/getty 38400 tty4</text:span></text:p>
              </text:list-item>
              <text:list-item>
                <text:p><text:span text:style-name="T1">5:23:respawn:/sbin/getty 38400 tty5</text:span></text:p>
              </text:list-item>
              <text:list-item>
                <text:p><text:span text:style-name="T1">6:23:respawn:/sbin/getty 38400 tty6</text:span></text:p>
              </text:list-item>
            </text:list>
          </draw:text-box>
        </draw:frame>
        <draw:frame presentation:style-name="pr11" draw:text-style-name="P8" draw:layer="layout" svg:width="25.199cm" svg:height="3.506cm" svg:x="1.403cm" svg:y="0.837cm" presentation:class="title" presentation:user-transformed="true">
          <draw:text-box>
            <text:p><text:span text:style-name="T6">T</text:span><text:span text:style-name="T6">h</text:span><text:span text:style-name="T6">e </text:span><text:span text:style-name="T25">/</text:span><text:span text:style-name="T25">et</text:span><text:span text:style-name="T25">c/</text:span><text:span text:style-name="T25">in</text:span><text:span text:style-name="T25">itt</text:span><text:span text:style-name="T25">a</text:span><text:span text:style-name="T25">b </text:span><text:span text:style-name="T18">fil</text:span><text:span text:style-name="T18">e</text:span></text:p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7" draw:text-style-name="P5" draw:layer="layout" svg:width="25.199cm" svg:height="4.057cm" svg:x="1.4cm" svg:y="0.562cm" presentation:class="title" presentation:user-transformed="true">
          <draw:text-box>
            <text:p><text:span text:style-name="T1">I</text:span><text:span text:style-name="T1">m</text:span><text:span text:style-name="T1">p</text:span><text:span text:style-name="T1">or</text:span><text:span text:style-name="T1">ta</text:span><text:span text:style-name="T1">nt </text:span><text:span text:style-name="T1">Fi</text:span><text:span text:style-name="T1">le</text:span><text:span text:style-name="T1">s </text:span><text:span text:style-name="T1">fo</text:span><text:span text:style-name="T1">r </text:span><text:span text:style-name="T1">S</text:span><text:span text:style-name="T1">ys</text:span><text:span text:style-name="T1">te</text:span><text:span text:style-name="T1">m </text:span><text:span text:style-name="T1">V </text:span><text:span text:style-name="T1">in</text:span><text:span text:style-name="T1">it</text:span></text:p>
          </draw:text-box>
        </draw:frame>
        <draw:frame presentation:style-name="pr10" draw:text-style-name="P11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/etc/rc.sysinit </text:span><text:span text:style-name="T7">(RedHat) or </text:span><text:span text:style-name="T6">/etc/init.d/rcS </text:span><text:span text:style-name="T7">(Debian):</text:span><text:span text:style-name="T7"><text:line-break/></text:span><text:span text:style-name="T7">Prepare the system for startup. Executes before any other services</text:span></text:p>
              </text:list-item>
              <text:list-item>
                <text:p><text:span text:style-name="T6">/etc/rc</text:span><text:span text:style-name="T7">, </text:span><text:span text:style-name="T6">/etc/rc.d/rc</text:span><text:span text:style-name="T7"> (RedHat), </text:span><text:span text:style-name="T6">/etc/init.d/rc</text:span><text:span text:style-name="T7"> (Debian): Used for changing runlevels</text:span></text:p>
              </text:list-item>
              <text:list-item>
                <text:p><text:span text:style-name="T6">/etc/rc.local</text:span><text:span text:style-name="T7">: used for admin defined processes. The last script executed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9" draw:text-style-name="P1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6">/etc/rc.d/init.d </text:span><text:span text:style-name="T7">(RedHat), </text:span><text:span text:style-name="T6">/etc/init.d</text:span><text:span text:style-name="T7"> (Debian): Here we find the </text:span><text:span text:style-name="T6">stop </text:span><text:span text:style-name="T7">and </text:span><text:span text:style-name="T6">start </text:span><text:span text:style-name="T7">scripts of the various services</text:span></text:p>
              </text:list-item>
              <text:list-item>
                <text:p><text:span text:style-name="T6">/etc/rc[0-6].d</text:span><text:span text:style-name="T7">: here we find various symlinks, back to </text:span><text:span text:style-name="T6">/etc/init.d</text:span><text:span text:style-name="T7"> scripts,</text:span><text:span text:style-name="T6"> </text:span><text:span text:style-name="T7">which defines the stopped and and started services at each </text:span><text:span text:style-name="T6">runlevel</text:span></text:p>
              </text:list-item>
            </text:list>
          </draw:text-box>
        </draw:frame>
        <draw:frame presentation:style-name="pr7" draw:text-style-name="P5" draw:layer="layout" svg:width="25.199cm" svg:height="4.057cm" svg:x="1.401cm" svg:y="0.563cm" presentation:class="title" presentation:user-transformed="true">
          <draw:text-box>
            <text:p><text:span text:style-name="T1">I</text:span><text:span text:style-name="T1">m</text:span><text:span text:style-name="T1">p</text:span><text:span text:style-name="T1">or</text:span><text:span text:style-name="T1">ta</text:span><text:span text:style-name="T1">nt </text:span><text:span text:style-name="T1">D</text:span><text:span text:style-name="T1">ir</text:span><text:span text:style-name="T1">ec</text:span><text:span text:style-name="T1">to</text:span><text:span text:style-name="T1">ri</text:span><text:span text:style-name="T1">es </text:span><text:span text:style-name="T1">fo</text:span><text:span text:style-name="T1">r </text:span><text:span text:style-name="T1">S</text:span><text:span text:style-name="T1">ys</text:span><text:span text:style-name="T1">te</text:span><text:span text:style-name="T1">m </text:span><text:span text:style-name="T1">V </text:span><text:span text:style-name="T1">in</text:span><text:span text:style-name="T1">it</text:span></text:p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7" draw:text-style-name="P11" draw:layer="layout" svg:width="25.199cm" svg:height="4.057cm" svg:x="1.4cm" svg:y="0.562cm" presentation:class="title" presentation:user-transformed="true">
          <draw:text-box>
            <text:p><text:span text:style-name="T6">M</text:span><text:span text:style-name="T6">a</text:span><text:span text:style-name="T6">n</text:span><text:span text:style-name="T6">a</text:span><text:span text:style-name="T6">gi</text:span><text:span text:style-name="T6">n</text:span><text:span text:style-name="T6">g </text:span><text:span text:style-name="T6">se</text:span><text:span text:style-name="T6">rv</text:span><text:span text:style-name="T6">ic</text:span><text:span text:style-name="T6">es</text:span><text:span text:style-name="T6">/d</text:span><text:span text:style-name="T6">ae</text:span><text:span text:style-name="T6">m</text:span><text:span text:style-name="T6">o</text:span><text:span text:style-name="T6">ns </text:span><text:span text:style-name="T6">in </text:span><text:span text:style-name="T6">S</text:span><text:span text:style-name="T6">ys</text:span><text:span text:style-name="T6">te</text:span><text:span text:style-name="T6">m </text:span><text:span text:style-name="T6">V </text:span><text:span text:style-name="T6">in</text:span><text:span text:style-name="T6">it</text:span></text:p>
          </draw:text-box>
        </draw:frame>
        <draw:frame presentation:style-name="pr13" draw:text-style-name="P12" draw:layer="layout" svg:width="25.199cm" svg:height="15.185cm" svg:x="1.4cm" svg:y="4.914cm" presentation:class="outline" presentation:user-transformed="true">
          <draw:text-box>
            <text:list text:style-name="L2">
              <text:list-item>
                <text:p><text:span text:style-name="T26">All the management scripts are under </text:span><text:span text:style-name="T27">/etc/init.d</text:span><text:span text:style-name="T27"><text:line-break/></text:span><text:span text:style-name="T28"># ls -la /etc/init.d</text:span></text:p>
              </text:list-item>
              <text:list-item>
                <text:p><text:span text:style-name="T28"># /etc/init.d/ssh stop </text:span><text:span text:style-name="T29"># stop the </text:span><text:span text:style-name="T28">sshd </text:span><text:span text:style-name="T29">daemon</text:span></text:p>
              </text:list-item>
              <text:list-item>
                <text:p><text:span text:style-name="T28"># /etc/init.d/ssh start </text:span><text:span text:style-name="T29"># start the </text:span><text:span text:style-name="T28">sshd </text:span><text:span text:style-name="T29">daemon</text:span></text:p>
              </text:list-item>
              <text:list-item>
                <text:p><text:span text:style-name="T28"># /etc/init.d/ssh restart </text:span><text:span text:style-name="T29"># restart the </text:span><text:span text:style-name="T28">sshd </text:span><text:span text:style-name="T29">daemon</text:span></text:p>
              </text:list-item>
              <text:list-item>
                <text:p><text:span text:style-name="T28"># /etc/init.d/ssh reload </text:span><text:span text:style-name="T29"># reload configuration files for </text:span><text:span text:style-name="T28">sshd </text:span><text:span text:style-name="T29">(SIGHUP)</text:span></text:p>
              </text:list-item>
              <text:list-item>
                <text:p><text:span text:style-name="T28"># /etc/init.d/ssh status </text:span><text:span text:style-name="T29"># status of the </text:span><text:span text:style-name="T28">sshd </text:span><text:span text:style-name="T29">daemon (active, inactive)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9" draw:text-style-name="P13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0"># service &lt;daemon&gt; (start | stop | restart | reload | status) </text:span><text:span text:style-name="T31"># works in RedHat as well as recent versions of Debian/Ubuntu</text:span></text:p>
              </text:list-item>
              <text:list-item>
                <text:p><text:span text:style-name="T30"># invoke-rc.d &lt;daemon&gt; (start | stop | restart | reload | status) </text:span><text:span text:style-name="T31"># for Debian/Ubuntu and derivatives</text:span></text:p>
              </text:list-item>
            </text:list>
          </draw:text-box>
        </draw:frame>
        <draw:frame presentation:style-name="pr7" draw:text-style-name="P8" draw:layer="layout" svg:width="25.199cm" svg:height="4.057cm" svg:x="1.401cm" svg:y="0.563cm" presentation:class="title" presentation:user-transformed="true">
          <draw:text-box>
            <text:p><text:span text:style-name="T6">M</text:span><text:span text:style-name="T6">a</text:span><text:span text:style-name="T6">n</text:span><text:span text:style-name="T6">a</text:span><text:span text:style-name="T6">gi</text:span><text:span text:style-name="T6">n</text:span><text:span text:style-name="T6">g </text:span><text:span text:style-name="T6">se</text:span><text:span text:style-name="T6">rv</text:span><text:span text:style-name="T6">ic</text:span><text:span text:style-name="T6">es</text:span><text:span text:style-name="T6">/d</text:span><text:span text:style-name="T6">ae</text:span><text:span text:style-name="T6">m</text:span><text:span text:style-name="T6">o</text:span><text:span text:style-name="T6">ns </text:span><text:span text:style-name="T6">in </text:span><text:span text:style-name="T6">S</text:span><text:span text:style-name="T6">ys</text:span><text:span text:style-name="T6">te</text:span><text:span text:style-name="T6">m </text:span><text:span text:style-name="T6">V </text:span><text:span text:style-name="T6">in</text:span><text:span text:style-name="T6">it</text:span></text:p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di</text:span><text:span text:style-name="T1">re</text:span><text:span text:style-name="T1">ct</text:span><text:span text:style-name="T1">or</text:span><text:span text:style-name="T1">ie</text:span><text:span text:style-name="T1">s /</text:span><text:span text:style-name="T1">et</text:span><text:span text:style-name="T1">c/</text:span><text:span text:style-name="T1">rc</text:span><text:span text:style-name="T1">[0</text:span><text:span text:style-name="T1">-</text:span><text:span text:style-name="T1">6]</text:span><text:span text:style-name="T1">.d</text:span></text:p>
          </draw:text-box>
        </draw:frame>
        <draw:frame presentation:style-name="pr14" draw:text-style-name="P14" draw:layer="layout" svg:width="25.199cm" svg:height="20.45cm" svg:x="1.4cm" svg:y="4.051cm" presentation:class="outline" presentation:user-transformed="true">
          <draw:text-box>
            <text:list text:style-name="L2">
              <text:list-item>
                <text:p><text:span text:style-name="T32">$ ls -la /etc/rc[0-6].d</text:span><text:span text:style-name="T33"> # contain all the symbolic links to /etc/init.d script that defines what starts and <text:s/>what stops at each runlevel, e.g.:</text:span><text:span text:style-name="T33"><text:line-break/></text:span><text:span text:style-name="T33"><text:line-break/></text:span><text:span text:style-name="T33">/etc/rc1.d:</text:span><text:span text:style-name="T33"><text:line-break/></text:span><text:span text:style-name="T33"><text:line-break/></text:span><text:span text:style-name="T33">lrwxrwxrwx <text:s text:c="2"/>1 root root <text:s text:c="3"/>17 2011-09-03 15:26 K09apache2 -&gt; ../init.d/apache2</text:span><text:span text:style-name="T33"><text:line-break/></text:span><text:span text:style-name="T33"><text:line-break/></text:span><text:span text:style-name="T33">lrwxrwxrwx <text:s text:c="2"/>1 root root <text:s text:c="3"/>20 2011-08-27 08:21 K15pulseaudio -&gt; ../init.d/pulseaudio</text:span><text:span text:style-name="T33"><text:line-break/></text:span><text:span text:style-name="T33"><text:line-break/></text:span><text:span text:style-name="T33">lrwxrwxrwx <text:s text:c="2"/>1 root root <text:s text:c="3"/>22 2011-08-27 08:19 K20acpi-support -&gt; ../init.d/acpi-support</text:span><text:span text:style-name="T33"><text:line-break/></text:span><text:span text:style-name="T33">…</text:span><text:span text:style-name="T33"><text:line-break/></text:span><text:span text:style-name="T33">-rw-r--r-- <text:s text:c="2"/>1 root root <text:s text:c="2"/>369 2009-09-07 21:58 README</text:span><text:span text:style-name="T33"><text:line-break/></text:span><text:span text:style-name="T33">lrwxrwxrwx <text:s text:c="2"/>1 root root <text:s text:c="3"/>19 2011-08-27 07:52 S30killprocs -&gt; ../init.d/killprocs</text:span><text:span text:style-name="T33"><text:line-break/></text:span><text:span text:style-name="T33"><text:line-break/></text:span><text:span text:style-name="T33">lrwxrwxrwx <text:s text:c="2"/>1 root root <text:s text:c="3"/>19 2011-08-27 08:19 S70dns-clean -&gt; ../init.d/dns-clean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15" draw:text-style-name="P15" draw:layer="layout" svg:width="25.199cm" svg:height="15.498cm" svg:x="1.4cm" svg:y="4.914cm" presentation:class="outline" presentation:user-transformed="true">
          <draw:text-box>
            <text:list text:style-name="L2">
              <text:list-item>
                <text:p><text:span text:style-name="T34">lrwxrwxrwx <text:s text:c="2"/>1 root root <text:s text:c="3"/>16 2011-08-27 07:52 </text:span><text:span text:style-name="T35">S</text:span><text:span text:style-name="T36">90</text:span><text:span text:style-name="T34">single -&gt; ../init.d/single</text:span></text:p>
              </text:list-item>
              <text:list-item>
                <text:p><text:span text:style-name="T37">S</text:span><text:span text:style-name="T38"> is equivalent to </text:span><text:span text:style-name="T39">/etc/init.d/single start</text:span></text:p>
              </text:list-item>
              <text:list-item>
                <text:p><text:span text:style-name="T40">K</text:span><text:span text:style-name="T41"> </text:span><text:span text:style-name="T38">is equivalent to </text:span><text:span text:style-name="T39">/etc/init.d/single stop</text:span></text:p>
              </text:list-item>
              <text:list-item>
                <text:p><text:span text:style-name="T38">For enabling or disabling a service we simple rename the symbolic link from </text:span><text:span text:style-name="T39">K </text:span><text:span text:style-name="T38">to </text:span><text:span text:style-name="T39">S </text:span><text:span text:style-name="T38">or from </text:span><text:span text:style-name="T39">S </text:span><text:span text:style-name="T38">to </text:span><text:span text:style-name="T39">K </text:span><text:span text:style-name="T38">respectively</text:span></text:p>
              </text:list-item>
              <text:list-item>
                <text:p><text:span text:style-name="T38">The </text:span><text:span text:style-name="T42">90</text:span><text:span text:style-name="T39"> </text:span><text:span text:style-name="T38">value sets the execution priority of the scripts. A smaller value represents a higher priority. The scripts in sysvinit are executed sequentially.</text:span></text:p>
              </text:list-item>
            </text:list>
          </draw:text-box>
        </draw:frame>
        <draw:frame presentation:style-name="pr11" draw:text-style-name="P8" draw:layer="layout" svg:width="25.199cm" svg:height="3.506cm" svg:x="1.401cm" svg:y="0.837cm" presentation:class="title" presentation:user-transformed="true">
          <draw:text-box>
            <text:p><text:span text:style-name="T1">T</text:span><text:span text:style-name="T1">h</text:span><text:span text:style-name="T1">e </text:span><text:span text:style-name="T1">di</text:span><text:span text:style-name="T1">re</text:span><text:span text:style-name="T1">ct</text:span><text:span text:style-name="T1">or</text:span><text:span text:style-name="T1">ie</text:span><text:span text:style-name="T1">s /</text:span><text:span text:style-name="T1">et</text:span><text:span text:style-name="T1">c/</text:span><text:span text:style-name="T1">rc</text:span><text:span text:style-name="T1">[0</text:span><text:span text:style-name="T1">-</text:span><text:span text:style-name="T1">6]</text:span><text:span text:style-name="T1">.d</text:span></text:p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co</text:span><text:span text:style-name="T1">m</text:span><text:span text:style-name="T1">m</text:span><text:span text:style-name="T1">a</text:span><text:span text:style-name="T1">n</text:span><text:span text:style-name="T1">ds </text:span><text:span text:style-name="T1">`i</text:span><text:span text:style-name="T1">ni</text:span><text:span text:style-name="T1">t` </text:span><text:span text:style-name="T1">a</text:span><text:span text:style-name="T1">n</text:span><text:span text:style-name="T1">d </text:span><text:span text:style-name="T1">`t</text:span><text:span text:style-name="T1">el</text:span><text:span text:style-name="T1">in</text:span><text:span text:style-name="T1">it`</text:span></text:p>
          </draw:text-box>
        </draw:frame>
        <draw:frame presentation:style-name="pr16" draw:text-style-name="P16" draw:layer="layout" svg:width="25.199cm" svg:height="14.719cm" svg:x="1.4cm" svg:y="4.914cm" presentation:class="outline" presentation:user-transformed="true">
          <draw:text-box>
            <text:list text:style-name="L2">
              <text:list-item>
                <text:p><text:span text:style-name="T43"># init 0 </text:span><text:span text:style-name="T44"># power system off (runlevel 0)</text:span></text:p>
              </text:list-item>
              <text:list-item>
                <text:p><text:span text:style-name="T43"># init 6 </text:span><text:span text:style-name="T44"># reboot system </text:span><text:span text:style-name="T44"><text:line-break/></text:span><text:span text:style-name="T44">(runlevel 6)</text:span></text:p>
              </text:list-item>
              <text:list-item>
                <text:p><text:span text:style-name="T43"># init 1 </text:span><text:span text:style-name="T44"># = </text:span><text:span text:style-name="T45">init s</text:span><text:span text:style-name="T44">, </text:span><text:span text:style-name="T45">init S</text:span><text:span text:style-name="T44">, enter single user mode (runlevel 1)</text:span></text:p>
              </text:list-item>
              <text:list-item>
                <text:p><text:span text:style-name="T43"># init 3 </text:span><text:span text:style-name="T44"># enter runlevel 3</text:span></text:p>
              </text:list-item>
              <text:list-item>
                <text:p><text:span text:style-name="T43"># init 5 </text:span><text:span text:style-name="T44"># enter runlevel 5</text:span></text:p>
                <text:p><text:span text:style-name="T46">Note: on syvinit the </text:span><text:span text:style-name="T47">/sbin/telinit</text:span><text:span text:style-name="T46"> command is usually a symbolic link to </text:span><text:span text:style-name="T47">/sbin/init</text:span><text:span text:style-name="T46"> and behaves in the same way. In </text:span><text:span text:style-name="T47">systemd </text:span><text:span text:style-name="T46">systems </text:span><text:span text:style-name="T47">init</text:span><text:span text:style-name="T46"> points to </text:span><text:span text:style-name="T47">systemd</text:span><text:span text:style-name="T46"> and </text:span><text:span text:style-name="T47">telinit </text:span><text:span text:style-name="T46">to </text:span><text:span text:style-name="T47">systemctl</text:span></text:p>
              </text:list-item>
            </text:list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7" draw:text-style-name="P5" draw:layer="layout" svg:width="25.199cm" svg:height="4.032cm" svg:x="1.4cm" svg:y="0.574cm" presentation:class="title" presentation:user-transformed="true">
          <draw:text-box>
            <text:p><text:span text:style-name="T1">S</text:span><text:span text:style-name="T1">h</text:span><text:span text:style-name="T1">o</text:span><text:span text:style-name="T1">w </text:span><text:span text:style-name="T1">c</text:span><text:span text:style-name="T1">u</text:span><text:span text:style-name="T1">rr</text:span><text:span text:style-name="T1">e</text:span><text:span text:style-name="T1">nt </text:span><text:span text:style-name="T1">r</text:span><text:span text:style-name="T1">u</text:span><text:span text:style-name="T1">nl</text:span><text:span text:style-name="T1">ev</text:span><text:span text:style-name="T1">el </text:span><text:span text:style-name="T1">w</text:span><text:span text:style-name="T1">it</text:span><text:span text:style-name="T1">h </text:span><text:span text:style-name="T1">`r</text:span><text:span text:style-name="T1">u</text:span><text:span text:style-name="T1">nl</text:span><text:span text:style-name="T1">ev</text:span><text:span text:style-name="T1">el</text:span><text:span text:style-name="T1">`</text:span></text:p>
          </draw:text-box>
        </draw:frame>
        <draw:frame presentation:style-name="pr9" draw:text-style-name="P17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3">$ runlevel</text:span></text:p>
              </text:list-item>
              <text:list-item>
                <text:p><text:span text:style-name="T13">S 2 </text:span><text:span text:style-name="T14"># previous runlevel: Single</text:span><text:span text:style-name="T14"><text:line-break/></text:span><text:span text:style-name="T14"> <text:s text:c="2"/># current runlevel: 2</text:span></text:p>
              </text:list-item>
              <text:list-item>
                <text:p><text:span text:style-name="T48">2 3 </text:span><text:span text:style-name="T49"># </text:span><text:span text:style-name="T14">previous runlevel: 2</text:span><text:span text:style-name="T14"><text:line-break/></text:span><text:span text:style-name="T14"> <text:s text:c="2"/># current runlevel: 3</text:span></text:p>
              </text:list-item>
              <text:list-item>
                <text:p><text:span text:style-name="T48">N 3 # </text:span><text:span text:style-name="T14">previous runlevel: None!</text:span><text:span text:style-name="T14"><text:line-break/></text:span><text:span text:style-name="T14"> <text:s text:c="2"/># current runlevel: 3</text:span><text:span text:style-name="T13"><text:line-break/></text:span><text:span text:style-name="T13"/></text:p>
              </text:list-item>
            </text:list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50">T</text:span><text:span text:style-name="T50">h</text:span><text:span text:style-name="T50">e </text:span><text:span text:style-name="T51">sy</text:span><text:span text:style-name="T51">st</text:span><text:span text:style-name="T51">e</text:span><text:span text:style-name="T51">m</text:span><text:span text:style-name="T51">d</text:span><text:span text:style-name="T52"> </text:span><text:span text:style-name="T52">in</text:span><text:span text:style-name="T52">it </text:span><text:span text:style-name="T52">sy</text:span><text:span text:style-name="T52">st</text:span><text:span text:style-name="T52">e</text:span><text:span text:style-name="T52">m</text:span></text:p>
          </draw:text-box>
        </draw:frame>
        <draw:frame presentation:style-name="pr10" draw:text-style-name="P1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53">systemd</text:span><text:span text:style-name="T54"> is a more powerful replacement for </text:span><text:span text:style-name="T53">sysvinit</text:span></text:p>
              </text:list-item>
              <text:list-item>
                <text:p><text:span text:style-name="T54">It provides concurrent startup of services</text:span></text:p>
              </text:list-item>
              <text:list-item>
                <text:p><text:span text:style-name="T54">Services can be dependent on the status of other services</text:span></text:p>
              </text:list-item>
              <text:list-item>
                <text:p><text:span text:style-name="T54">Services can be monitored and supervised</text:span></text:p>
              </text:list-item>
              <text:list-item>
                <text:p><text:span text:style-name="T54">Separates the system resources into </text:span><text:span text:style-name="T53">units</text:span></text:p>
              </text:list-item>
              <text:list-item>
                <text:p><text:span text:style-name="T54">Replaces scripts with unit configuration files.</text:span></text:p>
              </text:list-item>
              <text:list-item>
                <text:p><text:span text:style-name="T54">It is backward compatible with </text:span><text:span text:style-name="T53">sysvinit</text:span></text:p>
              </text:list-item>
              <text:list-item>
                <text:p><text:span text:style-name="T54">Lots of other features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50">T</text:span><text:span text:style-name="T50">h</text:span><text:span text:style-name="T50">e </text:span><text:span text:style-name="T50">sy</text:span><text:span text:style-name="T50">st</text:span><text:span text:style-name="T50">e</text:span><text:span text:style-name="T50">m</text:span><text:span text:style-name="T50">d </text:span><text:span text:style-name="T50">u</text:span><text:span text:style-name="T50">ni</text:span><text:span text:style-name="T50">ts</text:span></text:p>
          </draw:text-box>
        </draw:frame>
        <draw:frame presentation:style-name="pr18" draw:text-style-name="P22" draw:layer="layout" svg:width="25.199cm" svg:height="15.975cm" svg:x="1.4cm" svg:y="4.914cm" presentation:class="outline" presentation:user-transformed="true">
          <draw:text-box>
            <text:list text:style-name="L2">
              <text:list-item>
                <text:p text:style-name="P21"><text:span text:style-name="T55">Unit </text:span><text:span text:style-name="T56">configuration files live under </text:span><text:span text:style-name="T55">/lib/systemd/system/ </text:span><text:span text:style-name="T56">(Debian) or </text:span><text:span text:style-name="T57">/usr/lib/systemd/system/</text:span></text:p>
              </text:list-item>
              <text:list-item>
                <text:p text:style-name="P21"><text:span text:style-name="T57">Enabled</text:span><text:span text:style-name="T58"> (on startup) and custom unit configuration files are placed under </text:span><text:span text:style-name="T57">/etc/systemd/system/</text:span></text:p>
              </text:list-item>
              <text:list-item>
                <text:p text:style-name="P21"><text:span text:style-name="T58">Unit types</text:span><text:span text:style-name="T57">:</text:span></text:p>
                <text:list>
                  <text:list-item>
                    <text:p text:style-name="P21"><text:span text:style-name="T57">&lt;name&gt;.service</text:span><text:span text:style-name="T58">: for services</text:span></text:p>
                  </text:list-item>
                  <text:list-item>
                    <text:p text:style-name="P21"><text:span text:style-name="T57">&lt;name&gt;.socket</text:span><text:span text:style-name="T58">: for IPC sockets or FIFO buffers</text:span></text:p>
                  </text:list-item>
                  <text:list-item>
                    <text:p text:style-name="P21"><text:span text:style-name="T57">&lt;name&gt;.device</text:span><text:span text:style-name="T58">:</text:span><text:span text:style-name="T57"> </text:span><text:span text:style-name="T58">for systemd managed devices</text:span></text:p>
                  </text:list-item>
                  <text:list-item>
                    <text:p text:style-name="P21"><text:span text:style-name="T57">&lt;name&gt;.mount</text:span><text:span text:style-name="T58">:</text:span><text:span text:style-name="T57"> </text:span><text:span text:style-name="T58">for systemd managed mount points</text:span></text:p>
                  </text:list-item>
                  <text:list-item>
                    <text:p text:style-name="P21"><text:span text:style-name="T57">&lt;name&gt;.target</text:span><text:span text:style-name="T58">:</text:span><text:span text:style-name="T57"> </text:span><text:span text:style-name="T58">for boot targets (similar to runlevels)</text:span></text:p>
                  </text:list-item>
                  <text:list-item>
                    <text:p text:style-name="P21"><text:span text:style-name="T58">Lots of other unit types: </text:span></text:p>
                  </text:list-item>
                  <text:list-item>
                    <text:p text:style-name="P21"><text:span text:style-name="T58">.automount, .swap, .path, .timer, .snapshot, .slice,</text:span></text:p>
                  </text:list-item>
                  <text:list-item>
                    <text:p text:style-name="P21"><text:span text:style-name="T58">.scope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n example <text:span text:style-name="T59">systemd</text:span><text:span text:style-name="T60"> </text:span><text:span text:style-name="T61">service file</text:span></text:p>
          </draw:text-box>
        </draw:frame>
        <draw:frame presentation:style-name="pr19" draw:text-style-name="P23" draw:layer="layout" svg:width="25.199cm" svg:height="17.661cm" svg:x="1.4cm" svg:y="4.914cm" presentation:class="outline" presentation:user-transformed="true">
          <draw:text-box>
            <text:list text:style-name="L2">
              <text:list-item>
                <text:p><text:span text:style-name="T62">$ cat /lib/systemd/system/myservice.service </text:span><text:span text:style-name="T62"><text:line-break/></text:span><text:span text:style-name="T62"><text:line-break/></text:span><text:span text:style-name="T63">[Unit]</text:span><text:span text:style-name="T63"><text:line-break/></text:span><text:span text:style-name="T63">Description=Myservice Description # Service Description</text:span><text:span text:style-name="T63"><text:line-break/></text:span><text:span text:style-name="T63">After=postgresql.service # start after postgresql service</text:span><text:span text:style-name="T63"><text:line-break/></text:span><text:span text:style-name="T63"><text:line-break/></text:span><text:span text:style-name="T63">[Service]</text:span><text:span text:style-name="T63"><text:line-break/></text:span><text:span text:style-name="T63">EnvironmentFile=-/etc/default/myservice # read environment <text:s text:c="3"/></text:span><text:span text:style-name="T63"><text:s text:c="38"/># vars from here</text:span><text:span text:style-name="T63"><text:line-break/></text:span><text:span text:style-name="T63">WorkingDirectory=/srv/myservice # service working directory</text:span><text:span text:style-name="T63"><text:line-break/></text:span><text:span text:style-name="T63">ExecStart=/usr/sbin/myservice -r $OPTS # the cli command to <text:s text:c="2"/></text:span><text:span text:style-name="T63"><text:s text:c="37"/># run our service</text:span><text:span text:style-name="T63"><text:line-break/></text:span><text:span text:style-name="T63">KillMode=process # kill only the main process on stop</text:span><text:span text:style-name="T63"><text:line-break/></text:span><text:span text:style-name="T63">Restart=on-failure # Restart the services if it fails or <text:s text:c="5"/></text:span><text:span text:style-name="T63"><text:s text:c="17"/># crashes</text:span><text:span text:style-name="T63"><text:line-break/></text:span><text:span text:style-name="T63"><text:line-break/></text:span><text:span text:style-name="T63">[Install]</text:span><text:span text:style-name="T63"><text:line-break/></text:span><text:span text:style-name="T63">WantedBy=multi-user.target # this service is called my the</text:span><text:span text:style-name="T63"><text:line-break/></text:span><text:span text:style-name="T63"> <text:s text:c="26"/># multi-user target (equivalent <text:s text:c="3"/></text:span><text:span text:style-name="T63"><text:s text:c="25"/># to the multi-user runlevel of </text:span><text:span text:style-name="T63"><text:line-break/></text:span><text:span text:style-name="T63"> <text:s text:c="26"/># sysvinit</text:span></text:p>
              </text:list-item>
            </text:list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4" draw:text-style-name="P18" draw:layer="layout" svg:width="25.199cm" svg:height="3.506cm" svg:x="1.4cm" svg:y="0.837cm" presentation:class="title">
          <draw:text-box>
            <text:p><text:span text:style-name="T50">T</text:span><text:span text:style-name="T50">h</text:span><text:span text:style-name="T50">e </text:span><text:span text:style-name="T50">`s</text:span><text:span text:style-name="T50">ys</text:span><text:span text:style-name="T50">te</text:span><text:span text:style-name="T50">m</text:span><text:span text:style-name="T50">ct</text:span><text:span text:style-name="T50">l` </text:span><text:span text:style-name="T50">co</text:span><text:span text:style-name="T50">m</text:span><text:span text:style-name="T50">m</text:span><text:span text:style-name="T50">a</text:span><text:span text:style-name="T50">n</text:span><text:span text:style-name="T50">d</text:span></text:p>
          </draw:text-box>
        </draw:frame>
        <draw:frame presentation:style-name="pr9" draw:text-style-name="P2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7">systemd </text:span><text:span text:style-name="T58">behavior is controlled with the </text:span><text:span text:style-name="T57">systemctl</text:span><text:span text:style-name="T58"> command</text:span></text:p>
              </text:list-item>
              <text:list-item>
                <text:p><text:span text:style-name="T64">$ systemctl list-units --type=service </text:span><text:span text:style-name="T65"># list all systemd services</text:span></text:p>
              </text:list-item>
              <text:list-item>
                <text:p><text:span text:style-name="T66">$ systemctl list-units --type=service --state=running </text:span><text:span text:style-name="T65"># list all running services</text:span></text:p>
              </text:list-item>
              <text:list-item>
                <text:p><text:span text:style-name="T66">$ systemctl list-units --type=target </text:span><text:span text:style-name="T65"># list all targets</text:span></text:p>
              </text:list-item>
              <text:list-item>
                <text:p><text:span text:style-name="T66">$ systemctl daemon-reload </text:span><text:span text:style-name="T67"># reload </text:span><text:span text:style-name="T66">systemd</text:span><text:span text:style-name="T67"> after a unit file configuration change or a new file under /etc/systemd/system/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50">T</text:span><text:span text:style-name="T50">h</text:span><text:span text:style-name="T50">e </text:span><text:span text:style-name="T50">`s</text:span><text:span text:style-name="T50">ys</text:span><text:span text:style-name="T50">te</text:span><text:span text:style-name="T50">m</text:span><text:span text:style-name="T50">ct</text:span><text:span text:style-name="T50">l` </text:span><text:span text:style-name="T50">co</text:span><text:span text:style-name="T50">m</text:span><text:span text:style-name="T50">m</text:span><text:span text:style-name="T50">a</text:span><text:span text:style-name="T50">n</text:span><text:span text:style-name="T50">d</text:span></text:p>
          </draw:text-box>
        </draw:frame>
        <draw:frame presentation:style-name="pr20" draw:layer="layout" svg:width="25.199cm" svg:height="14.294cm" svg:x="1.4cm" svg:y="4.914cm" presentation:class="outline" presentation:user-transformed="true">
          <draw:text-box>
            <text:list text:style-name="L2">
              <text:list-item>
                <text:p><text:span text:style-name="T64">$ systemctl enable nginx.service </text:span><text:span text:style-name="T65"># enable the nginx service on startup</text:span></text:p>
              </text:list-item>
              <text:list-item>
                <text:p><text:span text:style-name="T64">$ systemctl disable nginx.service </text:span><text:span text:style-name="T65"># disable the nginx service from startup</text:span></text:p>
              </text:list-item>
              <text:list-item>
                <text:p><text:span text:style-name="T64">$ systemctl start nginx.service </text:span><text:span text:style-name="T65"># start the nginx service</text:span></text:p>
              </text:list-item>
              <text:list-item>
                <text:p><text:span text:style-name="T64">$ systemctl stop nginx.service </text:span><text:span text:style-name="T65"># stop the nginx service</text:span></text:p>
              </text:list-item>
              <text:list-item>
                <text:p><text:span text:style-name="T64">$ systemctl restart nginx.service </text:span><text:span text:style-name="T65"># restart the nginx service</text:span></text:p>
              </text:list-item>
              <text:list-item>
                <text:p><text:span text:style-name="T64">$ systemctl reload nginx.service </text:span><text:span text:style-name="T65"># force the nginx service to reload its configuration (send SIGHUP)</text:span></text:p>
              </text:list-item>
              <text:list-item>
                <text:p><text:span text:style-name="T64">$ systemctl status nginx.service </text:span><text:span text:style-name="T65"># check the status of the nginx service</text:span></text:p>
              </text:list-item>
            </text:list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`s</text:span><text:span text:style-name="T1">h</text:span><text:span text:style-name="T1">ut</text:span><text:span text:style-name="T1">d</text:span><text:span text:style-name="T1">o</text:span><text:span text:style-name="T1">w</text:span><text:span text:style-name="T1">n` </text:span><text:span text:style-name="T1">co</text:span><text:span text:style-name="T1">m</text:span><text:span text:style-name="T1">m</text:span><text:span text:style-name="T1">a</text:span><text:span text:style-name="T1">n</text:span><text:span text:style-name="T1">d</text:span></text:p>
          </draw:text-box>
        </draw:frame>
        <draw:frame presentation:style-name="pr21" draw:text-style-name="P17" draw:layer="layout" svg:width="25.199cm" svg:height="14.249cm" svg:x="1.4cm" svg:y="4.914cm" presentation:class="outline" presentation:user-transformed="true">
          <draw:text-box>
            <text:list text:style-name="L2">
              <text:list-item>
                <text:p><text:span text:style-name="T13"># shutdown -h now </text:span><text:span text:style-name="T14"># initiate system poweroff without delay</text:span></text:p>
              </text:list-item>
              <text:list-item>
                <text:p><text:span text:style-name="T48"># shutdown -r now </text:span><text:span text:style-name="T49"># </text:span><text:span text:style-name="T14">initiate system restart without delay</text:span></text:p>
              </text:list-item>
              <text:list-item>
                <text:p><text:span text:style-name="T48"># shutdown -h +10 Please log out now! </text:span><text:span text:style-name="T49"># </text:span><text:span text:style-name="T14">initiate system poweroff in 10 minutes and notify all system users</text:span></text:p>
              </text:list-item>
              <text:list-item>
                <text:p><text:span text:style-name="T13"># shutdown -r 3:00 </text:span><text:span text:style-name="T14"># restart at 3:00 in the morning</text:span></text:p>
              </text:list-item>
            </text:list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22" draw:text-style-name="P24" draw:layer="layout" svg:width="25.199cm" svg:height="14.47cm" svg:x="1.4cm" svg:y="4.914cm" presentation:class="outline" presentation:user-transformed="true">
          <draw:text-box>
            <text:list text:style-name="L2">
              <text:list-header>
                <text:p><text:span text:style-name="T68">Options:</text:span></text:p>
              </text:list-header>
              <text:list-item>
                <text:p><text:span text:style-name="T69">-h </text:span><text:span text:style-name="T70"># system halt or poweroff</text:span></text:p>
              </text:list-item>
              <text:list-item>
                <text:p><text:span text:style-name="T69">-r </text:span><text:span text:style-name="T70"># system restart</text:span></text:p>
              </text:list-item>
              <text:list-item>
                <text:p><text:span text:style-name="T69">-k </text:span><text:span text:style-name="T70"># send warning but without halt or restart</text:span></text:p>
              </text:list-item>
              <text:list-item>
                <text:p><text:span text:style-name="T69">-f </text:span><text:span text:style-name="T70"># skip filesystem check (fsck)</text:span></text:p>
              </text:list-item>
              <text:list-item>
                <text:p><text:span text:style-name="T71">-F </text:span><text:span text:style-name="T72"># force</text:span><text:span text:style-name="T70"> filesystem check (fsck)</text:span></text:p>
              </text:list-item>
              <text:list-item>
                <text:p><text:span text:style-name="T69">-t 2 </text:span><text:span text:style-name="T70"># 2 seconds delay between warning and sending SIGKILL to processes</text:span></text:p>
              </text:list-item>
            </text:list>
          </draw:text-box>
        </draw:frame>
        <draw:frame presentation:style-name="pr11" draw:text-style-name="P5" draw:layer="layout" svg:width="25.199cm" svg:height="3.506cm" svg:x="1.401cm" svg:y="0.837cm" presentation:class="title" presentation:user-transformed="true">
          <draw:text-box>
            <text:p><text:span text:style-name="T1">T</text:span><text:span text:style-name="T1">h</text:span><text:span text:style-name="T1">e </text:span><text:span text:style-name="T1">`s</text:span><text:span text:style-name="T1">h</text:span><text:span text:style-name="T1">ut</text:span><text:span text:style-name="T1">d</text:span><text:span text:style-name="T1">o</text:span><text:span text:style-name="T1">w</text:span><text:span text:style-name="T1">n` </text:span><text:span text:style-name="T1">co</text:span><text:span text:style-name="T1">m</text:span><text:span text:style-name="T1">m</text:span><text:span text:style-name="T1">a</text:span><text:span text:style-name="T1">n</text:span><text:span text:style-name="T1">d</text:span></text:p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>
          <draw:text-box>
            <text:p><text:span text:style-name="T1">T</text:span><text:span text:style-name="T1">h</text:span><text:span text:style-name="T1">e </text:span><text:span text:style-name="T1">`p</text:span><text:span text:style-name="T1">o</text:span><text:span text:style-name="T1">w</text:span><text:span text:style-name="T1">er</text:span><text:span text:style-name="T1">of</text:span><text:span text:style-name="T1">f`, </text:span><text:span text:style-name="T1">`h</text:span><text:span text:style-name="T1">al</text:span><text:span text:style-name="T1">t` </text:span><text:span text:style-name="T1">a</text:span><text:span text:style-name="T1">n</text:span><text:span text:style-name="T1">d </text:span><text:span text:style-name="T1">`r</text:span><text:span text:style-name="T1">e</text:span><text:span text:style-name="T1">b</text:span><text:span text:style-name="T1">o</text:span><text:span text:style-name="T1">ot</text:span><text:span text:style-name="T1">` </text:span><text:span text:style-name="T1">co</text:span><text:span text:style-name="T1">m</text:span><text:span text:style-name="T1">m</text:span><text:span text:style-name="T1">a</text:span><text:span text:style-name="T1">n</text:span><text:span text:style-name="T1">ds</text:span></text:p>
          </draw:text-box>
        </draw:frame>
        <draw:frame presentation:style-name="pr10" draw:text-style-name="P2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3"># poweroff </text:span><text:span text:style-name="T44"># power system off without delay</text:span></text:p>
              </text:list-item>
              <text:list-item>
                <text:p><text:span text:style-name="T48"># halt </text:span><text:span text:style-name="T49"># halt</text:span><text:span text:style-name="T44"> system without delay</text:span></text:p>
              </text:list-item>
              <text:list-item>
                <text:p><text:span text:style-name="T48"># reboot </text:span><text:span text:style-name="T49"># reboot</text:span><text:span text:style-name="T44"> system without delay</text:span></text:p>
              </text:list-item>
            </text:list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2T0" xml:id="id26" draw:id="id26">
        <draw:frame presentation:style-name="pr4" draw:text-style-name="P5" draw:layer="layout" svg:width="25.199cm" svg:height="3.506cm" svg:x="1.4cm" svg:y="0.837cm" presentation:class="title">
          <draw:text-box>
            <text:p><text:span text:style-name="T1">Li</text:span><text:span text:style-name="T1">ce</text:span><text:span text:style-name="T1">ns</text:span><text:span text:style-name="T1">e</text:span></text:p>
          </draw:text-box>
        </draw:frame>
        <draw:frame presentation:style-name="pr23" draw:text-style-name="P26" draw:layer="layout" svg:width="25.199cm" svg:height="13.859cm" svg:x="1.4cm" svg:y="4.914cm" presentation:class="subtitle">
          <draw:text-box>
            <text:p><text:span text:style-name="T9"/></text:p>
            <text:p><text:span text:style-name="T9"/></text:p>
            <text:p><text:span text:style-name="T9"/></text:p>
            <text:p><text:span text:style-name="T73">Th</text:span><text:span text:style-name="T73">e </text:span><text:span text:style-name="T73">wo</text:span><text:span text:style-name="T73">rk </text:span><text:span text:style-name="T73">titl</text:span><text:span text:style-name="T73">ed </text:span><text:span text:style-name="T73">”L</text:span><text:span text:style-name="T73">PI</text:span><text:span text:style-name="T73">C-</text:span><text:span text:style-name="T73">1 </text:span><text:span text:style-name="T73">10</text:span><text:span text:style-name="T73">1-</text:span><text:span text:style-name="T73">40</text:span><text:span text:style-name="T73">0 </text:span><text:span text:style-name="T73">– </text:span><text:span text:style-name="T73">Le</text:span><text:span text:style-name="T73">ss</text:span><text:span text:style-name="T73">on </text:span><text:span text:style-name="T73">11</text:span><text:span text:style-name="T73">” </text:span><text:span text:style-name="T73">by </text:span><text:span text:style-name="T73">Th</text:span><text:span text:style-name="T73">eo</text:span><text:span text:style-name="T73">do</text:span><text:span text:style-name="T73">to</text:span><text:span text:style-name="T73">s </text:span><text:span text:style-name="T73">An</text:span><text:span text:style-name="T73">dr</text:span><text:span text:style-name="T73">eo</text:span><text:span text:style-name="T73">u </text:span><text:span text:style-name="T73">is </text:span><text:span text:style-name="T73">dis</text:span><text:span text:style-name="T73">tri</text:span><text:span text:style-name="T73">bu</text:span><text:span text:style-name="T73">te</text:span><text:span text:style-name="T73">d </text:span><text:span text:style-name="T73">wit</text:span><text:span text:style-name="T73">h </text:span><text:span text:style-name="T73">th</text:span><text:span text:style-name="T73">e </text:span><text:span text:style-name="T73">Cr</text:span><text:span text:style-name="T73">ea</text:span><text:span text:style-name="T73">tiv</text:span><text:span text:style-name="T73">e </text:span><text:span text:style-name="T73">Co</text:span><text:span text:style-name="T73">m</text:span><text:span text:style-name="T73">m</text:span><text:span text:style-name="T73">on</text:span><text:span text:style-name="T73">s </text:span><text:span text:style-name="T73">Att</text:span><text:span text:style-name="T73">rib</text:span><text:span text:style-name="T73">uti</text:span><text:span text:style-name="T73">on </text:span><text:span text:style-name="T73">Sh</text:span><text:span text:style-name="T73">ar</text:span><text:span text:style-name="T73">eA</text:span><text:span text:style-name="T73">lik</text:span><text:span text:style-name="T73">e </text:span><text:span text:style-name="T73">4.</text:span><text:span text:style-name="T73">0 </text:span><text:span text:style-name="T73">Int</text:span><text:span text:style-name="T73">er</text:span><text:span text:style-name="T73">na</text:span><text:span text:style-name="T73">tio</text:span><text:span text:style-name="T73">na</text:span><text:span text:style-name="T73">l </text:span><text:span text:style-name="T73">Lic</text:span><text:span text:style-name="T73">en</text:span><text:span text:style-name="T73">se</text:span><text:span text:style-name="T73">.</text:span></text:p>
          </draw:text-box>
        </draw:frame>
        <draw:frame draw:style-name="gr2" draw:text-style-name="P27" draw:layer="layout" svg:width="17.471cm" svg:height="6.11cm" svg:x="5cm" svg:y="4.39cm">
          <draw:image xlink:href="Pictures/10003E6E00000C67000004579E67CA254FDBB618.svg" xlink:type="simple" xlink:show="embed" xlink:actuate="onLoad">
            <text:p/>
          </draw:image>
          <draw:image xlink:href="Pictures/10000201000000780000002AC2511C83B5ED9B87.png" xlink:type="simple" xlink:show="embed" xlink:actuate="onLoad"/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6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font-name="Arial" fo:font-family="Arial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Lohit Hindi" style:font-family-complex="'Lohit Hindi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bitmap" draw:fill-image-name="zen_5f_tausta" draw:fill-image-width="100%" draw:fill-image-height="100%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Default-title">
      <style:graphic-properties draw:fill-color="#ffffff" draw:auto-grow-height="false" fo:min-height="3.507cm"/>
    </style:style>
    <style:style style:name="Mpr7" style:family="presentation" style:parent-style-name="Default-outline1">
      <style:graphic-properties draw:fill-color="#ffffff" draw:auto-grow-height="false" fo:min-height="13.86cm"/>
    </style:style>
    <style:style style:name="Mpr8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Mpr6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7" draw:text-style-name="MP16" draw:layer="backgroundobjects" svg:width="25.199cm" svg:height="13.859cm" svg:x="1.4cm" svg:y="4.914cm" presentation:class="outline">
        <draw:text-box>
          <text:list text:style-name="ML5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8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8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8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9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3.2$Linux_X86_64 LibreOffice_project/00m0$Build-2</meta:generator>
    <meta:creation-date>2011-07-02T13:13:13</meta:creation-date>
    <dc:language>fi-FI</dc:language>
    <meta:editing-cycles>673</meta:editing-cycles>
    <meta:editing-duration>P28DT16H32M47S</meta:editing-duration>
    <meta:initial-creator>Θεόδοτος Ανδρέου</meta:initial-creator>
    <dc:date>2018-07-07T15:57:35.563801803</dc:date>
    <meta:document-statistic meta:object-count="14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