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6.651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14.76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style:font-name="Liberation Mono1" fo:font-size="20pt" style:font-size-asian="20pt" style:font-size-complex="20pt"/>
    </style:style>
    <style:style style:name="P12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style:font-name="Liberation Serif" fo:font-size="26pt" style:font-size-asian="26pt" style:font-size-complex="26pt"/>
    </style:style>
    <style:style style:name="P15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name="Liberation Serif" fo:font-size="22pt" style:font-size-asian="22pt" style:font-size-complex="22pt"/>
    </style:style>
    <style:style style:name="P18" style:family="paragraph">
      <style:text-properties style:font-name="Liberation Serif" fo:font-size="24pt" style:font-size-asian="24pt" style:font-size-complex="2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style:font-name="Liberation Serif" fo:font-size="28pt" style:font-size-asian="28pt" style:font-size-complex="28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style:font-name="Liberation Serif" fo:font-size="38pt" style:font-size-asian="38pt" style:font-size-complex="38pt"/>
    </style:style>
    <style:style style:name="P23" style:family="paragraph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5" style:family="paragraph">
      <style:text-properties style:font-name="Liberation Sans1" fo:font-weight="bold" style:font-weight-asian="bold" style:font-weight-complex="bold"/>
    </style:style>
    <style:style style:name="P26" style:family="paragraph">
      <style:text-properties style:font-name="Liberation Sans1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-color="#ffffff"/>
      <style:text-properties style:font-name="Liberation Sans1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Mono1" fo:font-size="20pt" style:font-size-asian="20pt" style:font-size-complex="20pt"/>
    </style:style>
    <style:style style:name="T1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Serif" fo:font-weight="normal" style:font-weight-asian="normal" style:font-weight-complex="normal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style:font-size-asian="26pt" style:font-size-complex="26pt"/>
    </style:style>
    <style:style style:name="T19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style:font-name="Liberation Mono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Liberation Serif" fo:font-size="28pt" style:font-size-asian="28pt" style:font-size-complex="28pt"/>
    </style:style>
    <style:style style:name="T29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28pt" style:font-size-asian="28pt" style:font-size-complex="28pt"/>
    </style:style>
    <style:style style:name="T37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e6e6e6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2" style:family="text">
      <style:text-properties fo:color="#fff200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3" style:family="text">
      <style:text-properties fo:color="#fff200" style:font-name="Liberation Serif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2" style:font-size-complex="28pt" style:font-style-complex="italic" style:font-weight-complex="normal" style:text-emphasize="none" style:font-relief="none"/>
    </style:style>
    <style:style style:name="T45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6" style:family="text">
      <style:text-properties style:font-name="Liberation Serif" fo:font-size="38pt" style:font-size-asian="38pt" style:font-size-complex="38pt"/>
    </style:style>
    <style:style style:name="T47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8" style:family="text">
      <style:text-properties style:font-name="Liberation Mono1" fo:font-size="32pt" fo:font-weight="normal" style:font-size-asian="32pt" style:font-weight-asian="normal" style:font-size-complex="32pt" style:font-weight-complex="normal"/>
    </style:style>
    <style:style style:name="T49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0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1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2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3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Sans1" fo:font-weight="bold" style:font-weight-asian="bold" style:font-weight-complex="bold"/>
    </style:style>
    <style:style style:name="T55" style:family="text">
      <style:text-properties style:font-name="Liberation Sans1"/>
    </style:style>
    <style:style style:name="T56" style:family="text">
      <style:text-properties style:font-name="Liberation 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style:font-name="Liberation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59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0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</text:span><text:span text:style-name="T4">CLI:</text:span></text:p>
                <text:list>
                  <text:list-item>
                    <text:p><text:span text:style-name="T5">Shell</text:span><text:span text:style-name="T4">: the command line interface that runs </text:span><text:span text:style-name="T4">in a terminal to execute commands.</text:span></text:p>
                  </text:list-item>
                  <text:list-item>
                    <text:p><text:span text:style-name="T5">Terminal</text:span><text:span text:style-name="T4">: Programs that emulate the </text:span><text:span text:style-name="T4">behavior of an old school Unix terminal </text:span><text:span text:style-name="T4">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</text:span><text:span text:style-name="T8">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</text:span><text:span text:style-name="T8">functionality of bash</text:span></text:p>
              </text:list-item>
              <text:list-item>
                <text:p><text:span text:style-name="T7">csh/tcsh</text:span><text:span text:style-name="T8">: inspired from C. Fundamentally different </text:span><text:span text:style-name="T8">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2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9" draw:text-style-name="P11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 text:style-name="P10"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</text:span></text:p>
              </text:list-item>
              <text:list-item>
                <text:p text:style-name="P10"><text:span text:style-name="T11">root@hostname:~#</text:span><text:span text:style-name="T12"><text:line-break/></text:span><text:span text:style-name="T12"><text:line-break/></text:span><text:span text:style-name="T12">The ”#” sign implies privileged user (root)</text:span></text:p>
              </text:list-item>
              <text:list-item>
                <text:p text:style-name="P10"><text:span text:style-name="T11">echo $PS1</text:span><text:span text:style-name="T13"><text:line-break/></text:span><text:span text:style-name="T13"><text:line-break/></text:span><text:span text:style-name="T13">The $PS1 variable (Prompt String 1) defines the shell </text:span><text:span text:style-name="T13">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W:basename</text:span></text:p>
              </text:list-item>
              <text:list-item>
                <text:p text:style-name="P10"><text:span text:style-name="T14">Additional information:</text:span><text:span text:style-name="T11"><text:line-break/></text:span><text:span text:style-name="T11"><text:line-break/></text:span><text:span text:style-name="T11">$ man bash</text:span><text:span text:style-name="T13"> # Lookup 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0" draw:text-style-name="P12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 text:style-name="P10"><text:span text:style-name="T11">&lt;command&gt; &lt;command options&gt; &lt;arguments&gt;</text:span><text:span text:style-name="T13"><text:line-break/></text:span><text:span text:style-name="T13">e.g.:</text:span></text:p>
                <text:p text:style-name="P10"><text:span text:style-name="T11">$ ls -la src</text:span></text:p>
                <text:p text:style-name="P10"><text:span text:style-name="T13">total 24</text:span></text:p>
                <text:p text:style-name="P10"><text:span text:style-name="T13">drwxrwsr-x <text:s/>6 root src <text:s/>4096 2011-06-21 11:34 .</text:span></text:p>
                <text:p text:style-name="P10"><text:span text:style-name="T13">drwxr-xr-x 11 root root 4096 2011-05-29 14:34 .</text:span></text:p>
                <text:p text:style-name="P10"><text:span text:style-name="T13">drwxr-xr-x <text:s/>4 root root 4096 2011-05-29 14:34 fglrx-8.840</text:span></text:p>
                <text:p text:style-name="P10"><text:span text:style-name="T13">drwxr-xr-x 24 root root 4096 2011-05-29 14:30 linux-</text:span><text:span text:style-name="T13">headers-2.6.38-8</text:span></text:p>
                <text:p text:style-name="P10"><text:span text:style-name="T13">drwxr-xr-x <text:s/>7 root root 4096 2011-05-29 14:30 linux-</text:span><text:span text:style-name="T13">headers-2.6.38-8-generic</text:span></text:p>
                <text:p text:style-name="P10"><text:span text:style-name="T13">drwxr-xr-x 11 root root 4096 2011-06-21 11:34 virtualbox-</text:span><text:span text:style-name="T13">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5.014cm" presentation:class="outline" presentation:user-transformed="true">
          <draw:text-box>
            <text:list text:style-name="L2">
              <text:list-item>
                <text:p><text:span text:style-name="T1">Builtin commands are commands provided by the </text:span><text:span text:style-name="T1">shell itself, e.g. 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5">External commands are distinct executable files, e.g. </text:span><text:span text:style-name="T16">ls</text:span><text:span text:style-name="T15">, </text:span><text:span text:style-name="T16">man</text:span><text:span text:style-name="T15">, </text:span><text:span text:style-name="T16">which</text:span><text:span text:style-name="T15"><text:line-break/></text:span><text:span text:style-name="T15"><text:line-break/></text:span><text:span text:style-name="T15">more info: </text:span><text:span text:style-name="T16">man &lt;command&gt;</text:span></text:p>
              </text:list-item>
              <text:list-item>
                <text:p><text:span text:style-name="T15">There are commands that are both external and builtin, </text:span><text:span text:style-name="T15">like </text:span><text:span text:style-name="T16">echo </text:span><text:span text:style-name="T15">and </text:span><text:span text:style-name="T16">pwd</text:span><text:span text:style-name="T16"><text:line-break/></text:span><text:span text:style-name="T16"><text:line-break/></text:span><text:span text:style-name="T15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3" draw:text-style-name="P14" draw:layer="layout" svg:width="12.696cm" svg:height="16.697cm" svg:x="1cm" svg:y="4.51cm" presentation:class="outline" presentation:user-transformed="true">
          <draw:text-box>
            <text:list text:style-name="L2">
              <text:list-item>
                <text:p text:style-name="P13"><text:span text:style-name="T17">cd</text:span><text:span text:style-name="T18">: change directory</text:span></text:p>
              </text:list-item>
              <text:list-item>
                <text:p text:style-name="P13"><text:span text:style-name="T17">pwd</text:span><text:span text:style-name="T18">: print working directory</text:span></text:p>
              </text:list-item>
              <text:list-item>
                <text:p text:style-name="P13"><text:span text:style-name="T17">echo</text:span><text:span text:style-name="T18">: print text/variables in stdout</text:span></text:p>
              </text:list-item>
              <text:list-item>
                <text:p text:style-name="P13"><text:span text:style-name="T17">export</text:span><text:span text:style-name="T19">: export variables</text:span></text:p>
              </text:list-item>
              <text:list-item>
                <text:p text:style-name="P13"><text:span text:style-name="T17">man</text:span><text:span text:style-name="T19">: manual pages for commands</text:span></text:p>
              </text:list-item>
              <text:list-item>
                <text:p text:style-name="P13"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 text:style-name="P13"><text:span text:style-name="T17">exec</text:span><text:span text:style-name="T19">: Execute a file</text:span></text:p>
              </text:list-item>
              <text:list-item>
                <text:p text:style-name="P13"><text:span text:style-name="T17">type</text:span><text:span text:style-name="T19">: Show type of command</text:span></text:p>
              </text:list-item>
              <text:list-item>
                <text:p text:style-name="P13"><text:span text:style-name="T17">which</text:span><text:span text:style-name="T19">: show path of external command</text:span></text:p>
              </text:list-item>
            </text:list>
          </draw:text-box>
        </draw:frame>
        <draw:frame presentation:style-name="pr14" draw:text-style-name="P15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 text:style-name="P13"><text:span text:style-name="T17">exit</text:span><text:span text:style-name="T19">: exit current session/shell</text:span></text:p>
              </text:list-item>
              <text:list-item>
                <text:p text:style-name="P13"><text:span text:style-name="T17">logout</text:span><text:span text:style-name="T19">: exit current session</text:span></text:p>
              </text:list-item>
              <text:list-item>
                <text:p text:style-name="P13"><text:span text:style-name="T17">time</text:span><text:span text:style-name="T19">: calculate execution time</text:span></text:p>
              </text:list-item>
              <text:list-item>
                <text:p text:style-name="P13"><text:span text:style-name="T17">history</text:span><text:span text:style-name="T19">: show command history</text:span></text:p>
              </text:list-item>
              <text:list-item>
                <text:p text:style-name="P13"><text:span text:style-name="T17">env</text:span><text:span text:style-name="T19">: show environment variables</text:span></text:p>
              </text:list-item>
              <text:list-item>
                <text:p text:style-name="P13"><text:span text:style-name="T17">set</text:span><text:span text:style-name="T19">: show/set variables</text:span></text:p>
              </text:list-item>
              <text:list-item>
                <text:p text:style-name="P13"><text:span text:style-name="T17">unset</text:span><text:span text:style-name="T19">: unset variables</text:span></text:p>
              </text:list-item>
              <text:list-item>
                <text:p text:style-name="P13"><text:span text:style-name="T17">history</text:span><text:span text:style-name="T19">: show list of past command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6" draw:text-style-name="P17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 text:style-name="P16"><text:span text:style-name="T20">Absolute paths always start with “</text:span><text:span text:style-name="T21">/</text:span><text:span text:style-name="T20">”, e.g.:</text:span><text:span text:style-name="T20"><text:line-break/></text:span><text:span text:style-name="T20"><text:line-break/></text:span><text:span text:style-name="T21">/home/user/bin</text:span></text:p>
              </text:list-item>
              <text:list-item>
                <text:p text:style-name="P16"><text:span text:style-name="T20">Relative path start from the current direstory, e.g.:</text:span><text:span text:style-name="T20"><text:line-break/></text:span><text:span text:style-name="T20"><text:line-break/></text:span><text:span text:style-name="T21">./bin</text:span><text:span text:style-name="T20"> points to </text:span><text:span text:style-name="T21">/home/user/bin</text:span><text:span text:style-name="T20"> if you are in </text:span><text:span text:style-name="T21">/home/user </text:span><text:span text:style-name="T22">already</text:span></text:p>
              </text:list-item>
              <text:list-item>
                <text:p text:style-name="P16"><text:span text:style-name="T20">The dot and slash “</text:span><text:span text:style-name="T21">./</text:span><text:span text:style-name="T20">” can be omitted, e.g.:</text:span><text:span text:style-name="T20"><text:line-break/></text:span><text:span text:style-name="T20"><text:line-break/></text:span><text:span text:style-name="T21">bin</text:span><text:span text:style-name="T20"> points to </text:span><text:span text:style-name="T21">/home/user/bin </text:span><text:span text:style-name="T22">if you are in </text:span><text:span text:style-name="T21">/home/user </text:span><text:span text:style-name="T22">already</text:span></text:p>
              </text:list-item>
              <text:list-item>
                <text:p text:style-name="P16"><text:span text:style-name="T22">A double dot and slash </text:span><text:span text:style-name="T21">“../”</text:span><text:span text:style-name="T22"> is interpreted as “Go back one directory” e.g.:</text:span><text:span text:style-name="T22"><text:line-break/></text:span><text:span text:style-name="T22"><text:line-break/></text:span><text:span text:style-name="T21">../user2/bin </text:span><text:span text:style-name="T22">points to</text:span><text:span text:style-name="T21"> /home/user2/bin </text:span><text:span text:style-name="T22">if you already in </text:span><text:span text:style-name="T21">/home/user</text:span></text:p>
              </text:list-item>
              <text:list-item>
                <text:p text:style-name="P16"><text:span text:style-name="T22"><text:s/></text:span><text:span text:style-name="T22">The tilde character “</text:span><text:span text:style-name="T21">~</text:span><text:span text:style-name="T22">” and the variable </text:span><text:span text:style-name="T21">$HOME </text:span><text:span text:style-name="T22">point to the current user’s </text:span><text:span text:style-name="T22">home directory (homedir), e.g. </text:span><text:span text:style-name="T22"><text:line-break/></text:span><text:span text:style-name="T22"><text:line-break/></text:span><text:span text:style-name="T22">if the user name is “</text:span><text:span text:style-name="T21">user</text:span><text:span text:style-name="T22">” then </text:span><text:span text:style-name="T21">~/bin</text:span><text:span text:style-name="T22"> and </text:span><text:span text:style-name="T21">$HOME/bin</text:span><text:span text:style-name="T22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7" draw:text-style-name="P18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4">$ echo $PATH</text:span><text:span text:style-name="T24"><text:line-break/></text:span><text:span text:style-name="T24">/home/theo/bin:/usr/local/sbin:/usr/local/bin:/usr/sbin:/usr/bin: </text:span><text:span text:style-name="T24">/sbin:/bin:/usr/games</text:span></text:p>
              </text:list-item>
              <text:list-item>
                <text:p><text:span text:style-name="T9">Directories in the left side are given higher priority </text:span><text:span text:style-name="T9">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00:20 /bin/bash</text:span><text:span text:style-name="T24"><text:line-break/></text:span><text:span text:style-name="T26">The </text:span><text:span text:style-name="T27">x</text:span><text:span text:style-name="T26"> character states that the file </text:span><text:span text:style-name="T24">/bin/bash</text:span><text:span text:style-name="T26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</text:span><text:span text:style-name="T8">should explicitly define the absolute or relative path, </text:span><text:span text:style-name="T8">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execute other executables</text:span></text:p>
              </text:list-item>
              <text:list-item>
                <text:p><text:span text:style-name="T8">To execute a command in the current directory we use </text:span><text:span text:style-name="T8">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</text:span><text:span text:style-name="T9">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19" draw:text-style-name="P20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 text:style-name="P19"><text:span text:style-name="T28">We can expand the output of a command to be used as an </text:span><text:span text:style-name="T28">argument to another command. </text:span></text:p>
              </text:list-item>
              <text:list-item>
                <text:p text:style-name="P19"><text:span text:style-name="T28">There are two ways to do this:</text:span><text:span text:style-name="T28"><text:line-break/></text:span><text:span text:style-name="T29">$(command)</text:span><text:span text:style-name="T28"> or </text:span><text:span text:style-name="T29">`command`</text:span><text:span text:style-name="T28">.</text:span><text:span text:style-name="T28"><text:line-break/></text:span><text:span text:style-name="T28">The former is recommended as it is safer when there are </text:span><text:span text:style-name="T28">strange meta-characters in the command</text:span></text:p>
              </text:list-item>
              <text:list-item>
                <text:p text:style-name="P19"><text:span text:style-name="T30">$ echo $HISTFILE </text:span><text:span text:style-name="T31">#</text:span><text:span text:style-name="T30"> </text:span><text:span text:style-name="T31">show the file where the </text:span><text:span text:style-name="T31">command history is saved</text:span></text:p>
              </text:list-item>
              <text:list-item>
                <text:p text:style-name="P19"><text:span text:style-name="T30">$ ls -l $(echo $HISTFILE) </text:span><text:span text:style-name="T31">#</text:span><text:span text:style-name="T30"> </text:span><text:span text:style-name="T31">The </text:span><text:span text:style-name="T30">echo </text:span><text:span text:style-name="T30">$HISTFILE </text:span><text:span text:style-name="T31">command is invoked first and </text:span><text:span text:style-name="T31">it’s output is passed as an argument to </text:span><text:span text:style-name="T31">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0" draw:text-style-name="P20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</text:span><text:span text:style-name="T7">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</text:span><text:span text:style-name="T8">characters, provided they are unique:</text:span><text:span text:style-name="T28"><text:line-break/></text:span><text:span text:style-name="T28"><text:line-break/></text:span><text:span text:style-name="T30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</text:span><text:span text:style-name="T9">commands, if the set already typed is not unique:</text:span><text:span text:style-name="T32"><text:line-break/></text:span><text:span text:style-name="T32"><text:line-break/></text:span><text:span text:style-name="T30">$ pas&lt;Tab&gt;&lt;Tab&gt; → </text:span><text:span text:style-name="T30"><text:line-break/></text:span><text:span text:style-name="T30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text-style-name="P6" draw:layer="layout" svg:width="25.199cm" svg:height="16.651cm" svg:x="1.4cm" svg:y="4.345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  <text:p><text:span text:style-name="T34"><text:line-break/></text:span><text:span text:style-name="T35">Note: some systems (like Ubuntu) have extended this </text:span><text:span text:style-name="T35">concept to options/parameters completion or even </text:span><text:span text:style-name="T35">the file type expected by the command.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6">history</text:span><text:span text:style-name="T1"> command will return a list with the most </text:span><text:span text:style-name="T1">recent commands</text:span></text:p>
              </text:list-item>
              <text:list-item>
                <text:p><text:span text:style-name="T16">$HISTSIZE</text:span><text:span text:style-name="T1">: this variable will display the size of the </text:span><text:span text:style-name="T1">command history</text:span><text:span text:style-name="T1"><text:line-break/></text:span><text:span text:style-name="T1">(default: </text:span><text:span text:style-name="T16">1000</text:span><text:span text:style-name="T1"> commands)</text:span></text:p>
              </text:list-item>
              <text:list-item>
                <text:p><text:span text:style-name="T16">$HISTFILE</text:span><text:span text:style-name="T1">: this variable will return the command </text:span><text:span text:style-name="T1">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3" draw:text-style-name="P20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 text:style-name="P19"><text:span text:style-name="T29">!!</text:span><text:span text:style-name="T28"> Executes the most recent command</text:span></text:p>
              </text:list-item>
              <text:list-item>
                <text:p text:style-name="P19"><text:span text:style-name="T29">!n</text:span><text:span text:style-name="T28"> Execute the n</text:span><text:span text:style-name="T36">th</text:span><text:span text:style-name="T28"> command. We can use the </text:span><text:span text:style-name="T29">history</text:span><text:span text:style-name="T28"> command </text:span><text:span text:style-name="T28">to see the command numbers.</text:span></text:p>
              </text:list-item>
              <text:list-item>
                <text:p text:style-name="P19"><text:span text:style-name="T29">!-n</text:span><text:span text:style-name="T28"> Execute the n</text:span><text:span text:style-name="T36">th</text:span><text:span text:style-name="T28"> from the end of the command history.</text:span></text:p>
              </text:list-item>
              <text:list-item>
                <text:p text:style-name="P19"><text:span text:style-name="T29">!string</text:span><text:span text:style-name="T28"> execute the most recent command starting with the </text:span><text:span text:style-name="T28">characters “</text:span><text:span text:style-name="T29">string</text:span><text:span text:style-name="T32">”</text:span><text:span text:style-name="T28">.</text:span></text:p>
              </text:list-item>
              <text:list-item>
                <text:p text:style-name="P19"><text:span text:style-name="T37">!?string</text:span><text:span text:style-name="T38"> </text:span><text:span text:style-name="T28">execute the most recent command containing the </text:span><text:span text:style-name="T28">characters “</text:span><text:span text:style-name="T29">string</text:span><text:span text:style-name="T28">”. </text:span></text:p>
              </text:list-item>
              <text:list-item>
                <text:p text:style-name="P19"><text:span text:style-name="T29">^string1^string2</text:span><text:span text:style-name="T28"> repeat last command, replacing “</text:span><text:span text:style-name="T29">string1</text:span><text:span text:style-name="T28">” </text:span><text:span text:style-name="T28">with “</text:span><text:span text:style-name="T29">string2</text:span><text:span text:style-name="T28">”.</text:span></text:p>
              </text:list-item>
              <text:list-item>
                <text:p text:style-name="P19"><text:span text:style-name="T29">$ fc</text:span><text:span text:style-name="T32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4" draw:text-style-name="P18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 text:style-name="P21"><text:span text:style-name="T39">Ctrl-p</text:span><text:span text:style-name="T23"> Go a command back (also ‘Up Arrow’)</text:span></text:p>
              </text:list-item>
              <text:list-item>
                <text:p text:style-name="P21"><text:span text:style-name="T39">Ctrl-n</text:span><text:span text:style-name="T23"> <text:s/>Next command (also ‘Down Arrow’)</text:span></text:p>
              </text:list-item>
              <text:list-item>
                <text:p text:style-name="P21"><text:span text:style-name="T39">Ctrl-b </text:span><text:span text:style-name="T23"><text:s/>A character backwards (also ‘Left Arrow’)</text:span></text:p>
              </text:list-item>
              <text:list-item>
                <text:p text:style-name="P21"><text:span text:style-name="T39">Ctrl-f <text:s/></text:span><text:span text:style-name="T40">A character forward</text:span><text:span text:style-name="T23"> (also ‘Right Arrow’)</text:span></text:p>
              </text:list-item>
              <text:list-item>
                <text:p text:style-name="P21"><text:span text:style-name="T39">Ctrl-a <text:s/></text:span><text:span text:style-name="T40">Go to the beginning of a line (also ‘Home’)</text:span></text:p>
              </text:list-item>
              <text:list-item>
                <text:p text:style-name="P21"><text:span text:style-name="T39">Ctrl-e</text:span><text:span text:style-name="T23"> <text:s/>Go to the end of line (also ‘End’)</text:span></text:p>
              </text:list-item>
              <text:list-item>
                <text:p text:style-name="P21"><text:span text:style-name="T39">Ctrl-t</text:span><text:span text:style-name="T23"> <text:s/>Transpose the character left of the cursor with the character under </text:span><text:span text:style-name="T23">the cursor</text:span></text:p>
              </text:list-item>
              <text:list-item>
                <text:p text:style-name="P21"><text:span text:style-name="T39">Ctrl-l</text:span><text:span text:style-name="T23"> <text:s/>Clear screen but leave the current line to the top of the screen</text:span></text:p>
                <text:p text:style-name="P21"><text:span text:style-name="T41"><text:line-break/></text:span><text:span text:style-name="T42">Note: </text:span><text:span text:style-name="T43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20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29">Meta-&lt; <text:s/></text:span><text:span text:style-name="T32">Go to the top of the command history</text:span></text:p>
              </text:list-item>
              <text:list-item>
                <text:p><text:span text:style-name="T37">Meta-&gt; <text:s/></text:span><text:span text:style-name="T32">Go to the bottom of the command history</text:span></text:p>
              </text:list-item>
              <text:list-item>
                <text:p><text:span text:style-name="T29">Ctrl-d <text:s/></text:span><text:span text:style-name="T32">Delete character right of the cursor</text:span></text:p>
              </text:list-item>
              <text:list-item>
                <text:p><text:span text:style-name="T29">Ctrl-k</text:span><text:span text:style-name="T28"> <text:s/>Delete (kill) the text to the end of line</text:span></text:p>
              </text:list-item>
              <text:list-item>
                <text:p><text:span text:style-name="T29">Ctrl-y</text:span><text:span text:style-name="T28"> <text:s/>Paste (yank) the deleted text</text:span></text:p>
              </text:list-item>
              <text:list-item>
                <text:p><text:span text:style-name="T29">Meta-d</text:span><text:span text:style-name="T28"> Delete (kill) the current word</text:span></text:p>
              </text:list-item>
              <text:list-item>
                <text:p><text:span text:style-name="T29">Ctrl-rtext</text:span><text:span text:style-name="T28"> <text:s/>search text backwards</text:span></text:p>
              </text:list-item>
              <text:list-item>
                <text:p><text:span text:style-name="T29">Ctrl-stext</text:span><text:span text:style-name="T28"> <text:s/>search text forward</text:span></text:p>
              </text:list-item>
              <text:list-item>
                <text:p><text:span text:style-name="T29">Ctrl-x Ctrl-e</text:span><text:span text:style-name="T28"> <text:s/>invoke the default text editor</text:span></text:p>
                <text:p><text:span text:style-name="T44">Note: the ‘</text:span><text:span text:style-name="T45">Meta’ key is usually assigned to the ‘Alt’ key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22" draw:layer="layout" svg:width="25.199cm" svg:height="5.869cm" svg:x="1.4cm" svg:y="-0.344cm" presentation:class="title" presentation:user-transformed="true">
          <draw:text-box>
            <text:p><text:span text:style-name="T46">Environment and Shell Variables</text:span></text:p>
          </draw:text-box>
        </draw:frame>
        <draw:frame presentation:style-name="pr22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7">$ PROXY=http://proxy.domain.int </text:span><text:span text:style-name="T48">#</text:span><text:span text:style-name="T47"> </text:span><text:span text:style-name="T48">set a Shell variable</text:span></text:p>
              </text:list-item>
              <text:list-item>
                <text:p><text:span text:style-name="T47">$ export PROXY </text:span><text:span text:style-name="T48"># export a variable </text:span><text:span text:style-name="T48">to child shells</text:span><text:span text:style-name="T48"><text:line-break/></text:span><text:span text:style-name="T48">(Environment Variable)</text:span></text:p>
              </text:list-item>
              <text:list-item>
                <text:p><text:span text:style-name="T47">$ export </text:span><text:span text:style-name="T47">PROXY=http://proxy.domain.int </text:span><text:span text:style-name="T48"># </text:span><text:span text:style-name="T48">combine the previous two commands </text:span><text:span text:style-name="T48">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7" draw:text-style-name="P18" draw:layer="layout" svg:width="25.199cm" svg:height="17.867cm" svg:x="1.4cm" svg:y="4.343cm" presentation:class="outline" presentation:user-transformed="true">
          <draw:text-box>
            <text:list text:style-name="L2">
              <text:list-item>
                <text:p text:style-name="P21"><text:span text:style-name="T40">The </text:span><text:span text:style-name="T39">env</text:span><text:span text:style-name="T40"> command will return the list of environment variables:</text:span><text:span text:style-name="T40"><text:line-break/></text:span><text:span text:style-name="T49">$ env | more </text:span><text:span text:style-name="T50"># (press q to exit </text:span><text:span text:style-name="T49">more</text:span><text:span text:style-name="T50">)</text:span></text:p>
              </text:list-item>
              <text:list-item>
                <text:p text:style-name="P21"><text:span text:style-name="T40">The </text:span><text:span text:style-name="T39">set </text:span><text:span text:style-name="T40">command will return the list of shell variables:</text:span><text:span text:style-name="T40"><text:line-break/></text:span><text:span text:style-name="T49">$ set | less </text:span><text:span text:style-name="T50"># (press q to exit </text:span><text:span text:style-name="T49">less</text:span><text:span text:style-name="T50">)</text:span></text:p>
              </text:list-item>
              <text:list-item>
                <text:p text:style-name="P21"><text:span text:style-name="T49">$ unset PROXY </text:span><text:span text:style-name="T50"># unset the variable </text:span><text:span text:style-name="T49">$PROXY</text:span><text:span text:style-name="T50"> from the </text:span><text:span text:style-name="T50">Shell and Environment</text:span></text:p>
              </text:list-item>
              <text:list-item>
                <text:p text:style-name="P21"><text:span text:style-name="T49">$ set -o </text:span><text:span text:style-name="T50"># status of shell options</text:span></text:p>
              </text:list-item>
              <text:list-item>
                <text:p text:style-name="P21"><text:span text:style-name="T49">$ set -o/+o &lt;option&gt; </text:span><text:span text:style-name="T50"># set/unset shell options</text:span></text:p>
              </text:list-item>
              <text:list-item>
                <text:p text:style-name="P21"><text:span text:style-name="T49">$ set -o vi </text:span><text:span text:style-name="T50"># use </text:span><text:span text:style-name="T49">vi</text:span><text:span text:style-name="T50"> shortcuts instead of </text:span><text:span text:style-name="T49">emacs</text:span><text:span text:style-name="T50"> in </text:span><text:span text:style-name="T50">the </text:span><text:span text:style-name="T49">bash </text:span><text:span text:style-name="T50">shell</text:span></text:p>
              </text:list-item>
              <text:list-item>
                <text:p text:style-name="P21"><text:span text:style-name="T49">$ set +o history </text:span><text:span text:style-name="T50"># disable the command history</text:span></text:p>
              </text:list-item>
              <text:list-item>
                <text:p text:style-name="P21"><text:span text:style-name="T49">$ set -o allexport </text:span><text:span text:style-name="T50"># export all variable to the </text:span><text:span text:style-name="T50">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The </text:span><text:span text:style-name="T17">uname</text:span><text:span text:style-name="T19"> command will return some useful information about </text:span><text:span text:style-name="T19">our system</text:span></text:p>
              </text:list-header>
              <text:list-item>
                <text:p><text:span text:style-name="T51">$ uname -a </text:span><text:span text:style-name="T52"># display all available info</text:span></text:p>
              </text:list-item>
              <text:list-item>
                <text:p><text:span text:style-name="T51">$ uname -r </text:span><text:span text:style-name="T52"># kernel release</text:span></text:p>
              </text:list-item>
              <text:list-item>
                <text:p><text:span text:style-name="T51">$ uname -n </text:span><text:span text:style-name="T52"># machine hostname</text:span></text:p>
              </text:list-item>
              <text:list-item>
                <text:p><text:span text:style-name="T51">$ uname -v </text:span><text:span text:style-name="T52"># kernel version and info</text:span></text:p>
              </text:list-item>
              <text:list-item>
                <text:p><text:span text:style-name="T51">$ uname -o </text:span><text:span text:style-name="T52"># os name</text:span></text:p>
              </text:list-item>
              <text:list-item>
                <text:p><text:span text:style-name="T51">$ uname -s </text:span><text:span text:style-name="T52"># kernel name</text:span></text:p>
              </text:list-item>
              <text:list-item>
                <text:p><text:span text:style-name="T51">$ uname -m </text:span><text:span text:style-name="T52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">The `which` and `type` commands</text:span></text:p>
          </draw:text-box>
        </draw:frame>
        <draw:frame presentation:style-name="pr22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1"><text:span text:style-name="T49">$ which set </text:span><text:span text:style-name="T50"># no external command named `set`</text:span></text:p>
              </text:list-item>
              <text:list-item>
                <text:p text:style-name="P21"><text:span text:style-name="T49">$ $ type set # </text:span><text:span text:style-name="T50">set is a builtin command</text:span><text:span text:style-name="T50"><text:line-break/></text:span><text:span text:style-name="T50">set is a shell builtin</text:span></text:p>
              </text:list-item>
              <text:list-item>
                <text:p text:style-name="P21"><text:span text:style-name="T49">$ which echo</text:span><text:span text:style-name="T50"> # path of echo external command</text:span><text:span text:style-name="T50"><text:line-break/></text:span><text:span text:style-name="T50">/usr/bin/echo</text:span></text:p>
              </text:list-item>
              <text:list-item>
                <text:p text:style-name="P21"><text:span text:style-name="T50">$ </text:span><text:span text:style-name="T49">type echo </text:span><text:span text:style-name="T50"># `echo` is builtin AND external</text:span><text:span text:style-name="T50"><text:line-break/></text:span><text:span text:style-name="T50">echo is a shell builtin</text:span></text:p>
              </text:list-item>
              <text:list-item>
                <text:p text:style-name="P21"><text:span text:style-name="T49">$ type ls</text:span><text:span text:style-name="T50"> # ls is in fact an alias</text:span><text:span text:style-name="T50"><text:line-break/></text:span><text:span text:style-name="T50">ls is aliased to `ls –color=auto'</text:span></text:p>
              </text:list-item>
              <text:list-item>
                <text:p text:style-name="P21"><text:span text:style-name="T49">$ \ls </text:span><text:span text:style-name="T50"># run the unaliased version of `ls`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8" draw:text-style-name="P18" draw:layer="layout" svg:width="25.199cm" svg:height="16.173cm" svg:x="1.4cm" svg:y="4.343cm" presentation:class="outline" presentation:user-transformed="true">
          <draw:text-box>
            <text:list text:style-name="L2">
              <text:list-item>
                <text:p text:style-name="P21"><text:span text:style-name="T23">Most command support the </text:span><text:span text:style-name="T39">-h </text:span><text:span text:style-name="T40">or </text:span><text:span text:style-name="T39">--help </text:span><text:span text:style-name="T40">options (or both) for basic help, </text:span><text:span text:style-name="T40">e.g.:</text:span></text:p>
              </text:list-item>
              <text:list-item>
                <text:p text:style-name="P21"><text:span text:style-name="T49">$ ls --help </text:span></text:p>
              </text:list-item>
              <text:list-item>
                <text:p text:style-name="P21"><text:span text:style-name="T49">$ gzip -h</text:span></text:p>
              </text:list-item>
              <text:list-item>
                <text:p text:style-name="P21"><text:span text:style-name="T40">The </text:span><text:span text:style-name="T39">man </text:span><text:span text:style-name="T40">will give us a more detailed description of the command, e.g.:</text:span><text:span text:style-name="T40"><text:line-break/></text:span><text:span text:style-name="T40"><text:line-break/></text:span><text:span text:style-name="T49">$ man bash</text:span></text:p>
              </text:list-item>
              <text:list-item>
                <text:p text:style-name="P21"><text:span text:style-name="T40">Some command make use of the </text:span><text:span text:style-name="T39">info </text:span><text:span text:style-name="T40">command for an even more detailed </text:span><text:span text:style-name="T40">description. </text:span><text:span text:style-name="T39">info </text:span><text:span text:style-name="T40">supports hyperlinks. Example:</text:span><text:span text:style-name="T40"><text:line-break/></text:span><text:span text:style-name="T40"><text:line-break/></text:span><text:span text:style-name="T49">$ info date</text:span></text:p>
              </text:list-item>
            </text:list>
          </draw:text-box>
        </draw:frame>
        <draw:frame presentation:style-name="pr29" draw:text-style-name="P24" draw:layer="layout" svg:width="20.662cm" svg:height="2.685cm" svg:x="4.177cm" svg:y="18.685cm">
          <draw:text-box>
            <text:list text:style-name="L2">
              <text:list-header>
                <text:p><text:span text:style-name="T53">”</text:span><text:span text:style-name="T53">When all else fails, read the manual”</text:span><text:span text:style-name="T53"><text:line-break/></text:span><text:span text:style-name="T53"> <text:s text:c="3"/>~ Ancient UNIX proverb ~</text:span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4">Section ID</text:span></text:p>
              </table:table-cell>
              <table:table-cell>
                <text:p text:style-name="P25"><text:span text:style-name="T54">Description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1</text:span></text:p>
              </table:table-cell>
              <table:table-cell>
                <text:p text:style-name="P26"><text:span text:style-name="T55">User Programs and Command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2</text:span></text:p>
              </table:table-cell>
              <table:table-cell>
                <text:p text:style-name="P26"><text:span text:style-name="T55">Kernel System Call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3</text:span></text:p>
              </table:table-cell>
              <table:table-cell>
                <text:p text:style-name="P26"><text:span text:style-name="T55">Library Call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4</text:span></text:p>
              </table:table-cell>
              <table:table-cell>
                <text:p text:style-name="P26"><text:span text:style-name="T55">Devices Files in /dev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5</text:span></text:p>
              </table:table-cell>
              <table:table-cell>
                <text:p text:style-name="P26"><text:span text:style-name="T55">File Format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6</text:span></text:p>
              </table:table-cell>
              <table:table-cell>
                <text:p text:style-name="P26"><text:span text:style-name="T55">Game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7</text:span></text:p>
              </table:table-cell>
              <table:table-cell>
                <text:p text:style-name="P26"><text:span text:style-name="T55">Various</text:span></text:p>
              </table:table-cell>
            </table:table-row>
            <table:table-row table:style-name="ro1" table:default-cell-style-name="ce2">
              <table:table-cell>
                <text:p text:style-name="P26"><text:span text:style-name="T55">8</text:span></text:p>
              </table:table-cell>
              <table:table-cell>
                <text:p text:style-name="P26"><text:span text:style-name="T55">System commands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55">9</text:span></text:p>
              </table:table-cell>
              <table:table-cell>
                <text:p text:style-name="P26"><text:span text:style-name="T55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0" draw:text-style-name="P28" draw:layer="layout" svg:width="26.662cm" svg:height="14.76cm" svg:x="0.814cm" svg:y="3.851cm" presentation:class="outline" presentation:user-transformed="true">
          <draw:text-box>
            <text:list text:style-name="L2">
              <text:list-item>
                <text:p text:style-name="P27"><text:span text:style-name="T24">$ man -wa passwd </text:span><text:span text:style-name="T26"># show all man files related to </text:span><text:span text:style-name="T56">passwd</text:span></text:p>
              </text:list-item>
              <text:list-item>
                <text:p text:style-name="P27"><text:span text:style-name="T56">$ man passwd </text:span><text:span text:style-name="T57"># displays the first of the 3 pages based on the </text:span><text:span text:style-name="T57">priority: </text:span><text:span text:style-name="T56">1:8:2:3:4:5:6:7:9</text:span></text:p>
              </text:list-item>
              <text:list-item>
                <text:p text:style-name="P27"><text:span text:style-name="T56">$ man 1 passwd </text:span><text:span text:style-name="T57"># shows the man page related to </text:span><text:span text:style-name="T56">passwd</text:span><text:span text:style-name="T57"> in section </text:span><text:span text:style-name="T56">1</text:span></text:p>
              </text:list-item>
              <text:list-item>
                <text:p text:style-name="P27"><text:span text:style-name="T58">$ man 1ssl passwd </text:span><text:span text:style-name="T59"># </text:span><text:span text:style-name="T57">shows the man page related to </text:span><text:span text:style-name="T56">passwd</text:span><text:span text:style-name="T57"> in </text:span><text:span text:style-name="T57">subsection </text:span><text:span text:style-name="T56">1ssl</text:span></text:p>
              </text:list-item>
              <text:list-item>
                <text:p text:style-name="P27"><text:span text:style-name="T58">$ man 5 passwd </text:span><text:span text:style-name="T59"># </text:span><text:span text:style-name="T57">shows the man page related to </text:span><text:span text:style-name="T56">passwd</text:span><text:span text:style-name="T57"> in section </text:span><text:span text:style-name="T56">5</text:span></text:p>
              </text:list-item>
              <text:list-item>
                <text:p text:style-name="P27"><text:span text:style-name="T56">$ man -a passwd </text:span><text:span text:style-name="T57"># shows successively all man pages named </text:span><text:span text:style-name="T56">passwd</text:span></text:p>
              </text:list-item>
              <text:list-item>
                <text:p text:style-name="P27"><text:span text:style-name="T56">$ man -f passwd </text:span><text:span text:style-name="T57"># (identical to</text:span><text:span text:style-name="T56"> whatis</text:span><text:span text:style-name="T57">) shows a brief description </text:span><text:span text:style-name="T57">of all pages named </text:span><text:span text:style-name="T56">passwd</text:span></text:p>
              </text:list-item>
              <text:list-item>
                <text:p text:style-name="P27"><text:span text:style-name="T58">$ man -k passwd </text:span><text:span text:style-name="T59"># (identical to </text:span><text:span text:style-name="T58">apropos</text:span><text:span text:style-name="T59">) </text:span><text:span text:style-name="T57">shows a brief description </text:span><text:span text:style-name="T57">of all pages containing </text:span><text:span text:style-name="T56">passwd</text:span></text:p>
              </text:list-item>
              <text:list-item>
                <text:p text:style-name="P27"><text:span text:style-name="T58">$ man -K passwd </text:span><text:span text:style-name="T59"># </text:span><text:span text:style-name="T57">shows successively all man pages named containing </text:span><text:span text:style-name="T56">passwd </text:span><text:span text:style-name="T57">in their content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3T0" xml:id="id26" draw:id="id2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1" draw:text-style-name="P29" draw:layer="layout" svg:width="25.199cm" svg:height="13.859cm" svg:x="1.4cm" svg:y="4.914cm" presentation:class="subtitle">
          <draw:text-box>
            <text:p><text:span text:style-name="T55"/></text:p>
            <text:p><text:span text:style-name="T55"/></text:p>
            <text:p><text:span text:style-name="T55"/></text:p>
            <text:p><text:span text:style-name="T60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3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20</meta:editing-cycles>
    <meta:editing-duration>P6DT7H14M7S</meta:editing-duration>
    <meta:initial-creator>Θεόδοτος Ανδρέου</meta:initial-creator>
    <dc:date>2020-11-27T12:09:42.900558914</dc:date>
    <meta:document-statistic meta:object-count="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