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4.76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outline1">
      <style:graphic-properties fo:min-height="13.987cm"/>
    </style:style>
    <style:style style:name="pr11" style:family="presentation" style:parent-style-name="harmaa2-outline1">
      <style:graphic-properties fo:min-height="16.26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draw:auto-grow-height="true" fo:min-height="17.222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style:font-name="Courier New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style:text-properties style:font-name="Courier New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44pt" style:font-size-asian="44pt" style:font-size-complex="44pt"/>
    </style:style>
    <style:style style:name="T2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weight-complex="normal"/>
    </style:style>
    <style:style style:name="T6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ourier New" style:text-underline-style="none" fo:font-weight="bold" style:font-weight-asian="bold" style:font-weight-complex="bold"/>
    </style:style>
    <style:style style:name="T14" style:family="text">
      <style:text-properties style:font-name="Courier New" style:text-underline-style="none" fo:font-weight="normal" style:font-weight-asian="normal" style:font-weight-complex="normal"/>
    </style:style>
    <style:style style:name="T15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Courier New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PIC-1 101-400 – Lesson 2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2 </text:span><text:span text:style-name="T3">Process </text:span><text:span text:style-name="T3">text streams </text:span><text:span text:style-name="T3">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catenate files with `cat`</text:p>
          </draw:text-box>
        </draw:frame>
        <draw:frame presentation:style-name="pr5" draw:text-style-name="P5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<text:span text:style-name="T4">$ cat </text:span><text:span text:style-name="T4">/etc/fstab </text:span><text:span text:style-name="T5"># </text:span><text:span text:style-name="T5">show the </text:span><text:span text:style-name="T5">contents of </text:span><text:span text:style-name="T5">the </text:span><text:span text:style-name="T4">fstab</text:span><text:span text:style-name="T5"> file</text:span></text:p>
              </text:list-item>
              <text:list-item>
                <text:p><text:span text:style-name="T4">$ cat </text:span><text:span text:style-name="T4">/etc/fstab </text:span><text:span text:style-name="T4">/etc/mtab </text:span><text:span text:style-name="T5"># </text:span><text:span text:style-name="T5">concatenate </text:span><text:span text:style-name="T5">the output of </text:span><text:span text:style-name="T4">fstab </text:span><text:span text:style-name="T5">and </text:span><text:span text:style-name="T4">mtab </text:span><text:span text:style-name="T5">to stdout.</text:span></text:p>
              </text:list-item>
              <text:list-item>
                <text:p><text:span text:style-name="T6">$ cat </text:span><text:span text:style-name="T6">/etc/fstab </text:span><text:span text:style-name="T6">/etc/mtab &gt; </text:span><text:span text:style-name="T6">/tmp/fsmtab </text:span><text:span text:style-name="T7"># </text:span><text:span text:style-name="T5">concatenate </text:span><text:span text:style-name="T4">fstab </text:span><text:span text:style-name="T5">and </text:span><text:span text:style-name="T4">mtab </text:span><text:span text:style-name="T5">to one file </text:span><text:span text:style-name="T5">(</text:span><text:span text:style-name="T4">fsmtab</text:span><text:span text:style-name="T5">)</text:span></text:p>
                <text:p><text:span text:style-name="T8">Options</text:span></text:p>
              </text:list-item>
              <text:list-item>
                <text:p><text:span text:style-name="T4">-n </text:span><text:span text:style-name="T5"># number </text:span><text:span text:style-name="T5">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7" draw:layer="layout" svg:width="25.199cm" svg:height="4.061cm" svg:x="1.4cm" svg:y="0.56cm" presentation:class="title" presentation:user-transformed="true">
          <draw:text-box>
            <text:p><text:span text:style-name="T9">Number lines from a file with `nl</text:span><text:span text:style-name="T10">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nl </text:span><text:span text:style-name="T4">/etc/bash.bash</text:span><text:span text:style-name="T4">rc </text:span><text:span text:style-name="T5"># number </text:span><text:span text:style-name="T5">all non empty </text:span><text:span text:style-name="T5">lines in </text:span><text:span text:style-name="T4">bash.bashrc</text:span></text:p>
                <text:p><text:span text:style-name="T8">Options</text:span></text:p>
              </text:list-item>
              <text:list-item>
                <text:p><text:span text:style-name="T4">-b a </text:span><text:span text:style-name="T5"># number </text:span><text:span text:style-name="T5">empty lines as </text:span><text:span text:style-name="T5">well</text:span></text:p>
              </text:list-item>
              <text:list-item>
                <text:p><text:span text:style-name="T4">-b n </text:span><text:span text:style-name="T5"># no </text:span><text:span text:style-name="T5">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/Concatenate files in reverse with <text:span text:style-name="T9">`tac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c </text:span><text:span text:style-name="T11">/etc/fstab</text:span><text:span text:style-name="T4"> </text:span><text:span text:style-name="T5"># </text:span><text:span text:style-name="T5">show the </text:span><text:span text:style-name="T5">content of </text:span><text:span text:style-name="T4">fstab</text:span><text:span text:style-name="T5"> starting </text:span><text:span text:style-name="T5">from the last </text:span><text:span text:style-name="T5">line to the </text:span><text:span text:style-name="T5">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Remove section from lines with <text:span text:style-name="T9">`cut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cut -b10 </text:span><text:span text:style-name="T4">/etc/fstab </text:span><text:span text:style-name="T5"># </text:span><text:span text:style-name="T5">show the 10th <text:s/></text:span><text:span text:style-name="T5">byte from each </text:span><text:span text:style-name="T5">line in </text:span><text:span text:style-name="T4">fstab</text:span><text:span text:style-name="T5"> </text:span></text:p>
              </text:list-item>
              <text:list-item>
                <text:p><text:span text:style-name="T6">$ cut -c10 </text:span><text:span text:style-name="T6">/etc/fstab </text:span><text:span text:style-name="T5"># </text:span><text:span text:style-name="T5">show the 10th </text:span><text:span text:style-name="T5">character from </text:span><text:span text:style-name="T5">each line in </text:span><text:span text:style-name="T4">fstab</text:span></text:p>
              </text:list-item>
              <text:list-item>
                <text:p><text:span text:style-name="T4">$ cut -d: -f1 /</text:span><text:span text:style-name="T4">etc/passwd </text:span><text:span text:style-name="T5"># </text:span><text:span text:style-name="T5">use “:” as a </text:span><text:span text:style-name="T5">delineter </text:span><text:span text:style-name="T5">instead of the </text:span><text:span text:style-name="T5">default </text:span><text:span text:style-name="T4">Tab </text:span><text:span text:style-name="T5">and show the </text:span><text:span text:style-name="T5">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vert Tabs to Spaces with <text:span text:style-name="T9">`expand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expand </text:span><text:span text:style-name="T4">tabs.txt &gt; </text:span><text:span text:style-name="T4">spaces.txt </text:span><text:span text:style-name="T5"># </text:span><text:span text:style-name="T5">convert tabs </text:span><text:span text:style-name="T5">in file to 8 </text:span><text:span text:style-name="T5">spaces</text:span></text:p>
                <text:p><text:span text:style-name="T8">Options</text:span></text:p>
              </text:list-item>
              <text:list-item>
                <text:p><text:span text:style-name="T6">-t4 </text:span><text:span text:style-name="T7"># c</text:span><text:span text:style-name="T5">onvert </text:span><text:span text:style-name="T5">tabs to 4 </text:span><text:span text:style-name="T5">spaces</text:span></text:p>
              </text:list-item>
              <text:list-item>
                <text:p><text:span text:style-name="T4">-i </text:span><text:span text:style-name="T5"># convert </text:span><text:span text:style-name="T5">only the first </text:span><text:span text:style-name="T5">tab in each </text:span><text:span text:style-name="T5">line </text:span></text:p>
                <text:p text:style-name="P9"><text:span text:style-name="T10">Note: You can use the </text:span><text:span text:style-name="T10">`view` command to </text:span><text:span text:style-name="T10">compare the files. </text:span><text:span text:style-name="T10">You can exit `view` </text:span><text:span text:style-name="T10">with ‘</text:span><text:span text:style-name="T12">:q</text:span><text:span text:style-name="T10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61cm" svg:x="1.4cm" svg:y="0.559cm" presentation:class="title" presentation:user-transformed="true">
          <draw:text-box>
            <text:p>Convert Spaces to Tabs with <text:span text:style-name="T9">`unexpand`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unexpand </text:span><text:span text:style-name="T4">spaces2.txt &gt; </text:span><text:span text:style-name="T4">tabs2.txt </text:span><text:span text:style-name="T5"># </text:span><text:span text:style-name="T5">convert </text:span><text:span text:style-name="T5">initial spaces </text:span><text:span text:style-name="T5">in each line, </text:span><text:span text:style-name="T5">to tabs</text:span></text:p>
                <text:p><text:span text:style-name="T8">Options</text:span></text:p>
              </text:list-item>
              <text:list-item>
                <text:p><text:span text:style-name="T6">-a </text:span><text:span text:style-name="T7"># </text:span><text:span text:style-name="T5">convert </text:span><text:span text:style-name="T5">spaces </text:span><text:span text:style-name="T5">anywhere in </text:span><text:span text:style-name="T5">each line, to </text:span><text:span text:style-name="T5">tabs</text:span></text:p>
              </text:list-item>
              <text:list-item>
                <text:p><text:span text:style-name="T4">-t4 </text:span><text:span text:style-name="T5"># set 4 </text:span><text:span text:style-name="T5">spaces to be </text:span><text:span text:style-name="T5">replaced by </text:span><text:span text:style-name="T5">tab instead of </text:span><text:span text:style-name="T5">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Format text with `<text:span text:style-name="T9">fmt</text:span><text:span text:style-name="T10">`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fmt </text:span><text:span text:style-name="T4">unformatted.tx</text:span><text:span text:style-name="T4">t &gt; </text:span><text:span text:style-name="T4">formatted.txt</text:span></text:p>
                <text:p><text:span text:style-name="T8">Options</text:span></text:p>
              </text:list-item>
              <text:list-item>
                <text:p><text:span text:style-name="T4">-u </text:span><text:span text:style-name="T5"># use 1 </text:span><text:span text:style-name="T5">space between </text:span><text:span text:style-name="T5">words and 2 </text:span><text:span text:style-name="T5">spaces between </text:span><text:span text:style-name="T5">sentences</text:span></text:p>
              </text:list-item>
              <text:list-item>
                <text:p><text:span text:style-name="T4">-w 50 </text:span><text:span text:style-name="T5"># set </text:span><text:span text:style-name="T5">line legth to </text:span><text:span text:style-name="T5">50 instead of </text:span><text:span text:style-name="T5">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how the beginning of a file with <text:span text:style-name="T9">`head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head </text:span><text:span text:style-name="T4">/etc/passwd </text:span><text:span text:style-name="T5"># </text:span><text:span text:style-name="T5">show the 10 </text:span><text:span text:style-name="T5">first lines of </text:span><text:span text:style-name="T5">the </text:span><text:span text:style-name="T4">passwd</text:span><text:span text:style-name="T5"> </text:span><text:span text:style-name="T5">file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</text:span><text:span text:style-name="T5">the first 50 </text:span><text:span text:style-name="T5">characters</text:span></text:p>
              </text:list-item>
              <text:list-item>
                <text:p><text:span text:style-name="T6">-n 20 </text:span><text:span text:style-name="T7"># </text:span><text:span text:style-name="T5">show </text:span><text:span text:style-name="T5">the first 20 </text:span><text:span text:style-name="T5">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0" draw:layer="layout" svg:width="25.199cm" svg:height="4.032cm" svg:x="1.4cm" svg:y="0.574cm" presentation:class="title" presentation:user-transformed="true">
          <draw:text-box>
            <text:p><text:span text:style-name="T9">Show the end of a file with `tail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il </text:span><text:span text:style-name="T4">/var/log/syslo</text:span><text:span text:style-name="T4">g </text:span><text:span text:style-name="T5"># show the </text:span><text:span text:style-name="T5">last 10 lines </text:span><text:span text:style-name="T5">of </text:span><text:span text:style-name="T4">syslog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</text:span><text:span text:style-name="T5">the last 50 </text:span><text:span text:style-name="T5">characters</text:span></text:p>
              </text:list-item>
              <text:list-item>
                <text:p><text:span text:style-name="T4">-n 20 </text:span><text:span text:style-name="T5"># show </text:span><text:span text:style-name="T5">the last 20 </text:span><text:span text:style-name="T5">lines</text:span></text:p>
              </text:list-item>
              <text:list-item>
                <text:p><text:span text:style-name="T4">-f </text:span><text:span text:style-name="T5"># monitor a </text:span><text:span text:style-name="T5">file as it </text:span><text:span text:style-name="T5">grows. Useful </text:span><text:span text:style-name="T5">for watching </text:span><text:span text:style-name="T5">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Join lines of twp files with `<text:span text:style-name="T9">join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join </text:span><text:span text:style-name="T4">colors.txt </text:span><text:span text:style-name="T4">animals.txt </text:span><text:span text:style-name="T5"># </text:span><text:span text:style-name="T5">the lines of </text:span><text:span text:style-name="T5">the two files </text:span><text:span text:style-name="T5">are joined, </text:span><text:span text:style-name="T5">provided that </text:span><text:span text:style-name="T5">the first </text:span><text:span text:style-name="T5">column is the </text:span><text:span text:style-name="T5">same in both </text:span><text:span text:style-name="T5">files</text:span></text:p>
                <text:p><text:span text:style-name="T8">Options</text:span></text:p>
              </text:list-item>
              <text:list-item>
                <text:p><text:span text:style-name="T4">-j 2 </text:span><text:span text:style-name="T5"># use the </text:span><text:span text:style-name="T5">second column </text:span><text:span text:style-name="T5">as the common </text:span><text:span text:style-name="T5">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Join two files with `paste`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paste </text:span><text:span text:style-name="T4">colors.txt </text:span><text:span text:style-name="T4">animals.txt </text:span><text:span text:style-name="T5"># </text:span><text:span text:style-name="T5">the lines in </text:span><text:span text:style-name="T5">the two files </text:span><text:span text:style-name="T5">are joined </text:span><text:span text:style-name="T5">with ‘</text:span><text:span text:style-name="T4">Tab’</text:span><text:span text:style-name="T5"> as </text:span><text:span text:style-name="T5">the delimeter.</text:span></text:p>
                <text:p><text:span text:style-name="T8">Options</text:span></text:p>
              </text:list-item>
              <text:list-item>
                <text:p><text:span text:style-name="T13">-d@ </text:span><text:span text:style-name="T14"># use '@' </text:span><text:span text:style-name="T14">as the </text:span><text:span text:style-name="T14">delimeter</text:span></text:p>
              </text:list-item>
              <text:list-item>
                <text:p><text:span text:style-name="T13">-s </text:span><text:span text:style-name="T14"># place the </text:span><text:span text:style-name="T14">contents of </text:span><text:span text:style-name="T14">each file on a </text:span><text:span text:style-name="T14">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 files in octal with `od`</text:p>
          </draw:text-box>
        </draw:frame>
        <draw:frame presentation:style-name="pr10" draw:layer="layout" svg:width="25.199cm" svg:height="13.987cm" svg:x="1.4cm" svg:y="4.914cm" presentation:class="outline" presentation:user-transformed="true">
          <draw:text-box>
            <text:list text:style-name="L2">
              <text:list-item>
                <text:p><text:span text:style-name="T4">$ od <text:s/></text:span><text:span text:style-name="T4">colors.txt </text:span><text:span text:style-name="T5"># </text:span><text:span text:style-name="T5">show the </text:span><text:span text:style-name="T4">colors.txt</text:span><text:span text:style-name="T5"> </text:span><text:span text:style-name="T5">file in octal </text:span><text:span text:style-name="T5">format of 2 </text:span><text:span text:style-name="T5">bytes</text:span></text:p>
                <text:p><text:span text:style-name="T8">Options</text:span></text:p>
              </text:list-item>
              <text:list-item>
                <text:p><text:span text:style-name="T13">-x </text:span><text:span text:style-name="T15"># show </text:span><text:span text:style-name="T15">output in </text:span><text:span text:style-name="T15">hexadecimal</text:span></text:p>
              </text:list-item>
              <text:list-item>
                <text:p><text:span text:style-name="T16">-d </text:span><text:span text:style-name="T15"># show </text:span><text:span text:style-name="T15">output in </text:span><text:span text:style-name="T15">decimal</text:span></text:p>
              </text:list-item>
              <text:list-item>
                <text:p><text:span text:style-name="T16">-a </text:span><text:span text:style-name="T15"># show </text:span><text:span text:style-name="T15">characters</text:span></text:p>
              </text:list-item>
              <text:list-item>
                <text:p><text:span text:style-name="T16">-c </text:span><text:span text:style-name="T15"># show </text:span><text:span text:style-name="T15">characters and </text:span><text:span text:style-name="T15">special </text:span><text:span text:style-name="T15">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epare files for printing with `pr`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pr colors.txt </text:span><text:span text:style-name="T4">| less </text:span><text:span text:style-name="T5"># Add </text:span><text:span text:style-name="T5">header. Page </text:span><text:span text:style-name="T5">numbers, </text:span><text:span text:style-name="T5">margin and </text:span><text:span text:style-name="T5">empty lines, </text:span><text:span text:style-name="T5">ready for </text:span><text:span text:style-name="T5">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ort command output with `sort`</text:p>
          </draw:text-box>
        </draw:frame>
        <draw:frame presentation:style-name="pr11" draw:text-style-name="P5" draw:layer="layout" svg:width="25.199cm" svg:height="16.266cm" svg:x="1.4cm" svg:y="4.343cm" presentation:class="outline" presentation:user-transformed="true">
          <draw:text-box>
            <text:list text:style-name="L2">
              <text:list-item>
                <text:p><text:span text:style-name="T4">$ sort </text:span><text:span text:style-name="T4">unsorted.txt </text:span><text:span text:style-name="T5"># </text:span><text:span text:style-name="T5">alfabetic </text:span><text:span text:style-name="T5">sorting of </text:span><text:span text:style-name="T4">unsorted.txt</text:span></text:p>
                <text:p><text:span text:style-name="T8">Options</text:span></text:p>
              </text:list-item>
              <text:list-item>
                <text:p><text:span text:style-name="T13">-f </text:span><text:span text:style-name="T14"># ignore </text:span><text:span text:style-name="T14">upper or lower </text:span><text:span text:style-name="T14">case</text:span></text:p>
              </text:list-item>
              <text:list-item>
                <text:p><text:span text:style-name="T13">-n </text:span><text:span text:style-name="T14"># numeric </text:span><text:span text:style-name="T14">sorting</text:span></text:p>
              </text:list-item>
              <text:list-item>
                <text:p><text:span text:style-name="T13">-r </text:span><text:span text:style-name="T14"># reverse </text:span><text:span text:style-name="T14">sorting</text:span></text:p>
              </text:list-item>
              <text:list-item>
                <text:p><text:span text:style-name="T13">-t: </text:span><text:span text:style-name="T14"># use “</text:span><text:span text:style-name="T13">:</text:span><text:span text:style-name="T14">” </text:span><text:span text:style-name="T14">as delimeter</text:span></text:p>
              </text:list-item>
              <text:list-item>
                <text:p><text:span text:style-name="T13">-k6</text:span><text:span text:style-name="T14"> # use the </text:span><text:span text:style-name="T14">6th column for </text:span><text:span text:style-name="T14">sorting</text:span></text:p>
              </text:list-item>
              <text:list-item>
                <text:p><text:span text:style-name="T13">-u </text:span><text:span text:style-name="T14"># suppress </text:span><text:span text:style-name="T14">duplicate </text:span><text:span text:style-name="T14">valu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plit files with `split`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split -5 </text:span><text:span text:style-name="T4">unsorted.txt </text:span><text:span text:style-name="T5"># </text:span><text:span text:style-name="T5">split </text:span><text:span text:style-name="T4">unsorted.txt </text:span><text:span text:style-name="T5">in smaller </text:span><text:span text:style-name="T5">files of 5 </text:span><text:span text:style-name="T5">lines (instead </text:span><text:span text:style-name="T5">of the default </text:span><text:span text:style-name="T5">1000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8" xml:id="id17" draw:id="id17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ranslate characters with `tr`</text:p>
          </draw:text-box>
        </draw:frame>
        <draw:frame presentation:style-name="pr13" draw:text-style-name="P5" draw:layer="layout" svg:width="25.16cm" svg:height="17.222cm" svg:x="1.4cm" svg:y="4.914cm" presentation:class="outline" presentation:user-transformed="true">
          <draw:text-box>
            <text:list text:style-name="L2">
              <text:list-item>
                <text:p><text:span text:style-name="T4">$ cat animals | </text:span><text:span text:style-name="T4">tr a-z A-Z </text:span><text:span text:style-name="T5"># </text:span><text:span text:style-name="T5">convert upper </text:span><text:span text:style-name="T5">case to lower </text:span><text:span text:style-name="T5">case</text:span></text:p>
                <text:p><text:span text:style-name="T17">Special Characters</text:span></text:p>
              </text:list-item>
              <text:list-item>
                <text:p><text:span text:style-name="T18">\\</text:span><text:span text:style-name="T18"><text:tab/></text:span><text:span text:style-name="T18">→ </text:span><text:span text:style-name="T18"><text:tab/></text:span><text:span text:style-name="T18"><text:tab/></text:span><text:span text:style-name="T19">\ (backslash)</text:span></text:p>
              </text:list-item>
              <text:list-item>
                <text:p><text:span text:style-name="T18">\a</text:span><text:span text:style-name="T18"><text:tab/></text:span><text:span text:style-name="T18">→</text:span><text:span text:style-name="T18"><text:tab/></text:span><text:span text:style-name="T18"><text:tab/></text:span><text:span text:style-name="T18">bell</text:span></text:p>
              </text:list-item>
              <text:list-item>
                <text:p><text:span text:style-name="T18">\b</text:span><text:span text:style-name="T18"><text:tab/></text:span><text:span text:style-name="T18">→</text:span><text:span text:style-name="T18"><text:tab/></text:span><text:span text:style-name="T18"><text:tab/></text:span><text:span text:style-name="T18">backspace</text:span></text:p>
              </text:list-item>
              <text:list-item>
                <text:p><text:span text:style-name="T18">\f</text:span><text:span text:style-name="T18"><text:tab/></text:span><text:span text:style-name="T18">→</text:span><text:span text:style-name="T18"><text:tab/></text:span><text:span text:style-name="T18"><text:tab/></text:span><text:span text:style-name="T18">form feed</text:span></text:p>
              </text:list-item>
              <text:list-item>
                <text:p><text:span text:style-name="T18">\n</text:span><text:span text:style-name="T18"><text:tab/></text:span><text:span text:style-name="T18">→</text:span><text:span text:style-name="T18"><text:tab/></text:span><text:span text:style-name="T18"><text:tab/></text:span><text:span text:style-name="T18">newline</text:span></text:p>
              </text:list-item>
              <text:list-item>
                <text:p><text:span text:style-name="T18">\r</text:span><text:span text:style-name="T18"><text:tab/></text:span><text:span text:style-name="T18">→</text:span><text:span text:style-name="T18"><text:tab/></text:span><text:span text:style-name="T18"><text:tab/></text:span><text:span text:style-name="T18">carriage return</text:span></text:p>
              </text:list-item>
              <text:list-item>
                <text:p><text:span text:style-name="T18">\t</text:span><text:span text:style-name="T18"><text:tab/></text:span><text:span text:style-name="T18">→</text:span><text:span text:style-name="T18"><text:tab/></text:span><text:span text:style-name="T18"><text:tab/></text:span><text:span text:style-name="T18">horizontal tab</text:span></text:p>
              </text:list-item>
              <text:list-item>
                <text:p><text:span text:style-name="T18">\v</text:span><text:span text:style-name="T18"><text:tab/></text:span><text:span text:style-name="T18">→</text:span><text:span text:style-name="T18"><text:tab/></text:span><text:span text:style-name="T18"><text:tab/></text:span><text:span text:style-name="T18">vertical tab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uppress duplicate records with `uniq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sort </text:span><text:span text:style-name="T4">multiples.txt </text:span><text:span text:style-name="T4">| uniq </text:span><text:span text:style-name="T5"># sort </text:span><text:span text:style-name="T5">names first, </text:span><text:span text:style-name="T5">then delete </text:span><text:span text:style-name="T5">double entries</text:span></text:p>
                <text:p><text:span text:style-name="T8">Options</text:span></text:p>
              </text:list-item>
              <text:list-item>
                <text:p><text:span text:style-name="T13">-d </text:span><text:span text:style-name="T14"># display </text:span><text:span text:style-name="T14">only repeated </text:span><text:span text:style-name="T14">entries</text:span></text:p>
              </text:list-item>
              <text:list-item>
                <text:p><text:span text:style-name="T13">-u </text:span><text:span text:style-name="T14"># display </text:span><text:span text:style-name="T14">only unique </text:span><text:span text:style-name="T14">entri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int newline, word, and byte counts with `wc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wc </text:span><text:span text:style-name="T4">unformatted.tx</text:span><text:span text:style-name="T4">t unsorted.txt </text:span><text:span text:style-name="T5"># show the </text:span><text:span text:style-name="T5">count of </text:span><text:span text:style-name="T5">characters, </text:span><text:span text:style-name="T5">words and </text:span><text:span text:style-name="T5">lines for each </text:span><text:span text:style-name="T5">file and their </text:span><text:span text:style-name="T5">sum total</text:span></text:p>
                <text:p><text:span text:style-name="T8">Options</text:span></text:p>
              </text:list-item>
              <text:list-item>
                <text:p><text:span text:style-name="T13">-c </text:span><text:span text:style-name="T14"># display </text:span><text:span text:style-name="T14">character </text:span><text:span text:style-name="T14">count only</text:span></text:p>
              </text:list-item>
              <text:list-item>
                <text:p><text:span text:style-name="T6">-w </text:span><text:span text:style-name="T7"># </text:span><text:span text:style-name="T14">display </text:span><text:span text:style-name="T14">word count </text:span><text:span text:style-name="T14">only</text:span></text:p>
              </text:list-item>
              <text:list-item>
                <text:p><text:span text:style-name="T6">-l </text:span><text:span text:style-name="T7"># </text:span><text:span text:style-name="T14">display </text:span><text:span text:style-name="T14">line count </text:span><text:span text:style-name="T14">only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3T0" xml:id="id20" draw:id="id2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14" draw:text-style-name="P6" draw:layer="layout" svg:width="25.199cm" svg:height="13.859cm" svg:x="1.4cm" svg:y="4.914cm" presentation:class="subtitle">
          <draw:text-box>
            <text:p/>
            <text:p/>
            <text:p/>
            <text:p><text:span text:style-name="T21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25</meta:editing-cycles>
    <meta:editing-duration>P8DT23H23M27S</meta:editing-duration>
    <meta:initial-creator>Θεόδοτος Ανδρέου</meta:initial-creator>
    <dc:date>2018-06-22T23:06:32.381694440</dc:date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