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4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title">
      <style:graphic-properties fo:min-height="3.506cm"/>
    </style:style>
    <style:style style:name="pr7" style:family="presentation" style:parent-style-name="harmaa2-outline1">
      <style:graphic-properties fo:min-height="16.013cm"/>
    </style:style>
    <style:style style:name="pr8" style:family="presentation" style:parent-style-name="harmaa2-outline1">
      <style:graphic-properties draw:auto-grow-height="true" fo:min-height="17.609cm"/>
    </style:style>
    <style:style style:name="pr9" style:family="presentation" style:parent-style-name="harmaa2-outline1">
      <style:graphic-properties fo:min-height="15.619cm"/>
    </style:style>
    <style:style style:name="pr10" style:family="presentation" style:parent-style-name="harmaa2-outline1">
      <style:graphic-properties fo:min-height="17.265cm"/>
    </style:style>
    <style:style style:name="pr11" style:family="presentation" style:parent-style-name="harmaa2-title">
      <style:graphic-properties fo:min-height="4.057cm"/>
    </style:style>
    <style:style style:name="pr12" style:family="presentation" style:parent-style-name="harmaa2-outline1">
      <style:graphic-properties fo:min-height="18.466cm"/>
    </style:style>
    <style:style style:name="pr13" style:family="presentation" style:parent-style-name="harmaa2-outline1">
      <style:graphic-properties fo:min-height="16.697cm"/>
    </style:style>
    <style:style style:name="pr14" style:family="presentation" style:parent-style-name="harmaa2-outline1">
      <style:graphic-properties fo:min-height="17.303cm"/>
    </style:style>
    <style:style style:name="pr15" style:family="presentation" style:parent-style-name="harmaa2-title">
      <style:graphic-properties fo:min-height="4.531cm"/>
    </style:style>
    <style:style style:name="pr16" style:family="presentation" style:parent-style-name="harmaa2-outline1">
      <style:graphic-properties fo:min-height="17.857cm"/>
    </style:style>
    <style:style style:name="pr17" style:family="presentation" style:parent-style-name="harmaa2-outline1">
      <style:graphic-properties fo:min-height="17.539cm"/>
    </style:style>
    <style:style style:name="pr18" style:family="presentation" style:parent-style-name="harmaa2-outline1">
      <style:graphic-properties fo:min-height="16.578cm"/>
    </style:style>
    <style:style style:name="pr19" style:family="presentation" style:parent-style-name="harmaa2-outline1">
      <style:graphic-properties fo:min-height="18.328cm"/>
    </style:style>
    <style:style style:name="pr20" style:family="presentation" style:parent-style-name="harmaa2-outline1">
      <style:graphic-properties fo:min-height="18.55cm"/>
    </style:style>
    <style:style style:name="pr21" style:family="presentation" style:parent-style-name="harmaa2-outline1">
      <style:graphic-properties fo:min-height="18.57cm"/>
    </style:style>
    <style:style style:name="pr22" style:family="presentation" style:parent-style-name="harmaa2-outline1">
      <style:graphic-properties fo:min-height="13.859cm"/>
    </style:style>
    <style:style style:name="pr23" style:family="presentation" style:parent-style-name="harmaa2-outline1">
      <style:graphic-properties fo:min-height="17.421cm"/>
    </style:style>
    <style:style style:name="pr24" style:family="presentation" style:parent-style-name="harmaa2-outline1">
      <style:graphic-properties fo:min-height="17.177cm"/>
    </style:style>
    <style:style style:name="pr25" style:family="presentation" style:parent-style-name="harmaa2-outline1">
      <style:graphic-properties fo:min-height="15.31cm"/>
    </style:style>
    <style:style style:name="pr26" style:family="presentation" style:parent-style-name="harmaa2-title">
      <style:graphic-properties fo:min-height="5.869cm"/>
    </style:style>
    <style:style style:name="pr27" style:family="presentation" style:parent-style-name="harmaa2-outline1">
      <style:graphic-properties fo:min-height="17.867cm"/>
    </style:style>
    <style:style style:name="pr28" style:family="presentation" style:parent-style-name="harmaa2-outline1">
      <style:graphic-properties fo:min-height="16.173cm"/>
    </style:style>
    <style:style style:name="pr29" style:family="presentation" style:parent-style-name="harmaa2-outline1">
      <style:graphic-properties draw:stroke="none" draw:fill="none" fo:min-height="2.685cm"/>
    </style:style>
    <style:style style:name="pr30" style:family="presentation" style:parent-style-name="harmaa2-outline1">
      <style:graphic-properties draw:auto-grow-height="true" fo:min-height="20.485cm"/>
    </style:style>
    <style:style style:name="pr31" style:family="presentation" style:parent-style-name="harmaa2-subtitle">
      <style:graphic-properties draw:fill-color="#ffffff" draw:auto-grow-height="true" fo:min-height="13.859cm"/>
    </style:style>
    <style:style style:name="co1" style:family="table-column">
      <style:table-column-properties style:column-width="6.785cm" style:use-optimal-column-width="false"/>
    </style:style>
    <style:style style:name="co2" style:family="table-column">
      <style:table-column-properties style:column-width="18.681cm" style:use-optimal-column-width="false"/>
    </style:style>
    <style:style style:name="ro1" style:family="table-row">
      <style:table-row-properties style:row-height="1.479cm"/>
    </style:style>
    <style:style style:name="ro2" style:family="table-row">
      <style:table-row-properties style:row-height="1.483cm"/>
    </style:style>
    <style:style style:name="ce1" style:family="table-cell">
      <loext:graphic-properties style:repeat="repeat"/>
      <style:text-properties fo:font-weight="bold" style:font-weight-asian="bold" style:font-weight-complex="bold"/>
    </style:style>
    <style:style style:name="ce2" style:family="table-cell">
      <loext:graphic-properties style:repeat="repeat"/>
    </style:style>
    <style:style style:name="P1" style:family="paragraph">
      <loext:graphic-properties draw:fill-color="#ffffff"/>
      <style:paragraph-properties fo:margin-left="0cm" fo:margin-right="0cm" fo:text-indent="0cm"/>
      <style:text-properties style:font-name="Liberation Serif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style:font-name="Liberation Sans" fo:font-size="40pt" style:font-size-asian="40pt" style:font-size-complex="40pt"/>
    </style:style>
    <style:style style:name="P5" style:family="paragraph">
      <loext:graphic-properties draw:fill-color="#ffffff"/>
      <style:paragraph-properties fo:margin-left="0.6cm" fo:margin-right="0cm" fo:text-indent="-0.6cm"/>
    </style:style>
    <style:style style:name="P6" style:family="paragraph">
      <style:text-properties style:font-name="Liberation Serif"/>
    </style:style>
    <style:style style:name="P7" style:family="paragraph">
      <style:text-properties style:font-name="Liberation Serif" fo:font-size="36pt" style:font-size-asian="36pt" style:font-size-complex="36pt"/>
    </style:style>
    <style:style style:name="P8" style:family="paragraph">
      <loext:graphic-properties draw:fill-color="#ffffff"/>
    </style:style>
    <style:style style:name="P9" style:family="paragraph">
      <style:text-properties style:font-name="Liberation Serif" fo:font-size="30pt" style:font-size-asian="30pt" style:font-size-complex="30pt"/>
    </style:style>
    <style:style style:name="P10" style:family="paragraph">
      <style:text-properties style:font-name="Liberation Mono"/>
    </style:style>
    <style:style style:name="P11" style:family="paragraph">
      <style:text-properties style:font-name="Liberation Mono" fo:font-size="26pt" style:font-size-asian="26pt" style:font-size-complex="26pt"/>
    </style:style>
    <style:style style:name="P12" style:family="paragraph">
      <style:text-properties style:font-name="Liberation Mono" fo:font-weight="bold" style:font-weight-asian="bold" style:font-weight-complex="bold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style:text-properties fo:font-size="24pt" fo:font-weight="bold" style:font-size-asian="24pt" style:font-weight-asian="bold" style:font-size-complex="24pt" style:font-weight-complex="bold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style:text-properties fo:font-size="26pt" style:font-size-asian="26pt" style:font-size-complex="26pt"/>
    </style:style>
    <style:style style:name="P17" style:family="paragraph">
      <style:text-properties fo:font-size="38pt" style:font-size-asian="38pt" style:font-size-complex="38pt"/>
    </style:style>
    <style:style style:name="P18" style:family="paragraph">
      <style:text-properties fo:font-size="32pt" fo:font-weight="bold" style:font-size-asian="32pt" style:font-weight-asian="bold" style:font-size-complex="32pt" style:font-weight-complex="bold"/>
    </style:style>
    <style:style style:name="P19" style:family="paragraph">
      <style:text-properties fo:font-size="22pt" style:font-size-asian="22pt" style:font-size-complex="22pt"/>
    </style:style>
    <style:style style:name="P20" style:family="paragraph">
      <loext:graphic-properties draw:fill="none"/>
      <style:text-properties fo:color="#ffff00" fo:font-weight="bold" style:font-weight-asian="bold" style:font-weight-complex="bold"/>
    </style:style>
    <style:style style:name="P21" style:family="paragraph">
      <style:text-properties fo:font-size="20pt" style:font-size-asian="20pt" style:font-size-complex="20pt"/>
    </style:style>
    <style:style style:name="P22" style:family="paragraph">
      <style:text-properties style:font-name="Courier New" fo:font-size="20pt" fo:font-weight="bold" style:font-size-asian="20pt" style:font-weight-asian="bold" style:font-size-complex="20pt" style:font-weight-complex="bold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style:font-name="Liberation Serif"/>
    </style:style>
    <style:style style:name="T2" style:family="text">
      <style:text-properties style:font-name="Liberation Sans" fo:font-size="40pt" style:font-size-asian="40pt" style:font-size-complex="40pt"/>
    </style:style>
    <style:style style:name="T3" style:family="text">
      <style:text-properties style:font-name="Liberation Sans" fo:font-size="40pt" fo:font-weight="bold" style:font-size-asian="40pt" style:font-weight-asian="bold" style:font-size-complex="40pt" style:font-weight-complex="bold"/>
    </style:style>
    <style:style style:name="T4" style:family="text">
      <style:text-properties style:font-name="Liberation Serif" fo:font-size="36pt" style:font-size-asian="36pt" style:font-size-complex="36pt"/>
    </style:style>
    <style:style style:name="T5" style:family="text">
      <style:text-properties style:font-name="Liberation Serif" fo:font-size="36pt" fo:font-weight="bold" style:font-size-asian="36pt" style:font-weight-asian="bold" style:font-size-complex="36pt" style:font-weight-complex="bold"/>
    </style:style>
    <style:style style:name="T6" style:family="text">
      <style:text-properties style:font-name="Liberation Serif" fo:font-size="36pt" fo:language="en" fo:country="US" style:font-size-asian="36pt" style:font-size-complex="36pt"/>
    </style:style>
    <style:style style:name="T7" style:family="text">
      <style:text-properties style:font-name="Liberation Serif" fo:font-size="30pt" fo:font-weight="bold" style:font-size-asian="30pt" style:font-weight-asian="bold" style:font-size-complex="30pt" style:font-weight-complex="bold"/>
    </style:style>
    <style:style style:name="T8" style:family="text">
      <style:text-properties style:font-name="Liberation Serif" fo:font-size="30pt" style:font-size-asian="30pt" style:font-size-complex="30pt"/>
    </style:style>
    <style:style style:name="T9" style:family="text">
      <style:text-properties style:font-name="Liberation Serif" fo:font-size="30pt" fo:font-weight="normal" style:font-size-asian="30pt" style:font-weight-asian="normal" style:font-size-complex="30pt" style:font-weight-complex="normal"/>
    </style:style>
    <style:style style:name="T10" style:family="text">
      <style:text-properties style:font-name="Liberation Mono" fo:font-size="26pt" fo:font-weight="bold" style:font-size-asian="26pt" style:font-weight-asian="bold" style:font-size-complex="26pt" style:font-weight-complex="bold"/>
    </style:style>
    <style:style style:name="T11" style:family="text">
      <style:text-properties style:font-name="Liberation Mono" fo:font-size="26pt" style:font-size-asian="26pt" style:font-size-complex="26pt"/>
    </style:style>
    <style:style style:name="T12" style:family="text">
      <style:text-properties style:font-name="Liberation Mono" fo:font-size="26pt" fo:font-weight="normal" style:font-size-asian="26pt" style:font-weight-asian="normal" style:font-size-complex="26pt" style:font-weight-complex="normal"/>
    </style:style>
    <style:style style:name="T13" style:family="text">
      <style:text-properties style:font-name="Liberation Serif" fo:font-size="26pt" fo:font-weight="normal" style:font-size-asian="26pt" style:font-weight-asian="normal" style:font-size-complex="26pt" style:font-weight-complex="normal"/>
    </style:style>
    <style:style style:name="T14" style:family="text">
      <style:text-properties style:font-name="Liberation Mono" fo:font-size="28pt" fo:font-weight="bold" style:font-size-asian="28pt" style:font-weight-asian="bold" style:font-size-complex="28pt" style:font-weight-complex="bold"/>
    </style:style>
    <style:style style:name="T15" style:family="text">
      <style:text-properties style:font-name="Liberation Mono" fo:font-size="28pt" fo:font-weight="normal" style:font-size-asian="28pt" style:font-weight-asian="normal" style:font-size-complex="28pt" style:font-weight-complex="normal"/>
    </style:style>
    <style:style style:name="T16" style:family="text">
      <style:text-properties style:font-name="Liberation Mono" fo:font-size="22pt" fo:font-weight="bold" style:font-size-asian="22pt" style:font-weight-asian="bold" style:font-size-complex="22pt" style:font-weight-complex="bold"/>
    </style:style>
    <style:style style:name="T17" style:family="text">
      <style:text-properties style:font-name="Liberation Mono" fo:font-size="22pt" fo:font-weight="normal" style:font-size-asian="22pt" style:font-weight-asian="normal" style:font-size-complex="22pt" style:font-weight-complex="normal"/>
    </style:style>
    <style:style style:name="T18" style:family="text"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Liberation Serif" fo:font-weight="bold" style:font-weight-asian="bold" style:font-weight-complex="bold"/>
    </style:style>
    <style:style style:name="T20" style:family="text">
      <style:text-properties style:font-name="Liberation Serif" fo:font-weight="normal" style:font-weight-asian="normal" style:font-weight-complex="normal"/>
    </style:style>
    <style:style style:name="T21" style:family="text">
      <style:text-properties fo:font-size="24pt" fo:font-weight="bold" style:font-size-asian="24pt" style:font-weight-asian="bold" style:font-size-complex="24pt" style:font-weight-complex="bold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font-size="24pt" fo:font-weight="normal" style:font-size-asian="24pt" style:font-weight-asian="normal" style:font-size-complex="24pt" style:font-weight-complex="normal"/>
    </style:style>
    <style:style style:name="T24" style:family="text">
      <style:text-properties style:font-name="Courier New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ffff00" style:font-name="Courier New" fo:font-size="24pt" fo:font-weight="bold" style:font-size-asian="24pt" style:font-weight-asian="bold" style:font-size-complex="24pt" style:font-weight-complex="bold"/>
    </style:style>
    <style:style style:name="T26" style:family="text">
      <style:text-properties fo:color="#ffff00" fo:font-size="24pt" fo:font-weight="normal" style:font-size-asian="24pt" style:font-weight-asian="normal" style:font-size-complex="24pt" style:font-weight-complex="normal"/>
    </style:style>
    <style:style style:name="T27" style:family="text">
      <style:text-properties fo:font-size="28pt" style:font-size-asian="28pt" style:font-size-complex="28pt"/>
    </style:style>
    <style:style style:name="T28" style:family="text">
      <style:text-properties fo:font-size="28pt" fo:font-weight="bold" style:font-size-asian="28pt" style:font-weight-asian="bold" style:font-size-complex="28pt" style:font-weight-complex="bold"/>
    </style:style>
    <style:style style:name="T29" style:family="text">
      <style:text-properties fo:font-size="28pt" fo:font-weight="normal" style:font-size-asian="28pt" style:font-weight-asian="normal" style:font-size-complex="28pt" style:font-weight-complex="normal"/>
    </style:style>
    <style:style style:name="T30" style:family="text">
      <style:text-properties fo:font-size="26pt" style:font-size-asian="26pt" style:font-size-complex="26pt"/>
    </style:style>
    <style:style style:name="T31" style:family="text">
      <style:text-properties fo:font-size="26pt" fo:font-weight="bold" style:font-size-asian="26pt" style:font-weight-asian="bold" style:font-size-complex="26pt" style:font-weight-complex="bold"/>
    </style:style>
    <style:style style:name="T32" style:family="text">
      <style:text-properties style:font-name="Courier New" fo:font-size="26pt" fo:font-weight="bold" style:font-size-asian="26pt" style:font-weight-asian="bold" style:font-size-complex="26pt" style:font-weight-complex="bold"/>
    </style:style>
    <style:style style:name="T33" style:family="text">
      <style:text-properties fo:font-size="26pt" fo:font-weight="normal" style:font-size-asian="26pt" style:font-weight-asian="normal" style:font-size-complex="26pt" style:font-weight-complex="normal"/>
    </style:style>
    <style:style style:name="T34" style:family="text">
      <style:text-properties style:font-name="Courier New" fo:font-size="28pt" fo:font-weight="bold" style:font-size-asian="28pt" style:font-weight-asian="bold" style:font-size-complex="28pt" style:font-weight-complex="bold"/>
    </style:style>
    <style:style style:name="T35" style:family="text">
      <style:text-properties style:font-name="Courier New" fo:font-weight="bold" style:font-weight-asian="bold" style:font-weight-complex="bold"/>
    </style:style>
    <style:style style:name="T3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style:text-position="33% 58%" fo:font-size="24pt" style:font-size-asian="24pt" style:font-size-complex="24pt"/>
    </style:style>
    <style:style style:name="T40" style:family="text">
      <style:text-properties fo:color="#e6e6e6" style:text-outline="false" style:text-line-through-style="none" style:text-line-through-type="none" style:font-name="Nimbus Roman No9 L" fo:font-size="24pt" fo:font-style="normal" fo:text-shadow="none" style:text-underline-style="none" fo:font-weight="bold" style:font-name-asian="HG Mincho Light J" style:font-size-asian="24pt" style:font-style-asian="normal" style:font-weight-asian="bold" style:font-name-complex="Arial1" style:font-size-complex="24pt" style:font-style-complex="normal" style:font-weight-complex="bold" style:text-emphasize="none" style:font-relief="none"/>
    </style:style>
    <style:style style:name="T41" style:family="text">
      <style:text-properties fo:color="#e6e6e6" style:text-outline="false" style:text-line-through-style="none" style:text-line-through-type="none" style:font-name="Nimbus Roman No9 L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/>
    </style:style>
    <style:style style:name="T42" style:family="text">
      <style:text-properties fo:font-size="20pt" fo:font-weight="bold" style:font-size-asian="20pt" style:font-weight-asian="bold" style:font-size-complex="20pt" style:font-weight-complex="bold"/>
    </style:style>
    <style:style style:name="T43" style:family="text">
      <style:text-properties fo:font-size="20pt" style:font-size-asian="20pt" style:font-size-complex="20pt"/>
    </style:style>
    <style:style style:name="T44" style:family="text">
      <style:text-properties fo:font-size="20pt" fo:font-weight="normal" style:font-size-asian="20pt" style:font-weight-asian="normal" style:font-size-complex="20pt" style:font-weight-complex="normal"/>
    </style:style>
    <style:style style:name="T45" style:family="text">
      <style:text-properties fo:color="#e6e6e6" style:text-outline="false" style:text-line-through-style="none" style:text-line-through-type="none" style:font-name="Nimbus Roman No9 L" fo:font-size="20pt" fo:font-style="italic" fo:text-shadow="none" style:text-underline-style="none" fo:font-weight="normal" style:font-name-asian="HG Mincho Light J" style:font-size-asian="20pt" style:font-style-asian="italic" style:font-weight-asian="normal" style:font-name-complex="Arial1" style:font-size-complex="20pt" style:font-style-complex="italic" style:font-weight-complex="normal" style:text-emphasize="none" style:font-relief="none"/>
    </style:style>
    <style:style style:name="T46" style:family="text">
      <style:text-properties fo:font-size="20pt" fo:font-style="italic" style:font-size-asian="20pt" style:font-style-asian="italic" style:font-size-complex="20pt" style:font-style-complex="italic"/>
    </style:style>
    <style:style style:name="T47" style:family="text">
      <style:text-properties fo:color="#e6e6e6" style:text-outline="false" style:text-line-through-style="none" style:text-line-through-type="none" style:font-name="Nimbus Roman No9 L" fo:font-size="20pt" fo:font-style="normal" fo:text-shadow="none" style:text-underline-style="none" fo:font-weight="bold" style:font-name-asian="HG Mincho Light J" style:font-size-asian="20pt" style:font-style-asian="normal" style:font-weight-asian="bold" style:font-name-complex="Arial1" style:font-size-complex="20pt" style:font-style-complex="normal" style:font-weight-complex="bold" style:text-emphasize="none" style:font-relief="none"/>
    </style:style>
    <style:style style:name="T48" style:family="text">
      <style:text-properties fo:font-size="20pt" fo:font-style="italic" style:text-underline-style="none" style:font-size-asian="20pt" style:font-style-asian="italic" style:font-size-complex="20pt" style:font-style-complex="italic"/>
    </style:style>
    <style:style style:name="T49" style:family="text">
      <style:text-properties fo:font-size="38pt" style:font-size-asian="38pt" style:font-size-complex="38pt"/>
    </style:style>
    <style:style style:name="T50" style:family="text">
      <style:text-properties style:font-name="Courier New" fo:font-size="32pt" fo:font-weight="bold" style:font-size-asian="32pt" style:font-weight-asian="bold" style:font-size-complex="32pt" style:font-weight-complex="bold"/>
    </style:style>
    <style:style style:name="T51" style:family="text">
      <style:text-properties fo:font-size="32pt" fo:font-weight="bold" style:font-size-asian="32pt" style:font-weight-asian="bold" style:font-size-complex="32pt" style:font-weight-complex="bold"/>
    </style:style>
    <style:style style:name="T52" style:family="text">
      <style:text-properties fo:font-size="32pt" fo:font-weight="normal" style:font-size-asian="32pt" style:font-weight-asian="normal" style:font-size-complex="32pt" style:font-weight-complex="normal"/>
    </style:style>
    <style:style style:name="T53" style:family="text">
      <style:text-properties fo:font-size="22pt" fo:font-weight="normal" style:font-size-asian="22pt" style:font-weight-asian="normal" style:font-size-complex="22pt" style:font-weight-complex="normal"/>
    </style:style>
    <style:style style:name="T54" style:family="text">
      <style:text-properties fo:font-size="22pt" fo:font-weight="bold" style:font-size-asian="22pt" style:font-weight-asian="bold" style:font-size-complex="22pt" style:font-weight-complex="bold"/>
    </style:style>
    <style:style style:name="T55" style:family="text">
      <style:text-properties style:font-name="Courier New" fo:font-size="22pt" fo:font-weight="bold" style:font-size-asian="22pt" style:font-weight-asian="bold" style:font-size-complex="22pt" style:font-weight-complex="bold"/>
    </style:style>
    <style:style style:name="T56" style:family="text">
      <style:text-properties style:font-name="Courier New" fo:font-size="22pt" fo:font-weight="normal" style:font-size-asian="22pt" style:font-weight-asian="normal" style:font-size-complex="22pt" style:font-weight-complex="normal"/>
    </style:style>
    <style:style style:name="T57" style:family="text">
      <style:text-properties style:font-name="Courier New" fo:font-size="26pt" fo:font-weight="normal" style:font-size-asian="26pt" style:font-weight-asian="normal" style:font-size-complex="26pt" style:font-weight-complex="normal"/>
    </style:style>
    <style:style style:name="T58" style:family="text">
      <style:text-properties fo:font-size="22pt" style:font-size-asian="22pt" style:font-size-complex="22pt"/>
    </style:style>
    <style:style style:name="T59" style:family="text">
      <style:text-properties fo:color="#ffff00" fo:font-size="26pt" fo:font-weight="bold" style:font-size-asian="26pt" style:font-weight-asian="bold" style:font-size-complex="26pt" style:font-weight-complex="bold"/>
    </style:style>
    <style:style style:name="T60" style:family="text">
      <style:text-properties style:font-name="Courier New" fo:font-size="20pt" fo:font-weight="bold" style:font-size-asian="20pt" style:font-weight-asian="bold" style:font-size-complex="20pt" style:font-weight-complex="bold"/>
    </style:style>
    <style:style style:name="T61" style:family="text">
      <style:text-properties style:font-name="Courier New" fo:font-size="20pt" fo:font-weight="normal" style:font-size-asian="20pt" style:font-weight-asian="normal" style:font-size-complex="20pt" style:font-weight-complex="normal"/>
    </style:style>
    <style:style style:name="T62" style:family="text">
      <style:text-properties style:font-name="Courier New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63" style:family="text">
      <style:text-properties style:font-name="Courier New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64" style:family="text">
      <style:text-properties fo:color="#e6e6e6" style:text-outline="false" style:text-line-through-style="none" style:text-line-through-type="none" style:font-name="Courier New" fo:font-size="20pt" fo:font-style="normal" fo:text-shadow="none" style:text-underline-style="none" fo:font-weight="bold" style:font-name-asian="HG Mincho Light J" style:font-size-asian="20pt" style:font-style-asian="normal" style:font-weight-asian="bold" style:font-name-complex="Arial1" style:font-size-complex="20pt" style:font-style-complex="normal" style:font-weight-complex="bold" style:text-emphasize="none" style:font-relief="none"/>
    </style:style>
    <style:style style:name="T65" style:family="text">
      <style:text-properties fo:color="#e6e6e6" style:text-outline="false" style:text-line-through-style="none" style:text-line-through-type="none" style:font-name="Courier New" fo:font-size="20pt" fo:font-style="normal" fo:text-shadow="none" style:text-underline-style="none" fo:font-weight="normal" style:font-name-asian="HG Mincho Light J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/>
    </style:style>
    <style:style style:name="T66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<text:s/>1</text:span></text:p>
          </draw:text-box>
        </draw:frame>
        <draw:frame presentation:style-name="pr2" draw:text-style-name="P4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2"/></text:p>
                <text:p text:style-name="P2"><text:span text:style-name="T3">103.1</text:span><text:span text:style-name="T2"> Work on the Command Line </text:span><text:span text:style-name="T2">(CLI)</text:span></text:p>
                <text:p text:style-name="P3"><text:span text:style-name="T2"/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><text:span text:style-name="T1">Terminology</text:span></text:p>
          </draw:text-box>
        </draw:frame>
        <draw:frame presentation:style-name="pr2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7"><text:span text:style-name="T4">There are many different terms related to the </text:span><text:span text:style-name="T4">CLI:</text:span></text:p>
                <text:list>
                  <text:list-item>
                    <text:p text:style-name="P7"><text:span text:style-name="T5">Shell</text:span><text:span text:style-name="T4">: the command line interface that </text:span><text:span text:style-name="T4">runs in a terminal to execute </text:span><text:span text:style-name="T4">commands.</text:span></text:p>
                  </text:list-item>
                  <text:list-item>
                    <text:p text:style-name="P7"><text:span text:style-name="T5">Terminal</text:span><text:span text:style-name="T4">: Programs that emulate the </text:span><text:span text:style-name="T4">behavior of an old school Unix terminal </text:span><text:span text:style-name="T4">(</text:span><text:span text:style-name="T6">e.g.</text:span><text:span text:style-name="T4"> VT100)</text:span></text:p>
                  </text:list-item>
                  <text:list-item>
                    <text:p text:style-name="P7"><text:span text:style-name="T5">Console</text:span><text:span text:style-name="T4">: Synonym to Terminal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1">Examples of Shells</text:span></text:p>
          </draw:text-box>
        </draw:frame>
        <draw:frame presentation:style-name="pr7" draw:text-style-name="P9" draw:layer="layout" svg:width="25.199cm" svg:height="16.013cm" svg:x="1.196cm" svg:y="4.134cm" presentation:class="outline" presentation:user-transformed="true">
          <draw:text-box>
            <text:list text:style-name="L2">
              <text:list-item>
                <text:p text:style-name="P6"><text:span text:style-name="T7">bash</text:span><text:span text:style-name="T8">: the most popular shell in Linux, default for most </text:span><text:span text:style-name="T8">systems.</text:span></text:p>
              </text:list-item>
              <text:list-item>
                <text:p text:style-name="P6"><text:span text:style-name="T7">bsh</text:span><text:span text:style-name="T8">: a simple shell upon which bash was based on</text:span></text:p>
              </text:list-item>
              <text:list-item>
                <text:p text:style-name="P6"><text:span text:style-name="T7">dash</text:span><text:span text:style-name="T8">: combines the speed of bsh with the functionality </text:span><text:span text:style-name="T8">of bash</text:span></text:p>
              </text:list-item>
              <text:list-item>
                <text:p text:style-name="P6"><text:span text:style-name="T7">csh/tcsh</text:span><text:span text:style-name="T8">: inspired from C. Fundamentally different </text:span><text:span text:style-name="T8">from bash</text:span></text:p>
              </text:list-item>
              <text:list-item>
                <text:p text:style-name="P6"><text:span text:style-name="T7">ksh</text:span><text:span text:style-name="T8">: merges elements of bsh and csh</text:span></text:p>
              </text:list-item>
              <text:list-item>
                <text:p text:style-name="P6"><text:span text:style-name="T7">zsh</text:span><text:span text:style-name="T9">: <text:s/>a feature-rich and powerful shell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 text:style-name="P6"><text:span text:style-name="T1">Examples of Terminals</text:span></text:p>
          </draw:text-box>
        </draw:frame>
        <draw:frame presentation:style-name="pr8" draw:text-style-name="P6" draw:layer="layout" svg:width="25.199cm" svg:height="17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1">GNOME Terminal</text:span></text:p>
              </text:list-item>
              <text:list-item>
                <text:p text:style-name="P6"><text:span text:style-name="T1">Konsole (KDE)</text:span></text:p>
              </text:list-item>
              <text:list-item>
                <text:p text:style-name="P6"><text:span text:style-name="T1">xterm</text:span></text:p>
              </text:list-item>
              <text:list-item>
                <text:p text:style-name="P6"><text:span text:style-name="T1">Terminator</text:span></text:p>
              </text:list-item>
              <text:list-item>
                <text:p text:style-name="P6"><text:span text:style-name="T1">TTYs (Ctrl-Alt-F1 … F6)</text:span></text:p>
              </text:list-item>
              <text:list-item>
                <text:p text:style-name="P6"><text:span text:style-name="T1">MobaXterm (Windows)</text:span></text:p>
              </text:list-item>
              <text:list-item>
                <text:p text:style-name="P6"><text:span text:style-name="T1">PuTTY (Windows)</text:span></text:p>
              </text:list-item>
              <text:list-item>
                <text:p text:style-name="P6"><text:span text:style-name="T1">Tera Term (Windows)</text:span></text:p>
              </text:list-item>
              <text:list-item>
                <text:p text:style-name="P6"><text:span text:style-name="T1">Windows Subsystem for Linux - WSL (Windows)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 text:style-name="P6"><text:span text:style-name="T1">The Shell Prompt</text:span></text:p>
          </draw:text-box>
        </draw:frame>
        <draw:frame presentation:style-name="pr9" draw:text-style-name="P11" draw:layer="layout" svg:width="25.199cm" svg:height="16.575cm" svg:x="1.5cm" svg:y="4cm" presentation:class="outline" presentation:user-transformed="true">
          <draw:text-box>
            <text:list text:style-name="L2">
              <text:list-item>
                <text:p text:style-name="P10"><text:span text:style-name="T10">user@hostname: src$</text:span><text:span text:style-name="T10"><text:line-break/></text:span><text:span text:style-name="T11"> </text:span><text:span text:style-name="T11"><text:line-break/></text:span><text:span text:style-name="T11">The ”$” sign implies non privileged user</text:span></text:p>
              </text:list-item>
              <text:list-item>
                <text:p text:style-name="P10"><text:span text:style-name="T10">root@hostname:~#</text:span><text:span text:style-name="T11"><text:line-break/></text:span><text:span text:style-name="T11"><text:line-break/></text:span><text:span text:style-name="T11">The ”#” sign implies privileged user </text:span><text:span text:style-name="T11">(root)</text:span></text:p>
              </text:list-item>
              <text:list-item>
                <text:p text:style-name="P10"><text:span text:style-name="T10">echo $PS1</text:span><text:span text:style-name="T12"><text:line-break/></text:span><text:span text:style-name="T12"><text:line-break/></text:span><text:span text:style-name="T12">The $PS1 variable (Prompt String 1) </text:span><text:span text:style-name="T12">defines the shell form:</text:span><text:span text:style-name="T12"><text:line-break/></text:span><text:span text:style-name="T12"><text:line-break/></text:span><text:span text:style-name="T10">[\u@\h \W]\$</text:span><text:span text:style-name="T12"> </text:span><text:span text:style-name="T12"><text:line-break/></text:span><text:span text:style-name="T12"><text:line-break/></text:span><text:span text:style-name="T12">explanation: \u: username, \h:hostname \</text:span><text:span text:style-name="T12">W:basename</text:span></text:p>
              </text:list-item>
              <text:list-item>
                <text:p text:style-name="P10"><text:span text:style-name="T13">Additional information:</text:span><text:span text:style-name="T10"><text:line-break/></text:span><text:span text:style-name="T10"><text:line-break/></text:span><text:span text:style-name="T10">$ man bash | grep -A 33 -m 3 PROMPTING</text:span><text:span text:style-name="T10"><text:line-break/></text:span><text:span text:style-name="T10"/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 text:style-name="P6"><text:span text:style-name="T1">Basic Command Syntax</text:span></text:p>
          </draw:text-box>
        </draw:frame>
        <draw:frame presentation:style-name="pr10" draw:text-style-name="P12" draw:layer="layout" svg:width="25.199cm" svg:height="17.265cm" svg:x="1.4cm" svg:y="4.935cm" presentation:class="outline" presentation:user-transformed="true">
          <draw:text-box>
            <text:list text:style-name="L2">
              <text:list-item>
                <text:p text:style-name="P10"><text:span text:style-name="T14">&lt;command&gt; &lt;command options&gt; &lt;arguments&gt;</text:span><text:span text:style-name="T15"><text:line-break/></text:span><text:span text:style-name="T15">e.g.:</text:span></text:p>
                <text:p text:style-name="P10"><text:span text:style-name="T16">$ ls -la src</text:span></text:p>
                <text:p text:style-name="P10"><text:span text:style-name="T17">total 24</text:span></text:p>
                <text:p text:style-name="P10"><text:span text:style-name="T17">drwxrwsr-x <text:s/>6 root src <text:s/>4096 2011-06-21 11:34 .</text:span></text:p>
                <text:p text:style-name="P10"><text:span text:style-name="T17">drwxr-xr-x 11 root root 4096 2011-05-29 14:34 .</text:span></text:p>
                <text:p text:style-name="P10"><text:span text:style-name="T17">drwxr-xr-x <text:s/>4 root root 4096 2011-05-29 14:34 fglrx-</text:span><text:span text:style-name="T17">8.840</text:span></text:p>
                <text:p text:style-name="P10"><text:span text:style-name="T17">drwxr-xr-x 24 root root 4096 2011-05-29 14:30 linux-</text:span><text:span text:style-name="T17">headers-2.6.38-8</text:span></text:p>
                <text:p text:style-name="P10"><text:span text:style-name="T17">drwxr-xr-x <text:s/>7 root root 4096 2011-05-29 14:30 linux-</text:span><text:span text:style-name="T17">headers-2.6.38-8-generic</text:span></text:p>
                <text:p text:style-name="P10"><text:span text:style-name="T17">drwxr-xr-x 11 root root 4096 2011-06-21 11:34 </text:span><text:span text:style-name="T17">virtualbox-ose-4.0.4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1" draw:text-style-name="P6" draw:layer="layout" svg:width="25.199cm" svg:height="4.057cm" svg:x="1.4cm" svg:y="0.562cm" presentation:class="title" presentation:user-transformed="true">
          <draw:text-box>
            <text:p text:style-name="P6"><text:span text:style-name="T1">Builtins and external commands</text:span></text:p>
          </draw:text-box>
        </draw:frame>
        <draw:frame presentation:style-name="pr12" draw:text-style-name="P6" draw:layer="layout" svg:width="25.199cm" svg:height="18.466cm" svg:x="1.4cm" svg:y="4.914cm" presentation:class="outline" presentation:user-transformed="true">
          <draw:text-box>
            <text:list text:style-name="L2">
              <text:list-item>
                <text:p text:style-name="P6"><text:span text:style-name="T1">Builtin commands are commands provided by the </text:span><text:span text:style-name="T1">shell itself, </text:span><text:span text:style-name="T18">e.g.</text:span><text:span text:style-name="T1"> </text:span><text:span text:style-name="T19">export</text:span><text:span text:style-name="T20">, </text:span><text:span text:style-name="T19">alias</text:span><text:span text:style-name="T20">, </text:span><text:span text:style-name="T19">cd </text:span><text:span text:style-name="T20">etc</text:span><text:span text:style-name="T20"><text:line-break/></text:span><text:span text:style-name="T20">more info: </text:span><text:span text:style-name="T19">man builtins</text:span></text:p>
              </text:list-item>
              <text:list-item>
                <text:p text:style-name="P6"><text:span text:style-name="T20">External commands are distinct executable files, </text:span><text:span text:style-name="T20">e.g. </text:span><text:span text:style-name="T19">ls</text:span><text:span text:style-name="T20">, </text:span><text:span text:style-name="T19">man</text:span><text:span text:style-name="T20">, </text:span><text:span text:style-name="T19">which</text:span><text:span text:style-name="T20"><text:line-break/></text:span><text:span text:style-name="T20"><text:line-break/></text:span><text:span text:style-name="T20">more info: </text:span><text:span text:style-name="T19">man &lt;command&gt;</text:span></text:p>
              </text:list-item>
              <text:list-item>
                <text:p text:style-name="P6"><text:span text:style-name="T20">There are commands that are both external and </text:span><text:span text:style-name="T20">builtin, like </text:span><text:span text:style-name="T19">echo </text:span><text:span text:style-name="T20">and </text:span><text:span text:style-name="T19">pwd</text:span><text:span text:style-name="T19"><text:line-break/></text:span><text:span text:style-name="T19"><text:line-break/></text:span><text:span text:style-name="T20">In this case priority goes to builtins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2T3" xml:id="id8" draw:id="id8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asic Commands</text:p>
          </draw:text-box>
        </draw:frame>
        <draw:frame presentation:style-name="pr13" draw:text-style-name="P13" draw:layer="layout" svg:width="12.696cm" svg:height="16.697cm" svg:x="1cm" svg:y="4.914cm" presentation:class="outline" presentation:user-transformed="true">
          <draw:text-box>
            <text:list text:style-name="L2">
              <text:list-item>
                <text:p><text:span text:style-name="T21">cd</text:span><text:span text:style-name="T22">: change directory</text:span></text:p>
              </text:list-item>
              <text:list-item>
                <text:p><text:span text:style-name="T21">pwd</text:span><text:span text:style-name="T22">: print working directory</text:span></text:p>
              </text:list-item>
              <text:list-item>
                <text:p><text:span text:style-name="T21">echo</text:span><text:span text:style-name="T22">: print text/variables in stdout</text:span></text:p>
              </text:list-item>
              <text:list-item>
                <text:p><text:span text:style-name="T21">export</text:span><text:span text:style-name="T23">: export variables</text:span></text:p>
              </text:list-item>
              <text:list-item>
                <text:p><text:span text:style-name="T21">man</text:span><text:span text:style-name="T23">: manual pages for commands</text:span></text:p>
              </text:list-item>
              <text:list-item>
                <text:p><text:span text:style-name="T21">uname</text:span><text:span text:style-name="T23">:</text:span><text:span text:style-name="T21"> </text:span><text:span text:style-name="T23">system information</text:span></text:p>
              </text:list-item>
              <text:list-item>
                <text:p><text:span text:style-name="T21">exec</text:span><text:span text:style-name="T23">: Execute a file</text:span></text:p>
              </text:list-item>
            </text:list>
          </draw:text-box>
        </draw:frame>
        <draw:frame presentation:style-name="pr14" draw:text-style-name="P14" draw:layer="layout" svg:width="13.189cm" svg:height="17.303cm" svg:x="14.311cm" svg:y="4.914cm" presentation:class="outline" presentation:user-transformed="true">
          <draw:text-box>
            <text:list text:style-name="L2">
              <text:list-item>
                <text:p><text:span text:style-name="T21">exit</text:span><text:span text:style-name="T23">: exit current session/shell</text:span></text:p>
              </text:list-item>
              <text:list-item>
                <text:p><text:span text:style-name="T21">logout</text:span><text:span text:style-name="T23">: exit current session</text:span></text:p>
              </text:list-item>
              <text:list-item>
                <text:p><text:span text:style-name="T21">time</text:span><text:span text:style-name="T23">: calculate execution time</text:span></text:p>
              </text:list-item>
              <text:list-item>
                <text:p><text:span text:style-name="T21">history</text:span><text:span text:style-name="T23">: show command history</text:span></text:p>
              </text:list-item>
              <text:list-item>
                <text:p><text:span text:style-name="T21">env</text:span><text:span text:style-name="T23">: show environment variables</text:span></text:p>
              </text:list-item>
              <text:list-item>
                <text:p><text:span text:style-name="T21">set</text:span><text:span text:style-name="T23">: show/set variables</text:span></text:p>
              </text:list-item>
              <text:list-item>
                <text:p><text:span text:style-name="T21">unset</text:span><text:span text:style-name="T23">: unset variables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5" draw:layer="layout" svg:width="25.199cm" svg:height="4.531cm" svg:x="1.4cm" svg:y="0.325cm" presentation:class="title" presentation:user-transformed="true">
          <draw:text-box>
            <text:p>Absolute – Relative Paths</text:p>
          </draw:text-box>
        </draw:frame>
        <draw:frame presentation:style-name="pr16" draw:text-style-name="P13" draw:layer="layout" svg:width="25.199cm" svg:height="17.857cm" svg:x="1.4cm" svg:y="4.137cm" presentation:class="outline" presentation:user-transformed="true">
          <draw:text-box>
            <text:list text:style-name="L2">
              <text:list-item>
                <text:p><text:span text:style-name="T22">Absolute paths always start with “</text:span><text:span text:style-name="T21">/</text:span><text:span text:style-name="T22">”, e.g.:</text:span><text:span text:style-name="T22"><text:line-break/></text:span><text:span text:style-name="T21">/home/user/bin</text:span></text:p>
              </text:list-item>
              <text:list-item>
                <text:p><text:span text:style-name="T22">Relative path start from the current direstory, e.g.:</text:span><text:span text:style-name="T22"><text:line-break/></text:span><text:span text:style-name="T21">./bin</text:span><text:span text:style-name="T22"> points to </text:span><text:span text:style-name="T21">/home/user/bin</text:span><text:span text:style-name="T22"> if you are in </text:span><text:span text:style-name="T21">/home/user </text:span><text:span text:style-name="T23">already</text:span></text:p>
              </text:list-item>
              <text:list-item>
                <text:p><text:span text:style-name="T22">The dot and slash “</text:span><text:span text:style-name="T21">./</text:span><text:span text:style-name="T22">” can be omitted, e.g.:</text:span><text:span text:style-name="T22"><text:line-break/></text:span><text:span text:style-name="T21">bin</text:span><text:span text:style-name="T22"> points to </text:span><text:span text:style-name="T21">/home/user/bin </text:span><text:span text:style-name="T23">if you are in </text:span><text:span text:style-name="T21">/home/user </text:span><text:span text:style-name="T23">already</text:span></text:p>
              </text:list-item>
              <text:list-item>
                <text:p><text:span text:style-name="T23">A double dot and slash </text:span><text:span text:style-name="T21">“../”</text:span><text:span text:style-name="T23"> is interpreted as “Go back one directory” </text:span><text:span text:style-name="T23">e.g.:</text:span><text:span text:style-name="T23"><text:line-break/></text:span><text:span text:style-name="T21">../user2/bin </text:span><text:span text:style-name="T23">points to</text:span><text:span text:style-name="T21"> /home/user2/bin </text:span><text:span text:style-name="T23">if you already in </text:span><text:span text:style-name="T21">/home/user</text:span></text:p>
              </text:list-item>
              <text:list-item>
                <text:p><text:span text:style-name="T23"><text:s/></text:span><text:span text:style-name="T23">The tilde character “</text:span><text:span text:style-name="T21">~</text:span><text:span text:style-name="T23">” and the variable </text:span><text:span text:style-name="T21">$HOME </text:span><text:span text:style-name="T23">point to the current </text:span><text:span text:style-name="T23">user’s home directory (homedir), e.g. if the user name is “</text:span><text:span text:style-name="T21">user</text:span><text:span text:style-name="T23">” </text:span><text:span text:style-name="T23">then </text:span><text:span text:style-name="T21">~/bin</text:span><text:span text:style-name="T23"> and </text:span><text:span text:style-name="T21">$HOME/bin</text:span><text:span text:style-name="T23"> point to </text:span><text:span text:style-name="T21">/home/user/bin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mand Execution</text:p>
          </draw:text-box>
        </draw:frame>
        <draw:frame presentation:style-name="pr17" draw:text-style-name="P13" draw:layer="layout" svg:width="25.199cm" svg:height="17.539cm" svg:x="1.4cm" svg:y="4.914cm" presentation:class="outline" presentation:user-transformed="true">
          <draw:text-box>
            <text:list text:style-name="L2">
              <text:list-item>
                <text:p><text:span text:style-name="T22">First priority goes to builtins.</text:span></text:p>
              </text:list-item>
              <text:list-item>
                <text:p><text:span text:style-name="T22">Next priority goes to every executable file in the </text:span><text:span text:style-name="T21">$PATH</text:span><text:span text:style-name="T23">, e.g.:</text:span><text:span text:style-name="T22"><text:line-break/></text:span><text:span text:style-name="T22"><text:line-break/></text:span><text:span text:style-name="T24">$ echo $PATH</text:span><text:span text:style-name="T24"><text:line-break/></text:span><text:span text:style-name="T24">/home/theo/bin:/usr/local/sbin:/usr/local/bin</text:span><text:span text:style-name="T24">:/usr/sbin:/usr/bin: /sbin:/bin:/usr/games</text:span></text:p>
              </text:list-item>
              <text:list-item>
                <text:p><text:span text:style-name="T23">Directories in the left side are given higher priority that directories in </text:span><text:span text:style-name="T23">the left, e.g. </text:span><text:span text:style-name="T21">/home/theo/bin/ls </text:span><text:span text:style-name="T23">has priority over </text:span><text:span text:style-name="T21">/bin/ls</text:span></text:p>
              </text:list-item>
              <text:list-item>
                <text:p><text:span text:style-name="T24">$ ls -l /bin/bash</text:span></text:p>
                <text:p><text:span text:style-name="T24">-rw</text:span><text:span text:style-name="T25">x</text:span><text:span text:style-name="T24">r-</text:span><text:span text:style-name="T25">x</text:span><text:span text:style-name="T24">r-</text:span><text:span text:style-name="T25">x</text:span><text:span text:style-name="T24"> 1 root root 954896 2011-04-01 </text:span><text:span text:style-name="T24">00:20 /bin/bash</text:span><text:span text:style-name="T21"><text:line-break/></text:span><text:span text:style-name="T23">The </text:span><text:span text:style-name="T26">x</text:span><text:span text:style-name="T23"> character states that the file </text:span><text:span text:style-name="T21">/bin/bash</text:span><text:span text:style-name="T23"> is an executable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8" draw:text-style-name="P15" draw:layer="layout" svg:width="25.199cm" svg:height="16.578cm" svg:x="1.4cm" svg:y="4.914cm" presentation:class="outline" presentation:user-transformed="true">
          <draw:text-box>
            <text:list text:style-name="L2">
              <text:list-item>
                <text:p><text:span text:style-name="T27">For commands not included in the </text:span><text:span text:style-name="T28">$PATH</text:span><text:span text:style-name="T27"> you should </text:span><text:span text:style-name="T27">explicitly define the absolute or relative path, e.g: </text:span><text:span text:style-name="T28">/usr/lib/</text:span><text:span text:style-name="T28">gettext/hostname</text:span><text:span text:style-name="T29"> or </text:span><text:span text:style-name="T28">./commands/testing </text:span></text:p>
              </text:list-item>
              <text:list-item>
                <text:p><text:span text:style-name="T27">The </text:span><text:span text:style-name="T28">exec</text:span><text:span text:style-name="T29"> command can execute other executables</text:span></text:p>
              </text:list-item>
              <text:list-item>
                <text:p><text:span text:style-name="T27">To execute a command in the current directory we use “</text:span><text:span text:style-name="T28">./</text:span><text:span text:style-name="T29">” </text:span><text:span text:style-name="T29">e.g.: </text:span><text:span text:style-name="T28">./testing</text:span></text:p>
              </text:list-item>
              <text:list-item>
                <text:p><text:span text:style-name="T29">For successive command execution we can use “</text:span><text:span text:style-name="T28">;</text:span><text:span text:style-name="T29">” e.g.: </text:span><text:span text:style-name="T28">&lt;cmd1&gt; ; &lt;cmd2&gt; ; &lt;cmd3&gt;</text:span><text:span text:style-name="T29"> <text:s/></text:span></text:p>
              </text:list-item>
            </text:list>
          </draw:text-box>
        </draw:frame>
        <draw:frame presentation:style-name="pr6" draw:layer="layout" svg:width="25.199cm" svg:height="3.506cm" svg:x="1.401cm" svg:y="0.837cm" presentation:class="title" presentation:user-transformed="true">
          <draw:text-box>
            <text:p>Command Execution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mand Substitution</text:p>
          </draw:text-box>
        </draw:frame>
        <draw:frame presentation:style-name="pr19" draw:text-style-name="P16" draw:layer="layout" svg:width="25.199cm" svg:height="18.328cm" svg:x="1.4cm" svg:y="4.534cm" presentation:class="outline" presentation:user-transformed="true">
          <draw:text-box>
            <text:list text:style-name="L2">
              <text:list-item>
                <text:p><text:span text:style-name="T30">We can expand the output of a command to be used as an </text:span><text:span text:style-name="T30">argument to another command. </text:span></text:p>
              </text:list-item>
              <text:list-item>
                <text:p><text:span text:style-name="T30">There are two ways to do this:</text:span><text:span text:style-name="T30"><text:line-break/></text:span><text:span text:style-name="T31">$(command)</text:span><text:span text:style-name="T30"> or </text:span><text:span text:style-name="T31">`command`</text:span><text:span text:style-name="T30">.</text:span><text:span text:style-name="T30"><text:line-break/></text:span><text:span text:style-name="T30">The former is recommended as it is safer when there are </text:span><text:span text:style-name="T30">strange meta-characters in the command</text:span></text:p>
              </text:list-item>
              <text:list-item>
                <text:p><text:span text:style-name="T32">$ echo $HISTFILE</text:span><text:span text:style-name="T31"> </text:span><text:span text:style-name="T31"><text:line-break/></text:span><text:span text:style-name="T33">show the file where the command history is saved</text:span></text:p>
              </text:list-item>
              <text:list-item>
                <text:p><text:span text:style-name="T32">$ ls -l $(echo $HISTFILE)</text:span><text:span text:style-name="T32"><text:line-break/></text:span><text:span text:style-name="T33">The </text:span><text:span text:style-name="T32">echo $HISTFILE</text:span><text:span text:style-name="T31"> </text:span><text:span text:style-name="T33">command is invoked first and it’s </text:span><text:span text:style-name="T33">output is passed as an argument to the </text:span><text:span text:style-name="T32">ls -l</text:span><text:span text:style-name="T33"> command.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15" draw:layer="layout" svg:width="25.199cm" svg:height="4.531cm" svg:x="1.4cm" svg:y="0.325cm" presentation:class="title" presentation:user-transformed="true">
          <draw:text-box>
            <text:p>Command Completion</text:p>
          </draw:text-box>
        </draw:frame>
        <draw:frame presentation:style-name="pr20" draw:text-style-name="P15" draw:layer="layout" svg:width="25.199cm" svg:height="18.55cm" svg:x="1.337cm" svg:y="4.136cm" presentation:class="outline" presentation:user-transformed="true">
          <draw:text-box>
            <text:list text:style-name="L2">
              <text:list-item>
                <text:p><text:span text:style-name="T27">Bash as well as other shells provide a “</text:span><text:span text:style-name="T28">command </text:span><text:span text:style-name="T28">completion</text:span><text:span text:style-name="T27">” feature by invoking the “</text:span><text:span text:style-name="T28">Tab</text:span><text:span text:style-name="T27">” key</text:span></text:p>
              </text:list-item>
              <text:list-item>
                <text:p><text:span text:style-name="T27">A single </text:span><text:span text:style-name="T28">Tab</text:span><text:span text:style-name="T27"> will auto-complete the following characters, </text:span><text:span text:style-name="T27">provided they are unique:</text:span><text:span text:style-name="T27"><text:line-break/></text:span><text:span text:style-name="T27"><text:line-break/></text:span><text:span text:style-name="T14">$ pass&lt;Tab&gt; → $ passwd</text:span></text:p>
              </text:list-item>
              <text:list-item>
                <text:p><text:span text:style-name="T29">Two successive </text:span><text:span text:style-name="T28">Tabs</text:span><text:span text:style-name="T29"> will display other possible </text:span><text:span text:style-name="T29">commands, if the set already typed is not unique:</text:span><text:span text:style-name="T29"><text:line-break/></text:span><text:span text:style-name="T29"><text:line-break/></text:span><text:span text:style-name="T34">$ pas&lt;Tab&gt;&lt;Tab&gt; → </text:span><text:span text:style-name="T34"><text:line-break/></text:span><text:span text:style-name="T34">passwd <text:s text:c="6"/>paste <text:s text:c="7"/>pasuspender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21" draw:layer="layout" svg:width="25.199cm" svg:height="18.57cm" svg:x="1.4cm" svg:y="4.914cm" presentation:class="outline" presentation:user-transformed="true">
          <draw:text-box>
            <text:list text:style-name="L2">
              <text:list-item>
                <text:p>The same logic applies to paths, e.g.: <text:line-break/><text:line-break/><text:span text:style-name="T35">$ cd /var/lo&lt;Tab&gt;&lt;Tab&gt; →</text:span><text:span text:style-name="T35"><text:line-break/></text:span><text:span text:style-name="T35">local/ lock/ <text:s/>log/</text:span></text:p>
              </text:list-item>
              <text:list-item>
                <text:p><text:span text:style-name="T35">$ cd /var/loca&lt;Tab&gt; → $ cd </text:span><text:span text:style-name="T35">/var/local/</text:span></text:p>
              </text:list-item>
              <text:list-item>
                <text:p><text:span text:style-name="T36">Note: some systems (like Ubuntu) have extend this </text:span><text:span text:style-name="T36">logic to options/parameters completion or even </text:span><text:span text:style-name="T36">the file type expected by the command.</text:span></text:p>
              </text:list-item>
            </text:list>
          </draw:text-box>
        </draw:frame>
        <draw:frame presentation:style-name="pr15" draw:layer="layout" svg:width="25.199cm" svg:height="4.531cm" svg:x="1.401cm" svg:y="0.326cm" presentation:class="title" presentation:user-transformed="true">
          <draw:text-box>
            <text:p>Command Completion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5" draw:layer="layout" svg:width="25.199cm" svg:height="4.531cm" svg:x="1.4cm" svg:y="0.325cm" presentation:class="title" presentation:user-transformed="true">
          <draw:text-box>
            <text:p>Command History</text:p>
          </draw:text-box>
        </draw:frame>
        <draw:frame presentation:style-name="pr2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e <text:span text:style-name="T37">history</text:span> command will return a list with the most recent commands</text:p>
              </text:list-item>
              <text:list-item>
                <text:p><text:span text:style-name="T37">$HISTSIZE</text:span>: this variable will display the size of the command history<text:line-break/>(default: <text:span text:style-name="T37">1000</text:span> commands)</text:p>
              </text:list-item>
              <text:list-item>
                <text:p><text:span text:style-name="T37">$HISTFILE</text:span><text:span text:style-name="T38">: this variable will return the </text:span><text:span text:style-name="T38">command history file</text:span><text:span text:style-name="T38"><text:line-break/></text:span><text:span text:style-name="T38">(default:</text:span><text:span text:style-name="T37"> ~/.bash_history</text:span><text:span text:style-name="T38">)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mand History Expansion</text:p>
          </draw:text-box>
        </draw:frame>
        <draw:frame presentation:style-name="pr23" draw:text-style-name="P13" draw:layer="layout" svg:width="25.199cm" svg:height="17.421cm" svg:x="1.4cm" svg:y="4.343cm" presentation:class="outline" presentation:user-transformed="true">
          <draw:text-box>
            <text:list text:style-name="L2">
              <text:list-item>
                <text:p><text:span text:style-name="T21">!!</text:span><text:span text:style-name="T22"> Executes the most recent command</text:span></text:p>
              </text:list-item>
              <text:list-item>
                <text:p><text:span text:style-name="T21">!n</text:span><text:span text:style-name="T22"> Execute the n</text:span><text:span text:style-name="T39">th</text:span><text:span text:style-name="T22"> command. We can use the </text:span><text:span text:style-name="T21">history</text:span><text:span text:style-name="T22"> command to see </text:span><text:span text:style-name="T22">the command numbers.</text:span></text:p>
              </text:list-item>
              <text:list-item>
                <text:p><text:span text:style-name="T21">!-n</text:span><text:span text:style-name="T22"> Execute the n</text:span><text:span text:style-name="T39">th</text:span><text:span text:style-name="T22"> from the end of the command history.</text:span></text:p>
              </text:list-item>
              <text:list-item>
                <text:p><text:span text:style-name="T21">!string</text:span><text:span text:style-name="T22"> execute the most recent command starting with the characters </text:span><text:span text:style-name="T22">”</text:span><text:span text:style-name="T21">string</text:span><text:span text:style-name="T22">”.</text:span></text:p>
              </text:list-item>
              <text:list-item>
                <text:p><text:span text:style-name="T40">!?string</text:span><text:span text:style-name="T41"> </text:span><text:span text:style-name="T22">execute the most recent command containing the characters </text:span><text:span text:style-name="T22">”</text:span><text:span text:style-name="T21">string</text:span><text:span text:style-name="T22">”. </text:span></text:p>
              </text:list-item>
              <text:list-item>
                <text:p><text:span text:style-name="T21">^string1^string2</text:span><text:span text:style-name="T22"> repeat last command, replacinfg “</text:span><text:span text:style-name="T21">string1</text:span><text:span text:style-name="T22">” with </text:span><text:span text:style-name="T22">“</text:span><text:span text:style-name="T21">string2</text:span><text:span text:style-name="T22">”.</text:span></text:p>
              </text:list-item>
              <text:list-item>
                <text:p><text:span text:style-name="T21">$ fc</text:span><text:span text:style-name="T23"> edits the most recent command history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15" draw:layer="layout" svg:width="25.199cm" svg:height="4.531cm" svg:x="1.4cm" svg:y="0.325cm" presentation:class="title" presentation:user-transformed="true">
          <draw:text-box>
            <text:p>Shell Shortcuts</text:p>
          </draw:text-box>
        </draw:frame>
        <draw:frame presentation:style-name="pr24" draw:layer="layout" svg:width="25.199cm" svg:height="17.177cm" svg:x="1.4cm" svg:y="4.914cm" presentation:class="outline" presentation:user-transformed="true">
          <draw:text-box>
            <text:list text:style-name="L2">
              <text:list-item>
                <text:p><text:span text:style-name="T42">Ctrl-p</text:span><text:span text:style-name="T43"> Go a command back (also ‘Up Arrow’)</text:span></text:p>
              </text:list-item>
              <text:list-item>
                <text:p><text:span text:style-name="T42">Ctrl-n</text:span><text:span text:style-name="T43"> <text:s/>Next command (also ‘Down Arrow’)</text:span></text:p>
              </text:list-item>
              <text:list-item>
                <text:p><text:span text:style-name="T42">Ctrl-b </text:span><text:span text:style-name="T43"><text:s/>A character backwards (also ‘Left Arrow’)</text:span></text:p>
              </text:list-item>
              <text:list-item>
                <text:p><text:span text:style-name="T42">Ctrl-f <text:s/></text:span><text:span text:style-name="T44">A character forward</text:span><text:span text:style-name="T43"> (also ‘Right Arrow’)</text:span></text:p>
              </text:list-item>
              <text:list-item>
                <text:p><text:span text:style-name="T42">Ctrl-a <text:s/></text:span><text:span text:style-name="T44">Go to the beginning of a line (also ‘Home’)</text:span></text:p>
              </text:list-item>
              <text:list-item>
                <text:p><text:span text:style-name="T42">Ctrl-e</text:span><text:span text:style-name="T43"> <text:s/>Go to the end of line (also ‘End’)</text:span></text:p>
              </text:list-item>
              <text:list-item>
                <text:p><text:span text:style-name="T42">Ctrl-t</text:span><text:span text:style-name="T43"> <text:s/>Transpose the character left of the cursor with the character under the </text:span><text:span text:style-name="T43">cursor</text:span></text:p>
              </text:list-item>
              <text:list-item>
                <text:p><text:span text:style-name="T42">Ctrl-l</text:span><text:span text:style-name="T43"> <text:s/>Clear screen but leave the current line to the top of the screen</text:span></text:p>
                <text:p><text:span text:style-name="T45">Note: </text:span><text:span text:style-name="T46">The Bash shell has the same shortcuts as the Emacs editor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25" draw:text-style-name="P16" draw:layer="layout" svg:width="25.199cm" svg:height="15.31cm" svg:x="1.4cm" svg:y="4.914cm" presentation:class="outline" presentation:user-transformed="true">
          <draw:text-box>
            <text:list text:style-name="L2">
              <text:list-item>
                <text:p><text:span text:style-name="T42">Meta-&lt; <text:s/></text:span><text:span text:style-name="T44">Go to the top of the command history</text:span></text:p>
              </text:list-item>
              <text:list-item>
                <text:p><text:span text:style-name="T47">Meta-&gt; <text:s/></text:span><text:span text:style-name="T44">Go to the bottom of the command history</text:span></text:p>
              </text:list-item>
              <text:list-item>
                <text:p><text:span text:style-name="T42">Ctrl-d <text:s/></text:span><text:span text:style-name="T44">Delete character right of the cursor</text:span></text:p>
              </text:list-item>
              <text:list-item>
                <text:p><text:span text:style-name="T42">Ctrl-k</text:span><text:span text:style-name="T43"> <text:s/>Delete (kill) the text to the end of line</text:span></text:p>
              </text:list-item>
              <text:list-item>
                <text:p><text:span text:style-name="T42">Ctrl-y</text:span><text:span text:style-name="T43"> <text:s/>Paste (yank) the deleted text</text:span></text:p>
              </text:list-item>
              <text:list-item>
                <text:p><text:span text:style-name="T42">Meta-d</text:span><text:span text:style-name="T43"> Delete (kill) the current word</text:span></text:p>
              </text:list-item>
              <text:list-item>
                <text:p><text:span text:style-name="T42">Ctrl-rtext</text:span><text:span text:style-name="T43"> <text:s/>search text backwards</text:span></text:p>
              </text:list-item>
              <text:list-item>
                <text:p><text:span text:style-name="T42">Ctrl-stext</text:span><text:span text:style-name="T43"> <text:s/>search text forward</text:span></text:p>
              </text:list-item>
              <text:list-item>
                <text:p><text:span text:style-name="T42">Ctrl-x Ctrl-e</text:span><text:span text:style-name="T43"> <text:s/>invoke the default text editor</text:span></text:p>
                <text:p><text:span text:style-name="T45">Note: the ‘</text:span><text:span text:style-name="T48">Meta’ key is usually assigned to the ‘Alt’ key</text:span></text:p>
              </text:list-item>
            </text:list>
          </draw:text-box>
        </draw:frame>
        <draw:frame presentation:style-name="pr15" draw:layer="layout" svg:width="25.199cm" svg:height="4.531cm" svg:x="1.401cm" svg:y="0.326cm" presentation:class="title" presentation:user-transformed="true">
          <draw:text-box>
            <text:p>(Shell Shortcuts)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26" draw:text-style-name="P17" draw:layer="layout" svg:width="25.199cm" svg:height="5.869cm" svg:x="1.4cm" svg:y="-0.344cm" presentation:class="title" presentation:user-transformed="true">
          <draw:text-box>
            <text:p><text:span text:style-name="T49">Environment and Shell Variables</text:span></text:p>
          </draw:text-box>
        </draw:frame>
        <draw:frame presentation:style-name="pr22" draw:text-style-name="P1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0">$ PROXY=http://proxy.domain.int</text:span><text:span text:style-name="T51"> </text:span><text:span text:style-name="T51"><text:line-break/></text:span><text:span text:style-name="T52">set a Shell variable</text:span></text:p>
              </text:list-item>
              <text:list-item>
                <text:p><text:span text:style-name="T50">$ export PROXY</text:span><text:span text:style-name="T51"> </text:span><text:span text:style-name="T51"><text:line-break/></text:span><text:span text:style-name="T52">export a variable to child shells</text:span><text:span text:style-name="T52"><text:line-break/></text:span><text:span text:style-name="T52">(Environment Variable)</text:span></text:p>
              </text:list-item>
              <text:list-item>
                <text:p><text:span text:style-name="T50">$ export </text:span><text:span text:style-name="T50">PROXY=http://proxy.domain.int</text:span><text:span text:style-name="T51"> </text:span><text:span text:style-name="T51"><text:line-break/></text:span><text:span text:style-name="T52">combine the previous two commands in one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Οι εντολές env, set και unset</text:p>
          </draw:text-box>
        </draw:frame>
        <draw:frame presentation:style-name="pr27" draw:text-style-name="P19" draw:layer="layout" svg:width="25.199cm" svg:height="17.867cm" svg:x="1.4cm" svg:y="4.914cm" presentation:class="outline" presentation:user-transformed="true">
          <draw:text-box>
            <text:list text:style-name="L2">
              <text:list-item>
                <text:p><text:span text:style-name="T53">The </text:span><text:span text:style-name="T54">env</text:span><text:span text:style-name="T53"> command will return the list of environment variables:</text:span><text:span text:style-name="T53"><text:line-break/></text:span><text:span text:style-name="T55">$ env | more </text:span><text:span text:style-name="T56"># (press q to exit </text:span><text:span text:style-name="T55">more</text:span><text:span text:style-name="T56">)</text:span></text:p>
              </text:list-item>
              <text:list-item>
                <text:p><text:span text:style-name="T53">The </text:span><text:span text:style-name="T54">set </text:span><text:span text:style-name="T53">command will return the list of shell variables:</text:span><text:span text:style-name="T53"><text:line-break/></text:span><text:span text:style-name="T55">$ set | less </text:span><text:span text:style-name="T56"># (press q to exit </text:span><text:span text:style-name="T55">less</text:span><text:span text:style-name="T56">)</text:span></text:p>
              </text:list-item>
              <text:list-item>
                <text:p><text:span text:style-name="T55">$ unset PROXY </text:span><text:span text:style-name="T56"># unset the variable </text:span><text:span text:style-name="T55">$PROXY</text:span><text:span text:style-name="T56"> from the </text:span><text:span text:style-name="T56">Shell and Environment</text:span></text:p>
              </text:list-item>
              <text:list-item>
                <text:p><text:span text:style-name="T55">$ set -o </text:span><text:span text:style-name="T56"># status of shell options</text:span></text:p>
              </text:list-item>
              <text:list-item>
                <text:p><text:span text:style-name="T55">$ set -o/+o &lt;option&gt; </text:span><text:span text:style-name="T56"># set/unset shell options</text:span></text:p>
              </text:list-item>
              <text:list-item>
                <text:p><text:span text:style-name="T55">$ set -o vi </text:span><text:span text:style-name="T56"># use </text:span><text:span text:style-name="T55">vi</text:span><text:span text:style-name="T56"> shortcats instead of </text:span><text:span text:style-name="T55">emacs</text:span><text:span text:style-name="T56"> in </text:span><text:span text:style-name="T56">the </text:span><text:span text:style-name="T55">bash </text:span><text:span text:style-name="T56">shell</text:span></text:p>
              </text:list-item>
              <text:list-item>
                <text:p><text:span text:style-name="T55">$ set +o history </text:span><text:span text:style-name="T56"># disable the command history</text:span></text:p>
              </text:list-item>
              <text:list-item>
                <text:p><text:span text:style-name="T55">$ set -o allexport </text:span><text:span text:style-name="T56"># export all variable to the </text:span><text:span text:style-name="T56">Environment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The `uname` command</text:p>
          </draw:text-box>
        </draw:frame>
        <draw:frame presentation:style-name="pr2" draw:text-style-name="P16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30">The </text:span><text:span text:style-name="T31">uname</text:span><text:span text:style-name="T33"> command will return some useful information </text:span><text:span text:style-name="T33">about our system</text:span></text:p>
              </text:list-header>
              <text:list-item>
                <text:p><text:span text:style-name="T32">$ uname -a </text:span><text:span text:style-name="T57"># display all available info</text:span></text:p>
              </text:list-item>
              <text:list-item>
                <text:p><text:span text:style-name="T32">$ uname -r </text:span><text:span text:style-name="T57"># kernel release</text:span></text:p>
              </text:list-item>
              <text:list-item>
                <text:p><text:span text:style-name="T32">$ uname -n </text:span><text:span text:style-name="T57"># machine hostname</text:span></text:p>
              </text:list-item>
              <text:list-item>
                <text:p><text:span text:style-name="T32">$ uname -v </text:span><text:span text:style-name="T57"># kernel version and info</text:span></text:p>
              </text:list-item>
              <text:list-item>
                <text:p><text:span text:style-name="T32">$ uname -o </text:span><text:span text:style-name="T57"># os name</text:span></text:p>
              </text:list-item>
              <text:list-item>
                <text:p><text:span text:style-name="T32">$ uname -s </text:span><text:span text:style-name="T57"># kernel name</text:span></text:p>
              </text:list-item>
              <text:list-item>
                <text:p><text:span text:style-name="T32">$ uname -m </text:span><text:span text:style-name="T57"># system architecture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Getting Help with commands</text:p>
          </draw:text-box>
        </draw:frame>
        <draw:frame presentation:style-name="pr28" draw:text-style-name="P19" draw:layer="layout" svg:width="25.199cm" svg:height="16.173cm" svg:x="1.4cm" svg:y="4.574cm" presentation:class="outline" presentation:user-transformed="true">
          <draw:text-box>
            <text:list text:style-name="L2">
              <text:list-item>
                <text:p><text:span text:style-name="T58">Most command support the </text:span><text:span text:style-name="T54">-h </text:span><text:span text:style-name="T53">or </text:span><text:span text:style-name="T54">--help </text:span><text:span text:style-name="T53">options (or both) for basic help, </text:span><text:span text:style-name="T53">e.g.:</text:span></text:p>
              </text:list-item>
              <text:list-item>
                <text:p><text:span text:style-name="T55">$ ls --help </text:span></text:p>
              </text:list-item>
              <text:list-item>
                <text:p><text:span text:style-name="T55">$ gzip -h</text:span></text:p>
              </text:list-item>
              <text:list-item>
                <text:p><text:span text:style-name="T53">The </text:span><text:span text:style-name="T54">man </text:span><text:span text:style-name="T53">will give us a more detailed description of the command, e.g.:</text:span><text:span text:style-name="T53"><text:line-break/></text:span><text:span text:style-name="T53"><text:line-break/></text:span><text:span text:style-name="T55">$ man bash</text:span></text:p>
              </text:list-item>
              <text:list-item>
                <text:p><text:span text:style-name="T53">Some command make use of the </text:span><text:span text:style-name="T54">info </text:span><text:span text:style-name="T53">command for an even more detailed </text:span><text:span text:style-name="T53">description. </text:span><text:span text:style-name="T54">info </text:span><text:span text:style-name="T53">supports hyperlinks. Example:</text:span><text:span text:style-name="T53"><text:line-break/></text:span><text:span text:style-name="T53"><text:line-break/></text:span><text:span text:style-name="T55">$ info date</text:span></text:p>
              </text:list-item>
            </text:list>
          </draw:text-box>
        </draw:frame>
        <draw:frame presentation:style-name="pr29" draw:text-style-name="P20" draw:layer="layout" svg:width="20.662cm" svg:height="2.685cm" svg:x="4.177cm" svg:y="18.062cm">
          <draw:text-box>
            <text:list text:style-name="L2">
              <text:list-header>
                <text:p><text:span text:style-name="T59">”</text:span><text:span text:style-name="T59">When all else fails, read the manual”</text:span><text:span text:style-name="T59"><text:line-break/></text:span><text:span text:style-name="T59"> <text:s text:c="3"/>~ Ancient UNIX proverb ~</text:span></text:p>
              </text:list-header>
            </text:list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1T1" xml:id="id23" draw:id="id23">
        <office:forms form:automatic-focus="false" form:apply-design-mode="false"/>
        <draw:frame draw:style-name="standard" draw:layer="layout" svg:width="25.465cm" svg:height="14.793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37">Section ID</text:span></text:p>
              </table:table-cell>
              <table:table-cell>
                <text:p><text:span text:style-name="T37">Description</text:span></text:p>
              </table:table-cell>
            </table:table-row>
            <table:table-row table:style-name="ro1" table:default-cell-style-name="ce2">
              <table:table-cell>
                <text:p>1</text:p>
              </table:table-cell>
              <table:table-cell>
                <text:p>User Programs and Commands</text:p>
              </table:table-cell>
            </table:table-row>
            <table:table-row table:style-name="ro1" table:default-cell-style-name="ce2">
              <table:table-cell>
                <text:p>2</text:p>
              </table:table-cell>
              <table:table-cell>
                <text:p>Kernel System Calls</text:p>
              </table:table-cell>
            </table:table-row>
            <table:table-row table:style-name="ro1" table:default-cell-style-name="ce2">
              <table:table-cell>
                <text:p>3</text:p>
              </table:table-cell>
              <table:table-cell>
                <text:p>Library Calls</text:p>
              </table:table-cell>
            </table:table-row>
            <table:table-row table:style-name="ro1" table:default-cell-style-name="ce2">
              <table:table-cell>
                <text:p>4</text:p>
              </table:table-cell>
              <table:table-cell>
                <text:p>Devices Files in /dev</text:p>
              </table:table-cell>
            </table:table-row>
            <table:table-row table:style-name="ro1" table:default-cell-style-name="ce2">
              <table:table-cell>
                <text:p>5</text:p>
              </table:table-cell>
              <table:table-cell>
                <text:p>File Formats</text:p>
              </table:table-cell>
            </table:table-row>
            <table:table-row table:style-name="ro1" table:default-cell-style-name="ce2">
              <table:table-cell>
                <text:p>6</text:p>
              </table:table-cell>
              <table:table-cell>
                <text:p>Games</text:p>
              </table:table-cell>
            </table:table-row>
            <table:table-row table:style-name="ro1" table:default-cell-style-name="ce2">
              <table:table-cell>
                <text:p>7</text:p>
              </table:table-cell>
              <table:table-cell>
                <text:p>Various</text:p>
              </table:table-cell>
            </table:table-row>
            <table:table-row table:style-name="ro1" table:default-cell-style-name="ce2">
              <table:table-cell>
                <text:p>8</text:p>
              </table:table-cell>
              <table:table-cell>
                <text:p>System commands</text:p>
              </table:table-cell>
            </table:table-row>
            <table:table-row table:style-name="ro2" table:default-cell-style-name="ce2">
              <table:table-cell>
                <text:p>9</text:p>
              </table:table-cell>
              <table:table-cell>
                <text:p>Kernel Routines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5" draw:layer="layout" svg:width="25.199cm" svg:height="4.531cm" svg:x="1.401cm" svg:y="0.325cm" presentation:class="title" presentation:user-transformed="true">
          <draw:text-box>
            <text:p>Manpages Sections</text:p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1T1" xml:id="id24" draw:id="id2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sing the `man` command</text:p>
          </draw:text-box>
        </draw:frame>
        <draw:frame presentation:style-name="pr30" draw:text-style-name="P22" draw:layer="layout" svg:width="26.662cm" svg:height="20.485cm" svg:x="0.814cm" svg:y="3.851cm" presentation:class="outline" presentation:user-transformed="true">
          <draw:text-box>
            <text:list text:style-name="L2">
              <text:list-item>
                <text:p text:style-name="P21"><text:span text:style-name="T60">$ man -wa passwd </text:span><text:span text:style-name="T61"># show all man files related to </text:span><text:span text:style-name="T62">passwd</text:span><text:span text:style-name="T62"><text:line-break/></text:span><text:span text:style-name="T63">/usr/share/man/man1/passwd.1.gz</text:span><text:span text:style-name="T63"><text:line-break/></text:span><text:span text:style-name="T63">/usr/share/man/man1/passwd.1ssl.gz</text:span><text:span text:style-name="T63"><text:line-break/></text:span><text:span text:style-name="T63">/usr/share/man/man5/passwd.5.gz</text:span></text:p>
              </text:list-item>
              <text:list-item>
                <text:p text:style-name="P21"><text:span text:style-name="T62">$ man passwd </text:span><text:span text:style-name="T63"># displays the first of the 3 pages based </text:span><text:span text:style-name="T63">on the priority: </text:span><text:span text:style-name="T62">1:8:2:3:4:5:6:7:9</text:span></text:p>
              </text:list-item>
              <text:list-item>
                <text:p text:style-name="P21"><text:span text:style-name="T62">$ man 1 passwd </text:span><text:span text:style-name="T63"># shows the man page related to </text:span><text:span text:style-name="T62">passwd</text:span><text:span text:style-name="T63"> </text:span><text:span text:style-name="T63">in section </text:span><text:span text:style-name="T62">1</text:span></text:p>
              </text:list-item>
              <text:list-item>
                <text:p text:style-name="P21"><text:span text:style-name="T64">$ man 1ssl passwd </text:span><text:span text:style-name="T65"># </text:span><text:span text:style-name="T63">shows the man page related to </text:span><text:span text:style-name="T62">passwd</text:span><text:span text:style-name="T63"> in subsection </text:span><text:span text:style-name="T62">1ssl</text:span></text:p>
              </text:list-item>
              <text:list-item>
                <text:p text:style-name="P21"><text:span text:style-name="T64">$ man 5 passwd </text:span><text:span text:style-name="T65"># </text:span><text:span text:style-name="T63">shows the man page related to </text:span><text:span text:style-name="T62">passwd</text:span><text:span text:style-name="T63"> </text:span><text:span text:style-name="T63">in section </text:span><text:span text:style-name="T62">5</text:span></text:p>
              </text:list-item>
              <text:list-item>
                <text:p text:style-name="P21"><text:span text:style-name="T62">$ man -a passwd </text:span><text:span text:style-name="T63"># shows successively all man pages </text:span><text:span text:style-name="T63">named </text:span><text:span text:style-name="T62">passwd</text:span></text:p>
              </text:list-item>
              <text:list-item>
                <text:p text:style-name="P21"><text:span text:style-name="T62">$ man -f passwd </text:span><text:span text:style-name="T63"># (identical to</text:span><text:span text:style-name="T62"> whatis</text:span><text:span text:style-name="T63">) shows a brief </text:span><text:span text:style-name="T63">description of all pages named </text:span><text:span text:style-name="T62">passwd</text:span></text:p>
              </text:list-item>
              <text:list-item>
                <text:p text:style-name="P21"><text:span text:style-name="T64">$ man -k passwd </text:span><text:span text:style-name="T65"># (identical to </text:span><text:span text:style-name="T64">apropos</text:span><text:span text:style-name="T65">) </text:span><text:span text:style-name="T63">shows a brief </text:span><text:span text:style-name="T63">description of all pages containing </text:span><text:span text:style-name="T62">passwd</text:span></text:p>
              </text:list-item>
              <text:list-item>
                <text:p text:style-name="P21"><text:span text:style-name="T64">$ man -K passwd </text:span><text:span text:style-name="T65"># </text:span><text:span text:style-name="T63">shows successively all man pages </text:span><text:span text:style-name="T63">named containing </text:span><text:span text:style-name="T62">passwd </text:span><text:span text:style-name="T63">in their content</text:span></text:p>
              </text:list-item>
            </text:list>
          </draw:text-box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3T0" xml:id="id25" draw:id="id25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cense</text:p>
          </draw:text-box>
        </draw:frame>
        <draw:frame presentation:style-name="pr31" draw:text-style-name="P8" draw:layer="layout" svg:width="25.199cm" svg:height="13.859cm" svg:x="1.4cm" svg:y="4.914cm" presentation:class="subtitle">
          <draw:text-box>
            <text:p/>
            <text:p/>
            <text:p/>
            <text:p><text:span text:style-name="T66">The work titled ”LPIC-1 101-400 – Lesson 1” by Theodotos Andreou is distributed with the Creative Commons Attribution ShareAlike 4.0 International License.</text:span></text:p>
          </draw:text-box>
        </draw:frame>
        <draw:frame draw:style-name="gr2" draw:text-style-name="P23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2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262</meta:editing-cycles>
    <meta:editing-duration>P6DT6H17M59S</meta:editing-duration>
    <meta:initial-creator>Θεόδοτος Ανδρέου</meta:initial-creator>
    <dc:date>2018-06-25T09:44:20.128114300</dc:date>
    <meta:document-statistic meta:object-count="12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