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857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185cm"/>
    </style:style>
    <style:style style:name="pr14" style:family="presentation" style:parent-style-name="harmaa2-outline1">
      <style:graphic-properties fo:min-height="20.45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5.12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75cm"/>
    </style:style>
    <style:style style:name="pr19" style:family="presentation" style:parent-style-name="harmaa2-outline1">
      <style:graphic-properties fo:min-height="17.661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4.249cm"/>
    </style:style>
    <style:style style:name="pr22" style:family="presentation" style:parent-style-name="harmaa2-outline1">
      <style:graphic-properties fo:min-height="14.47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6pt" fo:language="en" fo:country="US" style:font-size-asian="26pt" style:font-size-complex="26pt"/>
    </style:style>
    <style:style style:name="P14" style:family="paragraph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P15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16" style:family="paragraph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2" style:family="paragraph">
      <style:text-properties style:font-name="Liberation Mono" fo:font-size="18pt" style:font-size-asian="18pt" style:font-size-complex="18pt"/>
    </style:style>
    <style:style style:name="P23" style:family="paragraph">
      <style:text-properties style:font-name="Liberation Mono" fo:font-size="24pt" fo:language="en" fo:country="US" style:font-size-asian="24pt" style:font-size-complex="24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language="en" fo:country="US" fo:font-weight="normal" style:font-weight-asian="bold" style:font-weight-complex="bold"/>
    </style:style>
    <style:style style:name="T1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3" style:family="text">
      <style:text-properties style:font-name="Liberation Mono" fo:language="en" fo:country="US" fo:font-weight="bold" style:font-weight-asian="bold" style:font-weight-complex="bold"/>
    </style:style>
    <style:style style:name="T14" style:family="text">
      <style:text-properties style:font-name="Liberation Mono" fo:language="en" fo:country="US" fo:font-weight="normal" style:font-weight-asian="normal" style:font-weight-complex="normal"/>
    </style:style>
    <style:style style:name="T15" style:family="text">
      <style:text-properties fo:color="#ffff00" style:font-name="Liberation Mono" fo:language="en" fo:country="US" fo:font-weight="bold" style:font-weight-asian="bold" style:font-weight-complex="bold"/>
    </style:style>
    <style:style style:name="T16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erif" fo:language="en" fo:country="US" fo:font-style="italic" style:font-style-asian="italic" style:font-style-complex="italic"/>
    </style:style>
    <style:style style:name="T19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Liberation Serif" fo:font-size="28pt" fo:language="en" fo:country="US"/>
    </style:style>
    <style:style style:name="T21" style:family="text">
      <style:text-properties style:font-name="Liberation Serif" fo:font-size="28pt" fo:language="en" fo:country="US" fo:font-weight="bold" style:font-weight-asian="bold" style:font-weight-complex="bold"/>
    </style:style>
    <style:style style:name="T22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3" style:family="text">
      <style:text-properties style:font-name="Liberation Serif" fo:font-size="24pt" fo:language="en" fo:country="US" style:font-size-asian="24pt" style:font-size-complex="24pt"/>
    </style:style>
    <style:style style:name="T24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Liberation Serif" fo:font-size="28pt" fo:language="en" fo:country="US" style:font-size-asian="28pt" style:font-size-complex="28pt"/>
    </style:style>
    <style:style style:name="T2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2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3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4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style:font-name="Liberation Mono" fo:font-size="20pt" fo:language="en" fo:country="US" style:font-size-asian="20pt" style:font-size-complex="20pt"/>
    </style:style>
    <style:style style:name="T36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7" style:family="text">
      <style:text-properties fo:color="#ff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8" style:family="text">
      <style:text-properties fo:color="#00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9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41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2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4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5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6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7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8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9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0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1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2" style:family="text">
      <style:text-properties style:font-name="Liberation Serif"/>
    </style:style>
    <style:style style:name="T53" style:family="text">
      <style:text-properties style:font-name="Liberation Serif" fo:font-style="italic" style:font-style-asian="italic" style:font-style-complex="italic"/>
    </style:style>
    <style:style style:name="T54" style:family="text">
      <style:text-properties style:font-name="Liberation Serif" fo:font-style="normal" style:font-style-asian="normal" style:font-style-complex="normal"/>
    </style:style>
    <style:style style:name="T55" style:family="text">
      <style:text-properties style:font-name="Liberation Serif" fo:font-weight="bold" style:font-weight-asian="bold" style:font-weight-complex="bold"/>
    </style:style>
    <style:style style:name="T56" style:family="text">
      <style:text-properties style:font-name="Liberation Serif" fo:font-weight="normal" style:font-weight-asian="normal" style:font-weight-complex="normal"/>
    </style:style>
    <style:style style:name="T57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8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9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0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1" style:family="text">
      <style:text-properties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65" style:family="text">
      <style:text-properties style:font-name="Liberation Mono" fo:font-size="18pt" style:font-size-asian="18pt" style:font-size-complex="18pt"/>
    </style:style>
    <style:style style:name="T66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67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68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9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70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1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72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73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4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5" style:family="text">
      <style:text-properties style:font-name="Liberation Mono" fo:font-weight="bold" style:font-weight-asian="bold" style:font-weight-complex="bold"/>
    </style:style>
    <style:style style:name="T76" style:family="text">
      <style:text-properties style:font-name="Liberation Mono" fo:font-weight="normal" style:font-weight-asian="normal" style:font-weight-complex="normal"/>
    </style:style>
    <style:style style:name="T7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ystem V Init Runlevel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operation of UNIX and Linux systems that use System V init</text:span></text:p>
              </text:list-item>
              <text:list-item>
                <text:p><text:span text:style-name="T1">In the recent past most Linux distros used System V init. Some are still using it (Slackware, Gentoo)</text:span></text:p>
              </text:list-item>
              <text:list-item>
                <text:p><text:span text:style-name="T1">Recent versions of popular Linux distros have 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ypical Runlevels in Linux </text:span><text:span text:style-name="T1"><text:line-break/></text:span><text:span text:style-name="T1">(Linux Standard Base – Red Hat)</text:span></text:p>
          </draw:text-box>
        </draw:frame>
        <draw:frame draw:style-name="standard" draw:layer="layout" svg:width="26.326cm" svg:height="11.358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,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</text:span></text:p>
              </table:table-cell>
              <table:table-cell>
                <text:p><text:span text:style-name="T9">Multi-User Mode</text:span></text:p>
              </table:table-cell>
              <table:table-cell>
                <text:p><text:span text:style-name="T9">This mode supports multiple users, but networking and network interface cards are disabled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3</text:span></text:p>
              </table:table-cell>
              <table:table-cell>
                <text:p><text:span text:style-name="T9">Multi-User Mode with Networking</text:span></text:p>
              </table:table-cell>
              <table:table-cell>
                <text:p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4</text:span></text:p>
              </table:table-cell>
              <table:table-cell>
                <text:p><text:span text:style-name="T9">Unused/User Defined</text:span></text:p>
              </table:table-cell>
              <table:table-cell>
                <text:p><text:span text:style-name="T9">For special cases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5</text:span></text:p>
              </table:table-cell>
              <table:table-cell>
                <text:p><text:span text:style-name="T9">Multiuser with Networking and GUI</text:span></text:p>
              </table:table-cell>
              <table:table-cell>
                <text:p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unlevels in Legacy Debian/Ubuntu and Derivatives</text:span></text:p>
          </draw:text-box>
        </draw:frame>
        <draw:frame draw:style-name="standard" draw:layer="layout" svg:width="25.854cm" svg:height="6.914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-5</text:span></text:p>
              </table:table-cell>
              <table:table-cell>
                <text:p><text:span text:style-name="T9">Multi-user with networking</text:span></text:p>
              </table:table-cell>
              <table:table-cell>
                <text:p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ngle-User Mode</text:span></text:p>
          </draw:text-box>
        </draw:frame>
        <draw:frame presentation:style-name="pr8" draw:text-style-name="P5" draw:layer="layout" svg:width="25.199cm" svg:height="15.857cm" svg:x="1.4cm" svg:y="4.914cm" presentation:class="outline" presentation:user-transformed="true">
          <draw:text-box>
            <text:list text:style-name="L2">
              <text:list-item>
                <text:p><text:span text:style-name="T1">To enter into single user mode, you should pass one of these kernel parameters: </text:span><text:span text:style-name="T6">1</text:span><text:span text:style-name="T7">, </text:span><text:span text:style-name="T6">s</text:span><text:span text:style-name="T7">, </text:span><text:span text:style-name="T6">S </text:span><text:span text:style-name="T10">or</text:span><text:span text:style-name="T7"> </text:span><text:span text:style-name="T6">single</text:span></text:p>
                <text:list>
                  <text:list-item>
                    <text:p><text:span text:style-name="T7">For </text:span><text:span text:style-name="T6">GRUB legacy</text:span><text:span text:style-name="T10"> press:</text:span><text:span text:style-name="T7"> Tab → </text:span><text:span text:style-name="T6">e →</text:span><text:span text:style-name="T7"> choose </text:span><text:span text:style-name="T6">kernel … →</text:span><text:span text:style-name="T7"> </text:span><text:span text:style-name="T6">e</text:span><text:span text:style-name="T7"> → add the parameter at the end e.g.: </text:span><text:span text:style-name="T6">s</text:span><text:span text:style-name="T7"> → Enter → </text:span><text:span text:style-name="T6">b</text:span></text:p>
                  </text:list-item>
                  <text:list-item>
                    <text:p><text:span text:style-name="T11">For </text:span><text:span text:style-name="T12">GRUB2</text:span><text:span text:style-name="T11"> press Tab → </text:span><text:span text:style-name="T12">e → </text:span><text:span text:style-name="T11"><text:s/>choose </text:span><text:span text:style-name="T12">linux </text:span><text:span text:style-name="T11">(or linux16) → </text:span><text:span text:style-name="T7">add the parameter at the end e.g.: </text:span><text:span text:style-name="T6">s → Ctrl-x</text:span></text:p>
                  </text:list-item>
                </text:list>
              </text:list-item>
              <text:list-item>
                <text:p><text:span text:style-name="T7">To enter into single user mode while the system is active:</text:span><text:span text:style-name="T7"><text:line-break/></text:span><text:span text:style-name="T13"># init 1</text:span><text:span text:style-name="T14"> # </text:span><text:span text:style-name="T15">= init s</text:span><text:span text:style-name="T14">, </text:span><text:span text:style-name="T15">= init S</text:span><text:span text:style-name="T15"><text:line-break/></text:span><text:span text:style-name="T16"><text:line-break/></text:span><text:span text:style-name="T17">Note</text:span><text:span text:style-name="T16">: on most systems the GRUB menu already provides a menuentry for Single User (or “recovery) mod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18">/etc/inittab </text:span><text:span text:style-name="T19">fil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systems, because it tells </text:span><text:span text:style-name="T6">init </text:span><text:span text:style-name="T7">which processes to run on startup, define the runlevels and monitoring of critical applications</text:span></text:p>
              </text:list-item>
              <text:list-item>
                <text:p><text:span text:style-name="T1">The format of the file is: </text:span><text:span text:style-name="T1"><text:line-break/></text:span><text:span text:style-name="T1"><text:line-break/></text:span><text:span text:style-name="T6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it is not us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draw:frame presentation:style-name="pr10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# Set default runlevel. 2 for Debian, 3 for RedHat without GUI, 5 for RedHat with GUI</text:span><text:span text:style-name="T20"><text:line-break/></text:span><text:span text:style-name="T20"><text:line-break/></text:span><text:span text:style-name="T21">id:2:initdefault:</text:span></text:p>
              </text:list-item>
              <text:list-item>
                <text:p><text:span text:style-name="T20"># Action to be taken on pressing CTRL-ALT-DEL</text:span><text:span text:style-name="T20"><text:line-break/></text:span><text:span text:style-name="T20"><text:line-break/></text:span><text:span text:style-name="T21">ca:12345:ctrlaltdel:/sbin/shutdown -t1 -a -r now</text:span></text:p>
              </text:list-item>
              <text:list-item>
                <text:p><text:span text:style-name="T22"># What to do in single-user mode.</text:span><text:span text:style-name="T22"><text:line-break/></text:span><text:span text:style-name="T22"><text:line-break/></text:span><text:span text:style-name="T21">~~:S:wait:/sbin/sulogin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18">/etc/inittab </text:span><text:span text:style-name="T19">fil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draw:frame presentation:style-name="pr12" draw:text-style-name="P9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3"># Set the runlevels</text:span><text:span text:style-name="T23"><text:line-break/></text:span><text:span text:style-name="T23"><text:line-break/></text:span><text:span text:style-name="T24">si::sysinit:/etc/init.d/rcS</text:span><text:span text:style-name="T24"><text:line-break/></text:span><text:span text:style-name="T24"># The following lines define the runlevels (Debian, etc)</text:span><text:span text:style-name="T24"><text:line-break/></text:span><text:span text:style-name="T24">l0:0:wait:/etc/init.d/rc 0</text:span><text:span text:style-name="T24"><text:line-break/></text:span><text:span text:style-name="T24">l1:1:wait:/etc/init.d/rc 1</text:span><text:span text:style-name="T24"><text:line-break/></text:span><text:span text:style-name="T24">l2:2:wait:/etc/init.d/rc 2</text:span><text:span text:style-name="T24"><text:line-break/></text:span><text:span text:style-name="T24">l3:3:wait:/etc/init.d/rc 3</text:span><text:span text:style-name="T24"><text:line-break/></text:span><text:span text:style-name="T24">l4:4:wait:/etc/init.d/rc 4</text:span><text:span text:style-name="T24"><text:line-break/></text:span><text:span text:style-name="T24">l5:5:wait:/etc/init.d/rc 5</text:span><text:span text:style-name="T24"><text:line-break/></text:span><text:span text:style-name="T24">l6:6:wait:/etc/init.d/rc 6</text:span></text:p>
              </text:list-item>
              <text:list-item>
                <text:p><text:span text:style-name="T25">The </text:span><text:span text:style-name="T24">rc </text:span><text:span text:style-name="T25">script is responsible for calling the different runlevel scripts</text:span></text:p>
              </text:list-item>
              <text:list-item>
                <text:p><text:span text:style-name="T25">In RedHat systems </text:span><text:span text:style-name="T24">rc </text:span><text:span text:style-name="T25">is under </text:span><text:span text:style-name="T24">/etc/rc.d/rc</text:span></text:p>
              </text:list-item>
            </text:list>
          </draw:text-box>
        </draw:frame>
        <draw:frame presentation:style-name="pr11" draw:text-style-name="P10" draw:layer="layout" svg:width="25.199cm" svg:height="3.506cm" svg:x="1.402cm" svg:y="0.837cm" presentation:class="title" presentation:user-transformed="true">
          <draw:text-box>
            <text:p><text:span text:style-name="T6">The </text:span><text:span text:style-name="T26">/etc/inittab </text:span><text:span text:style-name="T19">fil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</text:span><text:span text:style-name="T1"><text:line-break/></text:span><text:span text:style-name="T1"><text:line-break/></text:span><text:span text:style-name="T6">1:2345:respawn:/sbin/getty 38400 tty1</text:span><text:span text:style-name="T6"><text:line-break/></text:span><text:span text:style-name="T6">2:23:respawn:/sbin/getty 38400 tty2</text:span><text:span text:style-name="T6"><text:line-break/></text:span><text:span text:style-name="T6">3:23:respawn:/sbin/getty 38400 tty3</text:span><text:span text:style-name="T6"><text:line-break/></text:span><text:span text:style-name="T6">4:23:respawn:/sbin/getty 38400 tty4</text:span><text:span text:style-name="T6"><text:line-break/></text:span><text:span text:style-name="T6">5:23:respawn:/sbin/getty 38400 tty5</text:span><text:span text:style-name="T6"><text:line-break/></text:span><text:span text:style-name="T6">6:23:respawn:/sbin/getty 38400 tty6</text:span></text:p>
              </text:list-item>
            </text:list>
          </draw:text-box>
        </draw:frame>
        <draw:frame presentation:style-name="pr11" draw:text-style-name="P8" draw:layer="layout" svg:width="25.199cm" svg:height="3.506cm" svg:x="1.403cm" svg:y="0.837cm" presentation:class="title" presentation:user-transformed="true">
          <draw:text-box>
            <text:p><text:span text:style-name="T6">The </text:span><text:span text:style-name="T26">/etc/inittab </text:span><text:span text:style-name="T19">fil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mportant Files for System V init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any other services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(Debian): Used for changing runlevels</text:span></text:p>
              </text:list-item>
              <text:list-item>
                <text:p><text:span text:style-name="T6">/etc/rc.local</text:span><text:span text:style-name="T7">: used for admin defined processes. 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draw:frame presentation:style-name="pr9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we find the </text:span><text:span text:style-name="T6">stop </text:span><text:span text:style-name="T7">and </text:span><text:span text:style-name="T6">start </text:span><text:span text:style-name="T7">scripts of the various services</text:span></text:p>
              </text:list-item>
              <text:list-item>
                <text:p><text:span text:style-name="T6">/etc/rc[0-6].d</text:span><text:span text:style-name="T7">: here we find various symlinks, back to </text:span><text:span text:style-name="T6">/etc/init.d</text:span><text:span text:style-name="T7"> scripts,</text:span><text:span text:style-name="T6"> </text:span><text:span text:style-name="T7">which defines the stopped and and started services at each </text:span><text:span text:style-name="T6">runlevel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mportant Directories for System V in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draw:frame presentation:style-name="pr7" draw:text-style-name="P11" draw:layer="layout" svg:width="25.199cm" svg:height="4.057cm" svg:x="1.4cm" svg:y="0.562cm" presentation:class="title" presentation:user-transformed="true">
          <draw:text-box>
            <text:p><text:span text:style-name="T6">Managing services/daemons in System V init</text:span></text:p>
          </draw:text-box>
        </draw:frame>
        <draw:frame presentation:style-name="pr13" draw:text-style-name="P12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27">All the management scripts are under </text:span><text:span text:style-name="T28">/etc/init.d</text:span><text:span text:style-name="T29">:</text:span><text:span text:style-name="T29"><text:line-break/></text:span><text:span text:style-name="T28"><text:line-break/></text:span><text:span text:style-name="T30"># ls -la /etc/init.d</text:span></text:p>
              </text:list-item>
              <text:list-item>
                <text:p><text:span text:style-name="T30"># /etc/init.d/ssh stop </text:span><text:span text:style-name="T31"># stop the </text:span><text:span text:style-name="T30">sshd </text:span><text:span text:style-name="T31">daemon</text:span></text:p>
              </text:list-item>
              <text:list-item>
                <text:p><text:span text:style-name="T30"># /etc/init.d/ssh start </text:span><text:span text:style-name="T31"># start the </text:span><text:span text:style-name="T30">sshd </text:span><text:span text:style-name="T31">daemon</text:span></text:p>
              </text:list-item>
              <text:list-item>
                <text:p><text:span text:style-name="T30"># /etc/init.d/ssh restart </text:span><text:span text:style-name="T31"># restart the </text:span><text:span text:style-name="T30">sshd </text:span><text:span text:style-name="T31">daemon</text:span></text:p>
              </text:list-item>
              <text:list-item>
                <text:p><text:span text:style-name="T30"># /etc/init.d/ssh reload </text:span><text:span text:style-name="T31"># reload configuration files for </text:span><text:span text:style-name="T30">sshd </text:span><text:span text:style-name="T31">(SIGHUP)</text:span></text:p>
              </text:list-item>
              <text:list-item>
                <text:p><text:span text:style-name="T30"># /etc/init.d/ssh status </text:span><text:span text:style-name="T31"># status of the </text:span><text:span text:style-name="T30">sshd </text:span><text:span text:style-name="T31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2"># service &lt;daemon&gt; (start | stop | restart | reload | status) </text:span><text:span text:style-name="T33"># works in RedHat as well as recent versions of Debian/Ubuntu</text:span></text:p>
              </text:list-item>
              <text:list-item>
                <text:p><text:span text:style-name="T32"># invoke-rc.d &lt;daemon&gt; (start | stop | restart | reload | status) </text:span><text:span text:style-name="T33"># for Debian/Ubuntu and derivatives</text:span></text:p>
              </text:list-item>
            </text:list>
          </draw:text-box>
        </draw:frame>
        <draw:frame presentation:style-name="pr7" draw:text-style-name="P8" draw:layer="layout" svg:width="25.199cm" svg:height="4.057cm" svg:x="1.401cm" svg:y="0.563cm" presentation:class="title" presentation:user-transformed="true">
          <draw:text-box>
            <text:p><text:span text:style-name="T6">Managing services/daemons in System V in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directories /etc/rc[0-6].d</text:span></text:p>
          </draw:text-box>
        </draw:frame>
        <draw:frame presentation:style-name="pr14" draw:text-style-name="P14" draw:layer="layout" svg:width="25.199cm" svg:height="20.45cm" svg:x="1.4cm" svg:y="4.051cm" presentation:class="outline" presentation:user-transformed="true">
          <draw:text-box>
            <text:list text:style-name="L2">
              <text:list-item>
                <text:p><text:span text:style-name="T34">$ ls -la /etc/rc[0-6].d</text:span><text:span text:style-name="T35"> # contain all the symbolic links to /etc/init.d script that defines what starts and <text:s/>what stops at each runlevel, e.g.:</text:span><text:span text:style-name="T35"><text:line-break/></text:span><text:span text:style-name="T35"><text:line-break/></text:span><text:span text:style-name="T35">/etc/rc1.d:</text:span><text:span text:style-name="T35"><text:line-break/></text:span><text:span text:style-name="T35"><text:line-break/></text:span><text:span text:style-name="T35">lrwxrwxrwx <text:s text:c="2"/>1 root root <text:s text:c="3"/>17 2011-09-03 15:26 K09apache2 -&gt; ../init.d/apache2</text:span><text:span text:style-name="T35"><text:line-break/></text:span><text:span text:style-name="T35"><text:line-break/></text:span><text:span text:style-name="T35">lrwxrwxrwx <text:s text:c="2"/>1 root root <text:s text:c="3"/>20 2011-08-27 08:21 K15pulseaudio -&gt; ../init.d/pulseaudio</text:span><text:span text:style-name="T35"><text:line-break/></text:span><text:span text:style-name="T35"><text:line-break/></text:span><text:span text:style-name="T35">lrwxrwxrwx <text:s text:c="2"/>1 root root <text:s text:c="3"/>22 2011-08-27 08:19 K20acpi-support -&gt; ../init.d/acpi-support</text:span><text:span text:style-name="T35"><text:line-break/></text:span><text:span text:style-name="T35">…</text:span><text:span text:style-name="T35"><text:line-break/></text:span><text:span text:style-name="T35">-rw-r--r-- <text:s text:c="2"/>1 root root <text:s text:c="2"/>369 2009-09-07 21:58 README</text:span><text:span text:style-name="T35"><text:line-break/></text:span><text:span text:style-name="T35">lrwxrwxrwx <text:s text:c="2"/>1 root root <text:s text:c="3"/>19 2011-08-27 07:52 S30killprocs -&gt; ../init.d/killprocs</text:span><text:span text:style-name="T35"><text:line-break/></text:span><text:span text:style-name="T35"><text:line-break/></text:span><text:span text:style-name="T35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5" draw:text-style-name="P15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6">lrwxrwxrwx <text:s text:c="2"/>1 root root <text:s text:c="3"/>16 2011-08-27 07:52 </text:span><text:span text:style-name="T37">S</text:span><text:span text:style-name="T38">90</text:span><text:span text:style-name="T36">single -&gt; ../init.d/single</text:span></text:p>
              </text:list-item>
              <text:list-item>
                <text:p><text:span text:style-name="T39">S</text:span><text:span text:style-name="T40"> is equivalent to </text:span><text:span text:style-name="T41">/etc/init.d/single start</text:span></text:p>
              </text:list-item>
              <text:list-item>
                <text:p><text:span text:style-name="T42">K</text:span><text:span text:style-name="T43"> </text:span><text:span text:style-name="T40">is equivalent to </text:span><text:span text:style-name="T41">/etc/init.d/single stop</text:span></text:p>
              </text:list-item>
              <text:list-item>
                <text:p><text:span text:style-name="T40">For enabling or disabling a service we simple rename the symbolic link from </text:span><text:span text:style-name="T41">K </text:span><text:span text:style-name="T40">to </text:span><text:span text:style-name="T41">S </text:span><text:span text:style-name="T40">or from </text:span><text:span text:style-name="T41">S </text:span><text:span text:style-name="T40">to </text:span><text:span text:style-name="T41">K </text:span><text:span text:style-name="T40">respectively</text:span></text:p>
              </text:list-item>
              <text:list-item>
                <text:p><text:span text:style-name="T40">The </text:span><text:span text:style-name="T44">90</text:span><text:span text:style-name="T41"> </text:span><text:span text:style-name="T40">value sets the execution priority of the scripts. A smaller value represents a higher priority. The scripts in sysvinit are executed sequentially.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he directories /etc/rc[0-6]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commands `init` and `telinit`</text:span></text:p>
          </draw:text-box>
        </draw:frame>
        <draw:frame presentation:style-name="pr16" draw:text-style-name="P16" draw:layer="layout" svg:width="25.199cm" svg:height="15.129cm" svg:x="1.4cm" svg:y="4.914cm" presentation:class="outline" presentation:user-transformed="true">
          <draw:text-box>
            <text:list text:style-name="L2">
              <text:list-item>
                <text:p><text:span text:style-name="T45"># init 0 </text:span><text:span text:style-name="T46"># power system off (runlevel 0)</text:span></text:p>
              </text:list-item>
              <text:list-item>
                <text:p><text:span text:style-name="T45"># init 6 </text:span><text:span text:style-name="T46"># reboot system </text:span><text:span text:style-name="T46"><text:line-break/></text:span><text:span text:style-name="T46">(runlevel 6)</text:span></text:p>
              </text:list-item>
              <text:list-item>
                <text:p><text:span text:style-name="T45"># init 1 </text:span><text:span text:style-name="T46"># = </text:span><text:span text:style-name="T47">init s</text:span><text:span text:style-name="T46">, </text:span><text:span text:style-name="T47">init S</text:span><text:span text:style-name="T46">, enter single user mode (runlevel 1)</text:span></text:p>
              </text:list-item>
              <text:list-item>
                <text:p><text:span text:style-name="T45"># init 3 </text:span><text:span text:style-name="T46"># enter runlevel 3</text:span></text:p>
              </text:list-item>
              <text:list-item>
                <text:p><text:span text:style-name="T45"># init 5 </text:span><text:span text:style-name="T46"># enter runlevel 5</text:span></text:p>
                <text:p><text:span text:style-name="T48"><text:line-break/></text:span><text:span text:style-name="T48">Note: on sysvinit the </text:span><text:span text:style-name="T49">/sbin/telinit</text:span><text:span text:style-name="T48"> command is usually a symbolic link to </text:span><text:span text:style-name="T49">/sbin/init</text:span><text:span text:style-name="T48"> and behaves in the same way. In </text:span><text:span text:style-name="T49">systemd </text:span><text:span text:style-name="T48">systems </text:span><text:span text:style-name="T49">init</text:span><text:span text:style-name="T48"> points to </text:span><text:span text:style-name="T49">systemd</text:span><text:span text:style-name="T48"> and </text:span><text:span text:style-name="T49">telinit </text:span><text:span text:style-name="T48">to </text:span><text:span text:style-name="T49">systemctl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how current runlevel with `runlevel`</text:span></text:p>
          </draw:text-box>
        </draw:frame>
        <draw:frame presentation:style-name="pr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runlevel</text:span></text:p>
              </text:list-item>
              <text:list-item>
                <text:p><text:span text:style-name="T13">S 2 </text:span><text:span text:style-name="T14"># previous runlevel: Single</text:span><text:span text:style-name="T14"><text:line-break/></text:span><text:span text:style-name="T14"> <text:s text:c="2"/># current runlevel: 2</text:span></text:p>
              </text:list-item>
              <text:list-item>
                <text:p><text:span text:style-name="T50">2 3 </text:span><text:span text:style-name="T51"># </text:span><text:span text:style-name="T14">previous runlevel: 2</text:span><text:span text:style-name="T14"><text:line-break/></text:span><text:span text:style-name="T14"> <text:s text:c="2"/># current runlevel: 3</text:span></text:p>
              </text:list-item>
              <text:list-item>
                <text:p><text:span text:style-name="T50">N 3 # </text:span><text:span text:style-name="T14">previous runlevel: None!</text:span><text:span text:style-name="T14"><text:line-break/></text:span><text:span text:style-name="T14"> <text:s text:c="2"/># current runlevel: 3</text:span><text:span text:style-name="T13"><text:line-break/></text:span><text:span text:style-name="T1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4" draw:text-style-name="P18" draw:layer="layout" svg:width="25.199cm" svg:height="3.506cm" svg:x="1.4cm" svg:y="0.837cm" presentation:class="title">
          <draw:text-box>
            <text:p><text:span text:style-name="T52">The </text:span><text:span text:style-name="T53">systemd</text:span><text:span text:style-name="T54"> init system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5">systemd</text:span><text:span text:style-name="T56"> is a more powerful replacement for </text:span><text:span text:style-name="T55">sysvinit</text:span></text:p>
              </text:list-item>
              <text:list-item>
                <text:p><text:span text:style-name="T56">It provides concurrent startup of services</text:span></text:p>
              </text:list-item>
              <text:list-item>
                <text:p><text:span text:style-name="T56">Services can be dependent on the status of other services</text:span></text:p>
              </text:list-item>
              <text:list-item>
                <text:p><text:span text:style-name="T56">Services can be monitored and supervised</text:span></text:p>
              </text:list-item>
              <text:list-item>
                <text:p><text:span text:style-name="T56">Separates the system resources into </text:span><text:span text:style-name="T55">units</text:span></text:p>
              </text:list-item>
              <text:list-item>
                <text:p><text:span text:style-name="T56">Replaces scripts with unit configuration files.</text:span></text:p>
              </text:list-item>
              <text:list-item>
                <text:p><text:span text:style-name="T56">It is backward compatible with </text:span><text:span text:style-name="T55">sysvinit</text:span></text:p>
              </text:list-item>
              <text:list-item>
                <text:p><text:span text:style-name="T56">Lots of other featur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4" draw:text-style-name="P18" draw:layer="layout" svg:width="25.199cm" svg:height="3.506cm" svg:x="1.4cm" svg:y="0.837cm" presentation:class="title">
          <draw:text-box>
            <text:p><text:span text:style-name="T52">The systemd units</text:span></text:p>
          </draw:text-box>
        </draw:frame>
        <draw:frame presentation:style-name="pr18" draw:text-style-name="P21" draw:layer="layout" svg:width="25.199cm" svg:height="15.975cm" svg:x="1.4cm" svg:y="4.914cm" presentation:class="outline" presentation:user-transformed="true">
          <draw:text-box>
            <text:list text:style-name="L2">
              <text:list-item>
                <text:p><text:span text:style-name="T57">Unit </text:span><text:span text:style-name="T58">configuration files live under </text:span><text:span text:style-name="T57">/lib/systemd/system/ </text:span><text:span text:style-name="T58">(Debian) or </text:span><text:span text:style-name="T59">/usr/lib/systemd/system/</text:span></text:p>
              </text:list-item>
              <text:list-item>
                <text:p><text:span text:style-name="T59">Enabled</text:span><text:span text:style-name="T60"> (on startup) and custom unit configuration files are placed under </text:span><text:span text:style-name="T59">/etc/systemd/system/</text:span></text:p>
              </text:list-item>
              <text:list-item>
                <text:p><text:span text:style-name="T60">Unit types</text:span><text:span text:style-name="T59">:</text:span></text:p>
                <text:list>
                  <text:list-item>
                    <text:p><text:span text:style-name="T59">&lt;name&gt;.service</text:span><text:span text:style-name="T60">: for services</text:span></text:p>
                  </text:list-item>
                  <text:list-item>
                    <text:p><text:span text:style-name="T59">&lt;name&gt;.socket</text:span><text:span text:style-name="T60">: for IPC sockets or FIFO buffers</text:span></text:p>
                  </text:list-item>
                  <text:list-item>
                    <text:p><text:span text:style-name="T59">&lt;name&gt;.device</text:span><text:span text:style-name="T60">:</text:span><text:span text:style-name="T59"> </text:span><text:span text:style-name="T60">for systemd managed devices</text:span></text:p>
                  </text:list-item>
                  <text:list-item>
                    <text:p><text:span text:style-name="T59">&lt;name&gt;.mount</text:span><text:span text:style-name="T60">:</text:span><text:span text:style-name="T59"> </text:span><text:span text:style-name="T60">for systemd managed mount points</text:span></text:p>
                  </text:list-item>
                  <text:list-item>
                    <text:p><text:span text:style-name="T59">&lt;name&gt;.target</text:span><text:span text:style-name="T60">:</text:span><text:span text:style-name="T59"> </text:span><text:span text:style-name="T60">for boot targets (similar to runlevels)</text:span></text:p>
                  </text:list-item>
                  <text:list-item>
                    <text:p><text:span text:style-name="T60">Lots of other unit types: </text:span></text:p>
                  </text:list-item>
                  <text:list-item>
                    <text:p><text:span text:style-name="T60">.automount, .swap, .path, .timer, .snapshot, .slice, .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4" draw:layer="layout" svg:width="25.199cm" svg:height="3.506cm" svg:x="1.4cm" svg:y="0.837cm" presentation:class="title">
          <draw:text-box>
            <text:p>An example <text:span text:style-name="T61">systemd</text:span><text:span text:style-name="T62"> </text:span><text:span text:style-name="T63">service file</text:span></text:p>
          </draw:text-box>
        </draw:frame>
        <draw:frame presentation:style-name="pr19" draw:text-style-name="P22" draw:layer="layout" svg:width="25.199cm" svg:height="17.661cm" svg:x="1.4cm" svg:y="4.914cm" presentation:class="outline" presentation:user-transformed="true">
          <draw:text-box>
            <text:list text:style-name="L2">
              <text:list-item>
                <text:p><text:span text:style-name="T64">$ cat /lib/systemd/system/myservice.service </text:span><text:span text:style-name="T64"><text:line-break/></text:span><text:span text:style-name="T64"><text:line-break/></text:span><text:span text:style-name="T65">[Unit]</text:span><text:span text:style-name="T65"><text:line-break/></text:span><text:span text:style-name="T65">Description=Myservice Description # Service Description</text:span><text:span text:style-name="T65"><text:line-break/></text:span><text:span text:style-name="T65">After=postgresql.service # start after postgresql service</text:span><text:span text:style-name="T65"><text:line-break/></text:span><text:span text:style-name="T65"><text:line-break/></text:span><text:span text:style-name="T65">[Service]</text:span><text:span text:style-name="T65"><text:line-break/></text:span><text:span text:style-name="T65">EnvironmentFile=-/etc/default/myservice # read environment <text:s text:c="41"/># vars from here</text:span><text:span text:style-name="T65"><text:line-break/></text:span><text:span text:style-name="T65">WorkingDirectory=/srv/myservice # service working directory</text:span><text:span text:style-name="T65"><text:line-break/></text:span><text:span text:style-name="T65">ExecStart=/usr/sbin/myservice -r $OPTS # the cli command to <text:s text:c="39"/># run our service</text:span><text:span text:style-name="T65"><text:line-break/></text:span><text:span text:style-name="T65">KillMode=process # kill only the main process on stop</text:span><text:span text:style-name="T65"><text:line-break/></text:span><text:span text:style-name="T65">Restart=on-failure # Restart the services if it fails or <text:s text:c="22"/># crashes</text:span><text:span text:style-name="T65"><text:line-break/></text:span><text:span text:style-name="T65"><text:line-break/></text:span><text:span text:style-name="T65">[Install]</text:span><text:span text:style-name="T65"><text:line-break/></text:span><text:span text:style-name="T65">WantedBy=multi-user.target # this service is called my the</text:span><text:span text:style-name="T65"><text:line-break/></text:span><text:span text:style-name="T65"> <text:s text:c="26"/># multi-user target (equivalent <text:s text:c="28"/># to the multi-user runlevel of </text:span><text:span text:style-name="T65"><text:line-break/></text:span><text:span text:style-name="T65"> <text:s text:c="26"/># sysvini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4" draw:text-style-name="P18" draw:layer="layout" svg:width="25.199cm" svg:height="3.506cm" svg:x="1.4cm" svg:y="0.837cm" presentation:class="title">
          <draw:text-box>
            <text:p><text:span text:style-name="T52">The `systemctl` command</text:span></text:p>
          </draw:text-box>
        </draw:frame>
        <draw:frame presentation:style-name="pr9" draw:text-style-name="P2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9">systemd </text:span><text:span text:style-name="T60">behavior is controlled with the </text:span><text:span text:style-name="T59">systemctl</text:span><text:span text:style-name="T60"> command</text:span></text:p>
              </text:list-item>
              <text:list-item>
                <text:p><text:span text:style-name="T66">$ systemctl list-units --type=service </text:span><text:span text:style-name="T67"># list all systemd services</text:span></text:p>
              </text:list-item>
              <text:list-item>
                <text:p><text:span text:style-name="T68">$ systemctl list-units --type=service --state=running </text:span><text:span text:style-name="T67"># list all running services</text:span></text:p>
              </text:list-item>
              <text:list-item>
                <text:p><text:span text:style-name="T68">$ systemctl list-units --type=target </text:span><text:span text:style-name="T67"># list all targets</text:span></text:p>
              </text:list-item>
              <text:list-item>
                <text:p><text:span text:style-name="T68">$ systemctl daemon-reload </text:span><text:span text:style-name="T69"># reload </text:span><text:span text:style-name="T68">systemd</text:span><text:span text:style-name="T69"> after a unit file configuration change or a new file under /etc/systemd/system/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draw:frame presentation:style-name="pr4" draw:layer="layout" svg:width="25.199cm" svg:height="3.506cm" svg:x="1.4cm" svg:y="0.837cm" presentation:class="title">
          <draw:text-box>
            <text:p><text:span text:style-name="T52">The `systemctl` command</text:span></text:p>
          </draw:text-box>
        </draw:frame>
        <draw:frame presentation:style-name="pr20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66">$ systemctl enable nginx.service </text:span><text:span text:style-name="T67"># enable the nginx service on startup</text:span></text:p>
              </text:list-item>
              <text:list-item>
                <text:p><text:span text:style-name="T66">$ systemctl disable nginx.service </text:span><text:span text:style-name="T67"># disable the nginx service from startup</text:span></text:p>
              </text:list-item>
              <text:list-item>
                <text:p><text:span text:style-name="T66">$ systemctl start nginx.service </text:span><text:span text:style-name="T67"># start the nginx service</text:span></text:p>
              </text:list-item>
              <text:list-item>
                <text:p><text:span text:style-name="T66">$ systemctl stop nginx.service </text:span><text:span text:style-name="T67"># stop the nginx service</text:span></text:p>
              </text:list-item>
              <text:list-item>
                <text:p><text:span text:style-name="T66">$ systemctl restart nginx.service </text:span><text:span text:style-name="T67"># restart the nginx service</text:span></text:p>
              </text:list-item>
              <text:list-item>
                <text:p><text:span text:style-name="T66">$ systemctl reload nginx.service </text:span><text:span text:style-name="T67"># force the nginx service to reload its configuration (send SIGHUP)</text:span></text:p>
              </text:list-item>
              <text:list-item>
                <text:p><text:span text:style-name="T66">$ systemctl status nginx.service </text:span><text:span text:style-name="T67"># check the status of the nginx servic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shutdown` command</text:span></text:p>
          </draw:text-box>
        </draw:frame>
        <draw:frame presentation:style-name="pr21" draw:text-style-name="P17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<text:span text:style-name="T13"># shutdown -h now </text:span><text:span text:style-name="T14"># initiate system poweroff without delay</text:span></text:p>
              </text:list-item>
              <text:list-item>
                <text:p><text:span text:style-name="T50"># shutdown -r now </text:span><text:span text:style-name="T51"># </text:span><text:span text:style-name="T14">initiate system restart without delay</text:span></text:p>
              </text:list-item>
              <text:list-item>
                <text:p><text:span text:style-name="T50"># shutdown -h +10 Please log out now! </text:span><text:span text:style-name="T51"># </text:span><text:span text:style-name="T14">initiate system poweroff in 10 minutes and notify all system users</text:span></text:p>
              </text:list-item>
              <text:list-item>
                <text:p><text:span text:style-name="T13"># shutdown -r 3:00 </text:span><text:span text:style-name="T14"># restart at 3:00 in the morning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draw:frame presentation:style-name="pr22" draw:text-style-name="P23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70">Options:</text:span></text:p>
              </text:list-header>
              <text:list-item>
                <text:p><text:span text:style-name="T71">-h </text:span><text:span text:style-name="T72"># system halt or poweroff</text:span></text:p>
              </text:list-item>
              <text:list-item>
                <text:p><text:span text:style-name="T71">-r </text:span><text:span text:style-name="T72"># system restart</text:span></text:p>
              </text:list-item>
              <text:list-item>
                <text:p><text:span text:style-name="T71">-k </text:span><text:span text:style-name="T72"># send warning but without halt or restart</text:span></text:p>
              </text:list-item>
              <text:list-item>
                <text:p><text:span text:style-name="T71">-f </text:span><text:span text:style-name="T72"># skip filesystem check (fsck)</text:span></text:p>
              </text:list-item>
              <text:list-item>
                <text:p><text:span text:style-name="T73">-F </text:span><text:span text:style-name="T74"># force</text:span><text:span text:style-name="T72"> filesystem check (fsck)</text:span></text:p>
              </text:list-item>
              <text:list-item>
                <text:p><text:span text:style-name="T71">-t 2 </text:span><text:span text:style-name="T72"># 2 seconds delay between warning and 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he `shutdown` comman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draw:frame presentation:style-name="pr4" draw:text-style-name="P18" draw:layer="layout" svg:width="25.199cm" svg:height="3.506cm" svg:x="1.4cm" svg:y="0.837cm" presentation:class="title">
          <draw:text-box>
            <text:p><text:span text:style-name="T52">Sending messages with `wall`</text:span></text:p>
          </draw:text-box>
        </draw:frame>
        <draw:frame presentation:style-name="pr9" draw:text-style-name="P2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5">wall </text:span><text:span text:style-name="T56">(warn all) is a utility for sending messages to all open terminals in a system</text:span></text:p>
              </text:list-item>
              <text:list-item>
                <text:p><text:span text:style-name="T75">$ wall "This is the end!" </text:span><text:span text:style-name="T76"># send the quoted message to all active terminals in the system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poweroff`, `halt` and `reboot` commands</text:span></text:p>
          </draw:text-box>
        </draw:frame>
        <draw:frame presentation:style-name="pr10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5"># poweroff </text:span><text:span text:style-name="T46"># power system off without delay</text:span></text:p>
              </text:list-item>
              <text:list-item>
                <text:p><text:span text:style-name="T50"># halt </text:span><text:span text:style-name="T51"># halt</text:span><text:span text:style-name="T46"> system without delay</text:span></text:p>
              </text:list-item>
              <text:list-item>
                <text:p><text:span text:style-name="T50"># reboot </text:span><text:span text:style-name="T51"># reboot</text:span><text:span text:style-name="T46"> system without delay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0" xml:id="id27" draw:id="id27"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6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77">The work titled ”LPIC-1 101-400 – Lesson 11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86</meta:editing-cycles>
    <meta:editing-duration>P29DT5H9M1S</meta:editing-duration>
    <meta:initial-creator>Θεόδοτος Ανδρέου</meta:initial-creator>
    <dc:date>2018-08-04T07:22:48.660299728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