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0.svm" manifest:media-type=""/>
  <manifest:file-entry manifest:full-path="Pictures/10003E6E00000C67000004579E67CA254FDBB618.svg" manifest:media-type="image/svg+xml"/>
  <manifest:file-entry manifest:full-path="Pictures/TablePreview9.svm" manifest:media-type=""/>
  <manifest:file-entry manifest:full-path="Pictures/10000201000000780000002AC2511C83B5ED9B87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1.svm" manifest:media-type=""/>
  <manifest:file-entry manifest:full-path="Pictures/1000000000000640000004B03BD3606B11F7514C.png" manifest:media-type="image/png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1" svg:font-family="Liberation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" svg:font-family="Liberation" style:font-pitch="variable"/>
    <style:font-face style:name="Lohit Hindi" svg:font-family="'Lohit Hindi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145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049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5.756cm"/>
    </style:style>
    <style:style style:name="pr12" style:family="presentation" style:parent-style-name="harmaa2-outline1">
      <style:graphic-properties draw:stroke="none" draw:fill="none" fo:min-height="2.131cm"/>
    </style:style>
    <style:style style:name="pr13" style:family="presentation" style:parent-style-name="harmaa2-title">
      <style:graphic-properties draw:auto-grow-height="true" fo:min-height="4.057cm"/>
    </style:style>
    <style:style style:name="pr14" style:family="presentation" style:parent-style-name="harmaa2-outline1">
      <style:graphic-properties fo:min-height="13.859cm"/>
    </style:style>
    <style:style style:name="pr15" style:family="presentation" style:parent-style-name="harmaa2-outline1">
      <style:graphic-properties fo:min-height="16.299cm"/>
    </style:style>
    <style:style style:name="pr16" style:family="presentation" style:parent-style-name="harmaa2-outline1">
      <style:graphic-properties fo:min-height="14.856cm"/>
    </style:style>
    <style:style style:name="pr17" style:family="presentation" style:parent-style-name="harmaa2-outline1">
      <style:graphic-properties fo:min-height="14.88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4.251cm"/>
    </style:style>
    <style:style style:name="pr20" style:family="presentation" style:parent-style-name="harmaa2-title">
      <style:graphic-properties fo:min-height="4.032cm"/>
    </style:style>
    <style:style style:name="pr21" style:family="presentation" style:parent-style-name="harmaa2-outline1">
      <style:graphic-properties fo:min-height="15.961cm"/>
    </style:style>
    <style:style style:name="pr22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5.91cm" style:use-optimal-column-width="false"/>
    </style:style>
    <style:style style:name="co2" style:family="table-column">
      <style:table-column-properties style:column-width="7.519cm" style:use-optimal-column-width="false"/>
    </style:style>
    <style:style style:name="co3" style:family="table-column">
      <style:table-column-properties style:column-width="6.849cm" style:use-optimal-column-width="false"/>
    </style:style>
    <style:style style:name="co4" style:family="table-column">
      <style:table-column-properties style:column-width="6.432cm" style:use-optimal-column-width="false"/>
    </style:style>
    <style:style style:name="co5" style:family="table-column">
      <style:table-column-properties style:column-width="6.265cm" style:use-optimal-column-width="false"/>
    </style:style>
    <style:style style:name="co6" style:family="table-column">
      <style:table-column-properties style:column-width="6.06cm" style:use-optimal-column-width="false"/>
    </style:style>
    <style:style style:name="co7" style:family="table-column">
      <style:table-column-properties style:column-width="6.336cm" style:use-optimal-column-width="false"/>
    </style:style>
    <style:style style:name="co8" style:family="table-column">
      <style:table-column-properties style:column-width="6.538cm" style:use-optimal-column-width="false"/>
    </style:style>
    <style:style style:name="co9" style:family="table-column">
      <style:table-column-properties style:column-width="2.099cm" style:use-optimal-column-width="false"/>
    </style:style>
    <style:style style:name="co10" style:family="table-column">
      <style:table-column-properties style:column-width="2.273cm" style:use-optimal-column-width="false"/>
    </style:style>
    <style:style style:name="co11" style:family="table-column">
      <style:table-column-properties style:column-width="1.925cm" style:use-optimal-column-width="false"/>
    </style:style>
    <style:style style:name="co12" style:family="table-column">
      <style:table-column-properties style:column-width="2.11cm" style:use-optimal-column-width="false"/>
    </style:style>
    <style:style style:name="co13" style:family="table-column">
      <style:table-column-properties style:column-width="7.049cm" style:use-optimal-column-width="false"/>
    </style:style>
    <style:style style:name="co14" style:family="table-column">
      <style:table-column-properties style:column-width="7.05cm" style:use-optimal-column-width="false"/>
    </style:style>
    <style:style style:name="co15" style:family="table-column">
      <style:table-column-properties style:column-width="3.831cm" style:use-optimal-column-width="false"/>
    </style:style>
    <style:style style:name="co16" style:family="table-column">
      <style:table-column-properties style:column-width="6.305cm" style:use-optimal-column-width="false"/>
    </style:style>
    <style:style style:name="co17" style:family="table-column">
      <style:table-column-properties style:column-width="3.414cm" style:use-optimal-column-width="false"/>
    </style:style>
    <style:style style:name="co18" style:family="table-column">
      <style:table-column-properties style:column-width="6.2cm" style:use-optimal-column-width="false"/>
    </style:style>
    <style:style style:name="co19" style:family="table-column">
      <style:table-column-properties style:column-width="8.568cm" style:use-optimal-column-width="false"/>
    </style:style>
    <style:style style:name="co20" style:family="table-column">
      <style:table-column-properties style:column-width="17.119cm" style:use-optimal-column-width="false"/>
    </style:style>
    <style:style style:name="co21" style:family="table-column">
      <style:table-column-properties style:column-width="7.276cm" style:use-optimal-column-width="false"/>
    </style:style>
    <style:style style:name="co22" style:family="table-column">
      <style:table-column-properties style:column-width="3.118cm" style:use-optimal-column-width="false"/>
    </style:style>
    <style:style style:name="co23" style:family="table-column">
      <style:table-column-properties style:column-width="3.841cm" style:use-optimal-column-width="false"/>
    </style:style>
    <style:style style:name="co24" style:family="table-column">
      <style:table-column-properties style:column-width="7.063cm" style:use-optimal-column-width="false"/>
    </style:style>
    <style:style style:name="co25" style:family="table-column">
      <style:table-column-properties style:column-width="3.832cm" style:use-optimal-column-width="false"/>
    </style:style>
    <style:style style:name="co26" style:family="table-column">
      <style:table-column-properties style:column-width="5.2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838cm"/>
    </style:style>
    <style:style style:name="ro3" style:family="table-row">
      <style:table-row-properties style:row-height="3.392cm"/>
    </style:style>
    <style:style style:name="ro4" style:family="table-row">
      <style:table-row-properties style:row-height="2.615cm"/>
    </style:style>
    <style:style style:name="ro5" style:family="table-row">
      <style:table-row-properties style:row-height="3.397cm"/>
    </style:style>
    <style:style style:name="ro6" style:family="table-row">
      <style:table-row-properties style:row-height="2.394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683cm"/>
    </style:style>
    <style:style style:name="ro9" style:family="table-row">
      <style:table-row-properties style:row-height="3.105cm"/>
    </style:style>
    <style:style style:name="ro10" style:family="table-row">
      <style:table-row-properties style:row-height="1.216cm"/>
    </style:style>
    <style:style style:name="ro11" style:family="table-row">
      <style:table-row-properties style:row-height="3.437cm"/>
    </style:style>
    <style:style style:name="ro12" style:family="table-row">
      <style:table-row-properties style:row-height="2.663cm"/>
    </style:style>
    <style:style style:name="ro13" style:family="table-row">
      <style:table-row-properties style:row-height="1.113cm"/>
    </style:style>
    <style:style style:name="ro14" style:family="table-row">
      <style:table-row-properties style:row-height="1.888cm"/>
    </style:style>
    <style:style style:name="ro15" style:family="table-row">
      <style:table-row-properties style:row-height="1.89cm"/>
    </style:style>
    <style:style style:name="ce1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 fo:language="en" fo:country="US"/>
    </style:style>
    <style:style style:name="ce3" style:family="table-cell">
      <loext:graphic-properties style:repeat="repeat"/>
      <style:paragraph-properties fo:text-align="center"/>
      <style:text-properties style:font-name="Liberation Sans1" fo:language="en" fo:country="US" fo:font-weight="normal" style:font-weight-asian="normal" style:font-weight-complex="normal"/>
    </style:style>
    <style:style style:name="ce4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paragraph-properties fo:text-align="center"/>
      <style:text-properties style:font-name="Liberation Sans1" fo:language="en" fo:country="US"/>
    </style:style>
    <style:style style:name="ce6" style:family="table-cell">
      <loext:graphic-properties style:repeat="repeat"/>
      <style:paragraph-properties fo:text-align="start"/>
      <style:text-properties style:font-name="Liberation Sans1" fo:language="en" fo:country="US"/>
    </style:style>
    <style:style style:name="ce7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8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font-size="22pt" fo:language="en" fo:country="US" style:font-size-asian="22pt" style:font-size-complex="2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style:font-name="Liberation Mono1" fo:font-size="20pt" fo:language="en" fo:country="US" style:font-size-asian="20pt" style:font-size-complex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style:font-name="Liberation Serif" fo:font-size="24pt" fo:language="en" fo:country="US" style:font-size-asian="24pt" style:font-size-complex="24pt"/>
    </style:style>
    <style:style style:name="P12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language="en" fo:country="US"/>
    </style:style>
    <style:style style:name="P14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15" style:family="paragraph">
      <style:text-properties style:font-name="Liberation Sans1" fo:language="en" fo:country="US"/>
    </style:style>
    <style:style style:name="P16" style:family="paragraph">
      <style:paragraph-properties fo:text-align="center"/>
      <style:text-properties style:font-name="Liberation Sans1" fo:language="en" fo:country="US" fo:font-weight="normal" style:font-weight-asian="normal" style:font-weight-complex="normal"/>
    </style:style>
    <style:style style:name="P17" style:family="paragraph">
      <style:text-properties fo:language="en" fo:country="US"/>
    </style:style>
    <style:style style:name="P18" style:family="paragraph">
      <style:text-properties style:font-name="Liberation Sans1" fo:language="en" fo:country="US" fo:font-weight="bold" style:font-weight-asian="bold" style:font-weight-complex="bold"/>
    </style:style>
    <style:style style:name="P19" style:family="paragraph">
      <style:paragraph-properties fo:text-align="center"/>
      <style:text-properties style:font-name="Liberation Sans1" fo:language="en" fo:country="US"/>
    </style:style>
    <style:style style:name="P20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margin-top="0cm" fo:margin-bottom="0cm" fo:text-indent="0cm"/>
    </style:style>
    <style:style style:name="P22" style:family="paragraph">
      <loext:graphic-properties draw:fill="none"/>
      <style:paragraph-properties fo:margin-left="0cm" fo:margin-right="0cm" fo:margin-top="0cm" fo:margin-bottom="0cm" fo:text-indent="0cm"/>
      <style:text-properties fo:color="#ffff00" style:font-name="Liberation Serif" fo:font-size="24pt" fo:language="en" fo:country="US" style:font-size-asian="24pt" style:font-size-complex="24pt"/>
    </style:style>
    <style:style style:name="P23" style:family="paragraph">
      <style:paragraph-properties fo:text-align="start"/>
      <style:text-properties style:font-name="Liberation Sans1" fo:language="en" fo:country="US"/>
    </style:style>
    <style:style style:name="P24" style:family="paragraph">
      <style:text-properties fo:language="en" fo:country="US" fo:font-weight="normal" style:font-weight-asian="normal" style:font-weight-complex="normal"/>
    </style:style>
    <style:style style:name="P25" style:family="paragraph">
      <loext:graphic-properties draw:fill-color="#ffffff"/>
      <style:text-properties fo:font-size="20pt" fo:language="en" fo:country="US"/>
    </style:style>
    <style:style style:name="P26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27" style:family="paragraph">
      <style:text-properties style:font-name="Liberation Mono1" fo:language="en" fo:country="US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text-properties style:font-name="Liberation Serif" fo:language="en" fo:country="US" fo:font-weight="bold" style:font-weight-asian="bold" style:font-weight-complex="bold"/>
    </style:style>
    <style:style style:name="P30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31" style:family="paragraph">
      <style:text-properties style:font-name="Liberation Sans1" fo:font-weight="bold" style:font-weight-asian="bold" style:font-weight-complex="bold"/>
    </style:style>
    <style:style style:name="P32" style:family="paragraph">
      <style:text-properties style:font-name="Liberation Sans1"/>
    </style:style>
    <style:style style:name="P33" style:family="paragraph">
      <style:text-properties style:font-name="Liberation1" fo:font-size="28pt" fo:language="en" fo:country="US" fo:font-weight="bold" style:font-size-asian="28pt" style:font-weight-asian="bold" style:font-size-complex="28pt" style:font-weight-complex="bold"/>
    </style:style>
    <style:style style:name="P34" style:family="paragraph">
      <style:text-properties fo:font-size="26pt" style:font-size-asian="26pt" style:font-size-complex="26pt"/>
    </style:style>
    <style:style style:name="P35" style:family="paragraph">
      <style:text-properties style:font-name="Liberation Serif" fo:font-size="26pt" fo:language="en" fo:country="US" style:font-size-asian="26pt" style:font-size-complex="26pt"/>
    </style:style>
    <style:style style:name="P36" style:family="paragraph">
      <style:paragraph-properties fo:margin-left="1.2cm" fo:margin-right="0cm" fo:margin-top="0cm" fo:margin-bottom="0.5cm" fo:text-indent="-0.9cm"/>
    </style:style>
    <style:style style:name="P37" style:family="paragraph">
      <style:paragraph-properties fo:margin-left="1.2cm" fo:margin-right="0cm" fo:margin-top="0cm" fo:margin-bottom="0.5cm" fo:text-indent="-0.9cm"/>
      <style:text-properties fo:language="en" fo:country="US" fo:font-weight="bold" style:font-weight-asian="bold" style:font-weight-complex="bold"/>
    </style:style>
    <style:style style:name="P38" style:family="paragraph">
      <loext:graphic-properties draw:fill-color="#ffffff"/>
      <style:text-properties style:font-name="Liberation Sans1" fo:language="en" fo:country="US"/>
    </style:style>
    <style:style style:name="P3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color="#ff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fo:color="#00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8" style:family="text">
      <style:text-properties fo:color="#00ff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fo:color="#ff00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fo:color="#f37b7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fo:color="#83ca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style:font-name="Liberation Serif" fo:font-size="22pt" fo:language="en" fo:country="US" style:font-size-asian="22pt" style:font-size-complex="22pt"/>
    </style:style>
    <style:style style:name="T14" style:family="text">
      <style:text-properties style:font-name="Liberation Serif" fo:language="en" fo:country="US" fo:font-style="italic" style:font-style-asian="italic" style:font-style-complex="italic"/>
    </style:style>
    <style:style style:name="T1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style:font-size-asian="20pt" style:font-size-complex="20pt"/>
    </style:style>
    <style:style style:name="T17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e6e6ff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9" style:family="text">
      <style:text-properties fo:color="#e6e6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3366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2" style:family="text">
      <style:text-properties fo:color="#00ff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style:font-name="Liberation Serif" fo:font-size="24pt" fo:language="en" fo:country="US" style:font-size-asian="24pt" style:font-size-complex="24pt"/>
    </style:style>
    <style:style style:name="T26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8" style:family="text">
      <style:text-properties style:font-name="Liberation Serif" fo:language="en" fo:country="US" fo:font-style="normal" style:font-style-asian="normal" style:font-style-complex="normal"/>
    </style:style>
    <style:style style:name="T2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31" style:family="text">
      <style:text-properties style:font-name="Liberation Sans1" fo:language="en" fo:country="US" fo:font-weight="bold" style:font-weight-asian="bold" style:font-weight-complex="bold"/>
    </style:style>
    <style:style style:name="T32" style:family="text">
      <style:text-properties style:font-name="Liberation Sans1" fo:language="en" fo:country="US"/>
    </style:style>
    <style:style style:name="T33" style:family="text">
      <style:text-properties style:font-name="Liberation Sans1" fo:language="en" fo:country="US" fo:font-weight="normal" style:font-weight-asian="normal" style:font-weight-complex="normal"/>
    </style:style>
    <style:style style:name="T3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fo:color="#00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7" style:family="text">
      <style:text-properties fo:color="#00ff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fo:color="#ff00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9" style:family="text">
      <style:text-properties style:font-name="Liberation Mono1" fo:font-size="22pt" fo:language="en" fo:country="US" style:font-size-asian="22pt" style:font-size-complex="22pt"/>
    </style:style>
    <style:style style:name="T40" style:family="text">
      <style:text-properties fo:color="#ffff00" style:font-name="Liberation Serif" fo:font-size="24pt" fo:language="en" fo:country="US" style:font-size-asian="24pt" style:font-size-complex="24pt"/>
    </style:style>
    <style:style style:name="T41" style:family="text">
      <style:text-properties fo:color="#ffff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ffff00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style:use-window-font-color="true" style:font-name="Liberation Sans1" fo:font-size="18pt" fo:language="en" fo:country="US" style:letter-kerning="true" style:font-name-asian="Droid Sans1" style:font-size-asian="18pt" style:font-name-complex="Lohit Hindi1" style:font-size-complex="18pt"/>
    </style:style>
    <style:style style:name="T44" style:family="text">
      <style:text-properties style:use-window-font-color="true" style:font-name="Liberation Sans1" fo:font-size="18pt" fo:language="en" fo:country="US" fo:font-weight="bold" style:letter-kerning="true" style:font-name-asian="Droid Sans1" style:font-size-asian="18pt" style:font-weight-asian="bold" style:font-name-complex="Lohit Hindi1" style:font-size-complex="18pt" style:font-weight-complex="bold"/>
    </style:style>
    <style:style style:name="T45" style:family="text">
      <style:text-properties fo:color="#a09600" style:font-name="Liberation Sans1" fo:language="en" fo:country="US" fo:background-color="transparent"/>
    </style:style>
    <style:style style:name="T46" style:family="text">
      <style:text-properties fo:color="#a09600" style:font-name="Liberation Sans1" fo:language="en" fo:country="US"/>
    </style:style>
    <style:style style:name="T47" style:family="text">
      <style:text-properties style:font-name="Liberation Sans1" fo:font-size="18pt" fo:language="en" fo:country="US" fo:font-weight="bold" style:font-weight-asian="bold" style:font-weight-complex="bold"/>
    </style:style>
    <style:style style:name="T48" style:family="text">
      <style:text-properties style:font-name="Liberation Sans1" fo:font-size="18pt" fo:language="en" fo:country="US"/>
    </style:style>
    <style:style style:name="T49" style:family="text">
      <style:text-properties style:font-name="Liberation Sans1" fo:font-size="18pt" fo:language="en" fo:country="US" fo:font-weight="normal" style:font-weight-asian="normal" style:font-weight-complex="normal"/>
    </style:style>
    <style:style style:name="T5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1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2" style:family="text">
      <style:text-properties fo:color="#00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00ff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4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5" style:family="text">
      <style:text-properties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6" style:family="text">
      <style:text-properties fo:color="#ffff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7" style:family="text">
      <style:text-properties fo:color="#00ff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8" style:family="text">
      <style:text-properties fo:color="#00ff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59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60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61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2" style:family="text">
      <style:text-properties fo:color="#ff00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3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font-name="Liberation Mono1" fo:language="en" fo:country="US" fo:font-weight="bold" style:font-weight-asian="bold" style:font-weight-complex="bold"/>
    </style:style>
    <style:style style:name="T65" style:family="text">
      <style:text-properties style:font-name="Liberation Mono1" fo:language="en" fo:country="US" fo:font-weight="normal" style:font-weight-asian="normal" style:font-weight-complex="normal"/>
    </style:style>
    <style:style style:name="T66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67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68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69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70" style:family="text">
      <style:text-properties style:font-name="Liberation Serif" fo:font-size="28pt" fo:language="en" fo:country="US" style:font-size-asian="28pt" style:font-size-complex="28pt"/>
    </style:style>
    <style:style style:name="T71" style:family="text">
      <style:text-properties style:font-name="Liberation Serif" fo:font-size="26pt" fo:language="en" fo:country="US" style:font-size-asian="26pt" style:font-size-complex="26pt"/>
    </style:style>
    <style:style style:name="T72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5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6" style:family="text">
      <style:text-properties style:font-name="Liberation Mono1" fo:font-size="24pt" fo:language="en" fo:country="US" style:font-size-asian="24pt" style:font-size-complex="24pt"/>
    </style:style>
    <style:style style:name="T77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78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7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500 – </text:span><text:span text:style-name="T1">Lesson </text:span><text:span text:style-name="T1">2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5</text:span><text:span text:style-name="T2"> Manage file permissions and </text:span><text:span text:style-name="T2">ownership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Security </text:span><text:span text:style-name="T1">in </text:span><text:span text:style-name="T1">accessing </text:span><text:span text:style-name="T1">file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Files in a Linux system have a preset ownership </text:span><text:span text:style-name="T1">i.e. they belong to a user and a group. This is one </text:span><text:span text:style-name="T1">of the basic security measures of the system</text:span></text:p>
              </text:list-item>
              <text:list-item>
                <text:p><text:span text:style-name="T1">Another feature is the option to have file access </text:span><text:span text:style-name="T1">permissions i.e. the rights that a user or a group </text:span><text:span text:style-name="T1">will have upon a fil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Recogniz</text:span><text:span text:style-name="T1">e </text:span><text:span text:style-name="T1">permissio</text:span><text:span text:style-name="T1">ns and </text:span><text:span text:style-name="T1">ownershi</text:span><text:span text:style-name="T1">p</text:span></text:p>
          </draw:text-box>
        </draw:frame>
        <draw:frame presentation:style-name="pr6" draw:text-style-name="P7" draw:layer="layout" svg:width="25.199cm" svg:height="15.145cm" svg:x="1.4cm" svg:y="4.914cm" presentation:class="outline" presentation:user-transformed="true">
          <draw:text-box>
            <text:list text:style-name="L2">
              <text:list-item>
                <text:p><text:span text:style-name="T5">$ ls -l /bin/bash</text:span><text:span text:style-name="T5"><text:line-break/></text:span><text:span text:style-name="T6">-</text:span><text:span text:style-name="T7">rwx</text:span><text:span text:style-name="T8">r-x</text:span><text:span text:style-name="T9">r-x</text:span><text:span text:style-name="T10"> 1 </text:span><text:span text:style-name="T11">root</text:span><text:span text:style-name="T5"> </text:span><text:span text:style-name="T12">root</text:span><text:span text:style-name="T10"> 950896 2011-05-18 13:00 /bin/bash</text:span></text:p>
                <text:p><text:span text:style-name="T6">File type</text:span><text:span text:style-name="T13">: </text:span><text:span text:style-name="T5">-</text:span><text:span text:style-name="T10">:</text:span><text:span text:style-name="T13"> regular file, </text:span><text:span text:style-name="T5">d</text:span><text:span text:style-name="T10">: directory, </text:span><text:span text:style-name="T5">l</text:span><text:span text:style-name="T10">: symbolic link, </text:span><text:span text:style-name="T5">b</text:span><text:span text:style-name="T10">: block device, </text:span><text:span text:style-name="T5">c</text:span><text:span text:style-name="T10">: </text:span><text:span text:style-name="T10">character device, </text:span><text:span text:style-name="T5">p</text:span><text:span text:style-name="T10">: named pipe</text:span></text:p>
                <text:p><text:span text:style-name="T7">User permissions</text:span><text:span text:style-name="T10">:</text:span><text:span text:style-name="T5"> r</text:span><text:span text:style-name="T10">: read, </text:span><text:span text:style-name="T5">w</text:span><text:span text:style-name="T10">: write, </text:span><text:span text:style-name="T5">x</text:span><text:span text:style-name="T10">: execute</text:span></text:p>
                <text:p><text:span text:style-name="T8">Group permissions</text:span><text:span text:style-name="T10">: </text:span><text:span text:style-name="T5">r</text:span><text:span text:style-name="T10">: read, </text:span><text:span text:style-name="T5">x</text:span><text:span text:style-name="T10">: execute</text:span></text:p>
                <text:p><text:span text:style-name="T9">Others permissions</text:span><text:span text:style-name="T10">: </text:span><text:span text:style-name="T5">r</text:span><text:span text:style-name="T10">: read, </text:span><text:span text:style-name="T5">x</text:span><text:span text:style-name="T10">: execute</text:span></text:p>
                <text:p><text:span text:style-name="T11">User ownership</text:span><text:span text:style-name="T10">: owner user of file</text:span></text:p>
                <text:p><text:span text:style-name="T12">Group ownership</text:span><text:span text:style-name="T10">: group owner of fil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4">SUID</text:span><text:span text:style-name="T1">, </text:span><text:span text:style-name="T14">SGID</text:span><text:span text:style-name="T1">, </text:span><text:span text:style-name="T1">and </text:span><text:span text:style-name="T14">Sticky bits</text:span></text:p>
          </draw:text-box>
        </draw:frame>
        <draw:frame presentation:style-name="pr8" draw:text-style-name="P9" draw:layer="layout" svg:width="25.199cm" svg:height="15.049cm" svg:x="1.4cm" svg:y="4.914cm" presentation:class="outline" presentation:user-transformed="true">
          <draw:text-box>
            <text:list text:style-name="L2">
              <text:list-item>
                <text:p text:style-name="P8"><text:span text:style-name="T15">$ ls -l /bin/umount </text:span><text:span text:style-name="T16"><text:line-break/></text:span><text:span text:style-name="T15">-rw</text:span><text:span text:style-name="T17">s</text:span><text:span text:style-name="T15">r-xr-x</text:span><text:span text:style-name="T16"> 1 root root 64968 2011-08-09 19:16 </text:span><text:span text:style-name="T16">/bin/umount</text:span><text:span text:style-name="T16"><text:line-break/></text:span><text:span text:style-name="T16"><text:line-break/></text:span><text:span text:style-name="T16"># </text:span><text:span text:style-name="T17">SUID bit</text:span><text:span text:style-name="T18">: an </text:span><text:span text:style-name="T19">s</text:span><text:span text:style-name="T18">, in the place of execute bit </text:span><text:span text:style-name="T19">(x)</text:span><text:span text:style-name="T18"> of </text:span><text:span text:style-name="T18">user permissions, sets the </text:span><text:span text:style-name="T19">SUID </text:span><text:span text:style-name="T18">bit</text:span></text:p>
              </text:list-item>
              <text:list-item>
                <text:p text:style-name="P8"><text:span text:style-name="T15">$ ls -ld /run/log/journal</text:span><text:span text:style-name="T15"><text:line-break/></text:span><text:span text:style-name="T15">drwxr-</text:span><text:span text:style-name="T20">s</text:span><text:span text:style-name="T15">r-x</text:span><text:span text:style-name="T21"> 3 man root 60 Jul 18 16:04 </text:span><text:span text:style-name="T21">/run/log/journal</text:span><text:span text:style-name="T21"><text:line-break/></text:span><text:span text:style-name="T21"><text:line-break/></text:span><text:span text:style-name="T21"># </text:span><text:span text:style-name="T20">SGID bit</text:span><text:span text:style-name="T21">: an</text:span><text:span text:style-name="T18"> </text:span><text:span text:style-name="T19">s</text:span><text:span text:style-name="T18">,</text:span><text:span text:style-name="T19"> </text:span><text:span text:style-name="T18">in the place of execute bit </text:span><text:span text:style-name="T19">(x) </text:span><text:span text:style-name="T18">of </text:span><text:span text:style-name="T18">group permissions sets the </text:span><text:span text:style-name="T19">SGID</text:span><text:span text:style-name="T18"> bit</text:span></text:p>
              </text:list-item>
              <text:list-item>
                <text:p text:style-name="P8"><text:span text:style-name="T19"># ls -ld /tmp</text:span><text:span text:style-name="T19"><text:line-break/></text:span><text:span text:style-name="T19">drwxrwxrw</text:span><text:span text:style-name="T22">t</text:span><text:span text:style-name="T19"> </text:span><text:span text:style-name="T18">20 root root 12288 2011-11-17 05:17 /tmp</text:span><text:span text:style-name="T18"><text:line-break/></text:span><text:span text:style-name="T18"><text:line-break/></text:span><text:span text:style-name="T18"># </text:span><text:span text:style-name="T22">Sticky bit</text:span><text:span text:style-name="T18">: a </text:span><text:span text:style-name="T19">t</text:span><text:span text:style-name="T18">,</text:span><text:span text:style-name="T19"> </text:span><text:span text:style-name="T18">in the execute bit </text:span><text:span text:style-name="T19">(x)</text:span><text:span text:style-name="T18"> of others </text:span><text:span text:style-name="T18">permissions, sets the </text:span><text:span text:style-name="T19">Sticky</text:span><text:span text:style-name="T18"> bi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11" draw:layer="layout" svg:width="25.199cm" svg:height="15.323cm" svg:x="1.401cm" svg:y="4.343cm" presentation:class="outline" presentation:user-transformed="true">
          <draw:text-box>
            <text:list text:style-name="L2">
              <text:list-item>
                <text:p text:style-name="P10"><text:span text:style-name="T23">SUID bit</text:span><text:span text:style-name="T24">:</text:span></text:p>
                <text:list>
                  <text:list-item>
                    <text:p text:style-name="P10"><text:span text:style-name="T23">For executable files</text:span><text:span text:style-name="T25">: indicates that this program will run </text:span><text:span text:style-name="T25">under the permissions of the file owner and not the user that </text:span><text:span text:style-name="T25">calls the program. It only works on binary executables but </text:span><text:span text:style-name="T25">not scripts</text:span></text:p>
                  </text:list-item>
                  <text:list-item>
                    <text:p text:style-name="P10"><text:span text:style-name="T23">For directories</text:span><text:span text:style-name="T25">: no effect</text:span></text:p>
                  </text:list-item>
                </text:list>
              </text:list-item>
              <text:list-item>
                <text:p text:style-name="P10"><text:span text:style-name="T26">SGID bit</text:span><text:span text:style-name="T27">:</text:span></text:p>
                <text:list>
                  <text:list-item>
                    <text:p text:style-name="P10"><text:span text:style-name="T26">For executable files</text:span><text:span text:style-name="T27">: </text:span><text:span text:style-name="T24">indicates that this program will run </text:span><text:span text:style-name="T24">under the permissions of the file group and not the group of </text:span><text:span text:style-name="T24">the user that calls the program. It only works on binary </text:span><text:span text:style-name="T24">executables but not scripts</text:span></text:p>
                  </text:list-item>
                  <text:list-item>
                    <text:p text:style-name="P10"><text:span text:style-name="T23">For directories</text:span><text:span text:style-name="T24">: the new files in the directory will assume the </text:span><text:span text:style-name="T24">group of the directory not the group on the user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4">SUID </text:span><text:span text:style-name="T28">and</text:span><text:span text:style-name="T1"> </text:span><text:span text:style-name="T14">SGID bit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9">Sticky bit</text:span><text:span text:style-name="T30">:</text:span></text:p>
                <text:list>
                  <text:list-item>
                    <text:p><text:span text:style-name="T29">For executable files</text:span><text:span text:style-name="T30">: no effect on Linux </text:span><text:span text:style-name="T30">systems</text:span></text:p>
                  </text:list-item>
                  <text:list-item>
                    <text:p><text:span text:style-name="T29">For directories</text:span><text:span text:style-name="T30">: only the owner has the right </text:span><text:span text:style-name="T30">to delete or rename files under the sticky </text:span><text:span text:style-name="T30">directory, no matter what permissions exist </text:span><text:span text:style-name="T30">in the file. We usually find the Sticky bit </text:span><text:span text:style-name="T30">in /tmp/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4">Sticky bit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Permissio</text:span><text:span text:style-name="T1">ns table</text:span></text:p>
          </draw:text-box>
        </draw:frame>
        <draw:frame draw:style-name="standard" draw:layer="layout" svg:width="26.709cm" svg:height="16.756cm" svg:x="0.724cm" svg:y="3.97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3"><text:span text:style-name="T31">Permissions</text:span></text:p>
              </table:table-cell>
              <table:table-cell>
                <text:p text:style-name="P14"><text:span text:style-name="T31">Symbol</text:span></text:p>
              </table:table-cell>
              <table:table-cell>
                <text:p text:style-name="P14"><text:span text:style-name="T31">Files effect</text:span></text:p>
              </table:table-cell>
              <table:table-cell>
                <text:p text:style-name="P14"><text:span text:style-name="T31">Directories effect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32">Read</text:span></text:p>
              </table:table-cell>
              <table:table-cell table:style-name="ce3">
                <text:p text:style-name="P16"><text:span text:style-name="T33">r</text:span></text:p>
              </table:table-cell>
              <table:table-cell>
                <text:p text:style-name="P15"><text:span text:style-name="T32">Read file contents</text:span></text:p>
              </table:table-cell>
              <table:table-cell>
                <text:p text:style-name="P15"><text:span text:style-name="T32">List directory contents with `ls`</text:span></text:p>
              </table:table-cell>
            </table:table-row>
            <table:table-row table:style-name="ro3" table:default-cell-style-name="ce2">
              <table:table-cell>
                <text:p text:style-name="P15"><text:span text:style-name="T32">Write</text:span></text:p>
              </table:table-cell>
              <table:table-cell table:style-name="ce3">
                <text:p text:style-name="P16"><text:span text:style-name="T33">w</text:span></text:p>
              </table:table-cell>
              <table:table-cell>
                <text:p text:style-name="P15"><text:span text:style-name="T32">Write, change or delete file</text:span></text:p>
              </table:table-cell>
              <table:table-cell>
                <text:p text:style-name="P15"><text:span text:style-name="T32">Create and delete files and subdirectories, in the directory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32">Execute</text:span></text:p>
              </table:table-cell>
              <table:table-cell table:style-name="ce3">
                <text:p text:style-name="P16"><text:span text:style-name="T33">x</text:span></text:p>
              </table:table-cell>
              <table:table-cell>
                <text:p text:style-name="P15"><text:span text:style-name="T32">Execute file</text:span></text:p>
              </table:table-cell>
              <table:table-cell>
                <text:p text:style-name="P15"><text:span text:style-name="T32">Access the directory using `cd`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32">SUID</text:span></text:p>
              </table:table-cell>
              <table:table-cell table:style-name="ce3">
                <text:p text:style-name="P16"><text:span text:style-name="T33">s (in user owner permissions)</text:span></text:p>
              </table:table-cell>
              <table:table-cell>
                <text:p text:style-name="P15"><text:span text:style-name="T32">Execute file with the file’s user ownership</text:span></text:p>
              </table:table-cell>
              <table:table-cell>
                <text:p text:style-name="P15"><text:span text:style-name="T32">No effect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32">SGID</text:span></text:p>
              </table:table-cell>
              <table:table-cell table:style-name="ce3">
                <text:p text:style-name="P16"><text:span text:style-name="T33">s (in group owner permissions)</text:span></text:p>
              </table:table-cell>
              <table:table-cell>
                <text:p text:style-name="P15"><text:span text:style-name="T32">Execute file with the file’s group ownership</text:span></text:p>
              </table:table-cell>
              <table:table-cell>
                <text:p text:style-name="P15"><text:span text:style-name="T32">New files have the same group as directory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32">Sticky</text:span></text:p>
              </table:table-cell>
              <table:table-cell table:style-name="ce3">
                <text:p text:style-name="P16"><text:span text:style-name="T33">t (in others permissions)</text:span></text:p>
              </table:table-cell>
              <table:table-cell>
                <text:p text:style-name="P15"><text:span text:style-name="T32">No effect</text:span></text:p>
              </table:table-cell>
              <table:table-cell>
                <text:p text:style-name="P15"><text:span text:style-name="T32">User can write, rename or delete only their own files or subdirectories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Octal </text:span><text:span text:style-name="T1">system in </text:span><text:span text:style-name="T1">Permissio</text:span><text:span text:style-name="T1">ns</text:span></text:p>
          </draw:text-box>
        </draw:frame>
        <draw:frame draw:style-name="standard" draw:layer="layout" svg:width="25.198cm" svg:height="10.169cm" svg:x="1.4cm" svg:y="4.914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 table:style-name="ce4">
                <text:p text:style-name="P17"><text:span text:style-name="T31">Octal number</text:span></text:p>
              </table:table-cell>
              <table:table-cell table:style-name="ce4">
                <text:p text:style-name="P18"><text:span text:style-name="T31">Binary number</text:span></text:p>
              </table:table-cell>
              <table:table-cell>
                <text:p text:style-name="P14"><text:span text:style-name="T31">Access Permissions (rwx)</text:span></text:p>
              </table:table-cell>
              <table:table-cell>
                <text:p text:style-name="P14"><text:span text:style-name="T31">Security permissions</text:span></text:p>
                <text:p text:style-name="P14"><text:span text:style-name="T31">(suid, sgid, sticky)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0</text:span></text:p>
              </table:table-cell>
              <table:table-cell>
                <text:p text:style-name="P19"><text:span text:style-name="T32">000</text:span></text:p>
              </table:table-cell>
              <table:table-cell>
                <text:p text:style-name="P19"><text:span text:style-name="T32">---</text:span></text:p>
              </table:table-cell>
              <table:table-cell>
                <text:p text:style-name="P19"><text:span text:style-name="T32">None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1</text:span></text:p>
              </table:table-cell>
              <table:table-cell>
                <text:p text:style-name="P19"><text:span text:style-name="T32">001</text:span></text:p>
              </table:table-cell>
              <table:table-cell>
                <text:p text:style-name="P19"><text:span text:style-name="T32">--x</text:span></text:p>
              </table:table-cell>
              <table:table-cell>
                <text:p text:style-name="P19"><text:span text:style-name="T32">sticky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2</text:span></text:p>
              </table:table-cell>
              <table:table-cell>
                <text:p text:style-name="P19"><text:span text:style-name="T32">010</text:span></text:p>
              </table:table-cell>
              <table:table-cell>
                <text:p text:style-name="P19"><text:span text:style-name="T32">-w-</text:span></text:p>
              </table:table-cell>
              <table:table-cell>
                <text:p text:style-name="P19"><text:span text:style-name="T32">sgid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3</text:span></text:p>
              </table:table-cell>
              <table:table-cell>
                <text:p text:style-name="P19"><text:span text:style-name="T32">011</text:span></text:p>
              </table:table-cell>
              <table:table-cell>
                <text:p text:style-name="P19"><text:span text:style-name="T32">-wx</text:span></text:p>
              </table:table-cell>
              <table:table-cell>
                <text:p text:style-name="P19"><text:span text:style-name="T32">sgid, sticky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4</text:span></text:p>
              </table:table-cell>
              <table:table-cell>
                <text:p text:style-name="P19"><text:span text:style-name="T32">100</text:span></text:p>
              </table:table-cell>
              <table:table-cell>
                <text:p text:style-name="P19"><text:span text:style-name="T32">r--</text:span></text:p>
              </table:table-cell>
              <table:table-cell>
                <text:p text:style-name="P19"><text:span text:style-name="T32">suid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5</text:span></text:p>
              </table:table-cell>
              <table:table-cell>
                <text:p text:style-name="P19"><text:span text:style-name="T32">101</text:span></text:p>
              </table:table-cell>
              <table:table-cell>
                <text:p text:style-name="P19"><text:span text:style-name="T32">r-x</text:span></text:p>
              </table:table-cell>
              <table:table-cell>
                <text:p text:style-name="P19"><text:span text:style-name="T32">suid, sticky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6</text:span></text:p>
              </table:table-cell>
              <table:table-cell>
                <text:p text:style-name="P19"><text:span text:style-name="T32">110</text:span></text:p>
              </table:table-cell>
              <table:table-cell>
                <text:p text:style-name="P19"><text:span text:style-name="T32">rw-</text:span></text:p>
              </table:table-cell>
              <table:table-cell>
                <text:p text:style-name="P19"><text:span text:style-name="T32">suid, sgid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7</text:span></text:p>
              </table:table-cell>
              <table:table-cell>
                <text:p text:style-name="P19"><text:span text:style-name="T32">111</text:span></text:p>
              </table:table-cell>
              <table:table-cell>
                <text:p text:style-name="P19"><text:span text:style-name="T32">rwx</text:span></text:p>
              </table:table-cell>
              <table:table-cell>
                <text:p text:style-name="P19"><text:span text:style-name="T32">suid, sgid, sticky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1" draw:text-style-name="P20" draw:layer="layout" svg:width="25.199cm" svg:height="5.756cm" svg:x="1.336cm" svg:y="15.279cm" presentation:class="outline" presentation:user-transformed="true">
          <draw:text-box>
            <text:list text:style-name="L2">
              <text:list-item>
                <text:p><text:span text:style-name="T25">Example: </text:span><text:span text:style-name="T25"><text:line-break/></text:span><text:span text:style-name="T34">$ chmod </text:span><text:span text:style-name="T35">4</text:span><text:span text:style-name="T36">7</text:span><text:span text:style-name="T37">5</text:span><text:span text:style-name="T38">0</text:span><text:span text:style-name="T34"> test.sh </text:span><text:span text:style-name="T39"><text:line-break/></text:span><text:span text:style-name="T34">$ ls -l test</text:span><text:span text:style-name="T39"><text:line-break/></text:span><text:span text:style-name="T34">-</text:span><text:span text:style-name="T36">rw</text:span><text:span text:style-name="T35">s</text:span><text:span text:style-name="T37">r-x</text:span><text:span text:style-name="T38">---</text:span><text:span text:style-name="T39"> 1 theo theo 0 2011-11-18 05:05 tes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text-style-name="P5" draw:layer="layout" svg:width="25.199cm" svg:height="4.057cm" svg:x="1.4cm" svg:y="0.563cm" presentation:class="title" presentation:user-transformed="true">
          <draw:text-box>
            <text:p><text:span text:style-name="T1">Octal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draw:frame draw:style-name="standard" draw:layer="layout" svg:width="25.198cm" svg:height="1.943cm" svg:x="1.4cm" svg:y="4.914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2"/>
            <table:table-row table:style-name="ro7" table:default-cell-style-name="ce5">
              <table:table-cell table:number-columns-spanned="3">
                <text:p text:style-name="P13"><text:span text:style-name="T32">Security Bits</text:span></text:p>
              </table:table-cell>
              <table:covered-table-cell/>
              <table:covered-table-cell/>
              <table:table-cell table:number-columns-spanned="3">
                <text:p text:style-name="P19"><text:span text:style-name="T32">Owner user</text:span></text:p>
              </table:table-cell>
              <table:covered-table-cell/>
              <table:covered-table-cell/>
              <table:table-cell table:number-columns-spanned="3">
                <text:p text:style-name="P19"><text:span text:style-name="T32">Owner group</text:span></text:p>
              </table:table-cell>
              <table:covered-table-cell/>
              <table:covered-table-cell/>
              <table:table-cell table:number-columns-spanned="3">
                <text:p text:style-name="P19"><text:span text:style-name="T32">Others</text:span></text:p>
              </table:table-cell>
              <table:covered-table-cell/>
              <table:covered-table-cell/>
            </table:table-row>
            <table:table-row table:style-name="ro7" table:default-cell-style-name="ce5">
              <table:table-cell>
                <text:p text:style-name="P19"><text:span text:style-name="T32">SUID</text:span></text:p>
              </table:table-cell>
              <table:table-cell>
                <text:p text:style-name="P19"><text:span text:style-name="T32">SGID</text:span></text:p>
              </table:table-cell>
              <table:table-cell>
                <text:p text:style-name="P19"><text:span text:style-name="T32">Sticky</text:span></text:p>
              </table:table-cell>
              <table:table-cell>
                <text:p text:style-name="P19"><text:span text:style-name="T32">r</text:span></text:p>
              </table:table-cell>
              <table:table-cell>
                <text:p text:style-name="P19"><text:span text:style-name="T32">w</text:span></text:p>
              </table:table-cell>
              <table:table-cell>
                <text:p text:style-name="P19"><text:span text:style-name="T32">x</text:span></text:p>
              </table:table-cell>
              <table:table-cell>
                <text:p text:style-name="P19"><text:span text:style-name="T32">r</text:span></text:p>
              </table:table-cell>
              <table:table-cell>
                <text:p text:style-name="P19"><text:span text:style-name="T32">w</text:span></text:p>
              </table:table-cell>
              <table:table-cell>
                <text:p text:style-name="P19"><text:span text:style-name="T32">x</text:span></text:p>
              </table:table-cell>
              <table:table-cell>
                <text:p text:style-name="P19"><text:span text:style-name="T32">r</text:span></text:p>
              </table:table-cell>
              <table:table-cell>
                <text:p text:style-name="P19"><text:span text:style-name="T32">w</text:span></text:p>
              </table:table-cell>
              <table:table-cell>
                <text:p text:style-name="P19"><text:span text:style-name="T32">x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1.148cm" svg:height="11.402cm" svg:x="3.303cm" svg:y="8.69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4"/>
            <table:table-row table:style-name="ro7" table:default-cell-style-name="ce1">
              <table:table-cell>
                <text:p text:style-name="P13"><text:span text:style-name="T31">Use in `chmod`</text:span></text:p>
              </table:table-cell>
              <table:table-cell>
                <text:p text:style-name="P14"><text:span text:style-name="T31">View in `ls`</text:span></text:p>
              </table:table-cell>
              <table:table-cell>
                <text:p text:style-name="P14"><text:span text:style-name="T31">Notes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755 (0755)</text:span></text:p>
              </table:table-cell>
              <table:table-cell>
                <text:p text:style-name="P19"><text:span text:style-name="T32">rwxr-xr-x</text:span></text:p>
              </table:table-cell>
              <table:table-cell table:style-name="ce3"/>
            </table:table-row>
            <table:table-row table:style-name="ro7" table:default-cell-style-name="ce5">
              <table:table-cell>
                <text:p text:style-name="P19"><text:span text:style-name="T32">640 (0640)</text:span></text:p>
              </table:table-cell>
              <table:table-cell>
                <text:p text:style-name="P19"><text:span text:style-name="T32">rw-r-----</text:span></text:p>
              </table:table-cell>
              <table:table-cell table:style-name="ce3"/>
            </table:table-row>
            <table:table-row table:style-name="ro7" table:default-cell-style-name="ce5">
              <table:table-cell>
                <text:p text:style-name="P19"><text:span text:style-name="T32">4750</text:span></text:p>
              </table:table-cell>
              <table:table-cell>
                <text:p text:style-name="P19"><text:span text:style-name="T32">rwsr-x---</text:span></text:p>
              </table:table-cell>
              <table:table-cell table:style-name="ce3">
                <text:p text:style-name="P16"><text:span text:style-name="T33">SUID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2755</text:span></text:p>
              </table:table-cell>
              <table:table-cell>
                <text:p text:style-name="P19"><text:span text:style-name="T32">rwxr-sr-x</text:span></text:p>
              </table:table-cell>
              <table:table-cell table:style-name="ce3">
                <text:p text:style-name="P16"><text:span text:style-name="T33">SGID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1777</text:span></text:p>
              </table:table-cell>
              <table:table-cell>
                <text:p text:style-name="P19"><text:span text:style-name="T32">rwxrwxrwt</text:span></text:p>
              </table:table-cell>
              <table:table-cell table:style-name="ce3">
                <text:p text:style-name="P16"><text:span text:style-name="T33">Sticky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6750</text:span></text:p>
              </table:table-cell>
              <table:table-cell>
                <text:p text:style-name="P19"><text:span text:style-name="T32">rwsr-s---</text:span></text:p>
              </table:table-cell>
              <table:table-cell table:style-name="ce3">
                <text:p text:style-name="P16"><text:span text:style-name="T33">SUID, SGID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4644</text:span></text:p>
              </table:table-cell>
              <table:table-cell>
                <text:p text:style-name="P19"><text:span text:style-name="T32">rwSr--r--</text:span></text:p>
              </table:table-cell>
              <table:table-cell table:style-name="ce3">
                <text:p text:style-name="P16"><text:span text:style-name="T33">SUID without x !!!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2640</text:span></text:p>
              </table:table-cell>
              <table:table-cell>
                <text:p text:style-name="P19"><text:span text:style-name="T32">rw-r-S---</text:span></text:p>
              </table:table-cell>
              <table:table-cell table:style-name="ce3">
                <text:p text:style-name="P16"><text:span text:style-name="T33">SGID without x !!!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1666</text:span></text:p>
              </table:table-cell>
              <table:table-cell>
                <text:p text:style-name="P19"><text:span text:style-name="T32">rw-rw-rwT</text:span></text:p>
              </table:table-cell>
              <table:table-cell table:style-name="ce3">
                <text:p text:style-name="P16"><text:span text:style-name="T33">Sticky without x !!!</text:span></text:p>
              </table:table-cell>
            </table:table-row>
            <table:table-row table:style-name="ro8" table:default-cell-style-name="ce5">
              <table:table-cell>
                <text:p text:style-name="P19"><text:span text:style-name="T32">6666</text:span></text:p>
              </table:table-cell>
              <table:table-cell>
                <text:p text:style-name="P19"><text:span text:style-name="T32">rwSrwSrw-</text:span></text:p>
              </table:table-cell>
              <table:table-cell table:style-name="ce3">
                <text:p text:style-name="P16"><text:span text:style-name="T32">SUID, SGID without x !!!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3" xml:id="id10" draw:id="id10">
        <office:forms form:automatic-focus="false" form:apply-design-mode="false"/>
        <draw:frame draw:style-name="standard" draw:layer="layout" svg:width="7.661cm" svg:height="5.831cm" svg:x="2.457cm" svg:y="7.347cm" presentation:class="table" presentation:user-transformed="true">
          <table:table table:template-name="default" table:use-first-row-styles="true" table:use-banding-rows-styles="true">
            <table:table-column table:style-name="co15"/>
            <table:table-column table:style-name="co15"/>
            <table:table-row table:style-name="ro7" table:default-cell-style-name="ce1">
              <table:table-cell table:number-columns-spanned="2">
                <text:p text:style-name="P13"><text:span text:style-name="T31">User categories</text:span></text:p>
              </table:table-cell>
              <table:covered-table-cell/>
            </table:table-row>
            <table:table-row table:style-name="ro7" table:default-cell-style-name="ce1">
              <table:table-cell>
                <text:p text:style-name="P14"><text:span text:style-name="T31">Symbol</text:span></text:p>
              </table:table-cell>
              <table:table-cell>
                <text:p text:style-name="P14"><text:span text:style-name="T31">Category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u</text:span></text:p>
              </table:table-cell>
              <table:table-cell>
                <text:p text:style-name="P19"><text:span text:style-name="T32">User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g</text:span></text:p>
              </table:table-cell>
              <table:table-cell>
                <text:p text:style-name="P19"><text:span text:style-name="T32">Group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o</text:span></text:p>
              </table:table-cell>
              <table:table-cell>
                <text:p text:style-name="P19"><text:span text:style-name="T32">Others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a</text:span></text:p>
              </table:table-cell>
              <table:table-cell>
                <text:p text:style-name="P19"><text:span text:style-name="T32">All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7" draw:text-style-name="P17" draw:layer="layout" svg:width="25.199cm" svg:height="3.506cm" svg:x="1.4cm" svg:y="0.837cm" presentation:class="title">
          <draw:text-box>
            <text:p><text:span text:style-name="T1">Symbolic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draw:frame draw:style-name="standard" draw:layer="layout" svg:width="12.609cm" svg:height="10.619cm" svg:x="14.94cm" svg:y="7.546cm" presentation:class="table" presentation:user-transformed="true">
          <table:table table:template-name="default" table:use-first-row-styles="true" table:use-banding-rows-styles="true">
            <table:table-column table:style-name="co16"/>
            <table:table-column table:style-name="co16"/>
            <table:table-row table:style-name="ro7" table:default-cell-style-name="ce1">
              <table:table-cell table:number-columns-spanned="2">
                <text:p text:style-name="P13"><text:span text:style-name="T31">Permissions</text:span></text:p>
              </table:table-cell>
              <table:covered-table-cell/>
            </table:table-row>
            <table:table-row table:style-name="ro7" table:default-cell-style-name="ce1">
              <table:table-cell>
                <text:p text:style-name="P14"><text:span text:style-name="T31">Symbol</text:span></text:p>
              </table:table-cell>
              <table:table-cell>
                <text:p text:style-name="P14"><text:span text:style-name="T31">Permission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r</text:span></text:p>
              </table:table-cell>
              <table:table-cell>
                <text:p text:style-name="P19"><text:span text:style-name="T32">Read permission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w</text:span></text:p>
              </table:table-cell>
              <table:table-cell>
                <text:p text:style-name="P19"><text:span text:style-name="T32">Write permission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x</text:span></text:p>
              </table:table-cell>
              <table:table-cell>
                <text:p text:style-name="P19"><text:span text:style-name="T32">Execute permission</text:span></text:p>
              </table:table-cell>
            </table:table-row>
            <table:table-row table:style-name="ro9" table:default-cell-style-name="ce5">
              <table:table-cell>
                <text:p text:style-name="P19"><text:span text:style-name="T32">X</text:span></text:p>
              </table:table-cell>
              <table:table-cell>
                <text:p text:style-name="P19"><text:span text:style-name="T32">Execute permission for directories or for files with at least one execute bit</text:span></text:p>
              </table:table-cell>
            </table:table-row>
            <table:table-row table:style-name="ro8" table:default-cell-style-name="ce5">
              <table:table-cell>
                <text:p text:style-name="P19"><text:span text:style-name="T32">s</text:span></text:p>
              </table:table-cell>
              <table:table-cell>
                <text:p text:style-name="P19"><text:span text:style-name="T32">SUID or SGID permissions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t</text:span></text:p>
              </table:table-cell>
              <table:table-cell>
                <text:p text:style-name="P19"><text:span text:style-name="T32">Sticky permissio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12" draw:text-style-name="P22" draw:layer="layout" svg:width="26.657cm" svg:height="2.131cm" svg:x="0.694cm" svg:y="4.53cm">
          <draw:text-box>
            <text:p text:style-name="P21"><text:span text:style-name="T40">With </text:span><text:span text:style-name="T41">symbolic </text:span><text:span text:style-name="T41">mode</text:span><text:span text:style-name="T42"> we can set </text:span><text:span text:style-name="T42">bits exactly as </text:span><text:span text:style-name="T42">defined or we can </text:span><text:span text:style-name="T42">add and remove </text:span><text:span text:style-name="T42">bits without </text:span><text:span text:style-name="T42">affecting the rest</text:span></text:p>
          </draw:text-box>
        </draw:frame>
        <draw:frame draw:style-name="standard" draw:layer="layout" svg:width="9.613cm" svg:height="5.57cm" svg:x="1.432cm" svg:y="13.845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7" table:default-cell-style-name="ce1">
              <table:table-cell table:number-columns-spanned="2">
                <text:p text:style-name="P13"><text:span text:style-name="T31">Operands</text:span></text:p>
              </table:table-cell>
              <table:covered-table-cell/>
            </table:table-row>
            <table:table-row table:style-name="ro7" table:default-cell-style-name="ce1">
              <table:table-cell>
                <text:p text:style-name="P14"><text:span text:style-name="T31">Symbol</text:span></text:p>
              </table:table-cell>
              <table:table-cell>
                <text:p text:style-name="P14"><text:span text:style-name="T31">Operation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-</text:span></text:p>
              </table:table-cell>
              <table:table-cell>
                <text:p text:style-name="P19"><text:span text:style-name="T32">Remove permission</text:span></text:p>
              </table:table-cell>
            </table:table-row>
            <table:table-row table:style-name="ro7" table:default-cell-style-name="ce5">
              <table:table-cell>
                <text:p text:style-name="P19"><text:span text:style-name="T32">+</text:span></text:p>
              </table:table-cell>
              <table:table-cell>
                <text:p text:style-name="P19"><text:span text:style-name="T32">Add permission</text:span></text:p>
              </table:table-cell>
            </table:table-row>
            <table:table-row table:style-name="ro8" table:default-cell-style-name="ce5">
              <table:table-cell>
                <text:p text:style-name="P19"><text:span text:style-name="T32">=</text:span></text:p>
              </table:table-cell>
              <table:table-cell>
                <text:p text:style-name="P19"><text:span text:style-name="T32">Set permissions exactly as defined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5.686cm" svg:height="14.435cm" svg:x="1.433cm" svg:y="4.871cm" presentation:class="table" presentation:user-transformed="true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7" table:default-cell-style-name="ce1">
              <table:table-cell>
                <text:p text:style-name="P13"><text:span text:style-name="T31">Symbolic expression</text:span></text:p>
              </table:table-cell>
              <table:table-cell>
                <text:p text:style-name="P14"><text:span text:style-name="T31">Description</text:span></text:p>
              </table:table-cell>
            </table:table-row>
            <table:table-row table:style-name="ro8">
              <table:table-cell table:style-name="ce5">
                <text:p text:style-name="P19"><text:span text:style-name="T32">g+w</text:span></text:p>
              </table:table-cell>
              <table:table-cell table:style-name="ce6">
                <text:p text:style-name="P23"><text:span text:style-name="T32">Set the write bit </text:span><text:span text:style-name="T31">(w)</text:span><text:span text:style-name="T32"> for group. Permissions </text:span><text:span text:style-name="T31">r</text:span><text:span text:style-name="T33"> and </text:span><text:span text:style-name="T31">x </text:span><text:span text:style-name="T33">are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ug+x</text:span></text:p>
              </table:table-cell>
              <table:table-cell table:style-name="ce6">
                <text:p text:style-name="P23"><text:span text:style-name="T43">Set the execute bit </text:span><text:span text:style-name="T44">(x)</text:span><text:span text:style-name="T43"> for u</text:span><text:span text:style-name="T32">ser and group. Permissions </text:span><text:span text:style-name="T31">r </text:span><text:span text:style-name="T33">and </text:span><text:span text:style-name="T31">w</text:span><text:span text:style-name="T33"> are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o+rw</text:span></text:p>
              </table:table-cell>
              <table:table-cell table:style-name="ce6">
                <text:p text:style-name="P23"><text:span text:style-name="T32">Set the read and write bits </text:span><text:span text:style-name="T31">(rw)</text:span><text:span text:style-name="T32"> for others. The </text:span><text:span text:style-name="T31">x</text:span><text:span text:style-name="T33"> permission is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go-wx</text:span></text:p>
              </table:table-cell>
              <table:table-cell table:style-name="ce6">
                <text:p text:style-name="P23"><text:span text:style-name="T32">Remove the write and execute bits </text:span><text:span text:style-name="T31">(rx)</text:span><text:span text:style-name="T32"> from group and others. The </text:span><text:span text:style-name="T31">r</text:span><text:span text:style-name="T33"> permission is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a-x</text:span></text:p>
              </table:table-cell>
              <table:table-cell table:style-name="ce6">
                <text:p text:style-name="P23"><text:span text:style-name="T32">Remove the execute bit </text:span><text:span text:style-name="T31">(x)</text:span><text:span text:style-name="T33"> from all. Other permissions are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o-rwx</text:span></text:p>
              </table:table-cell>
              <table:table-cell table:style-name="ce6">
                <text:p text:style-name="P23"><text:span text:style-name="T32">Remove all permissions for others. User and group permissions are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ug=rw </text:span><text:span text:style-name="T45">(ug+rw,ug-x)</text:span></text:p>
              </table:table-cell>
              <table:table-cell table:style-name="ce6">
                <text:p text:style-name="P23"><text:span text:style-name="T32">Set read and write bits </text:span><text:span text:style-name="T31">(rw)</text:span><text:span text:style-name="T33"> and remove execute bit (if set) for user and group. Others permissions are not affected</text:span></text:p>
              </table:table-cell>
            </table:table-row>
            <table:table-row table:style-name="ro8">
              <table:table-cell table:style-name="ce5">
                <text:p text:style-name="P19"><text:span text:style-name="T32">a=rw </text:span><text:span text:style-name="T46">(a+rw,a-x)</text:span></text:p>
              </table:table-cell>
              <table:table-cell table:style-name="ce6">
                <text:p text:style-name="P23"><text:span text:style-name="T32">Set read and writes bits </text:span><text:span text:style-name="T31">(rw)</text:span><text:span text:style-name="T33"> and remove the execute bit (if set) for all categorie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13" draw:text-style-name="P24" draw:layer="layout" svg:width="25.199cm" svg:height="4.057cm" svg:x="1.401cm" svg:y="0.563cm" presentation:class="title" presentation:user-transformed="true">
          <draw:text-box>
            <text:p><text:span text:style-name="T1">Symbolic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draw:style-name="standard" draw:layer="layout" svg:width="25.686cm" svg:height="15.854cm" svg:x="1.433cm" svg:y="4.551cm" presentation:class="table" presentation:user-transformed="true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10" table:default-cell-style-name="ce1">
              <table:table-cell>
                <text:p text:style-name="P13"><text:span text:style-name="T47">Symbolic expression</text:span></text:p>
              </table:table-cell>
              <table:table-cell>
                <text:p text:style-name="P14"><text:span text:style-name="T47">Description</text:span></text:p>
              </table:table-cell>
            </table:table-row>
            <table:table-row table:style-name="ro11">
              <table:table-cell table:style-name="ce5">
                <text:p text:style-name="P19"><text:span text:style-name="T48">g+X</text:span></text:p>
              </table:table-cell>
              <table:table-cell table:style-name="ce6">
                <text:p text:style-name="P23"><text:span text:style-name="T48">Set the execute bit </text:span><text:span text:style-name="T47">(x)</text:span><text:span text:style-name="T48"> for group but only for directories or files already having the </text:span><text:span text:style-name="T47">x </text:span><text:span text:style-name="T49">bit in any of the categories (user, group, others). Files without </text:span><text:span text:style-name="T47">x</text:span><text:span text:style-name="T49"> will be ignored. Useful during recursion</text:span></text:p>
              </table:table-cell>
            </table:table-row>
            <table:table-row table:style-name="ro12">
              <table:table-cell table:style-name="ce5">
                <text:p text:style-name="P19"><text:span text:style-name="T32">u+s</text:span></text:p>
              </table:table-cell>
              <table:table-cell table:style-name="ce2">
                <text:p text:style-name="P15"><text:span text:style-name="T32">Set the </text:span><text:span text:style-name="T31">SUID</text:span><text:span text:style-name="T33"> bit</text:span><text:span text:style-name="T32">. If there is no </text:span><text:span text:style-name="T31">x</text:span><text:span text:style-name="T33"> already it will appear as </text:span><text:span text:style-name="T31">S </text:span><text:span text:style-name="T33">in long listing </text:span><text:span text:style-name="T31">(ls -l)</text:span><text:span text:style-name="T33">, and it will have no effect. Affects files only!</text:span></text:p>
              </table:table-cell>
            </table:table-row>
            <table:table-row table:style-name="ro13">
              <table:table-cell table:style-name="ce5">
                <text:p text:style-name="P19"><text:span text:style-name="T48">u+xs</text:span></text:p>
              </table:table-cell>
              <table:table-cell table:style-name="ce6">
                <text:p text:style-name="P23"><text:span text:style-name="T48">Set the execute </text:span><text:span text:style-name="T47">(x)</text:span><text:span text:style-name="T48"> and </text:span><text:span text:style-name="T47">SUID </text:span><text:span text:style-name="T49">bits for user</text:span></text:p>
              </table:table-cell>
            </table:table-row>
            <table:table-row table:style-name="ro10">
              <table:table-cell table:style-name="ce5">
                <text:p text:style-name="P19"><text:span text:style-name="T48">u-s</text:span></text:p>
              </table:table-cell>
              <table:table-cell table:style-name="ce6">
                <text:p text:style-name="P23"><text:span text:style-name="T48">Remove the </text:span><text:span text:style-name="T47">SUID </text:span><text:span text:style-name="T49">bit</text:span></text:p>
              </table:table-cell>
            </table:table-row>
            <table:table-row table:style-name="ro14">
              <table:table-cell table:style-name="ce5">
                <text:p text:style-name="P19"><text:span text:style-name="T48">g+s</text:span></text:p>
              </table:table-cell>
              <table:table-cell table:style-name="ce6">
                <text:p text:style-name="P23"><text:span text:style-name="T32">Set the </text:span><text:span text:style-name="T31">SGID</text:span><text:span text:style-name="T33"> bit. If there is no execute bit </text:span><text:span text:style-name="T31">(x) </text:span><text:span text:style-name="T33">it will appear as </text:span><text:span text:style-name="T31">S </text:span><text:span text:style-name="T33">in the long listing </text:span><text:span text:style-name="T31">(ls -l)</text:span></text:p>
              </table:table-cell>
            </table:table-row>
            <table:table-row table:style-name="ro10">
              <table:table-cell table:style-name="ce5">
                <text:p text:style-name="P19"><text:span text:style-name="T32">g+xs</text:span></text:p>
              </table:table-cell>
              <table:table-cell table:style-name="ce6">
                <text:p text:style-name="P23"><text:span text:style-name="T48">Set execute </text:span><text:span text:style-name="T47">(x) </text:span><text:span text:style-name="T49">and </text:span><text:span text:style-name="T47">SGID </text:span><text:span text:style-name="T49">bit for group</text:span></text:p>
              </table:table-cell>
            </table:table-row>
            <table:table-row table:style-name="ro10">
              <table:table-cell table:style-name="ce5">
                <text:p text:style-name="P19"><text:span text:style-name="T48">g-s</text:span></text:p>
              </table:table-cell>
              <table:table-cell table:style-name="ce6">
                <text:p text:style-name="P23"><text:span text:style-name="T48">Remove </text:span><text:span text:style-name="T47">SGID</text:span><text:span text:style-name="T49"> bit</text:span></text:p>
              </table:table-cell>
            </table:table-row>
            <table:table-row table:style-name="ro15">
              <table:table-cell table:style-name="ce5">
                <text:p text:style-name="P19"><text:span text:style-name="T32">o+t</text:span></text:p>
              </table:table-cell>
              <table:table-cell table:style-name="ce2">
                <text:p text:style-name="P15"><text:span text:style-name="T32">Set the </text:span><text:span text:style-name="T31">Sticky</text:span><text:span text:style-name="T33"> bit. It will appear as </text:span><text:span text:style-name="T31">T </text:span><text:span text:style-name="T33">if </text:span><text:span text:style-name="T31">x </text:span><text:span text:style-name="T33">is not set. Affects directories only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presentation:style-name="pr13" draw:text-style-name="P17" draw:layer="layout" svg:width="25.199cm" svg:height="4.057cm" svg:x="1.401cm" svg:y="0.563cm" presentation:class="title" presentation:user-transformed="true">
          <draw:text-box>
            <text:p><text:span text:style-name="T1">Symbolic </text:span><text:span text:style-name="T1">mode for </text:span><text:span text:style-name="T1">changing </text:span><text:span text:style-name="T1">permissio</text:span><text:span text:style-name="T1">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2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draw:frame presentation:style-name="pr2" draw:text-style-name="P26" draw:layer="layout" svg:width="25.199cm" svg:height="15.955cm" svg:x="1.4cm" svg:y="4.343cm" presentation:class="outline" presentation:user-transformed="true">
          <draw:text-box>
            <text:list text:style-name="L2">
              <text:list-item>
                <text:p><text:span text:style-name="T50">$ chmod </text:span><text:span text:style-name="T51">7</text:span><text:span text:style-name="T52">5</text:span><text:span text:style-name="T53">0</text:span><text:span text:style-name="T50"> test.txt </text:span><text:span text:style-name="T54"># set </text:span><text:span text:style-name="T50">-rwxr-x---</text:span><text:span text:style-name="T54"> </text:span><text:span text:style-name="T54">permissions</text:span></text:p>
              </text:list-item>
              <text:list-item>
                <text:p><text:span text:style-name="T50">$ ls -l test.txt </text:span><text:span text:style-name="T54"># verify the permissions</text:span><text:span text:style-name="T50"><text:line-break/></text:span><text:span text:style-name="T50">-</text:span><text:span text:style-name="T51">rwx</text:span><text:span text:style-name="T52">r-x</text:span><text:span text:style-name="T53">---</text:span><text:span text:style-name="T50"> </text:span><text:span text:style-name="T54">1 theo theo 10 2011-11-18 05:47 </text:span><text:span text:style-name="T54">test.txt</text:span></text:p>
              </text:list-item>
              <text:list-item>
                <text:p><text:span text:style-name="T50">$ chmod </text:span><text:span text:style-name="T51">6</text:span><text:span text:style-name="T52">6</text:span><text:span text:style-name="T53">6</text:span><text:span text:style-name="T50"> test.txt </text:span><text:span text:style-name="T54"># read and write </text:span><text:span text:style-name="T54">permissions to all (and a ticket to hell!).</text:span></text:p>
              </text:list-item>
              <text:list-item>
                <text:p><text:span text:style-name="T50">$ ls -l test.txt</text:span><text:span text:style-name="T54"> # verify</text:span><text:span text:style-name="T50"><text:line-break/></text:span><text:span text:style-name="T50">-</text:span><text:span text:style-name="T51">rw-</text:span><text:span text:style-name="T52">rw-</text:span><text:span text:style-name="T53">rw-</text:span><text:span text:style-name="T50"> </text:span><text:span text:style-name="T54">1 theo theο 10 2011-11-18 05:47 </text:span><text:span text:style-name="T54">test.txt</text:span></text:p>
              </text:list-item>
              <text:list-item>
                <text:p><text:span text:style-name="T50">$ chmod </text:span><text:span text:style-name="T51">6</text:span><text:span text:style-name="T52">6</text:span><text:span text:style-name="T53">4</text:span><text:span text:style-name="T50"> test.txt </text:span><text:span text:style-name="T54"># much better than </text:span><text:span text:style-name="T50">666</text:span></text:p>
              </text:list-item>
              <text:list-item>
                <text:p><text:span text:style-name="T50">$ ls -l test.txt </text:span><text:span text:style-name="T54"># verify</text:span><text:span text:style-name="T50"><text:line-break/></text:span><text:span text:style-name="T50">-</text:span><text:span text:style-name="T51">rw-</text:span><text:span text:style-name="T52">rw-</text:span><text:span text:style-name="T53">r--</text:span><text:span text:style-name="T50"> </text:span><text:span text:style-name="T54">1 theo theο 10 2011-11-18 05:47 </text:span><text:span text:style-name="T54">test.tx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27" draw:layer="layout" svg:width="25.199cm" svg:height="13.994cm" svg:x="1.4cm" svg:y="4.914cm" presentation:class="outline" presentation:user-transformed="true">
          <draw:text-box>
            <text:list text:style-name="L2">
              <text:list-item>
                <text:p><text:span text:style-name="T50">$ chmod </text:span><text:span text:style-name="T51">7</text:span><text:span text:style-name="T52">0</text:span><text:span text:style-name="T53">0</text:span><text:span text:style-name="T50"> dir/ </text:span><text:span text:style-name="T54"># list permission (</text:span><text:span text:style-name="T50">r</text:span><text:span text:style-name="T54">), file </text:span><text:span text:style-name="T54">creation/delete permission (</text:span><text:span text:style-name="T50">w</text:span><text:span text:style-name="T54">) and access </text:span><text:span text:style-name="T54">permission</text:span><text:span text:style-name="T50"> </text:span><text:span text:style-name="T54">(</text:span><text:span text:style-name="T50">x</text:span><text:span text:style-name="T54">), only for user</text:span></text:p>
              </text:list-item>
              <text:list-item>
                <text:p><text:span text:style-name="T50">$ ls -ld dir</text:span><text:span text:style-name="T54"> # verify</text:span><text:span text:style-name="T50"><text:line-break/></text:span><text:span text:style-name="T50">d</text:span><text:span text:style-name="T51">rwx</text:span><text:span text:style-name="T52">---</text:span><text:span text:style-name="T53">---</text:span><text:span text:style-name="T54"> 2 theo theo 4096 2011-11-19 07:23 </text:span><text:span text:style-name="T54">dir</text:span></text:p>
              </text:list-item>
              <text:list-item>
                <text:p><text:span text:style-name="T55">$ chmod </text:span><text:span text:style-name="T56">7</text:span><text:span text:style-name="T57">5</text:span><text:span text:style-name="T58">0</text:span><text:span text:style-name="T59"> dir/ </text:span><text:span text:style-name="T60"># <text:s/></text:span><text:span text:style-name="T54">list permission (</text:span><text:span text:style-name="T50">r</text:span><text:span text:style-name="T54">), file </text:span><text:span text:style-name="T54">creation/delete permisson (</text:span><text:span text:style-name="T50">w</text:span><text:span text:style-name="T54">) and access </text:span><text:span text:style-name="T54">permission</text:span><text:span text:style-name="T50"> </text:span><text:span text:style-name="T54">(</text:span><text:span text:style-name="T50">x</text:span><text:span text:style-name="T54">), for user and list and access </text:span><text:span text:style-name="T54">permission for group. No rights for others</text:span></text:p>
              </text:list-item>
              <text:list-item>
                <text:p><text:span text:style-name="T50">$ ls -ld dir </text:span><text:span text:style-name="T54"># verify</text:span><text:span text:style-name="T50"><text:line-break/></text:span><text:span text:style-name="T50">d</text:span><text:span text:style-name="T51">rwx</text:span><text:span text:style-name="T52">r-x</text:span><text:span text:style-name="T53">---</text:span><text:span text:style-name="T54"> 2 theo theo 4096 2011-11-19 07:23 </text:span><text:span text:style-name="T54">dir</text:span></text:p>
              </text:list-item>
            </text:list>
          </draw:text-box>
        </draw:frame>
        <draw:frame presentation:style-name="pr10" draw:text-style-name="P17" draw:layer="layout" svg:width="25.199cm" svg:height="3.506cm" svg:x="1.401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27" draw:layer="layout" svg:width="25.199cm" svg:height="16.299cm" svg:x="1.4cm" svg:y="4.343cm" presentation:class="outline" presentation:user-transformed="true">
          <draw:text-box>
            <text:list text:style-name="L2">
              <text:list-item>
                <text:p><text:span text:style-name="T50">$ chmod a+x test.txt </text:span><text:span text:style-name="T54"># add execution permission </text:span><text:span text:style-name="T54">for all</text:span></text:p>
              </text:list-item>
              <text:list-item>
                <text:p><text:span text:style-name="T50">$ chmod ug+rw test.txt</text:span><text:span text:style-name="T54"> # add read and write for </text:span><text:span text:style-name="T54">user and group</text:span></text:p>
              </text:list-item>
              <text:list-item>
                <text:p><text:span text:style-name="T50">$ chmod o-rwx test.txt </text:span><text:span text:style-name="T54"># remove all permissions </text:span><text:span text:style-name="T54">from others</text:span></text:p>
              </text:list-item>
              <text:list-item>
                <text:p><text:span text:style-name="T50">$ chmod a-x,o-w test.txt</text:span><text:span text:style-name="T54"> # remove execution </text:span><text:span text:style-name="T54">permission form all and remove write from </text:span><text:span text:style-name="T54">others</text:span></text:p>
              </text:list-item>
              <text:list-item>
                <text:p><text:span text:style-name="T50">$ chmod go=rw test.txt </text:span><text:span text:style-name="T54"># set read and write and </text:span><text:span text:style-name="T54">remove execution, for group and others</text:span></text:p>
              </text:list-item>
              <text:list-item>
                <text:p><text:span text:style-name="T50">$ chmod u+rwx,g=rx test.txt </text:span><text:span text:style-name="T54"># set read, write </text:span><text:span text:style-name="T54">and execute for user and read and write for </text:span><text:span text:style-name="T54">group. Remove execution from group if exists</text:span></text:p>
              </text:list-item>
            </text:list>
          </draw:text-box>
        </draw:frame>
        <draw:frame presentation:style-name="pr10" draw:text-style-name="P17" draw:layer="layout" svg:width="25.199cm" svg:height="3.506cm" svg:x="1.402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6" draw:text-style-name="P27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<text:span text:style-name="T50">$ chmod ug+s test.bin </text:span><text:span text:style-name="T54"># set </text:span><text:span text:style-name="T50">SUID</text:span><text:span text:style-name="T54"> and </text:span><text:span text:style-name="T50">SGID</text:span><text:span text:style-name="T54">. If </text:span><text:span text:style-name="T54">there is no execute for user and group there </text:span><text:span text:style-name="T54">is no effect</text:span></text:p>
              </text:list-item>
              <text:list-item>
                <text:p><text:span text:style-name="T50">$ chmod ug+xs test.bin </text:span><text:span text:style-name="T54"># set </text:span><text:span text:style-name="T50">SUID</text:span><text:span text:style-name="T54"> and </text:span><text:span text:style-name="T50">SGID</text:span><text:span text:style-name="T54"> with </text:span><text:span text:style-name="T54">their respective execution permissions. A </text:span><text:span text:style-name="T54">safer option of the command above</text:span></text:p>
              </text:list-item>
              <text:list-item>
                <text:p><text:span text:style-name="T50">$ chmod ug-s test.bin </text:span><text:span text:style-name="T54"># remove </text:span><text:span text:style-name="T50">SUID</text:span><text:span text:style-name="T54"> and </text:span><text:span text:style-name="T50">SGID</text:span><text:span text:style-name="T54">.</text:span></text:p>
              </text:list-item>
              <text:list-item>
                <text:p><text:span text:style-name="T50">$ chmod g+xs</text:span><text:span text:style-name="T54"> </text:span><text:span text:style-name="T50">dir1</text:span><text:span text:style-name="T54"> # set </text:span><text:span text:style-name="T50">SGID</text:span><text:span text:style-name="T54"> on the </text:span><text:span text:style-name="T50">dir1</text:span><text:span text:style-name="T54"> </text:span><text:span text:style-name="T54">directory</text:span></text:p>
              </text:list-item>
              <text:list-item>
                <text:p><text:span text:style-name="T50">$ chmod o+t dir1 </text:span><text:span text:style-name="T54"># set </text:span><text:span text:style-name="T50">Sticky</text:span><text:span text:style-name="T54"> in the </text:span><text:span text:style-name="T50">dir1</text:span><text:span text:style-name="T54"> </text:span><text:span text:style-name="T54">directory. </text:span><text:span text:style-name="T50">Sticky</text:span><text:span text:style-name="T54"> works even if there is no </text:span><text:span text:style-name="T54">execute bit for others. In that case it will </text:span><text:span text:style-name="T54">appear as </text:span><text:span text:style-name="T50">T</text:span><text:span text:style-name="T54"> in long listing</text:span></text:p>
              </text:list-item>
            </text:list>
          </draw:text-box>
        </draw:frame>
        <draw:frame presentation:style-name="pr10" draw:text-style-name="P17" draw:layer="layout" svg:width="25.199cm" svg:height="3.506cm" svg:x="1.403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7" draw:layer="layout" svg:width="25.199cm" svg:height="14.88cm" svg:x="1.4cm" svg:y="4.914cm" presentation:class="outline" presentation:user-transformed="true">
          <draw:text-box>
            <text:list text:style-name="L2">
              <text:list-item>
                <text:p text:style-name="P28"><text:span text:style-name="T34">$ chmod -R a+w dir1 </text:span><text:span text:style-name="T61"># grant write for </text:span><text:span text:style-name="T34">dir1</text:span><text:span text:style-name="T61"> and all </text:span><text:span text:style-name="T61">its files and subdirectories</text:span></text:p>
              </text:list-item>
              <text:list-item>
                <text:p text:style-name="P28"><text:span text:style-name="T34">$ chmod -R a-x dir1 </text:span><text:span text:style-name="T61"># </text:span><text:span text:style-name="T62">bad example!</text:span><text:span text:style-name="T61"> This will remove </text:span><text:span text:style-name="T61">the execute bit from all files and directories </text:span><text:span text:style-name="T61">also. This will cause the effect of not be able to </text:span><text:span text:style-name="T61">use </text:span><text:span text:style-name="T34">ls</text:span><text:span text:style-name="T61"> for </text:span><text:span text:style-name="T34">dir1</text:span><text:span text:style-name="T61"> and its subdirectories</text:span></text:p>
              </text:list-item>
              <text:list-item>
                <text:p text:style-name="P28"><text:span text:style-name="T34">$ find dir1 -type f -exec chmod a-x {} </text:span><text:span text:style-name="T61"># a safer </text:span><text:span text:style-name="T61">option in respect with the command above</text:span></text:p>
              </text:list-item>
              <text:list-item>
                <text:p text:style-name="P28"><text:span text:style-name="T34">$ chmod -R a+X dir1 </text:span><text:span text:style-name="T61"># recursively set the execute </text:span><text:span text:style-name="T61">flag to </text:span><text:span text:style-name="T34">dir1</text:span><text:span text:style-name="T61"> and subdirectories. It will also set </text:span><text:span text:style-name="T61">the execute bit on all files that already have the </text:span><text:span text:style-name="T61">execute bit in one of their user, group or others </text:span><text:span text:style-name="T61">fields</text:span></text:p>
              </text:list-item>
            </text:list>
          </draw:text-box>
        </draw:frame>
        <draw:frame presentation:style-name="pr10" draw:text-style-name="P17" draw:layer="layout" svg:width="25.199cm" svg:height="3.506cm" svg:x="1.404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4" draw:text-style-name="P2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63">Options:</text:span></text:p>
              </text:list-header>
              <text:list-item>
                <text:p><text:span text:style-name="T64">-R </text:span><text:span text:style-name="T65"># recursively apply permissions </text:span><text:span text:style-name="T65"><text:s/>in files and directories</text:span></text:p>
              </text:list-item>
              <text:list-item>
                <text:p><text:span text:style-name="T64">-c </text:span><text:span text:style-name="T65"># report changed files</text:span></text:p>
              </text:list-item>
              <text:list-item>
                <text:p><text:span text:style-name="T64">-v </text:span><text:span text:style-name="T65"># verbose output. Report all </text:span><text:span text:style-name="T65">files</text:span></text:p>
                <text:p><text:span text:style-name="T65"/></text:p>
              </text:list-item>
            </text:list>
          </draw:text-box>
        </draw:frame>
        <draw:frame presentation:style-name="pr10" draw:text-style-name="P17" draw:layer="layout" svg:width="25.199cm" svg:height="3.506cm" svg:x="1.405cm" svg:y="0.837cm" presentation:class="title" presentation:user-transformed="true">
          <draw:text-box>
            <text:p><text:span text:style-name="T1">Change </text:span><text:span text:style-name="T1">permissio</text:span><text:span text:style-name="T1">ns with </text:span><text:span text:style-name="T1">`chmo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using </text:span><text:span text:style-name="T1">permissio</text:span><text:span text:style-name="T1">ns with </text:span><text:span text:style-name="T1">`find`</text:span></text:p>
          </draw:text-box>
        </draw:frame>
        <draw:frame presentation:style-name="pr19" draw:text-style-name="P30" draw:layer="layout" svg:width="25.199cm" svg:height="15.641cm" svg:x="1.4cm" svg:y="4.914cm" presentation:class="outline" presentation:user-transformed="true">
          <draw:text-box>
            <text:list text:style-name="L2">
              <text:list-item>
                <text:p text:style-name="P28"><text:span text:style-name="T34">$ find / -perm 664 </text:span><text:span text:style-name="T61"># find files with permissions </text:span><text:span text:style-name="T61">exactly 644</text:span></text:p>
              </text:list-item>
              <text:list-item>
                <text:p text:style-name="P28"><text:span text:style-name="T34">$ find / -perm -111 </text:span><text:span text:style-name="T61"># find files with execute </text:span><text:span text:style-name="T61">permissions in user, group and others, ignoring </text:span><text:span text:style-name="T61">the rest of the permissions (logical AND </text:span><text:span text:style-name="T61">operation)</text:span></text:p>
              </text:list-item>
              <text:list-item>
                <text:p text:style-name="P28"><text:span text:style-name="T66">$ find / -perm /111 </text:span><text:span text:style-name="T67"># </text:span><text:span text:style-name="T61">find files with execute </text:span><text:span text:style-name="T61">permissions in either user, group or others, </text:span><text:span text:style-name="T61">ignoring the rest of the permissions (logical OR </text:span><text:span text:style-name="T61">operation)</text:span></text:p>
              </text:list-item>
              <text:list-item>
                <text:p text:style-name="P28"><text:span text:style-name="T34">$ find / -perm -4000 </text:span><text:span text:style-name="T61"># find files with </text:span><text:span text:style-name="T34">SUID</text:span></text:p>
              </text:list-item>
              <text:list-item>
                <text:p text:style-name="P28"><text:span text:style-name="T34">$ find / -perm -6000 </text:span><text:span text:style-name="T61"># find files with </text:span><text:span text:style-name="T34">SUID</text:span><text:span text:style-name="T61"> and </text:span><text:span text:style-name="T34">SGID</text:span></text:p>
              </text:list-item>
              <text:list-item>
                <text:p text:style-name="P28"><text:span text:style-name="T34">$ find / -perm /6000 </text:span><text:span text:style-name="T61"># find files with </text:span><text:span text:style-name="T34">SUID</text:span><text:span text:style-name="T61"> or </text:span><text:span text:style-name="T34">SGID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Set </text:span><text:span text:style-name="T1">default </text:span><text:span text:style-name="T1">permissio</text:span><text:span text:style-name="T1">n mask </text:span><text:span text:style-name="T1">with </text:span><text:span text:style-name="T1">`umask`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The </text:span><text:span text:style-name="T23">umask</text:span><text:span text:style-name="T24"> command set the default permissions for files and </text:span><text:span text:style-name="T24">directories. It is usually predefined in </text:span><text:span text:style-name="T23">/etc/profile</text:span><text:span text:style-name="T24"> or </text:span><text:span text:style-name="T23">~/.profile</text:span></text:p>
              </text:list-item>
              <text:list-item>
                <text:p><text:span text:style-name="T50">$ umask </text:span><text:span text:style-name="T54"># show the umask used in the current <text:s text:c="3"/></text:span><text:span text:style-name="T54"><text:s text:c="5"/># shell</text:span><text:span text:style-name="T54"><text:line-break/></text:span><text:span text:style-name="T54">0022</text:span></text:p>
              </text:list-item>
              <text:list-item>
                <text:p><text:span text:style-name="T24">To calculate the </text:span><text:span text:style-name="T23">umask</text:span><text:span text:style-name="T24"> to be used we subtract the desired result from </text:span><text:span text:style-name="T23">0666</text:span></text:p>
              </text:list-item>
              <text:list-item>
                <text:p><text:span text:style-name="T25">To calculate the permissions result given the </text:span><text:span text:style-name="T23">umask</text:span><text:span text:style-name="T24"> we add the </text:span><text:span text:style-name="T23">umask</text:span><text:span text:style-name="T24"> to 0666 for files or 0777 for directories. See the example </text:span><text:span text:style-name="T24">table:</text:span></text:p>
              </text:list-item>
            </text:list>
          </draw:text-box>
        </draw:frame>
        <draw:frame draw:style-name="standard" draw:layer="layout" svg:width="14.234cm" svg:height="3.887cm" svg:x="6.573cm" svg:y="16.04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7" table:default-cell-style-name="ce7">
              <table:table-cell>
                <text:p><text:span text:style-name="T31">Description</text:span></text:p>
              </table:table-cell>
              <table:table-cell>
                <text:p text:style-name="P31"><text:span text:style-name="T31">Files</text:span></text:p>
              </table:table-cell>
              <table:table-cell>
                <text:p text:style-name="P31"><text:span text:style-name="T31">Directories</text:span></text:p>
              </table:table-cell>
            </table:table-row>
            <table:table-row table:style-name="ro7" table:default-cell-style-name="ce8">
              <table:table-cell>
                <text:p text:style-name="P32"><text:span text:style-name="T32">Reference permissions</text:span></text:p>
              </table:table-cell>
              <table:table-cell>
                <text:p text:style-name="P32"><text:span text:style-name="T32">0666</text:span></text:p>
              </table:table-cell>
              <table:table-cell>
                <text:p text:style-name="P32"><text:span text:style-name="T32">0777</text:span></text:p>
              </table:table-cell>
            </table:table-row>
            <table:table-row table:style-name="ro7" table:default-cell-style-name="ce8">
              <table:table-cell>
                <text:p text:style-name="P32"><text:span text:style-name="T32">umask</text:span></text:p>
              </table:table-cell>
              <table:table-cell>
                <text:p text:style-name="P32"><text:span text:style-name="T32">0022</text:span></text:p>
              </table:table-cell>
              <table:table-cell>
                <text:p text:style-name="P32"><text:span text:style-name="T32">0022</text:span></text:p>
              </table:table-cell>
            </table:table-row>
            <table:table-row table:style-name="ro7" table:default-cell-style-name="ce8">
              <table:table-cell>
                <text:p text:style-name="P32"><text:span text:style-name="T32">Result</text:span></text:p>
              </table:table-cell>
              <table:table-cell>
                <text:p text:style-name="P32"><text:span text:style-name="T32">0644</text:span></text:p>
              </table:table-cell>
              <table:table-cell>
                <text:p text:style-name="P32"><text:span text:style-name="T32">0755</text:span>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" draw:text-style-name="P3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8">$ umask 0027 </text:span><text:span text:style-name="T69"># set umask to </text:span><text:span text:style-name="T68">0027</text:span></text:p>
              </text:list-item>
              <text:list-item>
                <text:p><text:span text:style-name="T68">$ umask </text:span><text:span text:style-name="T69"># show new umask</text:span><text:span text:style-name="T69"><text:line-break/></text:span><text:span text:style-name="T68"><text:line-break/></text:span><text:span text:style-name="T69">0027</text:span></text:p>
              </text:list-item>
              <text:list-item>
                <text:p><text:span text:style-name="T70">When a number in the reference permission is smaller than </text:span><text:span text:style-name="T70">the respective number of the umask the result is 0, e.g.:</text:span></text:p>
              </text:list-item>
            </text:list>
          </draw:text-box>
        </draw:frame>
        <draw:frame presentation:style-name="pr18" draw:text-style-name="P17" draw:layer="layout" svg:width="25.199cm" svg:height="4.061cm" svg:x="1.401cm" svg:y="0.561cm" presentation:class="title" presentation:user-transformed="true">
          <draw:text-box>
            <text:p><text:span text:style-name="T1">Set </text:span><text:span text:style-name="T1">default </text:span><text:span text:style-name="T1">permissio</text:span><text:span text:style-name="T1">n mask </text:span><text:span text:style-name="T1">with </text:span><text:span text:style-name="T1">`umask`</text:span></text:p>
          </draw:text-box>
        </draw:frame>
        <draw:frame draw:style-name="standard" draw:layer="layout" svg:width="16.094cm" svg:height="3.887cm" svg:x="6.119cm" svg:y="14.189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7" table:default-cell-style-name="ce7">
              <table:table-cell>
                <text:p><text:span text:style-name="T31">Description</text:span></text:p>
              </table:table-cell>
              <table:table-cell>
                <text:p text:style-name="P31"><text:span text:style-name="T31">Files</text:span></text:p>
              </table:table-cell>
              <table:table-cell>
                <text:p text:style-name="P31"><text:span text:style-name="T31">Directories </text:span></text:p>
              </table:table-cell>
            </table:table-row>
            <table:table-row table:style-name="ro7" table:default-cell-style-name="ce8">
              <table:table-cell>
                <text:p text:style-name="P32"><text:span text:style-name="T32">Reference permissions</text:span></text:p>
              </table:table-cell>
              <table:table-cell>
                <text:p text:style-name="P32"><text:span text:style-name="T32">0666</text:span></text:p>
              </table:table-cell>
              <table:table-cell>
                <text:p text:style-name="P32"><text:span text:style-name="T32">0777</text:span></text:p>
              </table:table-cell>
            </table:table-row>
            <table:table-row table:style-name="ro7" table:default-cell-style-name="ce8">
              <table:table-cell>
                <text:p text:style-name="P32"><text:span text:style-name="T32">umask</text:span></text:p>
              </table:table-cell>
              <table:table-cell>
                <text:p text:style-name="P32"><text:span text:style-name="T32">0027</text:span></text:p>
              </table:table-cell>
              <table:table-cell>
                <text:p text:style-name="P32"><text:span text:style-name="T32">0027</text:span></text:p>
              </table:table-cell>
            </table:table-row>
            <table:table-row table:style-name="ro7" table:default-cell-style-name="ce8">
              <table:table-cell>
                <text:p text:style-name="P32"><text:span text:style-name="T32">Result</text:span></text:p>
              </table:table-cell>
              <table:table-cell>
                <text:p text:style-name="P32"><text:span text:style-name="T32">064</text:span><text:span text:style-name="T31">0</text:span></text:p>
              </table:table-cell>
              <table:table-cell>
                <text:p text:style-name="P32"><text:span text:style-name="T32">0750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0" draw:text-style-name="P5" draw:layer="layout" svg:width="25.199cm" svg:height="4.032cm" svg:x="1.4cm" svg:y="0.574cm" presentation:class="title" presentation:user-transformed="true">
          <draw:text-box>
            <text:p><text:span text:style-name="T1">Change </text:span><text:span text:style-name="T1">ownershi</text:span><text:span text:style-name="T1">p with </text:span><text:span text:style-name="T1">`chown`</text:span></text:p>
          </draw:text-box>
        </draw:frame>
        <draw:frame presentation:style-name="pr14" draw:text-style-name="P35" draw:layer="layout" svg:width="25.199cm" svg:height="16cm" svg:x="1.4cm" svg:y="4.606cm" presentation:class="outline" presentation:user-transformed="true">
          <draw:text-box>
            <text:list text:style-name="L2">
              <text:list-item>
                <text:p text:style-name="P34"><text:span text:style-name="T71">The </text:span><text:span text:style-name="T72">chown</text:span><text:span text:style-name="T73"> command is used to change the ownership of the </text:span><text:span text:style-name="T73">user and/or the group. Only the </text:span><text:span text:style-name="T72">root</text:span><text:span text:style-name="T73"> user has the right to </text:span><text:span text:style-name="T73">change the ownership for files or directories</text:span></text:p>
              </text:list-item>
              <text:list-item>
                <text:p text:style-name="P34"><text:span text:style-name="T74"># chown user1 file.txt </text:span><text:span text:style-name="T75"># change the </text:span><text:span text:style-name="T75">ownership of </text:span><text:span text:style-name="T74">file.txt</text:span><text:span text:style-name="T75"> to user </text:span><text:span text:style-name="T74">user1</text:span></text:p>
              </text:list-item>
              <text:list-item>
                <text:p text:style-name="P34"><text:span text:style-name="T74"># chown -R user1 dir </text:span><text:span text:style-name="T75"># interactively </text:span><text:span text:style-name="T75">change the ownership of directory </text:span><text:span text:style-name="T74">dir</text:span><text:span text:style-name="T75">, as </text:span><text:span text:style-name="T75">well as its files and subdirectories, to </text:span><text:span text:style-name="T75">user </text:span><text:span text:style-name="T74">user1</text:span></text:p>
              </text:list-item>
              <text:list-item>
                <text:p text:style-name="P34"><text:span text:style-name="T74"># chown user1:group1 file.txt</text:span><text:span text:style-name="T75"> # change the </text:span><text:span text:style-name="T75">ownership of </text:span><text:span text:style-name="T74">file.txt</text:span><text:span text:style-name="T75"> to user </text:span><text:span text:style-name="T74">user1</text:span><text:span text:style-name="T75"> and </text:span><text:span text:style-name="T75">group </text:span><text:span text:style-name="T74">group1</text:span><text:span text:style-name="T75">. Equivalent with </text:span><text:span text:style-name="T74">chown </text:span><text:span text:style-name="T74">user1.group1 </text:span><text:span text:style-name="T75">which is considered an </text:span><text:span text:style-name="T75">obsolete form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4" draw:text-style-name="P29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><text:span text:style-name="T63">Options:</text:span></text:p>
              </text:list-header>
              <text:list-item>
                <text:p><text:span text:style-name="T64">-R </text:span><text:span text:style-name="T65"># apply ownership recursively </text:span><text:span text:style-name="T65">to directories and subdirectories</text:span></text:p>
              </text:list-item>
              <text:list-item>
                <text:p><text:span text:style-name="T64">-c </text:span><text:span text:style-name="T65"># report changed files</text:span></text:p>
              </text:list-item>
              <text:list-item>
                <text:p><text:span text:style-name="T64">-v </text:span><text:span text:style-name="T65"># verbose output. Report all </text:span><text:span text:style-name="T65">files</text:span></text:p>
              </text:list-item>
            </text:list>
          </draw:text-box>
        </draw:frame>
        <draw:frame presentation:style-name="pr20" draw:text-style-name="P17" draw:layer="layout" svg:width="25.199cm" svg:height="4.032cm" svg:x="1.401cm" svg:y="0.574cm" presentation:class="title" presentation:user-transformed="true">
          <draw:text-box>
            <text:p><text:span text:style-name="T1">Change </text:span><text:span text:style-name="T1">ownershi</text:span><text:span text:style-name="T1">p with </text:span><text:span text:style-name="T1">`chown`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Change </text:span><text:span text:style-name="T1">the group </text:span><text:span text:style-name="T1">ownershi</text:span><text:span text:style-name="T1">p with </text:span><text:span text:style-name="T1">`chgrp`</text:span></text:p>
          </draw:text-box>
        </draw:frame>
        <draw:frame presentation:style-name="pr21" draw:text-style-name="P11" draw:layer="layout" svg:width="25.199cm" svg:height="15.961cm" svg:x="1.4cm" svg:y="4.914cm" presentation:class="outline" presentation:user-transformed="true">
          <draw:text-box>
            <text:list text:style-name="L2">
              <text:list-item>
                <text:p text:style-name="P10"><text:span text:style-name="T25">To </text:span><text:span text:style-name="T23">chgrp</text:span><text:span text:style-name="T24"> command is used for changing the group ownership only. </text:span><text:span text:style-name="T24">The </text:span><text:span text:style-name="T23">root</text:span><text:span text:style-name="T24"> user has the right to change the group ownership of files </text:span><text:span text:style-name="T24">and directories. Regular user have the right to change the group </text:span><text:span text:style-name="T24">ownership to one of the groups they are a members, and only if </text:span><text:span text:style-name="T24">they are the user owners of a file or directory</text:span></text:p>
              </text:list-item>
              <text:list-item>
                <text:p text:style-name="P10"><text:span text:style-name="T50"># chgrp group1 file.txt </text:span><text:span text:style-name="T54"># = </text:span><text:span text:style-name="T51">chown :group1</text:span><text:span text:style-name="T54">. </text:span><text:span text:style-name="T54">Change the group ownership of </text:span><text:span text:style-name="T50">file.txt</text:span><text:span text:style-name="T54"> to </text:span><text:span text:style-name="T50">group1</text:span></text:p>
              </text:list-item>
              <text:list-item>
                <text:p text:style-name="P10"><text:span text:style-name="T59"># chown group1 dir</text:span><text:span text:style-name="T60"> # </text:span><text:span text:style-name="T54">Change the group ownership </text:span><text:span text:style-name="T54">of </text:span><text:span text:style-name="T50">dir</text:span><text:span text:style-name="T54"> to </text:span><text:span text:style-name="T50">group1</text:span></text:p>
              </text:list-item>
              <text:list-item>
                <text:p text:style-name="P10"><text:span text:style-name="T59"># chown -R group1 dir </text:span><text:span text:style-name="T60"># interactively c</text:span><text:span text:style-name="T54">hange </text:span><text:span text:style-name="T54">the group ownership of </text:span><text:span text:style-name="T50">dir</text:span><text:span text:style-name="T54">, as long as its </text:span><text:span text:style-name="T54">files and subdirectories, to </text:span><text:span text:style-name="T50">group1</text:span></text:p>
                <text:p text:style-name="P10"><text:span text:style-name="T76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2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14" draw:text-style-name="P37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 text:style-name="P36"><text:span text:style-name="T63">Options:</text:span></text:p>
              </text:list-item>
              <text:list-item>
                <text:p text:style-name="P36"><text:span text:style-name="T77">-R </text:span><text:span text:style-name="T78"># apply group ownership </text:span><text:span text:style-name="T78">recursively to directories and </text:span><text:span text:style-name="T78">subdirectories</text:span></text:p>
              </text:list-item>
              <text:list-item>
                <text:p text:style-name="P36"><text:span text:style-name="T77">-c </text:span><text:span text:style-name="T78"># report changed files</text:span></text:p>
              </text:list-item>
              <text:list-item>
                <text:p><text:span text:style-name="T77">-v </text:span><text:span text:style-name="T78"># verbose output. Report all </text:span><text:span text:style-name="T78">files</text:span></text:p>
              </text:list-item>
            </text:list>
          </draw:text-box>
        </draw:frame>
        <draw:frame presentation:style-name="pr10" draw:text-style-name="P17" draw:layer="layout" svg:width="25.199cm" svg:height="3.506cm" svg:x="1.401cm" svg:y="0.837cm" presentation:class="title" presentation:user-transformed="true">
          <draw:text-box>
            <text:p><text:span text:style-name="T1">Change </text:span><text:span text:style-name="T1">the group </text:span><text:span text:style-name="T1">ownershi</text:span><text:span text:style-name="T1">p with </text:span><text:span text:style-name="T1">`chgrp`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2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3T0" xml:id="id26" draw:id="id2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2" draw:text-style-name="P38" draw:layer="layout" svg:width="25.199cm" svg:height="13.859cm" svg:x="1.4cm" svg:y="4.914cm" presentation:class="subtitle">
          <draw:text-box>
            <text:p><text:span text:style-name="T32"/></text:p>
            <text:p><text:span text:style-name="T32"/></text:p>
            <text:p><text:span text:style-name="T32"/></text:p>
            <text:p><text:span text:style-name="T79">The work </text:span><text:span text:style-name="T79">titled ”LPIC-</text:span><text:span text:style-name="T79">1 101-500 – </text:span><text:span text:style-name="T79">Lesson 21” </text:span><text:span text:style-name="T79">by </text:span><text:span text:style-name="T79">Theodotos </text:span><text:span text:style-name="T79">Andreou is </text:span><text:span text:style-name="T79">distributed </text:span><text:span text:style-name="T79">with the </text:span><text:span text:style-name="T79">Creative </text:span><text:span text:style-name="T79">Commons </text:span><text:span text:style-name="T79">Attribution </text:span><text:span text:style-name="T79">ShareAlike </text:span><text:span text:style-name="T79">4.0 </text:span><text:span text:style-name="T79">International </text:span><text:span text:style-name="T79">License.</text:span></text:p>
          </draw:text-box>
        </draw:frame>
        <draw:frame draw:style-name="gr2" draw:text-style-name="P3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1" svg:font-family="Liberation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" svg:font-family="Liberation" style:font-pitch="variable"/>
    <style:font-face style:name="Lohit Hindi" svg:font-family="'Lohit Hindi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221</meta:editing-cycles>
    <meta:editing-duration>P42DT20H31M16S</meta:editing-duration>
    <meta:initial-creator>Θεόδοτος Ανδρέου</meta:initial-creator>
    <dc:date>2020-11-27T20:11:58.332992255</dc:date>
    <meta:document-statistic meta:object-count="1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