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95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4.94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color="#ffffff" style:font-name="Liberation Mono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style:font-name="Liberation Mono"/>
    </style:style>
    <style:style style:name="P8" style:family="paragraph">
      <style:text-properties style:font-name="Liberation Serif" fo:language="en" fo:country="US"/>
    </style:style>
    <style:style style:name="P9" style:family="paragraph">
      <loext:graphic-properties draw:fill-color="#ffffff"/>
      <style:text-properties style:font-name="Liberation Sans1" fo:language="en" fo:country="US"/>
    </style:style>
    <style:style style:name="P10" style:family="paragraph">
      <loext:graphic-properties draw:fill="none"/>
      <style:paragraph-properties fo:text-align="center"/>
      <style:text-properties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fff" style:font-name="Liberation Mono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Liberation Mono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9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10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Sans1" fo:language="en" fo:country="US"/>
    </style:style>
    <style:style style:name="T1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7 – Lab</text:span></text:p>
          </draw:text-box>
        </draw:frame>
        <draw:frame presentation:style-name="pr2" draw:text-style-name="P3" draw:layer="layout" svg:width="25.199cm" svg:height="13.954cm" svg:x="1.4cm" svg:y="4.914cm" presentation:class="outline" presentation:user-transformed="true">
          <draw:text-box>
            <text:list text:style-name="L2">
              <text:list-header>
                <text:p><text:span text:style-name="T2">* Login into your Lab environment</text:span></text:p>
              </text:list-header>
              <text:list-item>
                <text:p text:style-name="P2"><text:span text:style-name="T2">$ alias grep='grep --color'</text:span></text:p>
              </text:list-item>
              <text:list-item>
                <text:p text:style-name="P2"><text:span text:style-name="T2">$ cd Lab7 </text:span><text:span text:style-name="T3"># switch to the Lab7 directory</text:span></text:p>
              </text:list-item>
              <text:list-item>
                <text:p text:style-name="P2"><text:span text:style-name="T2">$ grep a matches.txt </text:span><text:span text:style-name="T3"># find lines containing 'a'</text:span></text:p>
              </text:list-item>
              <text:list-item>
                <text:p text:style-name="P2"><text:span text:style-name="T4">$ grep ab matches.txt </text:span><text:span text:style-name="T3"># find lines containing 'abc'</text:span></text:p>
              </text:list-item>
              <text:list-item>
                <text:p text:style-name="P2"><text:span text:style-name="T4">$ grep '^ab$' matches.txt </text:span><text:span text:style-name="T5"># </text:span><text:span text:style-name="T3">find lines starting with 'abc'</text:span></text:p>
              </text:list-item>
              <text:list-item>
                <text:p text:style-name="P2"><text:span text:style-name="T2">$ grep "[hat]" matches.txt </text:span><text:span text:style-name="T3"># find lines containing h, a or t</text:span></text:p>
              </text:list-item>
              <text:list-item>
                <text:p text:style-name="P2"><text:span text:style-name="T2">$ grep -E "[abc]{3,4}" matches.txt </text:span><text:span text:style-name="T3"># find strings with 3 or 4 </text:span><text:span text:style-name="T3">successive combination of a, b or c</text:span></text:p>
              </text:list-item>
              <text:list-item>
                <text:p text:style-name="P2"><text:span text:style-name="T2">$ grep -E -n -o "[abc]{3,4}" matches.txt </text:span><text:span text:style-name="T3"># show line numbers </text:span><text:span text:style-name="T3">and matches only</text:span></text:p>
              </text:list-item>
              <text:list-item>
                <text:p text:style-name="P2"><text:span text:style-name="T2">$ ip addr | egrep "([0-9]{1,3}\.){3}[0-9]{1,3}" </text:span><text:span text:style-name="T3"># find IP </text:span><text:span text:style-name="T3">addresses</text:span></text:p>
              </text:list-item>
              <text:list-item>
                <text:p text:style-name="P2"><text:span text:style-name="T2">$ ip addr | egrep "([[:xdigit:]]{2}:){5}[[:xdigit:]]{2}" </text:span><text:span text:style-name="T3"># find </text:span><text:span text:style-name="T3">MAC Addresses</text:span><text:span text:style-name="T2"> </text:span></text:p>
              </text:list-item>
              <text:list-item>
                <text:p text:style-name="P2"><text:span text:style-name="T2">$ grep "[[:punct:]]" matches.txt </text:span><text:span text:style-name="T3"># find punctuation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7 – Lab</text:span></text:p>
          </draw:text-box>
        </draw:frame>
        <draw:frame presentation:style-name="pr5" draw:text-style-name="P5" draw:layer="layout" svg:width="25.199cm" svg:height="14.945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$ grep "[linux]{3,5}" regex.examples </text:span><text:span text:style-name="T3"># find l,i,n,u, or x in a </text:span><text:span text:style-name="T3">pattern between 3 to 5 characters</text:span></text:p>
              </text:list-item>
              <text:list-item>
                <text:p><text:span text:style-name="T2">$ egrep "[linux]{3,5}" regex.examples </text:span><text:span text:style-name="T3"># did it work now? </text:span></text:p>
              </text:list-item>
              <text:list-item>
                <text:p><text:span text:style-name="T6">$ grep '[[:alpha:]]' regex.examples </text:span><text:span text:style-name="T7"># find lettes</text:span></text:p>
              </text:list-item>
              <text:list-item>
                <text:p><text:span text:style-name="T6">$ fgrep '[[:alpha:]]' regex.examples </text:span><text:span text:style-name="T7"># find the single quote </text:span><text:span text:style-name="T7">enclosed string explicitly</text:span></text:p>
              </text:list-item>
              <text:list-item>
                <text:p><text:span text:style-name="T6">$ grep "[[:blank:]]" matches.txt</text:span><text:span text:style-name="T7"> # find space or tab</text:span></text:p>
              </text:list-item>
              <text:list-item>
                <text:p><text:span text:style-name="T6">$ grep "[[:space:]]" matches.txt </text:span><text:span text:style-name="T7"># find all whitespace</text:span></text:p>
              </text:list-item>
              <text:list-item>
                <text:p><text:span text:style-name="T8">$ grep "[[:blank:]]$" matches.txt </text:span><text:span text:style-name="T7"># find space or tab at the </text:span><text:span text:style-name="T7">line’s end</text:span></text:p>
              </text:list-item>
              <text:list-item>
                <text:p><text:span text:style-name="T8">$ grep "[[:space:]]$" matches.txt </text:span><text:span text:style-name="T7"># find whitespace at the </text:span><text:span text:style-name="T7">line’s end</text:span></text:p>
              </text:list-item>
              <text:list-item>
                <text:p><text:span text:style-name="T6">$ grep -i uuid /etc/fstab </text:span><text:span text:style-name="T7"># find the 'uuid' string</text:span></text:p>
              </text:list-item>
              <text:list-item>
                <text:p><text:span text:style-name="T6">$ sed -e 's/UUID/uuid' /etc/fstab | grep uuid </text:span><text:span text:style-name="T7"># case sensitive</text:span></text:p>
              </text:list-item>
              <text:list-item>
                <text:p><text:span text:style-name="T6">$ sed 's/UUID/UUID UUID/' /etc/fstab | sed 's/UUID/uuid/' </text:span><text:span text:style-name="T7"># </text:span><text:span text:style-name="T7">replace only the first match of UUID</text:span></text:p>
              </text:list-item>
              <text:list-item>
                <text:p><text:span text:style-name="T8">$ sed 's/UUID/UUID UUID/' /etc/fstab | sed 's/UUID/uuid/g' </text:span><text:span text:style-name="T9"># </text:span><text:span text:style-name="T7">replace all matches of UUID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cat poem.txt</text:span></text:p>
              </text:list-item>
              <text:list-item>
                <text:p><text:span text:style-name="T10">$ cat poem.txt | sed -e '5,9d' -e 's/dagger/knife/'</text:span></text:p>
              </text:list-item>
              <text:list-item>
                <text:p><text:span text:style-name="T10">$ cp poem.txt poem.orig</text:span></text:p>
              </text:list-item>
              <text:list-item>
                <text:p><text:span text:style-name="T10">$ sed -i -e '5,9d' -e 's/dagger/knife/' poem.txt</text:span></text:p>
              </text:list-item>
              <text:list-item>
                <text:p><text:span text:style-name="T10">$ grep -E 'knife|dagger' *</text:span></text:p>
              </text:list-item>
              <text:list-item>
                <text:p><text:span text:style-name="T10">$ sed -f rot13 poem.orig | tee poem.enc</text:span></text:p>
              </text:list-item>
              <text:list-item>
                <text:p><text:span text:style-name="T10">$ sed -f rot13 poem.enc</text:span>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<text:span text:style-name="T1">Lesson 7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9" draw:layer="layout" svg:width="25.199cm" svg:height="13.859cm" svg:x="1.4cm" svg:y="4.914cm" presentation:class="subtitle">
          <draw:text-box>
            <text:p><text:span text:style-name="T11"/></text:p>
            <text:p><text:span text:style-name="T11"/></text:p>
            <text:p><text:span text:style-name="T11"/></text:p>
            <text:p><text:span text:style-name="T12">The work titled ”LPIC-1 101-400 – Lesson 7 – </text:span><text:span text:style-name="T12">Lab” by Theodotos Andreou is distributed with the </text:span><text:span text:style-name="T12">Creative Commons Attribution ShareAlike 4.0 </text:span><text:span text:style-name="T12">International License.</text:span></text:p>
          </draw:text-box>
        </draw:frame>
        <draw:frame draw:style-name="gr2" draw:text-style-name="P1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18</meta:editing-cycles>
    <meta:editing-duration>P19DT4H41M52S</meta:editing-duration>
    <meta:initial-creator>Θεόδοτος Ανδρέου</meta:initial-creator>
    <dc:date>2018-08-03T17:51:13.881389546</dc:date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