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57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61cm"/>
    </style:style>
    <style:style style:name="pr8" style:family="presentation" style:parent-style-name="harmaa2-outline1">
      <style:graphic-properties fo:min-height="15.79cm"/>
    </style:style>
    <style:style style:name="pr9" style:family="presentation" style:parent-style-name="harmaa2-outline1">
      <style:graphic-properties fo:min-height="15.509cm"/>
    </style:style>
    <style:style style:name="pr10" style:family="presentation" style:parent-style-name="harmaa2-outline1">
      <style:graphic-properties fo:min-height="15.437cm"/>
    </style:style>
    <style:style style:name="pr11" style:family="presentation" style:parent-style-name="harmaa2-outline1">
      <style:graphic-properties fo:min-height="15.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3.9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679cm"/>
    </style:style>
    <style:style style:name="pr16" style:family="presentation" style:parent-style-name="harmaa2-outline1">
      <style:graphic-properties fo:min-height="14.858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4.456cm" style:use-optimal-column-width="false"/>
    </style:style>
    <style:style style:name="co2" style:family="table-column">
      <style:table-column-properties style:column-width="5.162cm" style:use-optimal-column-width="false"/>
    </style:style>
    <style:style style:name="co3" style:family="table-column">
      <style:table-column-properties style:column-width="17.928cm" style:use-optimal-column-width="false"/>
    </style:style>
    <style:style style:name="co4" style:family="table-column">
      <style:table-column-properties style:column-width="4.603cm" style:use-optimal-column-width="false"/>
    </style:style>
    <style:style style:name="co5" style:family="table-column">
      <style:table-column-properties style:column-width="10.09cm" style:use-optimal-column-width="false"/>
    </style:style>
    <style:style style:name="co6" style:family="table-column">
      <style:table-column-properties style:column-width="12.068cm" style:use-optimal-column-width="false"/>
    </style:style>
    <style:style style:name="ro1" style:family="table-row">
      <style:table-row-properties style:row-height="1.326cm"/>
    </style:style>
    <style:style style:name="ro2" style:family="table-row">
      <style:table-row-properties style:row-height="1.042cm"/>
    </style:style>
    <style:style style:name="ro3" style:family="table-row">
      <style:table-row-properties style:row-height="1.335cm"/>
    </style:style>
    <style:style style:name="ro4" style:family="table-row">
      <style:table-row-properties style:row-height="1.683cm"/>
    </style:style>
    <style:style style:name="ro5" style:family="table-row">
      <style:table-row-properties style:row-height="1.11cm"/>
    </style:style>
    <style:style style:name="ro6" style:family="table-row">
      <style:table-row-properties style:row-height="1.47cm"/>
    </style:style>
    <style:style style:name="ro7" style:family="table-row">
      <style:table-row-properties style:row-height="1.112cm"/>
    </style:style>
    <style:style style:name="ce1" style:family="table-cell">
      <loext:graphic-properties style:repeat="repeat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4" style:family="table-cell">
      <loext:graphic-properties style:repeat="repeat"/>
      <style:text-properties style:font-name="Liberation Sans1" fo:font-size="14pt" style:font-size-asian="14pt" style:font-size-complex="14pt"/>
    </style:style>
    <style:style style:name="ce5" style:family="table-cell">
      <loext:graphic-properties style:repeat="repeat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ce6" style:family="table-cell">
      <loext:graphic-properties style:repeat="repeat"/>
      <style:text-properties fo:font-weight="bold" style:font-weight-asian="bold" style:font-weight-complex="bold"/>
    </style:style>
    <style:style style:name="ce7" style:family="table-cell">
      <loext:graphic-properties style:repeat="repeat"/>
      <style:text-properties style:font-name="TlwgTypewriter" fo:font-weight="bold" style:font-weight-asian="bold" style:font-weight-complex="bold"/>
    </style:style>
    <style:style style:name="ce8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22pt" fo:language="en" fo:country="US" style:font-size-asian="22pt" style:font-size-complex="22pt"/>
    </style:style>
    <style:style style:name="P9" style:family="paragraph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1" style:family="paragraph">
      <style:paragraph-properties fo:margin-top="0.42cm" fo:margin-bottom="0.35cm" fo:text-align="center"/>
    </style:style>
    <style:style style:name="P12" style:family="paragraph">
      <loext:graphic-properties draw:fill="none"/>
      <style:paragraph-properties fo:margin-top="0.42cm" fo:margin-bottom="0.35cm" fo:text-align="center"/>
      <style:text-properties fo:color="#ffff00" style:font-name="Liberation Sans1" fo:font-size="22pt" fo:language="en" fo:country="US" style:font-size-asian="22pt" style:font-size-complex="22pt"/>
    </style:style>
    <style:style style:name="P13" style:family="paragraph">
      <style:text-properties style:font-name="Liberation Serif" fo:font-size="24pt" fo:language="en" fo:country="US" style:font-size-asian="24pt" style:font-size-complex="24pt"/>
    </style:style>
    <style:style style:name="P14" style:family="paragraph">
      <style:text-properties style:font-name="Liberation Mono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text-properties fo:language="en" fo:country="US" fo:font-weight="bold" style:font-weight-asian="bold" style:font-weight-complex="bold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1" fo:language="en" fo:country="US" fo:font-weight="bold" style:font-weight-asian="bold" style:font-weight-complex="bold"/>
    </style:style>
    <style:style style:name="T8" style:family="text">
      <style:text-properties style:font-name="Liberation Sans1" fo:font-size="14pt" fo:language="en" fo:country="US" style:font-size-asian="14pt" style:font-size-complex="14pt"/>
    </style:style>
    <style:style style:name="T9" style:family="text">
      <style:text-properties style:font-name="Liberation Sans1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style:font-name="TlwgTypewriter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normal" style:font-weight-asian="normal" style:font-weight-complex="normal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style:font-name="Liberation Serif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7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18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19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2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fo:color="#ffff00" style:font-name="Liberation Sans1"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5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7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ffff00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9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30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1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Liberation Mono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Liberation Mono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ff0000" style:font-name="Liberation Mono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color="#fff2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style:font-name="Liberation Sans1" fo:language="en" fo:country="US"/>
    </style:style>
    <style:style style:name="T3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7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7</text:span><text:span text:style-name="T2"> Search text files using regular </text:span><text:span text:style-name="T2">expression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5">Regular Expressions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Regular expressions is a versatile method to match </text:span><text:span text:style-name="T1">strings and text patterns</text:span></text:p>
              </text:list-item>
              <text:list-item>
                <text:p><text:span text:style-name="T1">Regular expressions are part of the POSIX </text:span><text:span text:style-name="T1">standard for UNIX systems</text:span></text:p>
              </text:list-item>
              <text:list-item>
                <text:p><text:span text:style-name="T1">There are two flavors, the ”Basic Regular </text:span><text:span text:style-name="T1">Extensions” and the ”Extended Regular </text:span><text:span text:style-name="T1">Expressions”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4.057cm" svg:x="1.4cm" svg:y="0.562cm" presentation:class="title" presentation:user-transformed="true">
          <draw:text-box>
            <text:p><text:span text:style-name="T1">Regular Expressions Special Characters</text:span></text:p>
          </draw:text-box>
        </draw:frame>
        <draw:frame draw:style-name="standard" draw:layer="layout" svg:width="27.545cm" svg:height="15.826cm" svg:x="0.181cm" svg:y="4.6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6">Basic Regular Expressions</text:span></text:p>
              </table:table-cell>
              <table:table-cell>
                <text:p><text:span text:style-name="T6">Extended Regular Expressions</text:span></text:p>
              </table:table-cell>
              <table:table-cell table:style-name="ce2">
                <text:p text:style-name="P2"><text:span text:style-name="T6">Description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.</text:span></text:p>
              </table:table-cell>
              <table:table-cell>
                <text:p text:style-name="P2"><text:span text:style-name="T7">.</text:span></text:p>
              </table:table-cell>
              <table:table-cell table:style-name="ce4">
                <text:p><text:span text:style-name="T8">Matches any single character e.g. </text:span><text:span text:style-name="T6">a.c</text:span><text:span text:style-name="T8"> matches with </text:span><text:span text:style-name="T6">a1c</text:span><text:span text:style-name="T8">, </text:span><text:span text:style-name="T6">aac</text:span><text:span text:style-name="T8">, </text:span><text:span text:style-name="T6">abc</text:span><text:span text:style-name="T8">, </text:span><text:span text:style-name="T6">a)c</text:span><text:span text:style-name="T8"> etc 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[ ]</text:span></text:p>
              </table:table-cell>
              <table:table-cell>
                <text:p text:style-name="P2"><text:span text:style-name="T7">[ <text:s/>]</text:span></text:p>
              </table:table-cell>
              <table:table-cell table:style-name="ce4">
                <text:p><text:span text:style-name="T8">Matches any single character enclosed in the square brackets e.g. </text:span><text:span text:style-name="T6">[agk]</text:span><text:span text:style-name="T8">, </text:span><text:span text:style-name="T6">[1-9a-kL-Z]</text:span><text:span text:style-name="T9">. Here a ”</text:span><text:span text:style-name="T6">.</text:span><text:span text:style-name="T9">” and other special characters are interpreted literally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[^ ]</text:span></text:p>
              </table:table-cell>
              <table:table-cell>
                <text:p text:style-name="P2"><text:span text:style-name="T7">[^ ]</text:span></text:p>
              </table:table-cell>
              <table:table-cell table:style-name="ce4">
                <text:p><text:span text:style-name="T8">Matches any character NOT included in square brackets e.g. </text:span><text:span text:style-name="T6">[^agk]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^</text:span></text:p>
              </table:table-cell>
              <table:table-cell>
                <text:p text:style-name="P2"><text:span text:style-name="T7">^</text:span></text:p>
              </table:table-cell>
              <table:table-cell table:style-name="ce4">
                <text:p><text:span text:style-name="T8">Matches the beginning of string or line e.g. </text:span><text:span text:style-name="T6">^hat</text:span><text:span text:style-name="T9">, </text:span><text:span text:style-name="T6">^[jtr]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\&lt; \&gt;</text:span></text:p>
              </table:table-cell>
              <table:table-cell>
                <text:p text:style-name="P2"><text:span text:style-name="T7">\&lt; \&gt;</text:span></text:p>
              </table:table-cell>
              <table:table-cell table:style-name="ce5">
                <text:p><text:span text:style-name="T9">Matches words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$</text:span></text:p>
              </table:table-cell>
              <table:table-cell>
                <text:p text:style-name="P2"><text:span text:style-name="T7">$</text:span></text:p>
              </table:table-cell>
              <table:table-cell table:style-name="ce4">
                <text:p><text:span text:style-name="T8">Matches the end of string or line e.g. </text:span><text:span text:style-name="T6">hat$</text:span><text:span text:style-name="T9">, </text:span><text:span text:style-name="T6">[jtr]$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*</text:span></text:p>
              </table:table-cell>
              <table:table-cell>
                <text:p text:style-name="P2"><text:span text:style-name="T7">*</text:span></text:p>
              </table:table-cell>
              <table:table-cell table:style-name="ce4">
                <text:p><text:span text:style-name="T8">Matches 0 or more of the preceding characters e.g. </text:span><text:span text:style-name="T6">a*</text:span><text:span text:style-name="T9">, </text:span><text:span text:style-name="T6">[jtr]*</text:span><text:span text:style-name="T9">, </text:span><text:span text:style-name="T6">.*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\?</text:span></text:p>
              </table:table-cell>
              <table:table-cell>
                <text:p text:style-name="P2"><text:span text:style-name="T7">?</text:span></text:p>
              </table:table-cell>
              <table:table-cell table:style-name="ce4">
                <text:p><text:span text:style-name="T8">Matches 0 or 1 of the preceding characters e.g. </text:span><text:span text:style-name="T6">a?</text:span><text:span text:style-name="T9">, <text:s/></text:span><text:span text:style-name="T6">[jtr]??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\+</text:span></text:p>
              </table:table-cell>
              <table:table-cell>
                <text:p text:style-name="P2"><text:span text:style-name="T7">+</text:span></text:p>
              </table:table-cell>
              <table:table-cell table:style-name="ce4">
                <text:p><text:span text:style-name="T8">Matches 1 or more of the preceding characters e.g. </text:span><text:span text:style-name="T6">a+</text:span><text:span text:style-name="T9">, </text:span><text:span text:style-name="T6">[jtr]+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\|</text:span></text:p>
              </table:table-cell>
              <table:table-cell>
                <text:p text:style-name="P2"><text:span text:style-name="T7">|</text:span></text:p>
              </table:table-cell>
              <table:table-cell table:style-name="ce4">
                <text:p><text:span text:style-name="T8">Matches the expression before or after the vertical bar e.g. </text:span><text:span text:style-name="T6">this|that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\{m,n\}</text:span></text:p>
              </table:table-cell>
              <table:table-cell>
                <text:p text:style-name="P2"><text:span text:style-name="T7">{m,n}</text:span></text:p>
              </table:table-cell>
              <table:table-cell table:style-name="ce4">
                <text:p><text:span text:style-name="T8">Matches m times the preceding characters but no more that m (n&gt;m) e.g. </text:span><text:span text:style-name="T6">a{2,4}</text:span><text:span text:style-name="T9">,</text:span><text:span text:style-name="T6"> [jtr]{2,4}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7">\( \)</text:span></text:p>
              </table:table-cell>
              <table:table-cell>
                <text:p text:style-name="P2"><text:span text:style-name="T7">( )</text:span></text:p>
              </table:table-cell>
              <table:table-cell table:style-name="ce4">
                <text:p><text:span text:style-name="T8">Grouping of the expression in parentheses so it can be called later. </text:span><text:span text:style-name="T6">\1 </text:span><text:span text:style-name="T9">refers to the first set of parentheses,</text:span><text:span text:style-name="T6"> </text:span><text:span text:style-name="T9"><text:s/></text:span><text:span text:style-name="T6">\2</text:span><text:span text:style-name="T9"> to the second, and goes up to </text:span><text:span text:style-name="T6">\9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4.057cm" svg:x="1.4cm" svg:y="0.562cm" presentation:class="title" presentation:user-transformed="true">
          <draw:text-box>
            <text:p><text:span text:style-name="T1">Character Classes in Regular Expressions</text:span></text:p>
          </draw:text-box>
        </draw:frame>
        <draw:frame draw:style-name="standard" draw:layer="layout" svg:width="26.76cm" svg:height="15.364cm" svg:x="0.653cm" svg:y="4.74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>
                <text:p><text:span text:style-name="T10">Character Classes</text:span></text:p>
              </table:table-cell>
              <table:table-cell>
                <text:p><text:span text:style-name="T10">Equivalent Expression</text:span></text:p>
              </table:table-cell>
              <table:table-cell>
                <text:p text:style-name="P2"><text:span text:style-name="T10">Description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alnum:]</text:span></text:p>
              </table:table-cell>
              <table:table-cell>
                <text:p><text:span text:style-name="T5">[a-zA-Z0-9]</text:span></text:p>
              </table:table-cell>
              <table:table-cell>
                <text:p><text:span text:style-name="T5">Alphanumeric characters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alpha:]</text:span></text:p>
              </table:table-cell>
              <table:table-cell>
                <text:p><text:span text:style-name="T5">[a-zA-Z]</text:span></text:p>
              </table:table-cell>
              <table:table-cell>
                <text:p><text:span text:style-name="T5">Alphabetic characters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blank:]</text:span></text:p>
              </table:table-cell>
              <table:table-cell>
                <text:p><text:span text:style-name="T5">[ \t]</text:span></text:p>
              </table:table-cell>
              <table:table-cell>
                <text:p><text:span text:style-name="T5">Space and Tab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cntrl:]</text:span></text:p>
              </table:table-cell>
              <table:table-cell>
                <text:p><text:span text:style-name="T5">[\x00-\x1F\x7F]</text:span></text:p>
              </table:table-cell>
              <table:table-cell>
                <text:p><text:span text:style-name="T5">Control characters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digit:]</text:span></text:p>
              </table:table-cell>
              <table:table-cell>
                <text:p><text:span text:style-name="T5">[0-9]</text:span></text:p>
              </table:table-cell>
              <table:table-cell>
                <text:p><text:span text:style-name="T5">Numbers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graph:]</text:span></text:p>
              </table:table-cell>
              <table:table-cell>
                <text:p><text:span text:style-name="T5">[\x21-\x7E]</text:span></text:p>
              </table:table-cell>
              <table:table-cell>
                <text:p><text:span text:style-name="T5">Optical characters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lower:]</text:span></text:p>
              </table:table-cell>
              <table:table-cell>
                <text:p><text:span text:style-name="T5">[a-z]</text:span></text:p>
              </table:table-cell>
              <table:table-cell>
                <text:p><text:span text:style-name="T5">Lower case letters</text:span></text:p>
              </table:table-cell>
            </table:table-row>
            <table:table-row table:style-name="ro6" table:default-cell-style-name="ce8">
              <table:table-cell table:style-name="ce7">
                <text:p><text:span text:style-name="T11">[:print:]</text:span></text:p>
              </table:table-cell>
              <table:table-cell>
                <text:p><text:span text:style-name="T5">[\x20-\x7E]</text:span></text:p>
              </table:table-cell>
              <table:table-cell>
                <text:p><text:span text:style-name="T5">All optical characters plus space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punct:]</text:span></text:p>
              </table:table-cell>
              <table:table-cell>
                <text:p><text:span text:style-name="T5">[\]\[!"#$%&amp;'()*+,./:;&lt;=&gt;?@\^_`{|}~-]</text:span></text:p>
              </table:table-cell>
              <table:table-cell>
                <text:p><text:span text:style-name="T5">Punctuation characters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space:]</text:span></text:p>
              </table:table-cell>
              <table:table-cell>
                <text:p><text:span text:style-name="T5">[ \t\r\n\v\f]</text:span></text:p>
              </table:table-cell>
              <table:table-cell>
                <text:p><text:span text:style-name="T5">All Whitespace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upper:]</text:span></text:p>
              </table:table-cell>
              <table:table-cell>
                <text:p><text:span text:style-name="T5">[Α-Ζ]</text:span></text:p>
              </table:table-cell>
              <table:table-cell>
                <text:p><text:span text:style-name="T5">Upper case letters</text:span></text:p>
              </table:table-cell>
            </table:table-row>
            <table:table-row table:style-name="ro7" table:default-cell-style-name="ce8">
              <table:table-cell table:style-name="ce7">
                <text:p><text:span text:style-name="T11">[:xdigit:]</text:span></text:p>
              </table:table-cell>
              <table:table-cell>
                <text:p><text:span text:style-name="T5">[A-Fa-f0-9]</text:span></text:p>
              </table:table-cell>
              <table:table-cell>
                <text:p><text:span text:style-name="T5">Hexadecimal digits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4.061cm" svg:x="1.4cm" svg:y="0.56cm" presentation:class="title" presentation:user-transformed="true">
          <draw:text-box>
            <text:p><text:span text:style-name="T1">Match Expressions with `grep`</text:span></text:p>
          </draw:text-box>
        </draw:frame>
        <draw:frame presentation:style-name="pr8" draw:text-style-name="P6" draw:layer="layout" svg:width="25.199cm" svg:height="15.79cm" svg:x="1.4cm" svg:y="4.914cm" presentation:class="outline" presentation:user-transformed="true">
          <draw:text-box>
            <text:list text:style-name="L2">
              <text:list-item>
                <text:p><text:span text:style-name="T12">grep</text:span><text:span text:style-name="T13"> is one of the most powerful and popular </text:span><text:span text:style-name="T13">commands for text filtering, in Linux</text:span></text:p>
              </text:list-item>
              <text:list-item>
                <text:p><text:span text:style-name="T1">It prints lines that match a certain pattern,from text </text:span><text:span text:style-name="T1">files</text:span></text:p>
              </text:list-item>
              <text:list-item>
                <text:p><text:span text:style-name="T1">Support Basic Regular Expressions</text:span></text:p>
              </text:list-item>
              <text:list-item>
                <text:p><text:span text:style-name="T1">Supports extended regular expressions when the </text:span><text:span text:style-name="T12">-E</text:span><text:span text:style-name="T13"> </text:span><text:span text:style-name="T13">option is set (</text:span><text:span text:style-name="T14">grep -E = egrep</text:span><text:span text:style-name="T13">)</text:span></text:p>
              </text:list-item>
              <text:list-item>
                <text:p><text:span text:style-name="T1">It can even search for patterns in binary files and </text:span><text:span text:style-name="T1">report the matching on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8" draw:layer="layout" svg:width="25.199cm" svg:height="15.509cm" svg:x="1.4cm" svg:y="4.914cm" presentation:class="outline" presentation:user-transformed="true">
          <draw:text-box>
            <text:list text:style-name="L2">
              <text:list-header>
                <text:p><text:span text:style-name="T15">Options:</text:span></text:p>
              </text:list-header>
              <text:list-item>
                <text:p><text:span text:style-name="T16">-c </text:span><text:span text:style-name="T17"># just show the number of matches in the text</text:span></text:p>
              </text:list-item>
              <text:list-item>
                <text:p><text:span text:style-name="T16">-i </text:span><text:span text:style-name="T17"># ignores upper case or lower case in the match</text:span></text:p>
              </text:list-item>
              <text:list-item>
                <text:p><text:span text:style-name="T16">-n </text:span><text:span text:style-name="T17"># show the number of line of the match, in the </text:span><text:span text:style-name="T17">text</text:span></text:p>
              </text:list-item>
              <text:list-item>
                <text:p><text:span text:style-name="T16">-o</text:span><text:span text:style-name="T17"> # show only the match,not the complete line</text:span></text:p>
              </text:list-item>
              <text:list-item>
                <text:p><text:span text:style-name="T16">-r </text:span><text:span text:style-name="T17"># recursively search the directory hierarchy</text:span></text:p>
              </text:list-item>
              <text:list-item>
                <text:p><text:span text:style-name="T16">-v </text:span><text:span text:style-name="T17"># show the lines NOT matching a match</text:span></text:p>
              </text:list-item>
              <text:list-item>
                <text:p><text:span text:style-name="T16">-E </text:span><text:span text:style-name="T17"># support Extended Regular Expressions. Identical </text:span><text:span text:style-name="T17">to </text:span><text:span text:style-name="T16">egrep</text:span><text:span text:style-name="T17">)</text:span></text:p>
              </text:list-item>
              <text:list-item>
                <text:p><text:span text:style-name="T16">-F</text:span><text:span text:style-name="T17"> # literal interpretation of the special </text:span><text:span text:style-name="T17">characters in the pattern. Identical to </text:span><text:span text:style-name="T16">fgrep</text:span></text:p>
              </text:list-item>
              <text:list-item>
                <text:p><text:span text:style-name="T16">--color=auto </text:span><text:span text:style-name="T17"># color the matched pattern (default in </text:span><text:span text:style-name="T17">Ubuntu)</text:span></text:p>
              </text:list-item>
            </text:list>
          </draw:text-box>
        </draw:frame>
        <draw:frame presentation:style-name="pr7" draw:text-style-name="P5" draw:layer="layout" svg:width="25.199cm" svg:height="4.061cm" svg:x="1.401cm" svg:y="0.561cm" presentation:class="title" presentation:user-transformed="true">
          <draw:text-box>
            <text:p><text:span text:style-name="T1">Match Expressions with `grep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draw:frame presentation:style-name="pr10" draw:text-style-name="P9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18">$ grep uuid /etc/fstab </text:span><text:span text:style-name="T19"># regular </text:span><text:span text:style-name="T19">expressions are case sensitive </text:span></text:p>
              </text:list-item>
              <text:list-item>
                <text:p><text:span text:style-name="T18">$ grep UUID /etc/fstab</text:span><text:span text:style-name="T19"> # does it work now?</text:span></text:p>
              </text:list-item>
              <text:list-item>
                <text:p><text:span text:style-name="T18">$ grep -i uuid /etc/fstab </text:span><text:span text:style-name="T19"># case </text:span><text:span text:style-name="T19">insensitive search</text:span></text:p>
              </text:list-item>
              <text:list-item>
                <text:p><text:span text:style-name="T18">$ grep -v -i uuid /etc/fstab </text:span><text:span text:style-name="T19"># <text:s/>show lines </text:span><text:span text:style-name="T19">that do not include </text:span><text:span text:style-name="T18">uuid</text:span></text:p>
              </text:list-item>
              <text:list-item>
                <text:p><text:span text:style-name="T18">$ grep -i "[linux]\{3,5\}" -r /etc/</text:span><text:span text:style-name="T19"> # </text:span><text:span text:style-name="T19">recursively search </text:span><text:span text:style-name="T18">/etc</text:span><text:span text:style-name="T19"> for patterns of </text:span><text:span text:style-name="T19">the enclosed characters, which are equal </text:span><text:span text:style-name="T19">or greater than 3 up to equal or less </text:span><text:span text:style-name="T19">than 5</text:span></text:p>
              </text:list-item>
              <text:list-item>
                <text:p><text:span text:style-name="T18">$ grep -i "[linux]\{5\}" -r /etc/ </text:span><text:span text:style-name="T19"># search </text:span><text:span text:style-name="T19">for patterns with exactly 5 characters </text:span><text:span text:style-name="T19">from those enclosed in the brackets</text:span></text:p>
              </text:list-item>
            </text:list>
          </draw:text-box>
        </draw:frame>
        <draw:frame presentation:style-name="pr7" draw:text-style-name="P5" draw:layer="layout" svg:width="25.199cm" svg:height="4.061cm" svg:x="1.402cm" svg:y="0.562cm" presentation:class="title" presentation:user-transformed="true">
          <draw:text-box>
            <text:p><text:span text:style-name="T1">Match Expressions with `grep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draw:frame presentation:style-name="pr11" draw:text-style-name="P10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20">$ grep "^[[:alpha:]]" -r /etc</text:span><text:span text:style-name="T21"># print </text:span><text:span text:style-name="T21">lines beginning with letters.</text:span></text:p>
              </text:list-item>
              <text:list-item>
                <text:p><text:span text:style-name="T20">$ grep "\&lt;[[:alnum:]]*\&gt;" -r /etc</text:span><text:span text:style-name="T21"> # </text:span><text:span text:style-name="T21">print lines beginning with letters or </text:span><text:span text:style-name="T21">numbers</text:span></text:p>
              </text:list-item>
              <text:list-item>
                <text:p><text:span text:style-name="T20">$ grep "[[:punct:]]" -r /etc </text:span><text:span text:style-name="T21"># print </text:span><text:span text:style-name="T21">lines containing punctuation</text:span></text:p>
              </text:list-item>
              <text:list-item>
                <text:p><text:span text:style-name="T20">$ grep "[[:space:]]$" -r /etc </text:span><text:span text:style-name="T21"># print </text:span><text:span text:style-name="T21">lines that end in whitespace</text:span></text:p>
              </text:list-item>
              <text:list-item>
                <text:p><text:span text:style-name="T20">$ grep "[[:xdigit:]]\{3,\}" -r /etc </text:span><text:span text:style-name="T21"># </text:span><text:span text:style-name="T21">print lines that contain 3 or more </text:span><text:span text:style-name="T21">hexadecimal digits</text:span></text:p>
              </text:list-item>
            </text:list>
          </draw:text-box>
        </draw:frame>
        <draw:frame presentation:style-name="pr7" draw:text-style-name="P5" draw:layer="layout" svg:width="25.199cm" svg:height="4.061cm" svg:x="1.403cm" svg:y="0.563cm" presentation:class="title" presentation:user-transformed="true">
          <draw:text-box>
            <text:p><text:span text:style-name="T1">Match Expressions with `grep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draw:frame presentation:style-name="pr12" draw:text-style-name="P6" draw:layer="layout" svg:width="25.199cm" svg:height="3.506cm" svg:x="1.4cm" svg:y="0.837cm" presentation:class="title">
          <draw:text-box>
            <text:p><text:span text:style-name="T1">Variations of `grep`. `egrep` and `fgrep`</text:span></text:p>
          </draw:text-box>
        </draw:frame>
        <draw:frame draw:style-name="gr2" draw:text-style-name="P12" draw:layer="layout" svg:width="10.968cm" svg:height="1.707cm" svg:x="8.894cm" svg:y="18.237cm">
          <draw:text-box>
            <text:p text:style-name="P11"><text:span text:style-name="T22">”</text:span><text:span text:style-name="T22">You can't grep dead trees”</text:span><text:span text:style-name="T22"><text:line-break/></text:span><text:span text:style-name="T22">~ Ancient UNIX proverb ~</text:span></text:p>
          </draw:text-box>
        </draw:frame>
        <draw:frame presentation:style-name="pr13" draw:text-style-name="P13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<text:span text:style-name="T23">egrep</text:span><text:span text:style-name="T24"> is identical to </text:span><text:span text:style-name="T23">grep -Ε </text:span><text:span text:style-name="T24">and uses Extended Regular Expressions </text:span><text:span text:style-name="T24">by default</text:span></text:p>
              </text:list-item>
              <text:list-item>
                <text:p><text:span text:style-name="T25">$ egrep -i "[linux]{3,5}" -r /etc </text:span><text:span text:style-name="T26"># identical </text:span><text:span text:style-name="T26">to</text:span><text:span text:style-name="T27"> grep -i "[linux]\{3,5\}"</text:span><text:span text:style-name="T25"> </text:span><text:span text:style-name="T26">and also with</text:span><text:span text:style-name="T27"> </text:span><text:span text:style-name="T27">grep -Ε -i "[linux]{3,5}"</text:span><text:span text:style-name="T28"> </text:span></text:p>
              </text:list-item>
              <text:list-item>
                <text:p><text:span text:style-name="T23">fgrep</text:span><text:span text:style-name="T24"> is identical to </text:span><text:span text:style-name="T23">grep -F </text:span><text:span text:style-name="T24">and matches the pattern literally </text:span><text:span text:style-name="T24">irrespective of special characters</text:span></text:p>
              </text:list-item>
              <text:list-item>
                <text:p><text:span text:style-name="T25">$ fgrep '[[:alpha:]]' regex.examples </text:span><text:span text:style-name="T26"># Will </text:span><text:span text:style-name="T26">search for the the string </text:span><text:span text:style-name="T25">[[:alpha:]]</text:span><text:span text:style-name="T26"> instead </text:span><text:span text:style-name="T26">of the alpha class. Identical to </text:span><text:span text:style-name="T27">grep -F </text:span><text:span text:style-name="T27">'[[:alpha]]'</text:span></text:p>
              </text:list-item>
              <text:list-item>
                <text:p><text:span text:style-name="T25">$ fgrep "[linux]{3,5}" regex.examples </text:span><text:span text:style-name="T26"># will </text:span><text:span text:style-name="T26">search for the string </text:span><text:span text:style-name="T25">[linux]{3,5}</text:span><text:span text:style-name="T26"> instead of </text:span><text:span text:style-name="T26">the enclosed character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14" draw:text-style-name="P6" draw:layer="layout" svg:width="25.199cm" svg:height="4.032cm" svg:x="1.4cm" svg:y="0.574cm" presentation:class="title" presentation:user-transformed="true">
          <draw:text-box>
            <text:p><text:span text:style-name="T1">Filter and process text with `sed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sed</text:span><text:span text:style-name="T13"> is a powerful command for filtering and </text:span><text:span text:style-name="T13">processing text</text:span></text:p>
              </text:list-item>
              <text:list-item>
                <text:p><text:span text:style-name="T13">Uses Basic Regular Expressions by default</text:span></text:p>
              </text:list-item>
              <text:list-item>
                <text:p><text:span text:style-name="T13">Uses Extended Regular Expressions when called </text:span><text:span text:style-name="T13">with the </text:span><text:span text:style-name="T12">-r</text:span><text:span text:style-name="T13"> option</text:span></text:p>
              </text:list-item>
              <text:list-item>
                <text:p><text:span text:style-name="T13">It has its own subcommands 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15" draw:text-style-name="P9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18">$ sed -e 's/UUID/uuid/' /etc/fstab </text:span><text:span text:style-name="T19"># </text:span><text:span text:style-name="T19">replace the first occurrence of </text:span><text:span text:style-name="T18">UUID</text:span><text:span text:style-name="T19">, in </text:span><text:span text:style-name="T19">a line, with </text:span><text:span text:style-name="T18">uuid</text:span><text:span text:style-name="T19">.</text:span></text:p>
              </text:list-item>
              <text:list-item>
                <text:p><text:span text:style-name="T29">$ sed -e 's/UUID/uuid/g' /etc/fstab </text:span><text:span text:style-name="T30"># </text:span><text:span text:style-name="T30">replace all occurrences of </text:span><text:span text:style-name="T29">UUID</text:span><text:span text:style-name="T30"> </text:span><text:span text:style-name="T19">in a </text:span><text:span text:style-name="T19">line, with </text:span><text:span text:style-name="T18">uuid</text:span><text:span text:style-name="T19">.</text:span></text:p>
              </text:list-item>
              <text:list-item>
                <text:p><text:span text:style-name="T18">$ sed '1,4d' /etc/fstab &gt; ~fstab.cribbled </text:span><text:span text:style-name="T19"># remove lines 1 to 4 from </text:span><text:span text:style-name="T18">fstab</text:span></text:p>
              </text:list-item>
              <text:list-item>
                <text:p><text:span text:style-name="T18">$ sed '/^$/d'</text:span><text:span text:style-name="T19"> # delete all empty lines</text:span></text:p>
              </text:list-item>
              <text:list-item>
                <text:p><text:span text:style-name="T18">$ sed 'y/leti/1371/' matches.txt</text:span><text:span text:style-name="T19"> # Replace </text:span><text:span text:style-name="T19">characters </text:span><text:span text:style-name="T18">l,e,t </text:span><text:span text:style-name="T19">or </text:span><text:span text:style-name="T18">i </text:span><text:span text:style-name="T19">with </text:span><text:span text:style-name="T18">1371 </text:span><text:span text:style-name="T19">respectively</text:span></text:p>
              </text:list-item>
              <text:list-item>
                <text:p><text:span text:style-name="T18">$ sed -f rot13.sed matches.txt </text:span><text:span text:style-name="T19"># run sed </text:span><text:span text:style-name="T19">commands from the </text:span><text:span text:style-name="T18">rot13.sed</text:span><text:span text:style-name="T19"> file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4cm" presentation:class="title" presentation:user-transformed="true">
          <draw:text-box>
            <text:p><text:span text:style-name="T1">Filter and process text with `sed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16" draw:text-style-name="P14" draw:layer="layout" svg:width="25.199cm" svg:height="14.858cm" svg:x="1.4cm" svg:y="4.914cm" presentation:class="outline" presentation:user-transformed="true">
          <draw:text-box>
            <text:list text:style-name="L2">
              <text:list-header>
                <text:p><text:span text:style-name="T31">Options:</text:span></text:p>
              </text:list-header>
              <text:list-item>
                <text:p><text:span text:style-name="T32">-e </text:span><text:span text:style-name="T33"># defines a following command. </text:span><text:span text:style-name="T33">It is optional when there is only </text:span><text:span text:style-name="T33">one command</text:span></text:p>
              </text:list-item>
              <text:list-item>
                <text:p><text:span text:style-name="T32">-f file</text:span><text:span text:style-name="T33"># reads command from </text:span><text:span text:style-name="T32">file </text:span><text:span text:style-name="T33"><text:s/></text:span><text:span text:style-name="T33">instead from the CLI</text:span></text:p>
              </text:list-item>
              <text:list-item>
                <text:p><text:span text:style-name="T32">-r </text:span><text:span text:style-name="T33"># allows Extended Regular </text:span><text:span text:style-name="T33">Expressions</text:span></text:p>
              </text:list-item>
              <text:list-item>
                <text:p><text:span text:style-name="T34">-i</text:span><text:span text:style-name="T32">, </text:span><text:span text:style-name="T34">--inplace</text:span><text:span text:style-name="T32"> </text:span><text:span text:style-name="T33"># changes the file </text:span><text:span text:style-name="T33">in place. Use with caution!</text:span></text:p>
              </text:list-item>
            </text:list>
          </draw:text-box>
        </draw:frame>
        <draw:frame presentation:style-name="pr14" draw:text-style-name="P5" draw:layer="layout" svg:width="25.199cm" svg:height="4.032cm" svg:x="1.402cm" svg:y="0.574cm" presentation:class="title" presentation:user-transformed="true">
          <draw:text-box>
            <text:p><text:span text:style-name="T1">Filter and process text with `sed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re info about regular expressions</text:span></text:p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$ man 7 regex</text:span></text:p>
              </text:list-item>
              <text:list-item>
                <text:p><text:span text:style-name="T35"><text:a xlink:href="http://en.wikipedia.org/wiki/Regular_expression#Syntax" xlink:type="simple">http://en.wikipedia.org/wiki/Regular_expression#Syntax</text:a></text:span></text:p>
              </text:list-item>
              <text:list-item>
                <text:p><text:span text:style-name="T35"><text:a xlink:href="http://en.wikibooks.org/wiki/Regex" xlink:type="simple">http://en.wikibooks.org/wiki/Regex</text:a></text:span></text:p>
              </text:list-item>
              <text:list-item>
                <text:p><text:span text:style-name="T35"><text:a xlink:href="http://tldp.org/LDP/Bash-Beginners-Guide/html/chap_04.html" xlink:type="simple">http://tldp.org/LDP/Bash-Beginners-Guide/html/chap_04.html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draw:frame presentation:style-name="pr12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6" draw:layer="layout" svg:width="25.199cm" svg:height="13.859cm" svg:x="1.4cm" svg:y="4.914cm" presentation:class="subtitle">
          <draw:text-box>
            <text:p><text:span text:style-name="T36"/></text:p>
            <text:p><text:span text:style-name="T36"/></text:p>
            <text:p><text:span text:style-name="T36"/></text:p>
            <text:p><text:span text:style-name="T37">The work titled ”LPIC-1 101-400 – Lesson 7” by Theodotos Andreou is distributed with the Creative Commons Attribution ShareAlike 4.0 International License.</text:span></text:p>
          </draw:text-box>
        </draw:frame>
        <draw:frame draw:style-name="gr3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93</meta:editing-cycles>
    <meta:editing-duration>P19DT3H6M50S</meta:editing-duration>
    <meta:initial-creator>Θεόδοτος Ανδρέου</meta:initial-creator>
    <dc:date>2018-08-03T17:47:17.392121980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