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5.495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929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paragraph-properties fo:margin-left="1.2cm" fo:margin-right="0cm" fo:margin-top="0cm" fo:margin-bottom="0.5cm" fo:text-indent="-0.9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1 – Lab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the root user</text:span></text:p>
              </text:list-header>
              <text:list-item>
                <text:p text:style-name="P2"><text:span text:style-name="T2"># runlevel </text:span><text:span text:style-name="T3"># check the current runlevel</text:span></text:p>
              </text:list-item>
              <text:list-item>
                <text:p text:style-name="P3"><text:span text:style-name="T2"># init 5 </text:span><text:span text:style-name="T3"># go to runlevel 5</text:span></text:p>
              </text:list-item>
              <text:list-item>
                <text:p text:style-name="P3"><text:span text:style-name="T2"># runlevel </text:span><text:span text:style-name="T3"># check the runlevel again</text:span></text:p>
              </text:list-item>
              <text:list-item>
                <text:p text:style-name="P3"><text:span text:style-name="T2"># ls -lad /etc/rc* </text:span><text:span text:style-name="T3"># try this on both Debian and CentOS for </text:span><text:span text:style-name="T3">comparison</text:span></text:p>
              </text:list-item>
              <text:list-item>
                <text:p text:style-name="P3"><text:span text:style-name="T2"># ls -la /etc/init.d/ </text:span><text:span text:style-name="T3"># check out traditional startup scripts</text:span></text:p>
              </text:list-item>
              <text:list-item>
                <text:p text:style-name="P3"><text:span text:style-name="T2"># ls -la /etc/rc3.d/ </text:span><text:span text:style-name="T3"># check out the symlinks in runlevel 3</text:span></text:p>
              </text:list-item>
              <text:list-item>
                <text:p text:style-name="P3"><text:span text:style-name="T2"># find /lib/systemd/system/ </text:span><text:span text:style-name="T3"># find all unit files</text:span></text:p>
              </text:list-item>
              <text:list-item>
                <text:p text:style-name="P3"><text:span text:style-name="T2"># find /etc/systemd/system/ </text:span><text:span text:style-name="T3"># find alternative unit files</text:span></text:p>
              </text:list-item>
              <text:list-item>
                <text:p text:style-name="P3"><text:span text:style-name="T2"># find /etc/systemd/system/multi-user.target.wants</text:span><text:span text:style-name="T3"> # find the </text:span><text:span text:style-name="T3">units enabled in the multi-user target</text:span></text:p>
              </text:list-item>
              <text:list-item>
                <text:p text:style-name="P3"><text:span text:style-name="T2"># systemctl status ntp </text:span><text:span text:style-name="T3"># is this a real systemd service or a </text:span><text:span text:style-name="T3">sysvinit one?</text:span></text:p>
              </text:list-item>
              <text:list-item>
                <text:p text:style-name="P3"><text:span text:style-name="T2"># systemctl status ssh </text:span><text:span text:style-name="T3"># how about this one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15.495cm" svg:x="1.4cm" svg:y="4.914cm" presentation:class="outline" presentation:user-transformed="true">
          <draw:text-box>
            <text:list text:style-name="L2">
              <text:list-item>
                <text:p><text:span text:style-name="T2"># systemctl disable ntp.service </text:span><text:span text:style-name="T3"># disable the ntp service from </text:span><text:span text:style-name="T3">startup</text:span></text:p>
              </text:list-item>
              <text:list-item>
                <text:p><text:span text:style-name="T2"># ls -la /etc/rc3.d | grep ntp </text:span><text:span text:style-name="T3"># do you see anything different?</text:span></text:p>
              </text:list-item>
              <text:list-item>
                <text:p><text:span text:style-name="T2"># systemctl status ntp.service </text:span><text:span text:style-name="T3"># check the ntp status again</text:span></text:p>
              </text:list-item>
              <text:list-item>
                <text:p><text:span text:style-name="T2"># ps aux | grep ntp </text:span><text:span text:style-name="T3"># check out the ntp process</text:span></text:p>
              </text:list-item>
              <text:list-item>
                <text:p><text:span text:style-name="T2"># systemctl stop ntp.service </text:span><text:span text:style-name="T3"># stop the ntp service</text:span></text:p>
              </text:list-item>
              <text:list-item>
                <text:p><text:span text:style-name="T2"># systemctl status ntp.service </text:span><text:span text:style-name="T3"># check the status</text:span></text:p>
              </text:list-item>
              <text:list-item>
                <text:p><text:span text:style-name="T2"># /etc/init.d/ntp start </text:span><text:span text:style-name="T3"># start the ntp service using </text:span><text:span text:style-name="T2">sysvinit</text:span></text:p>
              </text:list-item>
              <text:list-item>
                <text:p><text:span text:style-name="T2"># systemctl start ntp.service </text:span><text:span text:style-name="T3"># same as above but using </text:span><text:span text:style-name="T2">systemd</text:span></text:p>
              </text:list-item>
              <text:list-item>
                <text:p><text:span text:style-name="T2"># systemctl status ntp.service </text:span><text:span text:style-name="T3"># check the status again</text:span></text:p>
              </text:list-item>
              <text:list-item>
                <text:p><text:span text:style-name="T2"># ps aux | grep ssh </text:span><text:span text:style-name="T3"># check out the ssh process</text:span></text:p>
              </text:list-item>
              <text:list-item>
                <text:p><text:span text:style-name="T2"># systemctl status ntp.service </text:span><text:span text:style-name="T3"># check out the ssh status</text:span></text:p>
              </text:list-item>
              <text:list-item>
                <text:p><text:span text:style-name="T2"># systemctl disable ssh.service </text:span><text:span text:style-name="T3"># disable the ssh service from </text:span><text:span text:style-name="T3">startup</text:span></text:p>
              </text:list-item>
              <text:list-item>
                <text:p><text:span text:style-name="T2"># systemctl status ntp.service </text:span><text:span text:style-name="T3"># check out the ssh status again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draw:frame presentation:style-name="pr7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 text:style-name="P9"><text:span text:style-name="T2"># ss -lnptu | grep ssh </text:span><text:span text:style-name="T3"># check the ssh port (22)</text:span></text:p>
              </text:list-item>
              <text:list-item>
                <text:p text:style-name="P9"><text:span text:style-name="T4"># systemctl stop ssh.service </text:span><text:span text:style-name="T5"># stop the ssh service </text:span><text:span text:style-name="T3">(don’t try </text:span><text:span text:style-name="T3">this on legacy machines or you will be locked out)</text:span></text:p>
              </text:list-item>
              <text:list-item>
                <text:p text:style-name="P9"><text:span text:style-name="T2"># ss -lnptu | grep ssh </text:span><text:span text:style-name="T3"># check the ssh port again (22)</text:span></text:p>
              </text:list-item>
              <text:list-item>
                <text:p><text:span text:style-name="T2"># systemctl status ssh.service </text:span><text:span text:style-name="T3"># check out the ssh status. How </text:span><text:span text:style-name="T3">can we are still connected?</text:span></text:p>
              </text:list-item>
              <text:list-item>
                <text:p><text:span text:style-name="T2"># ps aux | grep ssh </text:span><text:span text:style-name="T3"># check out the ssh processes</text:span></text:p>
              </text:list-item>
              <text:list-item>
                <text:p text:style-name="P9"><text:span text:style-name="T2"># systemctl enable ssh.service </text:span><text:span text:style-name="T3"># enable the ssh service</text:span></text:p>
              </text:list-item>
              <text:list-item>
                <text:p><text:span text:style-name="T2"># systemctl start ssh.service </text:span><text:span text:style-name="T3"># start the ssh service</text:span></text:p>
              </text:list-item>
              <text:list-item>
                <text:p><text:span text:style-name="T2"># systemctl status ssh.service </text:span><text:span text:style-name="T3"># check the status of ssh</text:span></text:p>
              </text:list-item>
              <text:list-item>
                <text:p><text:span text:style-name="T2"># ps aux | grep ssh </text:span><text:span text:style-name="T3"># check out the ssh processes</text:span></text:p>
              </text:list-item>
              <text:list-item>
                <text:p><text:span text:style-name="T2"># cat /lib/systamd/system/ssh.service</text:span><text:span text:style-name="T3"> # check out the ssh unit </text:span><text:span text:style-name="T3">file</text:span></text:p>
              </text:list-item>
              <text:list-item>
                <text:p><text:span text:style-name="T2"># ss -lnptu | grep ssh </text:span><text:span text:style-name="T3"># check the ssh port again (22)</text:span></text:p>
              </text:list-item>
              <text:list-item>
                <text:p><text:span text:style-name="T2"># ss -lnptu | grep ssh | cut -d, -f2 | cut -d= -f2 | uniq </text:span><text:span text:style-name="T3"># </text:span><text:span text:style-name="T3">find the pid of the ssh proces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11 – Lab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# ss -lnptu | grep ssh | cut -d, -f2 | cut -d= -f2 | uniq | </text:span><text:span text:style-name="T4">xargs kill -9; systemctl status ssh.service </text:span><text:span text:style-name="T5"># </text:span><text:span text:style-name="T2"><text:s/></text:span><text:span text:style-name="T3"># don’t do </text:span><text:span text:style-name="T3">this in a production server!</text:span></text:p>
              </text:list-item>
              <text:list-item>
                <text:p><text:span text:style-name="T2"># systemctl status ssh.service </text:span><text:span text:style-name="T3"># wait for some time and check </text:span><text:span text:style-name="T3">the status of ssh again. </text:span></text:p>
              </text:list-item>
              <text:list-item>
                <text:p><text:span text:style-name="T2"># systemctl status ssh.service | grep Active </text:span><text:span text:style-name="T3"># how long has the </text:span><text:span text:style-name="T3">new process been running?</text:span></text:p>
              </text:list-item>
              <text:list-item>
                <text:p><text:span text:style-name="T2"># screen </text:span><text:span text:style-name="T3"># start a screen session and create some additional </text:span><text:span text:style-name="T3">shells</text:span></text:p>
              </text:list-item>
              <text:list-item>
                <text:p><text:span text:style-name="T2"># wall </text:span><text:span text:style-name="T3"># send a message to all terminals. Using </text:span><text:span text:style-name="T2">screen</text:span><text:span text:style-name="T3"> go to </text:span><text:span text:style-name="T3">the other terminals to verify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3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1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89</meta:editing-cycles>
    <meta:editing-duration>P28DT18H8M2S</meta:editing-duration>
    <meta:initial-creator>Θεόδοτος Ανδρέου</meta:initial-creator>
    <dc:date>2018-08-04T07:44:16.091347021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