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809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4.813cm"/>
    </style:style>
    <style:style style:name="pr9" style:family="presentation" style:parent-style-name="harmaa2-outline1">
      <style:graphic-properties fo:min-height="15.323cm"/>
    </style:style>
    <style:style style:name="pr10" style:family="presentation" style:parent-style-name="harmaa2-outline1">
      <style:graphic-properties fo:min-height="15.799cm"/>
    </style:style>
    <style:style style:name="pr11" style:family="presentation" style:parent-style-name="harmaa2-outline1">
      <style:graphic-properties draw:auto-grow-height="true" fo:min-height="13.859cm"/>
    </style:style>
    <style:style style:name="pr12" style:family="presentation" style:parent-style-name="harmaa2-outline1">
      <style:graphic-properties fo:min-height="15.994cm"/>
    </style:style>
    <style:style style:name="pr13" style:family="presentation" style:parent-style-name="harmaa2-title">
      <style:graphic-properties fo:min-height="3.506cm"/>
    </style:style>
    <style:style style:name="pr14" style:family="presentation" style:parent-style-name="harmaa2-outline1">
      <style:graphic-properties fo:min-height="14.832cm"/>
    </style:style>
    <style:style style:name="pr15" style:family="presentation" style:parent-style-name="harmaa2-outline1">
      <style:graphic-properties fo:min-height="14.576cm"/>
    </style:style>
    <style:style style:name="pr16" style:family="presentation" style:parent-style-name="harmaa2-outline1">
      <style:graphic-properties fo:min-height="16.29cm"/>
    </style:style>
    <style:style style:name="pr17" style:family="presentation" style:parent-style-name="harmaa2-outline1">
      <style:graphic-properties fo:min-height="16.485cm"/>
    </style:style>
    <style:style style:name="pr18" style:family="presentation" style:parent-style-name="harmaa2-title">
      <style:graphic-properties fo:min-height="4.061cm"/>
    </style:style>
    <style:style style:name="pr19" style:family="presentation" style:parent-style-name="harmaa2-outline1">
      <style:graphic-properties fo:min-height="14.42cm"/>
    </style:style>
    <style:style style:name="pr20" style:family="presentation" style:parent-style-name="harmaa2-outline1">
      <style:graphic-properties fo:min-height="15.551cm"/>
    </style:style>
    <style:style style:name="pr21" style:family="presentation" style:parent-style-name="harmaa2-outline1">
      <style:graphic-properties fo:min-height="15.437cm"/>
    </style:style>
    <style:style style:name="pr22" style:family="presentation" style:parent-style-name="harmaa2-outline1">
      <style:graphic-properties fo:min-height="15.075cm"/>
    </style:style>
    <style:style style:name="pr23" style:family="presentation" style:parent-style-name="harmaa2-subtitle">
      <style:graphic-properties draw:fill-color="#ffffff" draw:auto-grow-height="true" fo:min-height="13.859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3" style:family="paragraph">
      <style:paragraph-properties fo:text-align="center"/>
      <style:text-properties fo:language="en" fo:country="US"/>
    </style:style>
    <style:style style:name="P4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style:font-name="Liberation Serif" fo:font-size="32pt" fo:language="en" fo:country="US" style:font-size-asian="32pt" style:font-size-complex="32pt"/>
    </style:style>
    <style:style style:name="P8" style:family="paragraph">
      <style:paragraph-properties fo:margin-top="0.42cm" fo:margin-bottom="0.35cm" fo:text-align="center"/>
      <style:text-properties fo:language="en" fo:country="US"/>
    </style:style>
    <style:style style:name="P9" style:family="paragraph">
      <loext:graphic-properties draw:fill="none"/>
      <style:paragraph-properties fo:margin-top="0.42cm" fo:margin-bottom="0.35cm" fo:text-align="center"/>
      <style:text-properties style:font-name="Liberation Sans1" fo:font-size="10pt" fo:language="en" fo:country="US" style:font-size-asian="10pt" style:font-size-complex="10pt"/>
    </style:style>
    <style:style style:name="P10" style:family="paragraph">
      <loext:graphic-properties draw:fill-color="#ffffff"/>
      <style:text-properties fo:language="en" fo:country="US"/>
    </style:style>
    <style:style style:name="P11" style:family="paragraph">
      <style:text-properties style:font-name="Liberation Serif" fo:language="en" fo:country="US" fo:font-weight="bold" style:font-weight-asian="bold" style:font-weight-complex="bold"/>
    </style:style>
    <style:style style:name="P12" style:family="paragraph">
      <style:text-properties style:font-name="Liberation Serif" fo:font-size="28pt" fo:language="en" fo:country="US" style:font-size-asian="28pt" style:font-size-complex="28pt"/>
    </style:style>
    <style:style style:name="P13" style:family="paragraph">
      <style:text-properties style:font-name="Liberation Mono" fo:font-size="24pt" fo:language="en" fo:country="US" style:font-size-asian="24pt" style:font-size-complex="24pt"/>
    </style:style>
    <style:style style:name="P14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15" style:family="paragraph">
      <style:text-properties style:font-name="Liberation Mono" fo:language="en" fo:country="US" fo:font-weight="bold" style:font-weight-asian="bold" style:font-weight-complex="bold"/>
    </style:style>
    <style:style style:name="P16" style:family="paragraph">
      <style:text-properties style:font-name="Liberation Mono" fo:font-size="32pt" fo:language="en" fo:country="US" style:font-size-asian="32pt" style:font-size-complex="32pt"/>
    </style:style>
    <style:style style:name="P17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18" style:family="paragraph">
      <style:text-properties style:font-name="Liberation Serif" fo:font-size="24pt" fo:language="en" fo:country="US" style:font-size-asian="24pt" style:font-size-complex="24pt"/>
    </style:style>
    <style:style style:name="P19" style:family="paragraph">
      <loext:graphic-properties draw:fill-color="#ffffff"/>
      <style:text-properties style:font-name="Liberation Sans1" fo:language="en" fo:country="US"/>
    </style:style>
    <style:style style:name="P20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color="#ffff00" style:font-name="Liberation Sans1" fo:font-size="24pt" fo:language="en" fo:country="US" style:font-size-asian="24pt" style:font-size-complex="24pt"/>
    </style:style>
    <style:style style:name="T9" style:family="text">
      <style:text-properties fo:color="#ffffff" style:font-name="Liberation Serif" fo:language="en" fo:country="US" fo:font-weight="bold" style:font-weight-asian="bold" style:font-weight-complex="bold"/>
    </style:style>
    <style:style style:name="T10" style:family="text">
      <style:text-properties fo:color="#00ff00" style:font-name="Liberation Serif" fo:language="en" fo:country="US" fo:font-weight="bold" style:font-weight-asian="bold" style:font-weight-complex="bold"/>
    </style:style>
    <style:style style:name="T11" style:family="text">
      <style:text-properties style:font-name="Liberation Serif" fo:language="en" fo:country="US" fo:font-weight="bold" style:font-weight-asian="bold" style:font-weight-complex="bold"/>
    </style:style>
    <style:style style:name="T12" style:family="text">
      <style:text-properties fo:color="#ffff00" style:font-name="Liberation Serif" fo:language="en" fo:country="US" fo:font-weight="bold" style:font-weight-asian="bold" style:font-weight-complex="bold"/>
    </style:style>
    <style:style style:name="T13" style:family="text">
      <style:text-properties fo:color="#00ffff" style:font-name="Liberation Serif" fo:language="en" fo:country="US" fo:font-weight="bold" style:font-weight-asian="bold" style:font-weight-complex="bold"/>
    </style:style>
    <style:style style:name="T14" style:family="text">
      <style:text-properties fo:color="#ff9966" style:font-name="Liberation Serif" fo:language="en" fo:country="US" fo:font-weight="bold" style:font-weight-asian="bold" style:font-weight-complex="bold"/>
    </style:style>
    <style:style style:name="T15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style:font-name="Liberation Serif" fo:font-size="28pt" fo:language="en" fo:country="US" style:font-size-asian="28pt" style:font-size-complex="28pt"/>
    </style:style>
    <style:style style:name="T17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style:font-name-asian="HG Mincho Light J" style:font-size-asian="28pt" style:font-style-asian="normal" style:font-name-complex="Arial1" style:font-size-complex="28pt" style:font-style-complex="normal" style:text-emphasize="none" style:font-relief="none"/>
    </style:style>
    <style:style style:name="T1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19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2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1" style:family="text">
      <style:text-properties fo:color="#e6e6ff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2" style:family="text">
      <style:text-properties fo:color="#e6e6ff"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23" style:family="text">
      <style:text-properties fo:color="#e6e6ff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24" style:family="text">
      <style:text-properties fo:color="#e6e6ff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25" style:family="text">
      <style:text-properties style:font-name="Liberation Serif" fo:font-size="24pt" fo:language="en" fo:country="US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7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28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29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30" style:family="text">
      <style:text-properties style:font-name="Liberation Mono" fo:font-size="24pt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style:font-name="Liberation Mono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style:font-name="Liberation Serif"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style:font-name="Liberation Serif" fo:font-size="28pt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style:font-name="Liberation Serif" fo:font-size="28pt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style:font-name="Liberation Serif" fo:language="en" fo:country="US" fo:font-weight="normal" style:font-weight-asian="normal" style:font-weight-complex="normal"/>
    </style:style>
    <style:style style:name="T36" style:family="text">
      <style:text-properties style:font-name="Liberation Mono" fo:language="en" fo:country="US" fo:font-weight="bold" style:font-weight-asian="bold" style:font-weight-complex="bold"/>
    </style:style>
    <style:style style:name="T37" style:family="text">
      <style:text-properties style:font-name="Liberation Mono" fo:language="en" fo:country="US"/>
    </style:style>
    <style:style style:name="T38" style:family="text">
      <style:text-properties style:font-name="Liberation Mono" fo:language="en" fo:country="US" fo:font-weight="bold"/>
    </style:style>
    <style:style style:name="T39" style:family="text">
      <style:text-properties style:font-name="Liberation Mono" fo:language="en" fo:country="US" fo:font-weight="normal"/>
    </style:style>
    <style:style style:name="T40" style:family="text">
      <style:text-properties style:font-name="Liberation Mono" fo:language="en" fo:country="US" fo:font-weight="normal" style:font-weight-asian="normal" style:font-weight-complex="normal"/>
    </style:style>
    <style:style style:name="T41" style:family="text">
      <style:text-properties style:font-name="Liberation Mono" fo:language="en" fo:country="US" fo:font-weight="normal" style:font-weight-asian="bold" style:font-weight-complex="bold"/>
    </style:style>
    <style:style style:name="T42" style:family="text">
      <style:text-properties style:font-name="Liberation Serif" fo:language="en" fo:country="US" fo:font-weight="normal" style:font-weight-asian="bold" style:font-weight-complex="bold"/>
    </style:style>
    <style:style style:name="T43" style:family="text">
      <style:text-properties style:font-name="Liberation Serif" fo:language="en" fo:country="US" fo:font-weight="bold"/>
    </style:style>
    <style:style style:name="T44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5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46" style:family="text">
      <style:text-properties style:font-name="Liberation Mono" fo:font-size="32pt" fo:language="en" fo:country="US" fo:font-weight="bold" style:font-size-asian="32pt" style:font-weight-asian="normal" style:font-size-complex="32pt" style:font-weight-complex="normal"/>
    </style:style>
    <style:style style:name="T47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48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49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50" style:family="text">
      <style:text-properties style:font-name="Liberation Mono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51" style:family="text">
      <style:text-properties fo:color="#fff200" style:font-name="Liberation Mono" fo:language="en" fo:country="US" fo:font-weight="bold" style:font-weight-asian="bold" style:font-weight-complex="bold"/>
    </style:style>
    <style:style style:name="T52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3" style:family="text">
      <style:text-properties style:font-name="Liberation Mono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54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55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56" style:family="text">
      <style:text-properties style:font-name="Liberation Mono" fo:font-size="24pt" fo:language="en" fo:country="US" style:font-size-asian="24pt" style:font-size-complex="24pt"/>
    </style:style>
    <style:style style:name="T57" style:family="text"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58" style:family="text">
      <style:text-properties style:font-name="Liberation Sans1" fo:language="en" fo:country="US"/>
    </style:style>
    <style:style style:name="T5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PIC-1 101-400 – Lesson 15</text:span>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3"/></text:p>
                <text:p text:style-name="P3"><text:span text:style-name="T4">102.4</text:span><text:span text:style-name="T2"> Use Debian package </text:span><text:span text:style-name="T2">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Introduction </text:span></text:p>
          </draw:text-box>
        </draw:frame>
        <draw:frame presentation:style-name="pr5" draw:text-style-name="P7" draw:layer="layout" svg:width="25.199cm" svg:height="13.859cm" svg:x="1.4cm" svg:y="4.343cm" presentation:class="outline" presentation:user-transformed="true">
          <draw:text-box>
            <text:list text:style-name="L2">
              <text:list-item>
                <text:p text:style-name="P1"><text:span text:style-name="T5">Linux systems use package manager for the </text:span><text:span text:style-name="T5">installation of software, documentation, libraries, </text:span><text:span text:style-name="T5">etc</text:span></text:p>
              </text:list-item>
              <text:list-item>
                <text:p text:style-name="P1"><text:span text:style-name="T6">This makes the use of free/open source software </text:span><text:span text:style-name="T6">very convenient for Linux users because they do </text:span><text:span text:style-name="T6">not have to compile the program from source</text:span></text:p>
              </text:list-item>
              <text:list-item>
                <text:p text:style-name="P1"><text:span text:style-name="T6">Package Managers use </text:span><text:span text:style-name="T7">repositories</text:span><text:span text:style-name="T6"> for saving the </text:span><text:span text:style-name="T6">packages and the program code</text:span></text:p>
              </text:list-item>
            </text:list>
          </draw:text-box>
        </draw:frame>
        <draw:frame draw:style-name="gr2" draw:text-style-name="P9" draw:layer="layout" svg:width="23cm" svg:height="3.059cm" svg:x="2.5cm" svg:y="16.861cm">
          <draw:text-box>
            <text:p text:style-name="P8"><text:span text:style-name="T8">Package Management is the single biggest advancement Linux has brought to the industry</text:span></text:p>
            <text:p text:style-name="P8"><text:span text:style-name="T8">~ Ian Murdock ~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6" draw:layer="layout" svg:width="25.199cm" svg:height="4.057cm" svg:x="1.4cm" svg:y="0.562cm" presentation:class="title" presentation:user-transformed="true">
          <draw:text-box>
            <text:p text:style-name="P1"><text:span text:style-name="T1">Functions of Package Managers</text:span></text:p>
          </draw:text-box>
        </draw:frame>
        <draw:frame presentation:style-name="pr8" draw:text-style-name="P6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Install software from repositories</text:span></text:p>
              </text:list-item>
              <text:list-item>
                <text:p text:style-name="P1"><text:span text:style-name="T1">Verify digital signatures and checksums to ensure </text:span><text:span text:style-name="T1">that the software has not been tampered with</text:span></text:p>
              </text:list-item>
              <text:list-item>
                <text:p text:style-name="P1"><text:span text:style-name="T1">Upgrade software to newer editions</text:span></text:p>
              </text:list-item>
              <text:list-item>
                <text:p text:style-name="P1"><text:span text:style-name="T1">Packaging of recently released software</text:span></text:p>
              </text:list-item>
              <text:list-item>
                <text:p text:style-name="P1"><text:span text:style-name="T1">Dependency resolution</text:span></text:p>
              </text:list-item>
              <text:list-item>
                <text:p text:style-name="P1"><text:span text:style-name="T1">Categorization of Packages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The Debian Package Manager</text:span></text:p>
          </draw:text-box>
        </draw:frame>
        <draw:frame presentation:style-name="pr9" draw:text-style-name="P7" draw:layer="layout" svg:width="25.199cm" svg:height="15.323cm" svg:x="1.4cm" svg:y="4.914cm" presentation:class="outline" presentation:user-transformed="true">
          <draw:text-box>
            <text:list text:style-name="L2">
              <text:list-item>
                <text:p text:style-name="P1"><text:span text:style-name="T7">Debian</text:span><text:span text:style-name="T6"> systems and derivatives use the </text:span><text:span text:style-name="T7">dpkg</text:span><text:span text:style-name="T6"> </text:span><text:span text:style-name="T6">package manager</text:span></text:p>
              </text:list-item>
              <text:list-item>
                <text:p text:style-name="P1"><text:span text:style-name="T6">Debian package files have a </text:span><text:span text:style-name="T7">.deb </text:span><text:span text:style-name="T6">extension</text:span></text:p>
              </text:list-item>
              <text:list-item>
                <text:p text:style-name="P1"><text:span text:style-name="T6">Packages can be initialized during the installation </text:span><text:span text:style-name="T6">using a TUI</text:span></text:p>
              </text:list-item>
              <text:list-item>
                <text:p text:style-name="P1"><text:span text:style-name="T6">The </text:span><text:span text:style-name="T7">apt </text:span><text:span text:style-name="T6">utility is used for downloading packages </text:span><text:span text:style-name="T6">from repositories and for dependency resolution</text:span></text:p>
              </text:list-item>
              <text:list-item>
                <text:p text:style-name="P1"><text:span text:style-name="T7">dkpg</text:span><text:span text:style-name="T6">: Used for the installation of packages though </text:span><text:span text:style-name="T7">.deb</text:span><text:span text:style-name="T6"> files, for uninstalling software and many </text:span><text:span text:style-name="T6">other functions</text:span></text:p>
              </text:list-item>
              <text:list-item>
                <text:p text:style-name="P1"><text:span text:style-name="T7">dpkg-reconfigure</text:span><text:span text:style-name="T6">: is used to reconfigure an </text:span><text:span text:style-name="T6">already installed packag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The structure of a .deb file</text:span>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9">File name:</text:span><text:span text:style-name="T10"> apache2</text:span><text:span text:style-name="T11">_</text:span><text:span text:style-name="T12">2.2.16</text:span><text:span text:style-name="T11">-</text:span><text:span text:style-name="T13">6+squeeze4</text:span><text:span text:style-name="T11">_</text:span><text:span text:style-name="T14">i386</text:span><text:span text:style-name="T11">.deb</text:span></text:p>
              </text:list-item>
              <text:list-item>
                <text:p text:style-name="P1"><text:span text:style-name="T10">Package name</text:span></text:p>
              </text:list-item>
              <text:list-item>
                <text:p text:style-name="P1"><text:span text:style-name="T12">Version</text:span></text:p>
              </text:list-item>
              <text:list-item>
                <text:p text:style-name="P1"><text:span text:style-name="T13">Revision</text:span></text:p>
              </text:list-item>
              <text:list-item>
                <text:p text:style-name="P1"><text:span text:style-name="T14">Architectur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Advance Packaging Tool - APT</text:span></text:p>
          </draw:text-box>
        </draw:frame>
        <draw:frame presentation:style-name="pr10" draw:text-style-name="P12" draw:layer="layout" svg:width="25.199cm" svg:height="15.799cm" svg:x="1.4cm" svg:y="4.914cm" presentation:class="outline" presentation:user-transformed="true">
          <draw:text-box>
            <text:list text:style-name="L2">
              <text:list-item>
                <text:p text:style-name="P1"><text:span text:style-name="T15">APT</text:span><text:span text:style-name="T16"> is in charge of package downloading, </text:span><text:span text:style-name="T16">installing/uninstalling packages, dependency resolution, </text:span><text:span text:style-name="T16">showing package information, etc</text:span></text:p>
              </text:list-item>
              <text:list-item>
                <text:p text:style-name="P1"><text:span text:style-name="T17">Used </text:span><text:span text:style-name="T18">dpkg</text:span><text:span text:style-name="T19"> in the backend for </text:span><text:span text:style-name="T16">installation/removal of </text:span><text:span text:style-name="T16">packages</text:span></text:p>
              </text:list-item>
              <text:list-item>
                <text:p text:style-name="P1"><text:span text:style-name="T18">apt-get</text:span><text:span text:style-name="T19">: used for </text:span><text:span text:style-name="T20">installation/removal/upgrade of packages </text:span><text:span text:style-name="T20">and system update/upgrade</text:span></text:p>
              </text:list-item>
              <text:list-item>
                <text:p text:style-name="P1"><text:span text:style-name="T15">apt-cache</text:span><text:span text:style-name="T20">: this command is used for package queries and </text:span><text:span text:style-name="T20">showing package information</text:span></text:p>
              </text:list-item>
              <text:list-item>
                <text:p text:style-name="P1"><text:span text:style-name="T19">The </text:span><text:span text:style-name="T18">apt</text:span><text:span text:style-name="T19"> configuration files are under the </text:span><text:span text:style-name="T18">/etc/apt</text:span><text:span text:style-name="T19"> directory. </text:span><text:span text:style-name="T19">One of the most useful configuration file is </text:span><text:span text:style-name="T18">/etc/apt/sources.list</text:span><text:span text:style-name="T19"> (main repository configuration) and </text:span><text:span text:style-name="T19">the</text:span><text:span text:style-name="T20"> </text:span><text:span text:style-name="T15">/etc/apt/sources.list.d/*.list (</text:span><text:span text:style-name="T20">custom repository </text:span><text:span text:style-name="T20">configuration) where we define the repositories used by </text:span><text:span text:style-name="T15">apt</text:span><text:span text:style-name="T20">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The `dpkg` command</text:span></text:p>
          </draw:text-box>
        </draw:frame>
        <draw:frame presentation:style-name="pr11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21"># dpkg -i apache2_2.2.16-6+squeeze4_i386.deb </text:span><text:span text:style-name="T21"><text:line-break/></text:span><text:span text:style-name="T22"># install </text:span><text:span text:style-name="T21">apache2</text:span><text:span text:style-name="T22"> package from a </text:span><text:span text:style-name="T21">.deb</text:span><text:span text:style-name="T22"> file</text:span></text:p>
              </text:list-item>
              <text:list-item>
                <text:p text:style-name="P1"><text:span text:style-name="T23"># dpkg -r apache2 </text:span><text:span text:style-name="T24"># un</text:span><text:span text:style-name="T22">install </text:span><text:span text:style-name="T21">apache2</text:span><text:span text:style-name="T22"> package </text:span><text:span text:style-name="T22">but keep the configuration files</text:span></text:p>
              </text:list-item>
              <text:list-item>
                <text:p text:style-name="P1"><text:span text:style-name="T23"># dpkg --purge apache2 </text:span><text:span text:style-name="T24"><text:s/># un</text:span><text:span text:style-name="T22">install </text:span><text:span text:style-name="T21">apache2</text:span><text:span text:style-name="T22"> </text:span><text:span text:style-name="T22">package and delete the configuration file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13" draw:layer="layout" svg:width="27.02cm" svg:height="15.994cm" svg:x="0.5cm" svg:y="4.506cm" presentation:class="outline" presentation:user-transformed="true">
          <draw:text-box>
            <text:list text:style-name="L2">
              <text:list-header>
                <text:p text:style-name="P1"><text:span text:style-name="T25">Options:</text:span></text:p>
              </text:list-header>
              <text:list-item>
                <text:p text:style-name="P1"><text:span text:style-name="T26">-i</text:span><text:span text:style-name="T27">, </text:span><text:span text:style-name="T26">--install </text:span><text:span text:style-name="T27"># install package from </text:span><text:span text:style-name="T26">.deb </text:span><text:span text:style-name="T27">file</text:span></text:p>
              </text:list-item>
              <text:list-item>
                <text:p text:style-name="P1"><text:span text:style-name="T26">-r</text:span><text:span text:style-name="T27">, </text:span><text:span text:style-name="T26">--remove </text:span><text:span text:style-name="T27"># remove package and keep the </text:span><text:span text:style-name="T27">configuration files</text:span></text:p>
              </text:list-item>
              <text:list-item>
                <text:p text:style-name="P1"><text:span text:style-name="T28">-P</text:span><text:span text:style-name="T29">,</text:span><text:span text:style-name="T28"> --purge </text:span><text:span text:style-name="T29"># </text:span><text:span text:style-name="T27">remove package along with the </text:span><text:span text:style-name="T27">configuration files</text:span></text:p>
              </text:list-item>
              <text:list-item>
                <text:p text:style-name="P1"><text:span text:style-name="T26">-s</text:span><text:span text:style-name="T27">, </text:span><text:span text:style-name="T26">--status </text:span><text:span text:style-name="T27"># show package status and </text:span><text:span text:style-name="T27">information</text:span></text:p>
              </text:list-item>
              <text:list-item>
                <text:p text:style-name="P1"><text:span text:style-name="T26">-S</text:span><text:span text:style-name="T27">,</text:span><text:span text:style-name="T26"> --search </text:span><text:span text:style-name="T27"># search for keywords in all the </text:span><text:span text:style-name="T27">installed packages</text:span></text:p>
              </text:list-item>
              <text:list-item>
                <text:p text:style-name="P1"><text:span text:style-name="T26">-L</text:span><text:span text:style-name="T27">, </text:span><text:span text:style-name="T26">--listfiles </text:span><text:span text:style-name="T27"># show all files in a package </text:span><text:span text:style-name="T27">file</text:span></text:p>
              </text:list-item>
              <text:list-item>
                <text:p text:style-name="P1"><text:span text:style-name="T26">-l</text:span><text:span text:style-name="T27">, </text:span><text:span text:style-name="T26">--list</text:span><text:span text:style-name="T27"> # show information about packages </text:span><text:span text:style-name="T27">that match the query</text:span></text:p>
              </text:list-item>
              <text:list-item>
                <text:p text:style-name="P1"><text:span text:style-name="T26">--unpack </text:span><text:span text:style-name="T27"># install package without initial </text:span><text:span text:style-name="T27">configuration</text:span></text:p>
              </text:list-item>
              <text:list-item>
                <text:p text:style-name="P1"><text:span text:style-name="T26">-x --extract </text:span><text:span text:style-name="T27"># install package files in the </text:span><text:span text:style-name="T27">specified directory</text:span></text:p>
              </text:list-item>
            </text:list>
          </draw:text-box>
        </draw:frame>
        <draw:frame presentation:style-name="pr13" draw:text-style-name="P1" draw:layer="layout" svg:width="25.199cm" svg:height="3.506cm" svg:x="1.401cm" svg:y="0.837cm" presentation:class="title" presentation:user-transformed="true">
          <draw:text-box>
            <text:p text:style-name="P1"><text:span text:style-name="T1">The `dpkg` command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4" draw:text-style-name="P1" draw:layer="layout" svg:width="25.199cm" svg:height="14.832cm" svg:x="1.4cm" svg:y="4.914cm" presentation:class="outline" presentation:user-transformed="true">
          <draw:text-box>
            <text:list text:style-name="L2">
              <text:list-header>
                <text:p text:style-name="P1"><text:span text:style-name="T25">Options:</text:span></text:p>
              </text:list-header>
              <text:list-item>
                <text:p text:style-name="P1"><text:span text:style-name="T30">-p</text:span><text:span text:style-name="T31">,</text:span><text:span text:style-name="T30"> --print-avail </text:span><text:span text:style-name="T31"># print information from </text:span><text:span text:style-name="T31">installed package</text:span></text:p>
              </text:list-item>
              <text:list-item>
                <text:p text:style-name="P1"><text:span text:style-name="T28">-I</text:span><text:span text:style-name="T29">, </text:span><text:span text:style-name="T28">--info </text:span><text:span text:style-name="T29"># p</text:span><text:span text:style-name="T31">rint information from </text:span><text:span text:style-name="T30">.deb </text:span><text:span text:style-name="T31">file</text:span></text:p>
              </text:list-item>
              <text:list-item>
                <text:p text:style-name="P1"><text:span text:style-name="T30">--configure </text:span><text:span text:style-name="T31"># configure an incompletely </text:span><text:span text:style-name="T31">installed package</text:span></text:p>
              </text:list-item>
              <text:list-item>
                <text:p text:style-name="P1"><text:span text:style-name="T30">-C</text:span><text:span text:style-name="T31">, </text:span><text:span text:style-name="T30">--audit </text:span><text:span text:style-name="T31"># search for incompletely installed </text:span><text:span text:style-name="T31">packages and advise about possible resolution </text:span><text:span text:style-name="T31">steps</text:span></text:p>
                <text:p text:style-name="P1"><text:span text:style-name="T32"/></text:p>
              </text:list-item>
              <text:list-item>
                <text:p text:style-name="P1"><text:span text:style-name="T33">The </text:span><text:span text:style-name="T34">dpkg</text:span><text:span text:style-name="T33"> data directory is under </text:span><text:span text:style-name="T34">/var/lib/dpkg</text:span><text:span text:style-name="T33">. Here we </text:span><text:span text:style-name="T33">can find information about installed packages</text:span></text:p>
              </text:list-item>
            </text:list>
          </draw:text-box>
        </draw:frame>
        <draw:frame presentation:style-name="pr13" draw:text-style-name="P1" draw:layer="layout" svg:width="25.199cm" svg:height="3.506cm" svg:x="1.402cm" svg:y="0.837cm" presentation:class="title" presentation:user-transformed="true">
          <draw:text-box>
            <text:p text:style-name="P1"><text:span text:style-name="T1">The `dpkg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The `dpkg-reconfigure` command</text:span></text:p>
          </draw:text-box>
        </draw:frame>
        <draw:frame presentation:style-name="pr15" draw:text-style-name="P6" draw:layer="layout" svg:width="25.199cm" svg:height="14.57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The </text:span><text:span text:style-name="T11">dkpg-reconfigure</text:span><text:span text:style-name="T35"> command is used to </text:span><text:span text:style-name="T35">reconfigure already installed packages. If the </text:span><text:span text:style-name="T35">package supports a TUI this will be invoked</text:span></text:p>
              </text:list-item>
              <text:list-item>
                <text:p text:style-name="P1"><text:span text:style-name="T36"># dpkg-reconfigure postfix</text:span><text:span text:style-name="T37"> # </text:span><text:span text:style-name="T37">reconfigure the </text:span><text:span text:style-name="T38">postfix</text:span><text:span text:style-name="T39"> package</text:span></text:p>
              </text:list-item>
              <text:list-item>
                <text:p text:style-name="P1"><text:span text:style-name="T36"># dpkg-reconfigure locales </text:span><text:span text:style-name="T40"># </text:span><text:span text:style-name="T40">reconfigure the </text:span><text:span text:style-name="T36">locales</text:span><text:span text:style-name="T41"> package</text:span></text:p>
              </text:list-item>
              <text:list-item>
                <text:p text:style-name="P1"><text:span text:style-name="T35">The </text:span><text:span text:style-name="T11">dpkg --configure </text:span><text:span text:style-name="T42">is for configuring </text:span><text:span text:style-name="T42">incompletely <text:s/>installed packages and it is not the </text:span><text:span text:style-name="T42">same as</text:span><text:span text:style-name="T35"> </text:span><text:span text:style-name="T11">dkpg-reconfig</text:span><text:span text:style-name="T43">ur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The `apt-get` command</text:span></text:p>
          </draw:text-box>
        </draw:frame>
        <draw:frame presentation:style-name="pr16" draw:text-style-name="P6" draw:layer="layout" svg:width="25.199cm" svg:height="16.29cm" svg:x="1.4cm" svg:y="4.343cm" presentation:class="outline" presentation:user-transformed="true">
          <draw:text-box>
            <text:list text:style-name="L2">
              <text:list-item>
                <text:p text:style-name="P1"><text:span text:style-name="T1">The </text:span><text:span text:style-name="T11">apt-get</text:span><text:span text:style-name="T42"> command is used the the installation </text:span><text:span text:style-name="T42">of packages from the repositories,</text:span><text:span text:style-name="T35"> resolution of </text:span><text:span text:style-name="T35">dependencies and conflicts, package removal and </text:span><text:span text:style-name="T35">system upgrade</text:span></text:p>
              </text:list-item>
              <text:list-item>
                <text:p text:style-name="P1"><text:span text:style-name="T35">The </text:span><text:span text:style-name="T11">apt-get</text:span><text:span text:style-name="T35"> command is invoked as follows:</text:span></text:p>
                <text:list>
                  <text:list-item>
                    <text:p text:style-name="P1"><text:span text:style-name="T36">apt-get &lt;options&gt; [commands]</text:span></text:p>
                  </text:list-item>
                  <text:list-item>
                    <text:p text:style-name="P1"><text:span text:style-name="T35">Options can be single dashed (-) or double dashed (--) </text:span><text:span text:style-name="T35">and they are optional</text:span></text:p>
                  </text:list-item>
                  <text:list-item>
                    <text:p text:style-name="P1"><text:span text:style-name="T35">Commands do not have a dash and they are </text:span><text:span text:style-name="T35">obligator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14" draw:layer="layout" svg:width="25.199cm" svg:height="16.485cm" svg:x="1.4cm" svg:y="4.914cm" presentation:class="outline" presentation:user-transformed="true">
          <draw:text-box>
            <text:list text:style-name="L2">
              <text:list-item>
                <text:p text:style-name="P1"><text:span text:style-name="T44"># apt-get install apache2 </text:span><text:span text:style-name="T45"># </text:span><text:span text:style-name="T45">install the </text:span><text:span text:style-name="T46">apache2 </text:span><text:span text:style-name="T45">package and </text:span><text:span text:style-name="T45">dependencies. You should respond </text:span><text:span text:style-name="T45">with "y" or simply "Enter" for </text:span><text:span text:style-name="T45">the installation to proceed. If </text:span><text:span text:style-name="T45">the package exists it will be </text:span><text:span text:style-name="T45">upgraded to the most recent </text:span><text:span text:style-name="T45">version/revision</text:span></text:p>
              </text:list-item>
              <text:list-item>
                <text:p text:style-name="P1"><text:span text:style-name="T47"># </text:span><text:span text:style-name="T48">apt-get -y install vim </text:span><text:span text:style-name="T47"># install </text:span><text:span text:style-name="T47">package </text:span><text:span text:style-name="T48">vim </text:span><text:span text:style-name="T49">with "</text:span><text:span text:style-name="T47">Yes" as a </text:span><text:span text:style-name="T47">selected option. </text:span><text:span text:style-name="T45">If the package </text:span><text:span text:style-name="T45">exists it will be upgraded to the </text:span><text:span text:style-name="T45">most recent version/revision</text:span></text:p>
                <text:p text:style-name="P1"><text:span text:style-name="T50"/></text:p>
              </text:list-item>
            </text:list>
          </draw:text-box>
        </draw:frame>
        <draw:frame presentation:style-name="pr13" draw:text-style-name="P6" draw:layer="layout" svg:width="25.199cm" svg:height="3.506cm" svg:x="1.401cm" svg:y="0.837cm" presentation:class="title" presentation:user-transformed="true">
          <draw:text-box>
            <text:p text:style-name="P1"><text:span text:style-name="T1">Install packages with `apt-get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5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36"># apt-get remove apache2 </text:span><text:span text:style-name="T40"># remove </text:span><text:span text:style-name="T40">package </text:span><text:span text:style-name="T36">apache2 </text:span><text:span text:style-name="T40">while keeping its </text:span><text:span text:style-name="T40">configuration</text:span></text:p>
              </text:list-item>
              <text:list-item>
                <text:p text:style-name="P1"><text:span text:style-name="T36"># apt-get --purge remove apache2 </text:span><text:span text:style-name="T40"># </text:span><text:span text:style-name="T51">= apt-get purge apache2</text:span><text:span text:style-name="T40"> remove </text:span><text:span text:style-name="T40">package </text:span><text:span text:style-name="T36">apache2 </text:span><text:span text:style-name="T40">deleting its </text:span><text:span text:style-name="T40">configuration</text:span></text:p>
              </text:list-item>
              <text:list-item>
                <text:p text:style-name="P1"><text:span text:style-name="T36"># apt-get clean</text:span><text:span text:style-name="T40"> # clean the </text:span><text:span text:style-name="T40">temporary apt cache </text:span><text:span text:style-name="T36">/var/cache/apt</text:span><text:span text:style-name="T40"> from </text:span><text:span text:style-name="T40">downloaded </text:span><text:span text:style-name="T36">.deb </text:span><text:span text:style-name="T41">files</text:span></text:p>
              </text:list-item>
            </text:list>
          </draw:text-box>
        </draw:frame>
        <draw:frame presentation:style-name="pr18" draw:text-style-name="P6" draw:layer="layout" svg:width="25.199cm" svg:height="4.061cm" svg:x="1.402cm" svg:y="0.56cm" presentation:class="title" presentation:user-transformed="true">
          <draw:text-box>
            <text:p text:style-name="P1"><text:span text:style-name="T1">Remove and purge packages with `apt-get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3" draw:text-style-name="P6" draw:layer="layout" svg:width="25.199cm" svg:height="3.506cm" svg:x="1.4cm" svg:y="0.837cm" presentation:class="title" presentation:user-transformed="true">
          <draw:text-box>
            <text:p text:style-name="P1"><text:span text:style-name="T1">Update/Upgrade system with</text:span><text:span text:style-name="T1"><text:line-break/></text:span><text:span text:style-name="T1">`apt-get`</text:span></text:p>
          </draw:text-box>
        </draw:frame>
        <draw:frame presentation:style-name="pr19" draw:text-style-name="P15" draw:layer="layout" svg:width="25.199cm" svg:height="14.42cm" svg:x="1.4cm" svg:y="4.914cm" presentation:class="outline" presentation:user-transformed="true">
          <draw:text-box>
            <text:list text:style-name="L2">
              <text:list-item>
                <text:p text:style-name="P1"><text:span text:style-name="T36"># apt-get update </text:span><text:span text:style-name="T40"># retrieve </text:span><text:span text:style-name="T40">updated information about the new </text:span><text:span text:style-name="T40">version/revisions of installed </text:span><text:span text:style-name="T40">packages</text:span></text:p>
              </text:list-item>
              <text:list-item>
                <text:p text:style-name="P1"><text:span text:style-name="T36"># apt-get upgrade </text:span><text:span text:style-name="T40"># upgrade all </text:span><text:span text:style-name="T40">packages for which new </text:span><text:span text:style-name="T40">versions/revisions are available</text:span></text:p>
              </text:list-item>
              <text:list-item>
                <text:p text:style-name="P1"><text:span text:style-name="T48"># apt-get dist-upgrade </text:span><text:span text:style-name="T47"># </text:span><text:span text:style-name="T40">upgrades </text:span><text:span text:style-name="T40">all packages for which new </text:span><text:span text:style-name="T40">versions/revisions are available </text:span><text:span text:style-name="T40">but using a smarter conflict </text:span><text:span text:style-name="T40">resolution algorithm than </text:span><text:span text:style-name="T36">apt-get </text:span><text:span text:style-name="T36">upgrade</text:span></text:p>
                <text:p text:style-name="P1"><text:span text:style-name="T40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1" draw:text-style-name="P16" draw:layer="layout" svg:width="25.199cm" svg:height="13.859cm" svg:x="1.4cm" svg:y="4.914cm" presentation:class="outline">
          <draw:text-box>
            <text:list text:style-name="L2">
              <text:list-header>
                <text:p text:style-name="P1"><text:span text:style-name="T52">Options:</text:span></text:p>
              </text:list-header>
              <text:list-item>
                <text:p text:style-name="P1"><text:span text:style-name="T50">-d </text:span><text:span text:style-name="T53"># download .deb files from </text:span><text:span text:style-name="T53">repositories but without </text:span><text:span text:style-name="T53">installing them</text:span></text:p>
              </text:list-item>
              <text:list-item>
                <text:p text:style-name="P1"><text:span text:style-name="T50">-s </text:span><text:span text:style-name="T53"># simulate all the steps </text:span><text:span text:style-name="T53">without actually installing or </text:span><text:span text:style-name="T53">removing</text:span></text:p>
              </text:list-item>
              <text:list-item>
                <text:p text:style-name="P1"><text:span text:style-name="T50">-y </text:span><text:span text:style-name="T53"># answer "Yes" to all questions</text:span></text:p>
              </text:list-item>
              <text:list-item>
                <text:p text:style-name="P1"><text:span text:style-name="T50">--purge </text:span><text:span text:style-name="T53"># purge (remove </text:span><text:span text:style-name="T53">configuration) of package</text:span></text:p>
              </text:list-item>
            </text:list>
          </draw:text-box>
        </draw:frame>
        <draw:frame presentation:style-name="pr13" draw:text-style-name="P6" draw:layer="layout" svg:width="25.199cm" svg:height="3.506cm" svg:x="1.401cm" svg:y="0.837cm" presentation:class="title" presentation:user-transformed="true">
          <draw:text-box>
            <text:p text:style-name="P1"><text:span text:style-name="T1">Some more options of `apt-get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1"><text:span text:style-name="T1">The `apt-cache` command</text:span></text:p>
          </draw:text-box>
        </draw:frame>
        <draw:frame presentation:style-name="pr20" draw:text-style-name="P17" draw:layer="layout" svg:width="25.199cm" svg:height="15.551cm" svg:x="1.301cm" svg:y="4.5cm" presentation:class="outline" presentation:user-transformed="true">
          <draw:text-box>
            <text:list text:style-name="L2">
              <text:list-item>
                <text:p text:style-name="P1"><text:span text:style-name="T54">$ apt-cache search </text:span><text:span text:style-name="T55"># search for regular </text:span><text:span text:style-name="T55">expressions in the package names or </text:span><text:span text:style-name="T55">descriptions</text:span></text:p>
              </text:list-item>
              <text:list-item>
                <text:p text:style-name="P1"><text:span text:style-name="T54">$ apt-cache show apache2 </text:span><text:span text:style-name="T55"># information </text:span><text:span text:style-name="T55">about the </text:span><text:span text:style-name="T54">apache2</text:span><text:span text:style-name="T55"> package</text:span></text:p>
              </text:list-item>
              <text:list-item>
                <text:p text:style-name="P1"><text:span text:style-name="T54">$ apt-cache showpkg apache2 </text:span><text:span text:style-name="T55"># provides </text:span><text:span text:style-name="T55">alternative information like possible </text:span><text:span text:style-name="T55">other versions, dependencies, reverse </text:span><text:span text:style-name="T55">dependencies etc</text:span></text:p>
              </text:list-item>
              <text:list-item>
                <text:p text:style-name="P1"><text:span text:style-name="T54">$</text:span><text:span text:style-name="T55"> </text:span><text:span text:style-name="T54">apt-cache depends apache2 </text:span><text:span text:style-name="T55"># show </text:span><text:span text:style-name="T54">apache2 </text:span><text:span text:style-name="T55">package dependencies</text:span></text:p>
              </text:list-item>
              <text:list-item>
                <text:p text:style-name="P1"><text:span text:style-name="T54">$ apt-cache rdepends apache2 </text:span><text:span text:style-name="T55"># show </text:span><text:span text:style-name="T54">apache2</text:span><text:span text:style-name="T55"> package reverse dependencies, </text:span><text:span text:style-name="T55">i.e. packages that depend from it</text:span></text:p>
              </text:list-item>
              <text:list-item>
                <text:p text:style-name="P1"><text:span text:style-name="T54">$ apt-cache stats</text:span><text:span text:style-name="T55"> # statistics about </text:span><text:span text:style-name="T55">installed package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The `aptitude` command</text:span></text:p>
          </draw:text-box>
        </draw:frame>
        <draw:frame presentation:style-name="pr21" draw:text-style-name="P18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 text:style-name="P1"><text:span text:style-name="T16">The </text:span><text:span text:style-name="T15">aptitude</text:span><text:span text:style-name="T16"> command combines the commands of </text:span><text:span text:style-name="T15">apt-</text:span><text:span text:style-name="T15">get</text:span><text:span text:style-name="T20">,</text:span><text:span text:style-name="T16"> </text:span><text:span text:style-name="T15">apt-cache</text:span><text:span text:style-name="T16"> and other APT commands and provides an </text:span><text:span text:style-name="T16">interactive TUI when invoked without parameters.</text:span></text:p>
              </text:list-item>
              <text:list-item>
                <text:p text:style-name="P1"><text:span text:style-name="T26"># aptitude</text:span><text:span text:style-name="T27"> # enter interactive mode</text:span></text:p>
              </text:list-item>
              <text:list-item>
                <text:p text:style-name="P1"><text:span text:style-name="T26"># aptitude install apache2</text:span><text:span text:style-name="T56"> # install </text:span><text:span text:style-name="T26">apache2 </text:span><text:span text:style-name="T27">package</text:span></text:p>
              </text:list-item>
              <text:list-item>
                <text:p text:style-name="P1"><text:span text:style-name="T28"># aptitude remove apache2 </text:span><text:span text:style-name="T29"># </text:span><text:span text:style-name="T27">remove package </text:span><text:span text:style-name="T26">apache2</text:span><text:span text:style-name="T27"> keeping its configuration</text:span></text:p>
              </text:list-item>
              <text:list-item>
                <text:p text:style-name="P1"><text:span text:style-name="T28"># aptitude purge apache2 </text:span><text:span text:style-name="T29"># </text:span><text:span text:style-name="T27">remove package </text:span><text:span text:style-name="T26">apache2</text:span><text:span text:style-name="T27"> deleting its configuration</text:span></text:p>
              </text:list-item>
              <text:list-item>
                <text:p text:style-name="P1"><text:span text:style-name="T26"># aptitude clean </text:span><text:span text:style-name="T27"># = </text:span><text:span text:style-name="T57">apt-get clean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2" draw:text-style-name="P13" draw:layer="layout" svg:width="25.199cm" svg:height="15.075cm" svg:x="1.4cm" svg:y="4.914cm" presentation:class="outline" presentation:user-transformed="true">
          <draw:text-box>
            <text:list text:style-name="L2">
              <text:list-item>
                <text:p text:style-name="P1"><text:span text:style-name="T26"># aptitude search keyword</text:span><text:span text:style-name="T56"> # similar to </text:span><text:span text:style-name="T26">apt-</text:span><text:span text:style-name="T26">cache search </text:span><text:span text:style-name="T27">but searched only filenames by </text:span><text:span text:style-name="T27">default</text:span></text:p>
              </text:list-item>
              <text:list-item>
                <text:p text:style-name="P1"><text:span text:style-name="T26"># aptitude update </text:span><text:span text:style-name="T27"># = </text:span><text:span text:style-name="T57">apt-get update</text:span></text:p>
              </text:list-item>
              <text:list-item>
                <text:p text:style-name="P1"><text:span text:style-name="T26"># aptitude safe-upgrade </text:span><text:span text:style-name="T27"># = </text:span><text:span text:style-name="T57">apt-get upgrade</text:span></text:p>
              </text:list-item>
              <text:list-item>
                <text:p text:style-name="P1"><text:span text:style-name="T26"># aptitude full-upgrade </text:span><text:span text:style-name="T27"># = </text:span><text:span text:style-name="T57">apt-get dist-</text:span><text:span text:style-name="T57">upgrade</text:span></text:p>
              </text:list-item>
              <text:list-item>
                <text:p text:style-name="P1"><text:span text:style-name="T21"># aptitude show apache2 </text:span><text:span text:style-name="T22"># show package </text:span><text:span text:style-name="T22">information (similar to </text:span><text:span text:style-name="T21">apt-cache show</text:span><text:span text:style-name="T22">)</text:span></text:p>
              </text:list-item>
              <text:list-item>
                <text:p text:style-name="P1"><text:span text:style-name="T21"># aptitude versions vim </text:span><text:span text:style-name="T22"># show different </text:span><text:span text:style-name="T22">versions of the </text:span><text:span text:style-name="T21">vim</text:span><text:span text:style-name="T22"> package</text:span></text:p>
              </text:list-item>
              <text:list-item>
                <text:p text:style-name="P1"><text:span text:style-name="T21"># aptitude hold apache2</text:span><text:span text:style-name="T22"> # do not upgrade </text:span><text:span text:style-name="T22">package </text:span><text:span text:style-name="T21">apache2</text:span><text:span text:style-name="T22"> in future upgrades. Can be </text:span><text:span text:style-name="T22">revoked with the </text:span><text:span text:style-name="T21">unhold</text:span><text:span text:style-name="T22"> command</text:span></text:p>
              </text:list-item>
            </text:list>
          </draw:text-box>
        </draw:frame>
        <draw:frame presentation:style-name="pr13" draw:text-style-name="P1" draw:layer="layout" svg:width="25.199cm" svg:height="3.506cm" svg:x="1.401cm" svg:y="0.837cm" presentation:class="title" presentation:user-transformed="true">
          <draw:text-box>
            <text:p text:style-name="P1"><text:span text:style-name="T1">The `aptitude` command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0" xml:id="id19" draw:id="id19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License</text:span></text:p>
          </draw:text-box>
        </draw:frame>
        <draw:frame presentation:style-name="pr23" draw:text-style-name="P19" draw:layer="layout" svg:width="25.199cm" svg:height="13.859cm" svg:x="1.4cm" svg:y="4.914cm" presentation:class="subtitle">
          <draw:text-box>
            <text:p text:style-name="P1"><text:span text:style-name="T58"/></text:p>
            <text:p text:style-name="P1"><text:span text:style-name="T58"/></text:p>
            <text:p text:style-name="P1"><text:span text:style-name="T58"/></text:p>
            <text:p text:style-name="P1"><text:span text:style-name="T59">The work titled ”LPIC-1 101-400 – Lesson 15” by </text:span><text:span text:style-name="T59">Theodotos Andreou is distributed with the </text:span><text:span text:style-name="T59">Creative Commons Attribution ShareAlike 4.0 </text:span><text:span text:style-name="T59">International License.</text:span></text:p>
          </draw:text-box>
        </draw:frame>
        <draw:frame draw:style-name="gr3" draw:text-style-name="P2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823</meta:editing-cycles>
    <meta:editing-duration>P33DT1H35M23S</meta:editing-duration>
    <meta:initial-creator>Θεόδοτος Ανδρέου</meta:initial-creator>
    <dc:date>2018-08-04T14:05:21.597947133</dc:date>
    <meta:document-statistic meta:object-count="1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