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97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4.471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start"/>
      <style:text-properties fo:color="#ffffff" style:font-name="Liberation Mono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color="#ffffff" style:font-name="Liberation Mono" fo:language="en" fo:country="US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language="en" fo:country="US"/>
    </style:style>
    <style:style style:name="P10" style:family="paragraph">
      <loext:graphic-properties draw:fill-color="#ffffff"/>
      <style:text-properties style:font-name="Liberation Sans1" fo:language="en" fo:country="US"/>
    </style:style>
    <style:style style:name="P1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8 – Lab</text:span></text:p>
          </draw:text-box>
        </draw:frame>
        <draw:frame presentation:style-name="pr2" draw:text-style-name="P3" draw:layer="layout" svg:width="25.199cm" svg:height="14.97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</text:span></text:p>
              </text:list-header>
              <text:list-item>
                <text:p text:style-name="P2"><text:span text:style-name="T2"># du /etc </text:span><text:span text:style-name="T3"># calculate the size of </text:span><text:span text:style-name="T2">/etc</text:span></text:p>
              </text:list-item>
              <text:list-item>
                <text:p text:style-name="P2"><text:span text:style-name="T2"># du -h /etc </text:span><text:span text:style-name="T3"># same but show the result in human readable form</text:span></text:p>
              </text:list-item>
              <text:list-item>
                <text:p text:style-name="P2"><text:span text:style-name="T2"># du -sh /etc </text:span><text:span text:style-name="T3"># show only </text:span><text:span text:style-name="T2">/etc</text:span><text:span text:style-name="T3"> not the contents</text:span></text:p>
              </text:list-item>
              <text:list-item>
                <text:p text:style-name="P2"><text:span text:style-name="T4"># du -Ssh /etc </text:span><text:span text:style-name="T5"># calculate</text:span><text:span text:style-name="T3"> only </text:span><text:span text:style-name="T2">/etc</text:span><text:span text:style-name="T3"> not subdirectories</text:span></text:p>
              </text:list-item>
              <text:list-item>
                <text:p text:style-name="P2"><text:span text:style-name="T2"># du -sh /etc/* </text:span><text:span text:style-name="T3"># show only the contents of</text:span><text:span text:style-name="T2"> /etc</text:span></text:p>
              </text:list-item>
              <text:list-item>
                <text:p text:style-name="P2"><text:span text:style-name="T2"># du -sch /etc/* </text:span><text:span text:style-name="T3"># show only the contents of</text:span><text:span text:style-name="T2"> /etc</text:span><text:span text:style-name="T3"> and their sum</text:span></text:p>
              </text:list-item>
              <text:list-item>
                <text:p text:style-name="P2"><text:span text:style-name="T2"># du -ch /etc /boot </text:span><text:span text:style-name="T3"># Calculate both </text:span><text:span text:style-name="T2">/etc</text:span><text:span text:style-name="T3"> and </text:span><text:span text:style-name="T2">/boot</text:span></text:p>
              </text:list-item>
              <text:list-item>
                <text:p text:style-name="P2"><text:span text:style-name="T2"># du -sh </text:span><text:span text:style-name="T3"># run </text:span><text:span text:style-name="T2">du</text:span><text:span text:style-name="T3"> in working directory</text:span></text:p>
              </text:list-item>
              <text:list-item>
                <text:p text:style-name="P2"><text:span text:style-name="T2"># du -sh / </text:span><text:span text:style-name="T3"># run </text:span><text:span text:style-name="T2">du</text:span><text:span text:style-name="T3"> on the root directory</text:span></text:p>
              </text:list-item>
              <text:list-item>
                <text:p text:style-name="P2"><text:span text:style-name="T4"># du -shx / </text:span><text:span text:style-name="T5">#</text:span><text:span text:style-name="T3"> run </text:span><text:span text:style-name="T2">du</text:span><text:span text:style-name="T3"> on the root filesystem only </text:span></text:p>
              </text:list-item>
              <text:list-item>
                <text:p text:style-name="P2"><text:span text:style-name="T2"># du –apparent-size -shx / </text:span><text:span text:style-name="T3"># find the apparent size</text:span></text:p>
              </text:list-item>
              <text:list-item>
                <text:p text:style-name="P2"><text:span text:style-name="T2"># df -h / </text:span><text:span text:style-name="T3"># compare it to the reported usage by </text:span><text:span text:style-name="T2">df</text:span></text:p>
              </text:list-item>
              <text:list-item>
                <text:p><text:span text:style-name="T2"># du -h --max-depth=2 /usr </text:span><text:span text:style-name="T3"># show the size of </text:span><text:span text:style-name="T2">/usr </text:span><text:span text:style-name="T3"><text:s/>contents up </text:span><text:span text:style-name="T3">to 2 subdirectories deep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><text:span text:style-name="T2"># df -h </text:span><text:span text:style-name="T3"># show filesystems usage</text:span></text:p>
              </text:list-item>
              <text:list-item>
                <text:p><text:span text:style-name="T4"># df -h /usr </text:span><text:span text:style-name="T3"># show usage of filesystem where ​</text:span><text:span text:style-name="T2">/usr</text:span><text:span text:style-name="T3"> lies</text:span></text:p>
              </text:list-item>
              <text:list-item>
                <text:p><text:span text:style-name="T4"># df -h /usr/share </text:span><text:span text:style-name="T5"># </text:span><text:span text:style-name="T3">show usage of filesystem where ​</text:span><text:span text:style-name="T2">/usr/share</text:span><text:span text:style-name="T3"> </text:span><text:span text:style-name="T3">lies</text:span></text:p>
              </text:list-item>
              <text:list-item>
                <text:p><text:span text:style-name="T4"># df -hT </text:span><text:span text:style-name="T5"># </text:span><text:span text:style-name="T3">show filesystems usage along with filesystem type</text:span></text:p>
              </text:list-item>
              <text:list-item>
                <text:p><text:span text:style-name="T2"># df -ah </text:span><text:span text:style-name="T3"># show all filesystems, even virtual</text:span></text:p>
              </text:list-item>
              <text:list-item>
                <text:p><text:span text:style-name="T2"># df -i </text:span><text:span text:style-name="T3"># show inode usage for filesystems</text:span></text:p>
              </text:list-item>
              <text:list-item>
                <text:p><text:span text:style-name="T2"># fsck /dev/vda1 </text:span><text:span text:style-name="T3"># check </text:span><text:span text:style-name="T2">vda1</text:span><text:span text:style-name="T3">. Did it work?</text:span></text:p>
              </text:list-item>
              <text:list-item>
                <text:p><text:span text:style-name="T2"># mkfs -t ext4 /dev/vdb1 </text:span><text:span text:style-name="T3"># create an </text:span><text:span text:style-name="T2">ext4</text:span><text:span text:style-name="T3"> filesystem on </text:span><text:span text:style-name="T2">vdb1</text:span></text:p>
              </text:list-item>
              <text:list-item>
                <text:p><text:span text:style-name="T2"># mount /dev/vdb1 /mnt</text:span><text:span text:style-name="T3"> # mount it on </text:span><text:span text:style-name="T2">/mnt</text:span></text:p>
              </text:list-item>
              <text:list-item>
                <text:p><text:span text:style-name="T2"># df -hT /mnt </text:span><text:span text:style-name="T3"># check it out</text:span></text:p>
              </text:list-item>
              <text:list-item>
                <text:p><text:span text:style-name="T2"># fsck /dev/vdb1 </text:span><text:span text:style-name="T3"># run </text:span><text:span text:style-name="T2">fsck </text:span><text:span text:style-name="T3">on </text:span><text:span text:style-name="T2">vdb1</text:span><text:span text:style-name="T3">. Did it work?</text:span></text:p>
              </text:list-item>
              <text:list-item>
                <text:p><text:span text:style-name="T2"># umount /dev/vda1 </text:span><text:span text:style-name="T3"># unmount </text:span><text:span text:style-name="T2">/dev/vdb1</text:span></text:p>
              </text:list-item>
              <text:list-item>
                <text:p><text:span text:style-name="T2"># fsck -N /dev/vdb1 </text:span><text:span text:style-name="T3"># don’t run just simulate</text:span></text:p>
              </text:list-item>
              <text:list-item>
                <text:p><text:span text:style-name="T2"># fsck /dev/vdb1 </text:span><text:span text:style-name="T3"># run </text:span><text:span text:style-name="T2">fsck</text:span><text:span text:style-name="T3">. Did it work?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8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# fsck -f /dev/vdb1 </text:span><text:span text:style-name="T3"># force check </text:span><text:span text:style-name="T2">vdb1</text:span></text:p>
              </text:list-item>
              <text:list-item>
                <text:p><text:span text:style-name="T2"># fsck -fv /dev/vd1 </text:span><text:span text:style-name="T3"># force check with verbose output</text:span></text:p>
              </text:list-item>
              <text:list-item>
                <text:p><text:span text:style-name="T2"># debugfs /dev/vdb1 </text:span><text:span text:style-name="T3"># interactively repair </text:span><text:span text:style-name="T2">vda1</text:span></text:p>
              </text:list-item>
              <text:list-item>
                <text:p><text:span text:style-name="T2">: help </text:span><text:span text:style-name="T3"># see help for </text:span><text:span text:style-name="T2">debug</text:span></text:p>
              </text:list-item>
              <text:list-item>
                <text:p><text:span text:style-name="T2">: quit </text:span><text:span text:style-name="T3"># I have no idea what I’m doing! </text:span></text:p>
              </text:list-item>
              <text:list-item>
                <text:p><text:span text:style-name="T2"># dumpe2fs /dev/vdb1 | less </text:span><text:span text:style-name="T3"># show extended information for </text:span><text:span text:style-name="T2">vdb1</text:span></text:p>
              </text:list-item>
              <text:list-item>
                <text:p><text:span text:style-name="T4"># dumpe2fs -h /dev/vdb1 | less </text:span><text:span text:style-name="T3"># skip group descriptors</text:span></text:p>
              </text:list-item>
              <text:list-item>
                <text:p><text:span text:style-name="T2"># tune2fs -l /dev/vdb1 </text:span><text:span text:style-name="T3"># list filesystem parameter values</text:span></text:p>
              </text:list-item>
              <text:list-item>
                <text:p><text:span text:style-name="T2"># tune2fs -l /dev/vda1 | grep name </text:span><text:span text:style-name="T3"># find </text:span><text:span text:style-name="T2">vda1</text:span><text:span text:style-name="T3"> label</text:span></text:p>
              </text:list-item>
              <text:list-item>
                <text:p><text:span text:style-name="T2"># tune2fs -l /dev/vdb1 | grep name </text:span><text:span text:style-name="T3"># find </text:span><text:span text:style-name="T2">vdb1</text:span><text:span text:style-name="T3"> label</text:span></text:p>
              </text:list-item>
              <text:list-item>
                <text:p><text:span text:style-name="T2"># umount /dev/vdb1</text:span><text:span text:style-name="T3"> # unmount </text:span><text:span text:style-name="T2">vdb1</text:span></text:p>
              </text:list-item>
              <text:list-item>
                <text:p><text:span text:style-name="T2"># tune2fs -L 'RECOVERY' /dev/vdb1 </text:span><text:span text:style-name="T3"># set label for </text:span><text:span text:style-name="T2">vdb1</text:span></text:p>
              </text:list-item>
              <text:list-item>
                <text:p><text:span text:style-name="T2"># tune2fs -l /dev/vdb1 | grep name </text:span><text:span text:style-name="T3"># verify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8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18 – Lab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# tune2fs -l /dev/vdb1 | grep -i uuid </text:span><text:span text:style-name="T3"># check the UUID of </text:span><text:span text:style-name="T2">vdb1</text:span></text:p>
              </text:list-item>
              <text:list-item>
                <text:p text:style-name="P2"><text:span text:style-name="T2"># tune2fs -c 0 -i 0 /dev/sda1 </text:span><text:span text:style-name="T3"># disable mount or time related </text:span><text:span text:style-name="T3">checking</text:span></text:p>
              </text:list-item>
              <text:list-item>
                <text:p text:style-name="P2"><text:span text:style-name="T2"># tune2fs -l /dev/vdb1 | grep -i reserve </text:span><text:span text:style-name="T3"># check reserved space </text:span><text:span text:style-name="T3">for the root user</text:span></text:p>
              </text:list-item>
              <text:list-item>
                <text:p text:style-name="P2"><text:span text:style-name="T2"># tune2fs -m 10 /dev/vdb1 </text:span><text:span text:style-name="T3"># increase reserved space to 10%</text:span></text:p>
              </text:list-item>
              <text:list-item>
                <text:p text:style-name="P2"><text:span text:style-name="T2"># tune2fs -l /dev/vdb1 | grep -i reserve </text:span><text:span text:style-name="T3"># verif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9" draw:text-style-name="P10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8 – Lab” by Theodotos Andreou is distributed with the Creative Commons Attribution ShareAlike 4.0 International License.</text:span></text:p>
          </draw:text-box>
        </draw:frame>
        <draw:frame draw:style-name="gr2" draw:text-style-name="P1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965</meta:editing-cycles>
    <meta:editing-duration>P36DT10H12M50S</meta:editing-duration>
    <meta:initial-creator>Θεόδοτος Ανδρέου</meta:initial-creator>
    <dc:date>2018-08-04T14:32:39.831364687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