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outline1">
      <style:graphic-properties draw:auto-grow-height="true" fo:min-height="14.929cm"/>
    </style:style>
    <style:style style:name="pr2" style:family="presentation" style:parent-style-name="harmaa2-title">
      <style:graphic-properties draw:auto-grow-height="true" fo:min-height="3.506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 style:list-style-name="L1">
      <style:graphic-properties draw:auto-grow-height="true" fo:min-height="13.859cm"/>
    </style:style>
    <style:style style:name="pr5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text-properties fo:color="#ffffff"/>
    </style:style>
    <style:style style:name="P3" style:family="paragraph">
      <style:paragraph-properties fo:margin-left="1.2cm" fo:margin-right="0cm" fo:margin-top="0cm" fo:margin-bottom="0.5cm" fo:text-indent="-0.9cm"/>
      <style:text-properties fo:color="#ffffff"/>
    </style:style>
    <style:style style:name="P4" style:family="paragraph">
      <style:paragraph-properties fo:margin-left="0cm" fo:margin-right="0cm" fo:text-indent="0cm"/>
      <style:text-properties fo:color="#ffffff" style:font-name="Liberation Mono" fo:language="en" fo:country="US"/>
    </style:style>
    <style:style style:name="P5" style:family="paragraph"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language="en" fo:country="US"/>
    </style:style>
    <style:style style:name="P10" style:family="paragraph">
      <loext:graphic-properties draw:fill-color="#ffffff"/>
      <style:text-properties style:font-name="Liberation Sans1" fo:language="en" fo:country="US"/>
    </style:style>
    <style:style style:name="P1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color="#ffffff" style:font-name="Liberation Mono" fo:font-size="18pt" fo:language="en" fo:country="US" style:font-size-asian="18pt" style:font-size-complex="18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ans1" fo:language="en" fo:country="US"/>
    </style:style>
    <style:style style:name="T6" style:family="text">
      <style:text-properties fo:color="#ffffff" style:font-name="Liberation Sans1" fo:language="en" fo:country="US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4" draw:layer="layout" svg:width="25.199cm" svg:height="15.004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* Login into your Lab environment</text:span></text:p>
              </text:list-header>
              <text:list-item>
                <text:p text:style-name="P2"><text:span text:style-name="T1">$ screen </text:span><text:span text:style-name="T2"># launch screen</text:span></text:p>
              </text:list-item>
              <text:list-item>
                <text:p text:style-name="P2"><text:span text:style-name="T1">Crtl-a c</text:span><text:span text:style-name="T2"> # create a new shell</text:span></text:p>
              </text:list-item>
              <text:list-item>
                <text:p text:style-name="P2"><text:span text:style-name="T1">$ ps -efl | less </text:span><text:span text:style-name="T2"># browse processes check fields</text:span></text:p>
              </text:list-item>
              <text:list-item>
                <text:p text:style-name="P2"><text:span text:style-name="T1">$ ps -lu user </text:span><text:span text:style-name="T2"># show user processes</text:span></text:p>
              </text:list-item>
              <text:list-item>
                <text:p text:style-name="P2"><text:span text:style-name="T1">$ top </text:span><text:span text:style-name="T2"># watch the </text:span><text:span text:style-name="T1">NI </text:span><text:span text:style-name="T2">field</text:span><text:span text:style-name="T1"><text:line-break/></text:span><text:span text:style-name="T1">q</text:span></text:p>
              </text:list-item>
              <text:list-item>
                <text:p text:style-name="P2"><text:span text:style-name="T1">$ nice top</text:span><text:span text:style-name="T3"> # watch the NI field</text:span></text:p>
              </text:list-item>
              <text:list-item>
                <text:p text:style-name="P2"><text:span text:style-name="T1">r</text:span><text:span text:style-name="T3"> → &lt;top PID&gt; → 15 (PRI) # renice to 15</text:span></text:p>
              </text:list-item>
              <text:list-item>
                <text:p text:style-name="P2"><text:span text:style-name="T1">Q</text:span><text:span text:style-name="T2"> <text:s text:c="23"/># quit top</text:span></text:p>
              </text:list-item>
              <text:list-item>
                <text:p text:style-name="P2"><text:span text:style-name="T1">$ ps -lu | head </text:span><text:span text:style-name="T2"># find 2 PIDs</text:span></text:p>
              </text:list-item>
              <text:list-item>
                <text:p text:style-name="P2"><text:span text:style-name="T1">$ renice 14 &lt;PID1&gt; &lt;PID2&gt; </text:span><text:span text:style-name="T2"># lower their priority</text:span></text:p>
              </text:list-item>
              <text:list-item>
                <text:p text:style-name="P2"><text:span text:style-name="T1">$ ps -efl | grep &lt;PID1&gt; ; ps -efl | grep &lt;PID2&gt; </text:span><text:span text:style-name="T2"># verify that </text:span><text:span text:style-name="T2">the priority has changed</text:span></text:p>
              </text:list-item>
              <text:list-item>
                <text:p text:style-name="P3"><text:span text:style-name="T1">$ renice -14 &lt;PID1&gt; &lt;PID2&gt; </text:span><text:span text:style-name="T2"># Increase their priority</text:span></text:p>
              </text:list-item>
              <text:list-item>
                <text:p text:style-name="P3"><text:span text:style-name="T1">$ ps -efl | grep &lt;PID1&gt; ; ps -efl | grep &lt;PID2&gt; </text:span><text:span text:style-name="T2"># did it work?</text:span></text:p>
              </text:list-item>
            </text:list>
          </draw:text-box>
        </draw:frame>
        <draw:frame presentation:style-name="pr2" draw:text-style-name="P5" draw:layer="layout" svg:width="25.199cm" svg:height="3.506cm" svg:x="1.4cm" svg:y="0.837cm" presentation:class="title">
          <draw:text-box>
            <text:p><text:span text:style-name="T4">LPIC-1 101-400 – Lesson 6 – Lab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<text:span text:style-name="T4">Lesson 6 </text:span><text:span text:style-name="T4">– Lab</text:span></text:p>
          </draw:text-box>
        </draw:frame>
        <draw:frame presentation:style-name="pr4" draw:text-style-name="P7" draw:layer="layout" svg:width="25.199cm" svg:height="13.859cm" svg:x="1.4cm" svg:y="4.914cm" presentation:class="outline">
          <draw:text-box>
            <text:list text:style-name="L1">
              <text:list-item>
                <text:p text:style-name="P3"><text:span text:style-name="T1">$ sudo -i </text:span><text:span text:style-name="T2"># login as root</text:span></text:p>
              </text:list-item>
              <text:list-item>
                <text:p text:style-name="P3"><text:span text:style-name="T1"># renice -14 &lt;PID1&gt; &lt;PID2&gt; </text:span><text:span text:style-name="T2"># increase their priority</text:span></text:p>
              </text:list-item>
              <text:list-item>
                <text:p text:style-name="P3"><text:span text:style-name="T1"># nice --14 top </text:span><text:span text:style-name="T2"># </text:span><text:span text:style-name="T1">= nice -n -14 </text:span><text:span text:style-name="T2">start top with elevated priority</text:span></text:p>
              </text:list-item>
              <text:list-item>
                <text:p text:style-name="P3"><text:span text:style-name="T1">Ctrl-a Ctrl-a </text:span><text:span text:style-name="T2"># switch to another shell</text:span></text:p>
              </text:list-item>
              <text:list-item>
                <text:p text:style-name="P3"><text:span text:style-name="T1">$ ps aux | grep top </text:span><text:span text:style-name="T2"># find the top process</text:span></text:p>
              </text:list-item>
              <text:list-item>
                <text:p text:style-name="P3"><text:span text:style-name="T1">$ renice -27 &lt;top PID&gt; </text:span><text:span text:style-name="T2"># did it work?</text:span></text:p>
              </text:list-item>
              <text:list-item>
                <text:p text:style-name="P3"><text:span text:style-name="T1">$ sudo -i </text:span><text:span text:style-name="T2"># assume root privileges</text:span></text:p>
              </text:list-item>
              <text:list-item>
                <text:p text:style-name="P3"><text:span text:style-name="T1">Ctrl-a Ctrl-a </text:span><text:span text:style-name="T2"># switch to the previous shell</text:span></text:p>
              </text:list-item>
              <text:list-item>
                <text:p text:style-name="P3"><text:span text:style-name="T1"># renice -27 &lt;top PID&gt; </text:span><text:span text:style-name="T2"># check the priority of </text:span><text:span text:style-name="T1">top</text:span></text:p>
              </text:list-item>
              <text:list-item>
                <text:p text:style-name="P3"><text:span text:style-name="T1"># renice 12 &lt;top PID&gt; -u user </text:span><text:span text:style-name="T2"># lower the priority for all processes owned by </text:span><text:span text:style-name="T1">user</text:span></text:p>
              </text:list-item>
              <text:list-item>
                <text:p text:style-name="P2"><text:span text:style-name="T1"># ps -efl | less </text:span><text:span text:style-name="T2"># long listing of process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5" draw:text-style-name="P10" draw:layer="layout" svg:width="25.199cm" svg:height="13.859cm" svg:x="1.4cm" svg:y="4.914cm" presentation:class="subtitle">
          <draw:text-box>
            <text:p><text:span text:style-name="T5"/></text:p>
            <text:p><text:span text:style-name="T5"/></text:p>
            <text:p><text:span text:style-name="T5"/></text:p>
            <text:p><text:span text:style-name="T6">The work </text:span><text:span text:style-name="T6">titled ”LPIC-</text:span><text:span text:style-name="T6">1 101-400 – </text:span><text:span text:style-name="T6">Lesson 6 – </text:span><text:span text:style-name="T6">Lab” by </text:span><text:span text:style-name="T6">Theodotos </text:span><text:span text:style-name="T6">Andreou is </text:span><text:span text:style-name="T6">distributed </text:span><text:span text:style-name="T6">with the </text:span><text:span text:style-name="T6">Creative </text:span><text:span text:style-name="T6">Commons </text:span><text:span text:style-name="T6">Attribution </text:span><text:span text:style-name="T6">ShareAlike </text:span><text:span text:style-name="T6">4.0 </text:span><text:span text:style-name="T6">International </text:span><text:span text:style-name="T6">License.</text:span></text:p>
          </draw:text-box>
        </draw:frame>
        <draw:frame draw:style-name="gr2" draw:text-style-name="P11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15</meta:editing-cycles>
    <meta:editing-duration>P15DT12H33M40S</meta:editing-duration>
    <meta:initial-creator>Θεόδοτος Ανδρέου</meta:initial-creator>
    <dc:date>2018-08-03T17:26:57.684656023</dc:date>
    <meta:document-statistic meta:object-count="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