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4.057cm"/>
    </style:style>
    <style:style style:name="pr5" style:family="presentation" style:parent-style-name="harmaa2-outline1">
      <style:graphic-properties fo:min-height="15.508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title">
      <style:graphic-properties fo:min-height="4.061cm"/>
    </style:style>
    <style:style style:name="pr9" style:family="presentation" style:parent-style-name="harmaa2-outline1">
      <style:graphic-properties fo:min-height="13.859cm"/>
    </style:style>
    <style:style style:name="pr10" style:family="presentation" style:parent-style-name="harmaa2-outline1">
      <style:graphic-properties draw:stroke="none" draw:fill="none" fo:min-height="2.1cm"/>
    </style:style>
    <style:style style:name="pr11" style:family="presentation" style:parent-style-name="harmaa2-outline1">
      <style:graphic-properties fo:min-height="15.812cm"/>
    </style:style>
    <style:style style:name="pr12" style:family="presentation" style:parent-style-name="harmaa2-title">
      <style:graphic-properties fo:min-height="3.506cm"/>
    </style:style>
    <style:style style:name="pr13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Mono" fo:language="en" fo:country="US" fo:font-weight="bold" style:font-weight-asian="bold" style:font-weight-complex="bold"/>
    </style:style>
    <style:style style:name="P8" style:family="paragraph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P9" style:family="paragraph">
      <loext:graphic-properties draw:fill="none"/>
      <style:text-properties fo:color="#ffff00"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P10" style:family="paragraph">
      <style:text-properties fo:language="en" fo:country="US" fo:font-weight="bold" style:font-weight-asian="bold" style:font-weight-complex="bold"/>
    </style:style>
    <style:style style:name="P11" style:family="paragraph">
      <style:text-properties style:font-name="Liberation Serif" fo:language="en" fo:country="US" fo:font-weight="bold" style:font-weight-asian="bold" style:font-weight-complex="bold"/>
    </style:style>
    <style:style style:name="P12" style:family="paragraph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3" style:family="paragraph">
      <style:text-properties fo:language="en" fo:country="US"/>
    </style:style>
    <style:style style:name="P14" style:family="paragraph">
      <style:text-properties style:font-name="Liberation Sans1" fo:language="en" fo:country="US" fo:font-weight="bold" style:font-weight-asian="bold" style:font-weight-complex="bold"/>
    </style:style>
    <style:style style:name="P15" style:family="paragraph">
      <loext:graphic-properties draw:fill-color="#ffffff"/>
      <style:text-properties style:font-name="Liberation Sans1" fo:language="en" fo:country="US"/>
    </style:style>
    <style:style style:name="P16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language="en" fo:country="US" fo:font-weight="bold" style:font-weight-asian="bold" style:font-weight-complex="bold"/>
    </style:style>
    <style:style style:name="T6" style:family="text">
      <style:text-properties style:font-name="Liberation Serif" fo:language="en" fo:country="US" fo:font-weight="normal" style:font-weight-asian="normal" style:font-weight-complex="normal"/>
    </style:style>
    <style:style style:name="T7" style:family="text">
      <style:text-properties style:font-name="Liberation Mono" fo:language="en" fo:country="US" fo:font-weight="bold" style:font-weight-asian="bold" style:font-weight-complex="bold"/>
    </style:style>
    <style:style style:name="T8" style:family="text">
      <style:text-properties style:font-name="Liberation Mono" fo:language="en" fo:country="US" fo:font-weight="normal" style:font-weight-asian="normal" style:font-weight-complex="normal"/>
    </style:style>
    <style:style style:name="T9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1" style:font-size-complex="32pt" style:font-style-complex="normal" style:font-weight-complex="bold" style:text-emphasize="none" style:font-relief="none"/>
    </style:style>
    <style:style style:name="T10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/>
    </style:style>
    <style:style style:name="T11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12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13" style:family="text">
      <style:text-properties fo:color="#ffff00"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14" style:family="text">
      <style:text-properties fo:color="#ffff00" style:font-name="Liberation Serif" fo:language="en" fo:country="US" fo:font-style="italic" fo:font-weight="bold" style:font-style-asian="italic" style:font-weight-asian="normal" style:font-style-complex="italic" style:font-weight-complex="bold"/>
    </style:style>
    <style:style style:name="T15" style:family="text">
      <style:text-properties fo:color="#ffff00" style:font-name="Liberation Serif" fo:language="en" fo:country="US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color="#ffff00"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color="#fff200"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color="#fff200" style:font-name="Liberation Serif" fo:language="en" fo:country="US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font-name="Liberation Sans1" fo:language="en" fo:country="US" style:text-underline-style="none" fo:font-weight="bold" style:font-weight-asian="bold" style:font-weight-complex="bold"/>
    </style:style>
    <style:style style:name="T22" style:family="text">
      <style:text-properties style:font-name="Liberation Sans1" fo:language="en" fo:country="US" style:text-underline-style="none" fo:font-weight="normal" style:font-weight-asian="normal" style:font-weight-complex="normal"/>
    </style:style>
    <style:style style:name="T23" style:family="text">
      <style:text-properties style:font-name="Liberation Sans1" fo:language="en" fo:country="US" fo:font-weight="bold" style:font-weight-asian="bold" style:font-weight-complex="bold"/>
    </style:style>
    <style:style style:name="T24" style:family="text">
      <style:text-properties style:font-name="Liberation Sans1" fo:language="en" fo:country="US"/>
    </style:style>
    <style:style style:name="T25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6</text:span></text:p>
          </draw:text-box>
        </draw:frame>
        <draw:frame presentation:style-name="pr2" draw:text-style-name="P3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3.6</text:span><text:span text:style-name="T2"> Modify process execution priorities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4.057cm" svg:x="1.4cm" svg:y="0.562cm" presentation:class="title" presentation:user-transformed="true">
          <draw:text-box>
            <text:p><text:span text:style-name="T1">Process Priorities</text:span></text:p>
          </draw:text-box>
        </draw:frame>
        <draw:frame presentation:style-name="pr5" draw:text-style-name="P5" draw:layer="layout" svg:width="25.199cm" svg:height="15.508cm" svg:x="1.4cm" svg:y="4.914cm" presentation:class="outline" presentation:user-transformed="true">
          <draw:text-box>
            <text:list text:style-name="L2">
              <text:list-item>
                <text:p><text:span text:style-name="T1">The Linux system allows us to set the priority of </text:span><text:span text:style-name="T1">processes</text:span></text:p>
              </text:list-item>
              <text:list-item>
                <text:p><text:span text:style-name="T1">The priority values fro a process range from </text:span><text:span text:style-name="T5">-20</text:span><text:span text:style-name="T1"> to </text:span><text:span text:style-name="T5">19</text:span><text:span text:style-name="T1">. Priority</text:span><text:span text:style-name="T6"> </text:span><text:span text:style-name="T5">-20</text:span><text:span text:style-name="T6"> is the highest possible priority </text:span><text:span text:style-name="T6">and </text:span><text:span text:style-name="T5">19</text:span><text:span text:style-name="T6"> the lowest possible (even though its </text:span><text:span text:style-name="T6">higher numerically)</text:span></text:p>
              </text:list-item>
              <text:list-item>
                <text:p><text:span text:style-name="T6">The default priority for newly created processes is </text:span><text:span text:style-name="T5">0</text:span></text:p>
              </text:list-item>
              <text:list-item>
                <text:p><text:span text:style-name="T6">Priorities can be re-defined before or after the </text:span><text:span text:style-name="T6">creation of a proces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Show Priorities</text:span></text:p>
          </draw:text-box>
        </draw:frame>
        <draw:frame presentation:style-name="pr2" draw:text-style-name="P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$ ps -efl | less </text:span><text:span text:style-name="T8"># the </text:span><text:span text:style-name="T7">NI</text:span><text:span text:style-name="T8"> field will display the priority for each process </text:span><text:span text:style-name="T7">(-l)</text:span></text:p>
              </text:list-item>
              <text:list-item>
                <text:p><text:span text:style-name="T7">$ ps -lu user </text:span><text:span text:style-name="T8"># the </text:span><text:span text:style-name="T7">NI</text:span><text:span text:style-name="T8"> field will display the priority of each processes by user </text:span><text:span text:style-name="T7">user</text:span></text:p>
              </text:list-item>
              <text:list-item>
                <text:p><text:span text:style-name="T9">$ top </text:span><text:span text:style-name="T10"># the </text:span><text:span text:style-name="T9">NI</text:span><text:span text:style-name="T10"> field will </text:span><text:span text:style-name="T8">display the priority for each proces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Run processes with different </text:span><text:span text:style-name="T1">priority with `nice`</text:span></text:p>
          </draw:text-box>
        </draw:frame>
        <draw:frame presentation:style-name="pr9" draw:text-style-name="P8" draw:layer="layout" svg:width="25.199cm" svg:height="13.859cm" svg:x="1.4cm" svg:y="4.814cm" presentation:class="outline" presentation:user-transformed="true">
          <draw:text-box>
            <text:list text:style-name="L2">
              <text:list-item>
                <text:p><text:span text:style-name="T11">$ nice top </text:span><text:span text:style-name="T12"># </text:span><text:span text:style-name="T13">= nice -10, nice -n 10</text:span><text:span text:style-name="T12">. run top with priority </text:span><text:span text:style-name="T11">10</text:span><text:span text:style-name="T12"> (default for nice). Η </text:span><text:span text:style-name="T11">top</text:span><text:span text:style-name="T12"> will have lower priority than </text:span><text:span text:style-name="T11">0</text:span><text:span text:style-name="T12"> and thus will be “nicer” (hence nice)</text:span></text:p>
              </text:list-item>
              <text:list-item>
                <text:p><text:span text:style-name="T11"># nice --10 find / &gt; all-files.txt &amp;</text:span><text:span text:style-name="T12"> <text:s/># </text:span><text:span text:style-name="T13">= nice -n -10</text:span><text:span text:style-name="T12">. increase the priority of the </text:span><text:span text:style-name="T11">find process at -10 </text:span><text:span text:style-name="T12">and send process to background. The first dash is for the option and the second for the negative sign in -10</text:span></text:p>
              </text:list-item>
            </text:list>
          </draw:text-box>
        </draw:frame>
        <draw:frame presentation:style-name="pr10" draw:text-style-name="P9" draw:layer="layout" svg:width="22.962cm" svg:height="3.071cm" svg:x="2.415cm" svg:y="15.175cm">
          <draw:text-box>
            <text:list text:style-name="L2">
              <text:list-header>
                <text:p><text:span text:style-name="T14"><text:line-break/></text:span><text:span text:style-name="T14">Note</text:span><text:span text:style-name="T15">: only the </text:span><text:span text:style-name="T16">root </text:span><text:span text:style-name="T15">user has the right to set </text:span><text:span text:style-name="T15">negative priorities</text:span></text:p>
              </text:list-header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8" draw:text-style-name="P5" draw:layer="layout" svg:width="25.199cm" svg:height="4.061cm" svg:x="1.4cm" svg:y="0.56cm" presentation:class="title" presentation:user-transformed="true">
          <draw:text-box>
            <text:p><text:span text:style-name="T1">Change the priority of running </text:span><text:span text:style-name="T1">processes with `renice`</text:span></text:p>
          </draw:text-box>
        </draw:frame>
        <draw:frame presentation:style-name="pr11" draw:text-style-name="P10" draw:layer="layout" svg:width="25.199cm" svg:height="15.812cm" svg:x="1.4cm" svg:y="4.914cm" presentation:class="outline" presentation:user-transformed="true">
          <draw:text-box>
            <text:list text:style-name="L2">
              <text:list-item>
                <text:p><text:span text:style-name="T7">$ renice 6 1755 1786 </text:span><text:span text:style-name="T8"># change the priority of processes </text:span><text:span text:style-name="T7">1755 </text:span><text:span text:style-name="T8">and </text:span><text:span text:style-name="T7">1786 </text:span><text:span text:style-name="T8">to </text:span><text:span text:style-name="T7">6</text:span><text:span text:style-name="T8">.</text:span><text:span text:style-name="T17"><text:line-break/></text:span><text:span text:style-name="T17"><text:line-break/></text:span><text:span text:style-name="T18">Note1</text:span><text:span text:style-name="T19">: the first argument is mandatory and sets the priority number</text:span></text:p>
                <text:p><text:span text:style-name="T15"><text:line-break/></text:span><text:span text:style-name="T16">Note2</text:span><text:span text:style-name="T15">: the priority in renice is an argument, not an option! So we don’t need dash, unless we are setting a negative priority</text:span><text:span text:style-name="T15"><text:line-break/></text:span><text:span text:style-name="T15"><text:line-break/></text:span><text:span text:style-name="T16">Note3</text:span><text:span text:style-name="T15">: in case priority exceeds number </text:span><text:span text:style-name="T16">19</text:span><text:span text:style-name="T15"> then it is set to the lowest priority which is </text:span><text:span text:style-name="T16">19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2" draw:text-style-name="P10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7"># renice -15 -u user </text:span><text:span text:style-name="T8"># increase the priority of all processes owned by </text:span><text:span text:style-name="T7">user</text:span><text:span text:style-name="T8">. Only the </text:span><text:span text:style-name="T7">root </text:span><text:span text:style-name="T8">user has the right to set negative priorities.</text:span><text:span text:style-name="T8"><text:line-break/></text:span><text:span text:style-name="T6"><text:line-break/></text:span><text:span text:style-name="T16">Note1</text:span><text:span text:style-name="T15">: the dash (-) symbol is the negative sign not option dash</text:span><text:span text:style-name="T15"><text:line-break/></text:span><text:span text:style-name="T15"><text:line-break/></text:span><text:span text:style-name="T16">Note2</text:span><text:span text:style-name="T15">: when the absolute value of a negative priority is greater than -20, e.g., -35, the process will assume a priority of -20</text:span></text:p>
              </text:list-item>
            </text:list>
          </draw:text-box>
        </draw:frame>
        <draw:frame presentation:style-name="pr8" draw:text-style-name="P11" draw:layer="layout" svg:width="25.199cm" svg:height="4.061cm" svg:x="1.401cm" svg:y="0.561cm" presentation:class="title" presentation:user-transformed="true">
          <draw:text-box>
            <text:p><text:span text:style-name="T5">Change the priority of running </text:span><text:span text:style-name="T5">processes with `renice`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9" draw:text-style-name="P12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20">Options:</text:span></text:p>
              </text:list-header>
              <text:list-item>
                <text:p><text:span text:style-name="T21">-u </text:span><text:span text:style-name="T22"># set the user</text:span></text:p>
              </text:list-item>
              <text:list-item>
                <text:p><text:span text:style-name="T21">-p </text:span><text:span text:style-name="T22"># set the </text:span><text:span text:style-name="T21">PID</text:span><text:span text:style-name="T22">. Mandatory only if followed by </text:span><text:span text:style-name="T21">-u</text:span></text:p>
              </text:list-item>
              <text:list-item>
                <text:p><text:span text:style-name="T21">$ renice 12 1548 -u user1 user2 -p 1289</text:span><text:span text:style-name="T22"> # change priority to </text:span><text:span text:style-name="T21">12</text:span><text:span text:style-name="T22"> for all the processes of <text:s/></text:span><text:span text:style-name="T21">user2 </text:span><text:span text:style-name="T22">and PIDs </text:span><text:span text:style-name="T21">1548 </text:span><text:span text:style-name="T22">and </text:span><text:span text:style-name="T21">1289</text:span></text:p>
              </text:list-item>
            </text:list>
          </draw:text-box>
        </draw:frame>
        <draw:frame presentation:style-name="pr8" draw:text-style-name="P13" draw:layer="layout" svg:width="25.199cm" svg:height="4.061cm" svg:x="1.402cm" svg:y="0.562cm" presentation:class="title" presentation:user-transformed="true">
          <draw:text-box>
            <text:p><text:span text:style-name="T5">Change the priority of running </text:span><text:span text:style-name="T5">processes with `renice`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2" draw:text-style-name="P5" draw:layer="layout" svg:width="25.199cm" svg:height="3.506cm" svg:x="1.4cm" svg:y="0.837cm" presentation:class="title" presentation:user-transformed="true">
          <draw:text-box>
            <text:p><text:span text:style-name="T1">Change priorities from `top`</text:span></text:p>
          </draw:text-box>
        </draw:frame>
        <draw:frame presentation:style-name="pr2" draw:text-style-name="P1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3">$ top</text:span><text:span text:style-name="T24"> <text:s text:c="5"/># find a PID that was run by you</text:span></text:p>
              </text:list-item>
              <text:list-item>
                <text:p><text:span text:style-name="T24">r <text:s text:c="9"/># Press "r" for renice</text:span></text:p>
              </text:list-item>
              <text:list-item>
                <text:p><text:span text:style-name="T24">&lt;PID&gt; # set the PID of the chosen process</text:span></text:p>
              </text:list-item>
              <text:list-item>
                <text:p><text:span text:style-name="T24">&lt;PRI&gt; # Set a priority (0 – 19 for normal users, -20 – (+)19 for root)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2T0" xml:id="id9" draw:id="id9">
        <office:forms form:automatic-focus="false" form:apply-design-mode="false"/>
        <draw:frame presentation:style-name="pr7" draw:text-style-name="P5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3" draw:text-style-name="P15" draw:layer="layout" svg:width="25.199cm" svg:height="13.859cm" svg:x="1.4cm" svg:y="4.914cm" presentation:class="subtitle">
          <draw:text-box>
            <text:p><text:span text:style-name="T24"/></text:p>
            <text:p><text:span text:style-name="T24"/></text:p>
            <text:p><text:span text:style-name="T24"/></text:p>
            <text:p><text:span text:style-name="T25">The work titled ”LPIC-1 101-400 – Lesson 6” </text:span><text:span text:style-name="T25">by Theodotos Andreou is distributed with the </text:span><text:span text:style-name="T25">Creative Commons Attribution ShareAlike </text:span><text:span text:style-name="T25">4.0 International License.</text:span></text:p>
          </draw:text-box>
        </draw:frame>
        <draw:frame draw:style-name="gr2" draw:text-style-name="P16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404</meta:editing-cycles>
    <meta:editing-duration>P15DT12H30M14S</meta:editing-duration>
    <meta:initial-creator>Θεόδοτος Ανδρέου</meta:initial-creator>
    <dc:date>2018-08-02T20:17:01.494319737</dc:date>
    <meta:document-statistic meta:object-count="7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