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draw:auto-grow-height="true" fo:min-height="16.029cm"/>
    </style:style>
    <style:style style:name="pr5" style:family="presentation" style:parent-style-name="harmaa2-title">
      <style:graphic-properties draw:auto-grow-height="true" fo:min-height="3.50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4.996cm"/>
    </style:style>
    <style:style style:name="pr8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start"/>
    </style:style>
    <style:style style:name="P3" style:family="paragraph">
      <style:paragraph-properties fo:margin-left="1.2cm" fo:margin-right="0cm" fo:margin-top="0cm" fo:margin-bottom="0.5cm" fo:text-align="start" fo:text-indent="-0.9cm"/>
    </style:style>
    <style:style style:name="P4" style:family="paragraph">
      <style:paragraph-properties fo:text-align="start"/>
      <style:text-properties style:font-name="Liberation Sans1" fo:font-size="44pt" style:font-size-asian="44pt" style:font-size-complex="44pt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style:paragraph-properties fo:margin-left="1.2cm" fo:margin-right="0cm" fo:margin-top="0cm" fo:margin-bottom="0.5cm" fo:text-indent="-0.9cm"/>
    </style:style>
    <style:style style:name="P7" style:family="paragraph">
      <style:text-properties fo:color="#ffffff" style:font-name="Liberation Mono"/>
    </style:style>
    <style:style style:name="P8" style:family="paragraph">
      <loext:graphic-properties draw:fill-color="#ffffff"/>
    </style:style>
    <style:style style:name="P9" style:family="paragraph">
      <style:text-properties fo:color="#ffffff" style:font-name="Liberation Mono" fo:font-weight="bold" style:font-weight-asian="bold" style:font-weight-complex="bold"/>
    </style:style>
    <style:style style:name="P10" style:family="paragraph">
      <style:text-properties style:font-name="Liberation Serif" fo:language="en" fo:country="US"/>
    </style:style>
    <style:style style:name="P11" style:family="paragraph">
      <loext:graphic-properties draw:fill-color="#ffffff"/>
      <style:text-properties style:font-name="Liberation Sans1" fo:language="en" fo:country="US"/>
    </style:style>
    <style:style style:name="P12" style:family="paragraph">
      <loext:graphic-properties draw:fill="none"/>
      <style:paragraph-properties fo:text-align="center"/>
      <style:text-properties fo:language="en" fo:country="US"/>
    </style:style>
    <style:style style:name="P13" style:family="paragraph">
      <loext:graphic-properties draw:fill-color="#ffffff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6" style:family="text">
      <style:text-properties fo:color="#ffffff" style:font-name="Liberation Mono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ffffff" style:font-name="Liberation Mono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color="#ffffff" style:text-outline="false" style:text-line-through-style="none" style:text-line-through-type="none" style:font-name="Liberation Mono" fo:font-size="18pt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9" style:family="text">
      <style:text-properties fo:color="#ffffff" style:text-outline="false" style:text-line-through-style="none" style:text-line-through-type="none" style:font-name="Liberation Mono" fo:font-size="18pt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10" style:family="text">
      <style:text-properties style:font-name="Liberation Sans1" fo:language="en" fo:country="US"/>
    </style:style>
    <style:style style:name="T11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1-400 – Lesson 9 – Lab</text:span></text:p>
          </draw:text-box>
        </draw:frame>
        <draw:frame presentation:style-name="pr2" draw:text-style-name="P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Login into your Lab environment as the root user</text:span></text:p>
              </text:list-header>
              <text:list-item>
                <text:p text:style-name="P3"><text:span text:style-name="T2"># ls /lib/modules </text:span><text:span text:style-name="T3"># see the modules available for your kernels</text:span></text:p>
              </text:list-item>
              <text:list-item>
                <text:p text:style-name="P3"><text:span text:style-name="T2"># find /lib/modules/$(uname -r) -type f -name "*ko*" | less </text:span><text:span text:style-name="T3"># </text:span><text:span text:style-name="T3">find all the module files for your running kernel</text:span></text:p>
              </text:list-item>
              <text:list-item>
                <text:p text:style-name="P3"><text:span text:style-name="T2"># lsmod | less </text:span><text:span text:style-name="T3"># show all loaded modules</text:span></text:p>
              </text:list-item>
              <text:list-item>
                <text:p text:style-name="P3"><text:span text:style-name="T2"># lsmod | grep ext </text:span><text:span text:style-name="T3"># find all loaded modules containing 'ext'</text:span></text:p>
              </text:list-item>
              <text:list-item>
                <text:p text:style-name="P3"><text:span text:style-name="T4"># find /lib/modules/$(uname -r) -type f -name "jffs2.ko*</text:span><text:span text:style-name="T3">"</text:span><text:span text:style-name="T2"> </text:span><text:span text:style-name="T3"># </text:span><text:span text:style-name="T3">find the jffs2.ko module file</text:span></text:p>
              </text:list-item>
              <text:list-item>
                <text:p text:style-name="P3"><text:span text:style-name="T4"># find /lib/modules/$(uname -r) -type f -name "jffs2.ko*</text:span><text:span text:style-name="T3">"</text:span><text:span text:style-name="T2"> | </text:span><text:span text:style-name="T2">xargs insmod </text:span><text:span text:style-name="T3"># insert the jffs2 module file. Did it work?</text:span></text:p>
              </text:list-item>
              <text:list-item>
                <text:p text:style-name="P3"><text:span text:style-name="T2"># lsmod | grep jffs2 </text:span><text:span text:style-name="T3"># look if the jffs2 module is loaded</text:span></text:p>
              </text:list-item>
              <text:list-item>
                <text:p text:style-name="P3"><text:span text:style-name="T4"># find /lib/modules/$(uname -r) -name "mtd.ko*</text:span><text:span text:style-name="T5">" # find the fat </text:span><text:span text:style-name="T5">module file</text:span></text:p>
              </text:list-item>
              <text:list-item>
                <text:p text:style-name="P3"><text:span text:style-name="T4"># find /lib/modules/$(uname -r) -name "mtd.ko*</text:span><text:span text:style-name="T3">"</text:span><text:span text:style-name="T2"> | xargs insmod </text:span><text:span text:style-name="T3"># try to load it. Did it work?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7" draw:layer="layout" svg:width="25.199cm" svg:height="16.029cm" svg:x="1.4cm" svg:y="4.914cm" presentation:class="outline" presentation:user-transformed="true">
          <draw:text-box>
            <text:list text:style-name="L2">
              <text:list-item>
                <text:p><text:span text:style-name="T6"># lsmod | grep mtd </text:span><text:span text:style-name="T7"># is the mtd module loaded?</text:span></text:p>
              </text:list-item>
              <text:list-item>
                <text:p><text:span text:style-name="T4"># find /lib/modules/$(uname -r) -type f -name "jffs2.ko*</text:span><text:span text:style-name="T3">"</text:span><text:span text:style-name="T2"> | </text:span><text:span text:style-name="T2">xargs insmod </text:span><text:span text:style-name="T3"># try loading the jffs2 module now</text:span></text:p>
              </text:list-item>
              <text:list-item>
                <text:p><text:span text:style-name="T6"># rmmod mtd </text:span><text:span text:style-name="T7"># did it work?</text:span></text:p>
              </text:list-item>
              <text:list-item>
                <text:p><text:span text:style-name="T6"># lsmod | grep mtd </text:span><text:span text:style-name="T7"># is the mtd module loaded?</text:span></text:p>
              </text:list-item>
              <text:list-item>
                <text:p><text:span text:style-name="T6"># rmmod jffs2 </text:span><text:span text:style-name="T7"># unload the jffs2 module</text:span></text:p>
              </text:list-item>
              <text:list-item>
                <text:p><text:span text:style-name="T6"># rmmod mtd </text:span><text:span text:style-name="T7"># try now</text:span></text:p>
              </text:list-item>
              <text:list-item>
                <text:p><text:span text:style-name="T6"># lsmod | grep mtd </text:span><text:span text:style-name="T7"># is mtd still there?</text:span></text:p>
              </text:list-item>
              <text:list-item>
                <text:p><text:span text:style-name="T6"># modprobe jffs2 </text:span><text:span text:style-name="T7"># load jssf2 using a better method</text:span></text:p>
              </text:list-item>
              <text:list-item>
                <text:p><text:span text:style-name="T6"># lsmod| grep -E '(mtd|jffs2)' </text:span><text:span text:style-name="T7"># are the modules loaded?</text:span></text:p>
              </text:list-item>
              <text:list-item>
                <text:p><text:span text:style-name="T6"># modprobe -r mtd </text:span><text:span text:style-name="T7"># unload mtd. Did it work?</text:span></text:p>
              </text:list-item>
              <text:list-item>
                <text:p><text:span text:style-name="T6"># modprobe -r jffs2 </text:span><text:span text:style-name="T7"># unload jffs2</text:span></text:p>
              </text:list-item>
              <text:list-item>
                <text:p><text:span text:style-name="T6"># lsmod| grep -E '(mtd|jffs2)' </text:span><text:span text:style-name="T7"># are the modules unloaded?</text:span></text:p>
              </text:list-item>
              <text:list-item>
                <text:p text:style-name="P6"><text:span text:style-name="T6"># modinfo jffs2 </text:span><text:span text:style-name="T7"># show info about the jffs2 module</text:span></text:p>
              </text:list-item>
              <text:list-item>
                <text:p><text:span text:style-name="T6"># modinfo msdos | grep -i author </text:span><text:span text:style-name="T7"># find the author of jffs2</text:span></text:p>
                <text:p><text:span text:style-name="T6"/></text:p>
              </text:list-item>
            </text:list>
          </draw:text-box>
        </draw:frame>
        <draw:frame presentation:style-name="pr5" draw:layer="layout" svg:width="25.199cm" svg:height="3.506cm" svg:x="1.4cm" svg:y="0.837cm" presentation:class="title">
          <draw:text-box>
            <text:p><text:span text:style-name="T1">Lesson 9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9" draw:layer="layout" svg:width="25.199cm" svg:height="14.996cm" svg:x="1.4cm" svg:y="4.914cm" presentation:class="outline" presentation:user-transformed="true">
          <draw:text-box>
            <text:list text:style-name="L2">
              <text:list-item>
                <text:p><text:span text:style-name="T6"># cat /proc/cpuinfo </text:span><text:span text:style-name="T7"># show cpu information</text:span></text:p>
              </text:list-item>
              <text:list-item>
                <text:p><text:span text:style-name="T6"># cat /proc/partitions </text:span><text:span text:style-name="T7"># show partitions information</text:span></text:p>
              </text:list-item>
              <text:list-item>
                <text:p><text:span text:style-name="T6"># cat /proc/cmdline </text:span><text:span text:style-name="T7"># show kernel parameters</text:span></text:p>
              </text:list-item>
              <text:list-item>
                <text:p><text:span text:style-name="T6"># ls -l /dev/[hsv]d* </text:span><text:span text:style-name="T7"># show disks</text:span></text:p>
              </text:list-item>
              <text:list-item>
                <text:p><text:span text:style-name="T6"># lsusb </text:span><text:span text:style-name="T7"># show usb devices information</text:span></text:p>
              </text:list-item>
              <text:list-item>
                <text:p><text:span text:style-name="T6"># lsusb -v </text:span><text:span text:style-name="T7"># verbose information</text:span></text:p>
              </text:list-item>
              <text:list-item>
                <text:p><text:span text:style-name="T6"># lsusb -t </text:span><text:span text:style-name="T7"># show tree view</text:span></text:p>
              </text:list-item>
              <text:list-item>
                <text:p><text:span text:style-name="T8"># lspci </text:span><text:span text:style-name="T9"># </text:span><text:span text:style-name="T7">show pci devices info</text:span></text:p>
              </text:list-item>
              <text:list-item>
                <text:p><text:span text:style-name="T6"># lspci -t </text:span><text:span text:style-name="T7"># show tree view</text:span></text:p>
              </text:list-item>
              <text:list-item>
                <text:p><text:span text:style-name="T8"># lspci -t -v </text:span><text:span text:style-name="T9"># show </text:span><text:span text:style-name="T7">tree view with device names</text:span></text:p>
              </text:list-item>
              <text:list-item>
                <text:p text:style-name="P6"><text:span text:style-name="T6"># lspci -v </text:span><text:span text:style-name="T7"># verbose information</text:span></text:p>
              </text:list-item>
              <text:list-item>
                <text:p text:style-name="P6"><text:span text:style-name="T6"># lspci -vv </text:span><text:span text:style-name="T7"># very verbose</text:span></text:p>
              </text:list-item>
              <text:list-item>
                <text:p text:style-name="P6"><text:span text:style-name="T8"># lspci -vvv</text:span><text:span text:style-name="T6"> </text:span><text:span text:style-name="T7"># very very verbose</text:span></text:p>
              </text:list-item>
            </text:list>
          </draw:text-box>
        </draw:frame>
        <draw:frame presentation:style-name="pr5" draw:layer="layout" svg:width="25.199cm" svg:height="3.506cm" svg:x="1.4cm" svg:y="0.837cm" presentation:class="title">
          <draw:text-box>
            <text:p><text:span text:style-name="T1">Lesson 9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0" xml:id="id4" draw:id="id4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8" draw:text-style-name="P11" draw:layer="layout" svg:width="25.199cm" svg:height="13.859cm" svg:x="1.4cm" svg:y="4.914cm" presentation:class="subtitle">
          <draw:text-box>
            <text:p><text:span text:style-name="T10"/></text:p>
            <text:p><text:span text:style-name="T10"/></text:p>
            <text:p><text:span text:style-name="T10"/></text:p>
            <text:p><text:span text:style-name="T11">The work titled ”LPIC-1 101-400 – Lesson 9 – </text:span><text:span text:style-name="T11">Lab” by Theodotos Andreou is distributed with the </text:span><text:span text:style-name="T11">Creative Commons Attribution ShareAlike 4.0 </text:span><text:span text:style-name="T11">International License.</text:span></text:p>
          </draw:text-box>
        </draw:frame>
        <draw:frame draw:style-name="gr2" draw:text-style-name="P12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604</meta:editing-cycles>
    <meta:editing-duration>P27DT13H47M33S</meta:editing-duration>
    <meta:initial-creator>Θεόδοτος Ανδρέου</meta:initial-creator>
    <dc:date>2018-07-04T18:18:14.949003151</dc:date>
    <meta:document-statistic meta:object-count="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