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6cm"/>
    </style:style>
    <style:style style:name="pr2" style:family="presentation" style:parent-style-name="harmaa2-subtitle">
      <style:graphic-properties draw:fill-color="#ffffff" fo:min-height="16.339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fo:min-height="14.301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subtitle">
      <style:graphic-properties draw:fill-color="#ffffff" draw:auto-grow-height="true" fo:min-height="13.859cm"/>
    </style:style>
    <style:style style:name="P1" style:family="paragraph">
      <style:paragraph-properties fo:margin-left="1.2cm" fo:margin-right="0cm" fo:margin-top="0cm" fo:margin-bottom="0.5cm" fo:text-align="start" fo:text-indent="-0.899cm"/>
    </style:style>
    <style:style style:name="P2" style:family="paragraph">
      <loext:graphic-properties draw:fill-color="#ffffff"/>
      <style:paragraph-properties fo:text-align="start"/>
      <style:text-properties fo:color="#ffffff"/>
    </style:style>
    <style:style style:name="P3" style:family="paragraph">
      <loext:graphic-properties draw:fill-color="#ffffff"/>
    </style:style>
    <style:style style:name="P4" style:family="paragraph">
      <style:paragraph-properties fo:margin-left="1.2cm" fo:margin-right="0cm" fo:margin-top="0cm" fo:margin-bottom="0.5cm" fo:text-indent="-0.899cm"/>
    </style:style>
    <style:style style:name="P5" style:family="paragraph">
      <style:text-properties style:font-name="Courier New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Courier New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Courier New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Courier New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urier New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e6e6e6" style:text-outline="false" style:text-line-through-style="none" style:text-line-through-type="none" style:font-name="Courier New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LPIC-1 101-400 – Lesson 1 – Lab</text:span></text:p>
          </draw:text-box>
        </draw:frame>
        <draw:frame presentation:style-name="pr2" draw:text-style-name="P2" draw:layer="layout" svg:width="25.199cm" svg:height="16.339cm" svg:x="1.4cm" svg:y="3.675cm" presentation:class="subtitle" presentation:user-transformed="true">
          <draw:text-box>
            <text:p text:style-name="P1"><text:span text:style-name="T2">* Login to your Lab environment</text:span></text:p>
            <text:p text:style-name="P1"><text:span text:style-name="T2">$ </text:span><text:span text:style-name="T3">cd /etc ; pwd</text:span><text:span text:style-name="T4"> # Change to the /etc directory and display the current directory</text:span></text:p>
            <text:p text:style-name="P1"><text:span text:style-name="T3">$ set | less </text:span><text:span text:style-name="T4"># show shell variables (press q to quit less)</text:span></text:p>
            <text:p text:style-name="P1"><text:span text:style-name="T5">$ env | less </text:span><text:span text:style-name="T6"># </text:span><text:span text:style-name="T4">show environment variables (press q to quit less)</text:span></text:p>
            <text:p text:style-name="P1"><text:span text:style-name="T3">$ MYTEST=testing </text:span><text:span text:style-name="T4"># set a new shell variable</text:span></text:p>
            <text:p text:style-name="P1"><text:span text:style-name="T3">$ set | grep MYTEST </text:span><text:span text:style-name="T4"># verify that it is a shell variable</text:span></text:p>
            <text:p text:style-name="P1"><text:span text:style-name="T5">$ env | grep MYTEST </text:span><text:span text:style-name="T4"># verify that it is not an environment variable</text:span></text:p>
            <text:p text:style-name="P1"><text:span text:style-name="T3">$ bash </text:span><text:span text:style-name="T4"># invoke a child shell</text:span></text:p>
            <text:p text:style-name="P1"><text:span text:style-name="T3">$ ps f </text:span><text:span text:style-name="T4"># can you identify the parent shell and the child shell?</text:span></text:p>
            <text:p text:style-name="P1"><text:span text:style-name="T3">$ set | grep MYTEST </text:span><text:span text:style-name="T4"># is the variable present in the child shell?</text:span></text:p>
            <text:p text:style-name="P1"><text:span text:style-name="T5">$ env | grep MYTEST </text:span><text:span text:style-name="T4"># is the variable present in the environment of the child shell?</text:span></text:p>
            <text:p text:style-name="P1"><text:span text:style-name="T3">$ exit </text:span><text:span text:style-name="T4"># exit to the parent shell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4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$ set | grep MYTEST </text:span><text:span text:style-name="T4"># is the variable present in the parent </text:span><text:span text:style-name="T4">shell?</text:span></text:p>
              </text:list-item>
              <text:list-item>
                <text:p><text:span text:style-name="T5">$ env | grep MYTEST </text:span><text:span text:style-name="T4"># is the variable present in the </text:span><text:span text:style-name="T4">environment of the parent shell?</text:span></text:p>
              </text:list-item>
              <text:list-item>
                <text:p text:style-name="P4"><text:span text:style-name="T3">$ export MYTEST </text:span><text:span text:style-name="T4"># export the shell variable to the environment </text:span><text:span text:style-name="T4">of the parent shell</text:span></text:p>
              </text:list-item>
              <text:list-item>
                <text:p text:style-name="P4"><text:span text:style-name="T5">$ set | grep MYTEST </text:span><text:span text:style-name="T4"># is the variable present in the parent </text:span><text:span text:style-name="T4">shell?</text:span></text:p>
              </text:list-item>
              <text:list-item>
                <text:p text:style-name="P4"><text:span text:style-name="T5">$ env | grep MYTEST </text:span><text:span text:style-name="T4"># is the variable present in the </text:span><text:span text:style-name="T4">environment of parent shell?</text:span></text:p>
              </text:list-item>
              <text:list-item>
                <text:p text:style-name="P4"><text:span text:style-name="T3">$ bash </text:span><text:span text:style-name="T4"># invoke a child shell</text:span></text:p>
              </text:list-item>
              <text:list-item>
                <text:p text:style-name="P4"><text:span text:style-name="T5">$ set | grep MYTEST </text:span><text:span text:style-name="T6">#</text:span><text:span text:style-name="T4"> is the variable present in the child </text:span><text:span text:style-name="T4">shell? </text:span></text:p>
              </text:list-item>
              <text:list-item>
                <text:p text:style-name="P4"><text:span text:style-name="T5">$ env | grep MYTEST </text:span><text:span text:style-name="T4"># is the variable present in the </text:span><text:span text:style-name="T4">environment of the child shell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on 1 – Lab</text:p>
          </draw:text-box>
        </draw:frame>
        <draw:frame presentation:style-name="pr5" draw:text-style-name="P5" draw:layer="layout" svg:width="25.199cm" svg:height="14.581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$ unset MYTEST </text:span><text:span text:style-name="T8"># unset the variable in the child shell</text:span></text:p>
              </text:list-item>
              <text:list-item>
                <text:p text:style-name="P4"><text:span text:style-name="T9">$ set | grep MYTEST </text:span><text:span text:style-name="T6">#</text:span><text:span text:style-name="T4"> is the variable present in the child shell?</text:span></text:p>
              </text:list-item>
              <text:list-item>
                <text:p text:style-name="P4"><text:span text:style-name="T5">$ env | grep MYTEST </text:span><text:span text:style-name="T6">#</text:span><text:span text:style-name="T4"> is the variable present in the environment of the child shell?</text:span></text:p>
              </text:list-item>
              <text:list-item>
                <text:p text:style-name="P4"><text:span text:style-name="T7">$ exit </text:span><text:span text:style-name="T8"># exit to the parent shell</text:span></text:p>
              </text:list-item>
              <text:list-item>
                <text:p><text:span text:style-name="T9">$ set | grep MYTEST </text:span><text:span text:style-name="T6">#</text:span><text:span text:style-name="T4"> is the variable present in the parent shell?</text:span></text:p>
              </text:list-item>
              <text:list-item>
                <text:p><text:span text:style-name="T9">$ env | grep MYTEST </text:span><text:span text:style-name="T6">#</text:span><text:span text:style-name="T4"> is the variable present in the environment of the parent shell?</text:span></text:p>
              </text:list-item>
              <text:list-item>
                <text:p><text:span text:style-name="T3">$ echo "MYTEST equals $MYTEST" </text:span><text:span text:style-name="T4"># using double quotes</text:span></text:p>
              </text:list-item>
              <text:list-item>
                <text:p><text:span text:style-name="T3">$ echo 'MYTEST equals $MYTEST' </text:span><text:span text:style-name="T4"># using single quotes</text:span></text:p>
              </text:list-item>
              <text:list-item>
                <text:p><text:span text:style-name="T3">$ echo 'Lab of Lesson 1, complete!'</text:span></text:p>
              </text:list-item>
              <text:list-item>
                <text:p><text:span text:style-name="T3">$ fc </text:span><text:span text:style-name="T4"># edit recent command history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6" draw:text-style-name="P3" draw:layer="layout" svg:width="25.199cm" svg:height="13.859cm" svg:x="1.4cm" svg:y="4.914cm" presentation:class="subtitle">
          <draw:text-box>
            <text:p/>
            <text:p/>
            <text:p/>
            <text:p><text:span text:style-name="T1">The work titled ”LPIC-1 101-400 – Lesson 1 – Lab” by Theodotos Andreou is distributed with the Creative Commons Attribution ShareAlike 4.0 International License.</text:span></text:p>
          </draw:text-box>
        </draw:frame>
        <draw:frame draw:style-name="gr2" draw:text-style-name="P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4</meta:editing-cycles>
    <meta:editing-duration>P6DT6H54M32S</meta:editing-duration>
    <meta:initial-creator>Θεόδοτος Ανδρέου</meta:initial-creator>
    <dc:date>2018-06-25T09:01:19.044197387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