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style:font-name="Arial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paragraph-properties fo:margin-left="1.2cm" fo:margin-right="0cm" fo:margin-top="0cm" fo:margin-bottom="0.5cm" fo:text-align="start" fo:text-indent="-0.9cm"/>
      <style:text-properties style:font-name="Courier New" fo:font-size="16pt" style:font-size-asian="16pt" style:font-size-complex="16pt"/>
    </style:style>
    <style:style style:name="P7" style:family="paragraph">
      <style:text-properties style:font-name="Courier New" fo:font-size="16pt" style:font-size-asian="16pt" style:font-size-complex="16pt"/>
    </style:style>
    <style:style style:name="P8" style:family="paragraph">
      <style:paragraph-properties fo:margin-left="1.2cm" fo:margin-right="0cm" fo:margin-top="0cm" fo:margin-bottom="0.5cm" fo:text-indent="-0.9cm"/>
      <style:text-properties style:font-name="Courier New" fo:font-size="16pt" style:font-size-asian="16pt" style:font-size-complex="16pt"/>
    </style:style>
    <style:style style:name="P9" style:family="paragraph">
      <loext:graphic-properties draw:fill-color="#ffffff"/>
    </style:style>
    <style:style style:name="P10" style:family="paragraph">
      <style:paragraph-properties fo:margin-left="1.2cm" fo:margin-right="0cm" fo:margin-top="0cm" fo:margin-bottom="0.5cm" fo:text-indent="-0.9cm"/>
      <style:text-properties style:font-name="Courier New" fo:font-size="15pt" style:font-size-asian="15pt" style:font-size-complex="15pt"/>
    </style:style>
    <style:style style:name="P11" style:family="paragraph">
      <style:text-properties style:font-name="Courier New" fo:font-size="15pt" style:font-size-asian="15pt" style:font-size-complex="15pt"/>
    </style:style>
    <style:style style:name="P12" style:family="paragraph">
      <style:text-properties fo:language="en" fo:country="US"/>
    </style:style>
    <style:style style:name="P13" style:family="paragraph">
      <style:paragraph-properties fo:margin-left="1.2cm" fo:margin-right="0cm" fo:margin-top="0cm" fo:margin-bottom="0.5cm" fo:text-indent="-0.9cm"/>
      <style:text-properties style:font-name="Courier New"/>
    </style:style>
    <style:style style:name="P14" style:family="paragraph">
      <style:text-properties style:font-name="Courier New" fo:language="en" fo:country="US" fo:font-weight="bold" style:font-weight-asian="bold" style:font-weight-complex="bold"/>
    </style:style>
    <style:style style:name="P15" style:family="paragraph">
      <loext:graphic-properties draw:fill-color="#ffffff"/>
      <style:text-properties fo:font-size="20pt" fo:language="en" fo:country="US"/>
    </style:style>
    <style:style style:name="P16" style:family="paragraph">
      <style:text-properties style:font-name="Courier New"/>
    </style:style>
    <style:style style:name="P17" style:family="paragraph">
      <style:text-properties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P18" style:family="paragraph">
      <style:text-properties style:font-name="Courier New" fo:language="en" fo:country="US"/>
    </style:style>
    <style:style style:name="P19" style:family="paragraph">
      <loext:graphic-properties draw:fill-color="#ffffff"/>
      <style:text-properties fo:language="en" fo:country="US"/>
    </style:style>
    <style:style style:name="P20" style:family="paragraph">
      <style:paragraph-properties fo:margin-left="1.2cm" fo:margin-right="0cm" fo:margin-top="0cm" fo:margin-bottom="0.5cm" fo:text-indent="-0.9cm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style:font-name="Courier New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e6e6e6" style:text-outline="false" style:text-line-through-style="none" style:text-line-through-type="none" style:font-name="Courier New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6" style:family="text">
      <style:text-properties fo:color="#e6e6e6" style:text-outline="false" style:text-line-through-style="none" style:text-line-through-type="none" style:font-name="Courier New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7" style:family="text">
      <style:text-properties style:font-name="Courier New" fo:font-size="16pt" fo:language="en" fo:country="US" fo:font-weight="bold" style:font-size-asian="16pt" style:font-weight-asian="bold" style:font-size-complex="16pt" style:font-weight-complex="bold"/>
    </style:style>
    <style:style style:name="T8" style:family="text">
      <style:text-properties style:font-name="Courier New" fo:font-size="16pt" fo:language="en" fo:country="US" fo:font-weight="normal" style:font-size-asian="16pt" style:font-weight-asian="normal" style:font-size-complex="16pt" style:font-weight-complex="normal"/>
    </style:style>
    <style:style style:name="T9" style:family="text">
      <style:text-properties fo:color="#e6e6e6" style:text-outline="false" style:text-line-through-style="none" style:text-line-through-type="none" style:font-name="Courier New" fo:font-size="16pt" fo:language="en" fo:country="US" fo:font-style="normal" fo:text-shadow="none" style:text-underline-style="none" fo:font-weight="bold" style:font-name-asian="HG Mincho Light J" style:font-size-asian="16pt" style:font-style-asian="normal" style:font-weight-asian="bold" style:font-name-complex="Arial2" style:font-size-complex="16pt" style:font-style-complex="normal" style:font-weight-complex="bold" style:text-emphasize="none" style:font-relief="none"/>
    </style:style>
    <style:style style:name="T10" style:family="text">
      <style:text-properties fo:color="#e6e6e6" style:text-outline="false" style:text-line-through-style="none" style:text-line-through-type="none" style:font-name="Courier New" fo:font-size="16pt" fo:language="en" fo:country="US" fo:font-style="normal" fo:text-shadow="none" style:text-underline-style="none" fo:font-weight="normal" style:font-name-asian="HG Mincho Light J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/>
    </style:style>
    <style:style style:name="T11" style:family="text">
      <style:text-properties style:font-name="Courier New" fo:font-size="15pt" fo:language="en" fo:country="US" fo:font-weight="bold" style:font-size-asian="15pt" style:font-weight-asian="bold" style:font-size-complex="15pt" style:font-weight-complex="bold"/>
    </style:style>
    <style:style style:name="T12" style:family="text">
      <style:text-properties style:font-name="Courier New" fo:font-size="15pt" fo:language="en" fo:country="US" fo:font-weight="normal" style:font-size-asian="15pt" style:font-weight-asian="normal" style:font-size-complex="15pt" style:font-weight-complex="normal"/>
    </style:style>
    <style:style style:name="T13" style:family="text">
      <style:text-properties fo:color="#e6e6e6" style:text-outline="false" style:text-line-through-style="none" style:text-line-through-type="none" style:font-name="Courier New" fo:font-size="15pt" fo:language="en" fo:country="US" fo:font-style="normal" fo:text-shadow="none" style:text-underline-style="none" fo:font-weight="bold" style:font-name-asian="HG Mincho Light J" style:font-size-asian="15pt" style:font-style-asian="normal" style:font-weight-asian="bold" style:font-name-complex="Arial2" style:font-size-complex="15pt" style:font-style-complex="normal" style:font-weight-complex="bold" style:text-emphasize="none" style:font-relief="none"/>
    </style:style>
    <style:style style:name="T14" style:family="text">
      <style:text-properties fo:color="#e6e6e6" style:text-outline="false" style:text-line-through-style="none" style:text-line-through-type="none" style:font-name="Courier New" fo:font-size="15pt" fo:language="en" fo:country="US" fo:font-style="normal" fo:text-shadow="none" style:text-underline-style="none" fo:font-weight="normal" style:font-name-asian="HG Mincho Light J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/>
    </style:style>
    <style:style style:name="T15" style:family="text">
      <style:text-properties fo:color="#ffffff"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16" style:family="text">
      <style:text-properties fo:color="#ff0000"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17" style:family="text">
      <style:text-properties fo:color="#ffffff" style:font-name="Courier New" fo:font-size="18pt" fo:language="en" fo:country="US" fo:font-weight="normal" style:font-size-asian="18pt" style:font-weight-asian="normal" style:font-size-complex="18pt" style:font-weight-complex="normal"/>
    </style:style>
    <style:style style:name="T18" style:family="text">
      <style:text-properties style:font-name="Courier New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0-400 – Lesson 3 – Lab</text:span></text:p>
          </draw:text-box>
        </draw:frame>
        <draw:frame presentation:style-name="pr2" draw:text-style-name="P4" draw:layer="layout" svg:width="25.199cm" svg:height="16.072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environment</text:span></text:p>
              </text:list-header>
              <text:list-item>
                <text:p text:style-name="P2"><text:span text:style-name="T3">$ cd Lab3</text:span></text:p>
              </text:list-item>
              <text:list-item>
                <text:p text:style-name="P2"><text:span text:style-name="T3">$ pwd </text:span><text:span text:style-name="T4"># print working </text:span><text:span text:style-name="T4">directory</text:span></text:p>
              </text:list-item>
              <text:list-item>
                <text:p text:style-name="P3"><text:span text:style-name="T3">$ ls </text:span><text:span text:style-name="T4"># show contents of </text:span><text:span text:style-name="T4">working directory</text:span></text:p>
              </text:list-item>
              <text:list-item>
                <text:p text:style-name="P3"><text:span text:style-name="T3">$ ls -l </text:span><text:span text:style-name="T4"># same with long </text:span><text:span text:style-name="T4">listing format</text:span></text:p>
              </text:list-item>
              <text:list-item>
                <text:p text:style-name="P3"><text:span text:style-name="T3">$ ls -la </text:span><text:span text:style-name="T4"># show hidden files </text:span><text:span text:style-name="T4">as well</text:span></text:p>
              </text:list-item>
              <text:list-item>
                <text:p text:style-name="P3"><text:span text:style-name="T3">$ mkdir dir1/dir2 dir3/dir4 </text:span><text:span text:style-name="T4"># </text:span><text:span text:style-name="T4">what’s wrong here?</text:span></text:p>
              </text:list-item>
              <text:list-item>
                <text:p text:style-name="P3"><text:span text:style-name="T3">$ mkdir -p dir1/dir2 </text:span><text:span text:style-name="T3">dir3/dir4 </text:span><text:span text:style-name="T4"># create </text:span><text:span text:style-name="T4">directory hierarchy</text:span></text:p>
              </text:list-item>
              <text:list-item>
                <text:p text:style-name="P3"><text:span text:style-name="T3">$ ls -la </text:span><text:span text:style-name="T4"># list content anew</text:span></text:p>
              </text:list-item>
              <text:list-item>
                <text:p text:style-name="P3"><text:span text:style-name="T3">$ cd dir1/dir2 </text:span><text:span text:style-name="T4">#</text:span><text:span text:style-name="T3"> </text:span><text:span text:style-name="T4">change into </text:span><text:span text:style-name="T3">dir2</text:span></text:p>
              </text:list-item>
              <text:list-item>
                <text:p text:style-name="P3"><text:span text:style-name="T5">$ pwd </text:span><text:span text:style-name="T6"># </text:span><text:span text:style-name="T4"><text:s/>print working </text:span><text:span text:style-name="T4">directory</text:span></text:p>
              </text:list-item>
              <text:list-item>
                <text:p text:style-name="P3"><text:span text:style-name="T3">$ echo $PWD </text:span><text:span text:style-name="T4"># environment </text:span><text:span text:style-name="T4">variable showing working </text:span><text:span text:style-name="T4">directory</text:span></text:p>
              </text:list-item>
              <text:list-item>
                <text:p text:style-name="P3"><text:span text:style-name="T3">$ echo $OLDPWD </text:span><text:span text:style-name="T4"># environment </text:span><text:span text:style-name="T4">variable showing old </text:span><text:span text:style-name="T4">working directory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">Lesson 3 – Lab</text:span></text:p>
          </draw:text-box>
        </draw:frame>
        <draw:frame presentation:style-name="pr5" draw:text-style-name="P7" draw:layer="layout" svg:width="25.199cm" svg:height="16.364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$ touch fileone filetwo </text:span><text:span text:style-name="T7">filethree fileA</text:span><text:span text:style-name="T8"> # create </text:span><text:span text:style-name="T8">some empty files</text:span></text:p>
              </text:list-item>
              <text:list-item>
                <text:p text:style-name="P7"><text:span text:style-name="T7">$ ls -la </text:span><text:span text:style-name="T8"># show contents</text:span></text:p>
              </text:list-item>
              <text:list-item>
                <text:p text:style-name="P7"><text:span text:style-name="T7">$ date </text:span><text:span text:style-name="T8"># show date</text:span></text:p>
              </text:list-item>
              <text:list-item>
                <text:p text:style-name="P8"><text:span text:style-name="T7">$ ls file* </text:span><text:span text:style-name="T8"># list all files </text:span><text:span text:style-name="T8">starting with ‘file’</text:span></text:p>
              </text:list-item>
              <text:list-item>
                <text:p text:style-name="P8"><text:span text:style-name="T9">$ ls filet* </text:span><text:span text:style-name="T8"># list all files </text:span><text:span text:style-name="T8">starting with ‘filet’</text:span></text:p>
              </text:list-item>
              <text:list-item>
                <text:p text:style-name="P8"><text:span text:style-name="T9">$ ls filet?? </text:span><text:span text:style-name="T8"># list all files </text:span><text:span text:style-name="T8">starting with ‘filet’ and </text:span><text:span text:style-name="T8">followed by exactly 2 </text:span><text:span text:style-name="T8">characters</text:span></text:p>
              </text:list-item>
              <text:list-item>
                <text:p text:style-name="P8"><text:span text:style-name="T7">$ ls file{one,two} </text:span><text:span text:style-name="T8"># show </text:span><text:span text:style-name="T8">fileone and filetwo</text:span></text:p>
              </text:list-item>
              <text:list-item>
                <text:p text:style-name="P8"><text:span text:style-name="T9">$ touch file1 file2 file3 </text:span><text:span text:style-name="T9">file11 file22 </text:span><text:span text:style-name="T10"># </text:span><text:span text:style-name="T8">create some </text:span><text:span text:style-name="T8">more empty files</text:span></text:p>
              </text:list-item>
              <text:list-item>
                <text:p text:style-name="P8"><text:span text:style-name="T7">$ ls file[a-z]* </text:span><text:span text:style-name="T8"># display files </text:span><text:span text:style-name="T8">starting with ‘file’ and </text:span><text:span text:style-name="T8">followed by an alpha </text:span><text:span text:style-name="T8">character</text:span></text:p>
              </text:list-item>
              <text:list-item>
                <text:p text:style-name="P8"><text:span text:style-name="T9">$ ls file[0-9] </text:span><text:span text:style-name="T10"># </text:span><text:span text:style-name="T8">display files </text:span><text:span text:style-name="T8">starting with ‘file’ and </text:span><text:span text:style-name="T8">followed by a single digit</text:span></text:p>
              </text:list-item>
              <text:list-item>
                <text:p text:style-name="P8"><text:span text:style-name="T9">$ ls file[0-9]* </text:span><text:span text:style-name="T10"># </text:span><text:span text:style-name="T8">display files </text:span><text:span text:style-name="T8">starting with ‘file’ and </text:span><text:span text:style-name="T8">followed by a digit</text:span></text:p>
                <text:p text:style-name="P7"><text:span text:style-name="T7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5" draw:text-style-name="P11" draw:layer="layout" svg:width="25.199cm" svg:height="16.218cm" svg:x="1.4cm" svg:y="4.074cm" presentation:class="outline" presentation:user-transformed="true">
          <draw:text-box>
            <text:list text:style-name="L2">
              <text:list-item>
                <text:p text:style-name="P10"><text:span text:style-name="T11">$ cd ../.. </text:span><text:span text:style-name="T12"># go two directories </text:span><text:span text:style-name="T12">back</text:span></text:p>
              </text:list-item>
              <text:list-item>
                <text:p text:style-name="P10"><text:span text:style-name="T11">$ pwd </text:span><text:span text:style-name="T12"># verify where we are </text:span><text:span text:style-name="T12">working</text:span></text:p>
              </text:list-item>
              <text:list-item>
                <text:p text:style-name="P10"><text:span text:style-name="T11">$ ls -R </text:span><text:span text:style-name="T12"># recursive listing</text:span></text:p>
              </text:list-item>
              <text:list-item>
                <text:p text:style-name="P10"><text:span text:style-name="T11"><text:s/></text:span><text:span text:style-name="T11">$ ls -lR</text:span><text:span text:style-name="T12"> # recursive long listing</text:span></text:p>
              </text:list-item>
              <text:list-item>
                <text:p text:style-name="P11"><text:span text:style-name="T11">$ cd - </text:span><text:span text:style-name="T12"># go back to the previous </text:span><text:span text:style-name="T12">working directory ($OLDPWD)</text:span></text:p>
              </text:list-item>
              <text:list-item>
                <text:p text:style-name="P11"><text:span text:style-name="T13">$ pwd</text:span><text:span text:style-name="T11"> </text:span><text:span text:style-name="T12"># verify where we are </text:span><text:span text:style-name="T12">working</text:span></text:p>
              </text:list-item>
              <text:list-item>
                <text:p text:style-name="P10"><text:span text:style-name="T11">$ stat file[o,t]* &gt; dates-</text:span><text:span text:style-name="T11">before.txt</text:span><text:span text:style-name="T12"> # save the stats for </text:span><text:span text:style-name="T12">the selected files</text:span></text:p>
              </text:list-item>
              <text:list-item>
                <text:p text:style-name="P10"><text:span text:style-name="T11">$ touch file[o,t]* </text:span><text:span text:style-name="T12"># change the </text:span><text:span text:style-name="T12">dates of the selected files</text:span></text:p>
              </text:list-item>
              <text:list-item>
                <text:p text:style-name="P10"><text:span text:style-name="T13">$ stat file[o,t]* &gt; dates-</text:span><text:span text:style-name="T13">after.txt </text:span><text:span text:style-name="T12"># save the new stats </text:span><text:span text:style-name="T12">for the selected files</text:span></text:p>
              </text:list-item>
              <text:list-item>
                <text:p text:style-name="P10"><text:span text:style-name="T13">$ cat dates-before.txt dates-</text:span><text:span text:style-name="T13">after.txt </text:span><text:span text:style-name="T12"># compare the </text:span><text:span text:style-name="T12">previous and new stats</text:span></text:p>
              </text:list-item>
              <text:list-item>
                <text:p text:style-name="P10"><text:span text:style-name="T13">$ paste dates-before.txt dates-</text:span><text:span text:style-name="T13">after.txt </text:span><text:span text:style-name="T14"># </text:span><text:span text:style-name="T12">compare the </text:span><text:span text:style-name="T12">previous and new stats side by </text:span><text:span text:style-name="T12">side</text:span></text:p>
              </text:list-item>
              <text:list-item>
                <text:p text:style-name="P10"><text:span text:style-name="T11">$ cd dir3 ; pwd </text:span><text:span text:style-name="T12"># change to dir3; </text:span><text:span text:style-name="T12">verify</text:span></text:p>
              </text:list-item>
              <text:list-item>
                <text:p text:style-name="P10"><text:span text:style-name="T11">$ touch dir4/fileA dir4/fileB </text:span><text:span text:style-name="T12"># </text:span><text:span text:style-name="T12">create some more empty file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2" draw:text-style-name="P14" draw:layer="layout" svg:width="25.199cm" svg:height="16.081cm" svg:x="1.493cm" svg:y="4.384cm" presentation:class="outline" presentation:user-transformed="true">
          <draw:text-box>
            <text:list text:style-name="L2">
              <text:list-item>
                <text:p text:style-name="P13"><text:span text:style-name="T3">$ rmdir dir4</text:span><text:span text:style-name="T4"> # try to remove </text:span><text:span text:style-name="T4">dir4. Did it work?</text:span></text:p>
              </text:list-item>
              <text:list-item>
                <text:p text:style-name="P13"><text:span text:style-name="T3">$ rm dir4/*</text:span><text:span text:style-name="T4"> # remove the </text:span><text:span text:style-name="T4">contents of dir4</text:span></text:p>
              </text:list-item>
              <text:list-item>
                <text:p text:style-name="P13"><text:span text:style-name="T3">$ rmdir dir4 </text:span><text:span text:style-name="T4"># remove dir4. </text:span><text:span text:style-name="T4">Did it work?</text:span></text:p>
              </text:list-item>
              <text:list-item>
                <text:p text:style-name="P13"><text:span text:style-name="T3">$ mkdir dir4 </text:span><text:span text:style-name="T4"># create a new </text:span><text:span text:style-name="T4">dir4</text:span></text:p>
              </text:list-item>
              <text:list-item>
                <text:p text:style-name="P13"><text:span text:style-name="T3">$ touch dir4/fileA dir4/fileB</text:span><text:span text:style-name="T4"> </text:span><text:span text:style-name="T4"># create some new empty </text:span><text:span text:style-name="T4">files</text:span></text:p>
              </text:list-item>
              <text:list-item>
                <text:p text:style-name="P13"><text:span text:style-name="T15">$</text:span><text:span text:style-name="T16"> rm -rf dir4 </text:span><text:span text:style-name="T17">#(rm -Rf dir4)</text:span><text:span text:style-name="T15"> </text:span><text:span text:style-name="T17">delete dir4 recursivly</text:span></text:p>
              </text:list-item>
              <text:list-item>
                <text:p text:style-name="P13"><text:span text:style-name="T3">$ cp -av ../dir1 . </text:span><text:span text:style-name="T4"># copy </text:span><text:span text:style-name="T4">dir1 and contents from </text:span><text:span text:style-name="T4">parent to current </text:span><text:span text:style-name="T4">recursively</text:span></text:p>
              </text:list-item>
              <text:list-item>
                <text:p text:style-name="P13"><text:span text:style-name="T3">$ ls -lR </text:span><text:span text:style-name="T4"># long listing </text:span><text:span text:style-name="T4">recursively</text:span></text:p>
              </text:list-item>
              <text:list-item>
                <text:p text:style-name="P13"><text:span text:style-name="T3">$ stat dir1/* </text:span><text:span text:style-name="T4"># show stats of </text:span><text:span text:style-name="T4">dir1 contents</text:span></text:p>
              </text:list-item>
              <text:list-item>
                <text:p text:style-name="P13"><text:span text:style-name="T3">$ mv dir1 dir4</text:span><text:span text:style-name="T4"> # rename dir1 </text:span><text:span text:style-name="T4">to dir4</text:span></text:p>
              </text:list-item>
              <text:list-item>
                <text:p text:style-name="P13"><text:span text:style-name="T5">$ stat dir4/* </text:span><text:span text:style-name="T6"># </text:span><text:span text:style-name="T4">show stats of </text:span><text:span text:style-name="T4">dir4 contents</text:span></text:p>
              </text:list-item>
              <text:list-item>
                <text:p text:style-name="P13"><text:span text:style-name="T3">$ mv dir4/* . </text:span><text:span text:style-name="T4"># move contents </text:span><text:span text:style-name="T4">of dir4 to current </text:span><text:span text:style-name="T4">directory</text:span></text:p>
              </text:list-item>
              <text:list-item>
                <text:p text:style-name="P13"><text:span text:style-name="T5">$ ls -lR </text:span><text:span text:style-name="T6"># </text:span><text:span text:style-name="T4">long listing </text:span><text:span text:style-name="T4">recursive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3" draw:text-style-name="P1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2" draw:text-style-name="P17" draw:layer="layout" svg:width="25.199cm" svg:height="16.081cm" svg:x="1.4cm" svg:y="4.665cm" presentation:class="outline" presentation:user-transformed="true">
          <draw:text-box>
            <text:list text:style-name="L2">
              <text:list-item>
                <text:p text:style-name="P16"><text:span text:style-name="T3">$ stat * </text:span><text:span text:style-name="T4"># show stats for all </text:span><text:span text:style-name="T4">contents of working </text:span><text:span text:style-name="T4">directory</text:span></text:p>
              </text:list-item>
              <text:list-item>
                <text:p text:style-name="P16"><text:span text:style-name="T3">$ mv -i ../dir1/dir2/* . </text:span><text:span text:style-name="T4"># </text:span><text:span text:style-name="T4">reply “y”</text:span></text:p>
              </text:list-item>
              <text:list-item>
                <text:p text:style-name="P16"><text:span text:style-name="T5">$ stat * </text:span><text:span text:style-name="T3"><text:s/></text:span><text:span text:style-name="T4"># show stats for </text:span><text:span text:style-name="T4">all contents of working </text:span><text:span text:style-name="T4">directory again</text:span></text:p>
              </text:list-item>
              <text:list-item>
                <text:p text:style-name="P16"><text:span text:style-name="T3">$ ls -la ../dir1/dir2 </text:span><text:span text:style-name="T4"># show </text:span><text:span text:style-name="T4">contents of dir2</text:span></text:p>
              </text:list-item>
              <text:list-item>
                <text:p text:style-name="P13"><text:span text:style-name="T3">$ ls -FR </text:span><text:span text:style-name="T4"># list classes </text:span><text:span text:style-name="T4">recursively</text:span></text:p>
              </text:list-item>
              <text:list-item>
                <text:p text:style-name="P13"><text:span text:style-name="T3">$ ls -F /bin </text:span><text:span text:style-name="T4"># list classes </text:span><text:span text:style-name="T4">of /bin</text:span></text:p>
              </text:list-item>
              <text:list-item>
                <text:p text:style-name="P13"><text:span text:style-name="T5">$ ls -F /dev | less </text:span><text:span text:style-name="T6"># </text:span><text:span text:style-name="T4">list </text:span><text:span text:style-name="T4">classes of /dev</text:span></text:p>
              </text:list-item>
              <text:list-item>
                <text:p text:style-name="P13"><text:span text:style-name="T5">$ ls -FR /var/run | less </text:span><text:span text:style-name="T4">list </text:span><text:span text:style-name="T4">classes of </text:span><text:span text:style-name="T18">/var/run</text:span></text:p>
              </text:list-item>
              <text:list-item>
                <text:p text:style-name="P13"><text:span text:style-name="T3">$ touch -t 197001010000 fileA </text:span><text:span text:style-name="T4"># go back in time</text:span></text:p>
              </text:list-item>
              <text:list-item>
                <text:p text:style-name="P13"><text:span text:style-name="T3">$ ls -l fileA ; stat fileA </text:span><text:span text:style-name="T4"># </text:span><text:span text:style-name="T4">time travel is possible!</text:span></text:p>
              </text:list-item>
              <text:list-item>
                <text:p text:style-name="P13"><text:span text:style-name="T3">$ file * </text:span><text:span text:style-name="T4"># show type of all </text:span><text:span text:style-name="T4">files in working directory</text:span></text:p>
              </text:list-item>
              <text:list-item>
                <text:p text:style-name="P13"><text:span text:style-name="T3">$ cd .. </text:span><text:span text:style-name="T4"># go to parent </text:span><text:span text:style-name="T4">directory</text:span></text:p>
              </text:list-item>
              <text:list-item>
                <text:p text:style-name="P13"><text:span text:style-name="T5">$ file * </text:span><text:span text:style-name="T6"># </text:span><text:span text:style-name="T4">show type of all </text:span><text:span text:style-name="T4">files in the new working </text:span><text:span text:style-name="T4">directory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1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18" draw:layer="layout" svg:width="25.199cm" svg:height="16.801cm" svg:x="1.338cm" svg:y="3.752cm" presentation:class="outline" presentation:user-transformed="true">
          <draw:text-box>
            <text:list text:style-name="L2">
              <text:list-item>
                <text:p text:style-name="P16"><text:span text:style-name="T3">$ dd if=/etc/fstab </text:span><text:span text:style-name="T3">of=fstab.mod conv=ucase </text:span><text:span text:style-name="T4"># </text:span><text:span text:style-name="T4">convert to upper case</text:span></text:p>
              </text:list-item>
              <text:list-item>
                <text:p text:style-name="P16"><text:span text:style-name="T5">$ paste -d\|</text:span><text:span text:style-name="T3"> /etc/fstab </text:span><text:span text:style-name="T3">fstab.mod </text:span><text:span text:style-name="T4"># compare the </text:span><text:span text:style-name="T4">two files</text:span></text:p>
              </text:list-item>
              <text:list-item>
                <text:p text:style-name="P16"><text:span text:style-name="T3">$ find . </text:span><text:span text:style-name="T4"># find everything in </text:span><text:span text:style-name="T4">the working directory</text:span></text:p>
              </text:list-item>
              <text:list-item>
                <text:p text:style-name="P16"><text:span text:style-name="T3">$ find dir3 -ctime +15 </text:span><text:span text:style-name="T4"># find </text:span><text:span text:style-name="T4">files older than 15 days</text:span></text:p>
              </text:list-item>
              <text:list-item>
                <text:p text:style-name="P16"><text:span text:style-name="T3">$ find dir3 -ctime +15 -</text:span><text:span text:style-name="T3">delete </text:span><text:span text:style-name="T4"># delete files </text:span><text:span text:style-name="T4">older than 15d</text:span></text:p>
              </text:list-item>
              <text:list-item>
                <text:p text:style-name="P16"><text:span text:style-name="T3">$ find /usr/share -type f -</text:span><text:span text:style-name="T3">exec file {} \; </text:span><text:span text:style-name="T4"># execute </text:span><text:span text:style-name="T4">`file` on all normal files</text:span></text:p>
              </text:list-item>
              <text:list-item>
                <text:p text:style-name="P16"><text:span text:style-name="T3">$ ls -lh </text:span><text:span text:style-name="T4"># display a long </text:span><text:span text:style-name="T4">listing in human readable </text:span><text:span text:style-name="T4">form</text:span></text:p>
              </text:list-item>
              <text:list-item>
                <text:p text:style-name="P16"><text:span text:style-name="T3">$ gzip example.odt </text:span><text:span text:style-name="T4"># compress </text:span><text:span text:style-name="T4">file example.odt</text:span></text:p>
              </text:list-item>
              <text:list-item>
                <text:p text:style-name="P16"><text:span text:style-name="T3">$ ls -lh *.odt* </text:span><text:span text:style-name="T4"># compare the </text:span><text:span text:style-name="T4">size of the two files</text:span></text:p>
              </text:list-item>
              <text:list-item>
                <text:p text:style-name="P16"><text:span text:style-name="T3">$ ls . | cpio -ov &gt; </text:span><text:span text:style-name="T3">backup.cpio </text:span><text:span text:style-name="T4"># archive </text:span><text:span text:style-name="T4">current directory</text:span></text:p>
              </text:list-item>
              <text:list-item>
                <text:p text:style-name="P16"><text:span text:style-name="T5">$ find /etc | cpio -ov &gt; </text:span><text:span text:style-name="T5">etc.cpio</text:span><text:span text:style-name="T3"> </text:span><text:span text:style-name="T4"># archive /etc</text:span></text:p>
              </text:list-item>
              <text:list-item>
                <text:p text:style-name="P16"><text:span text:style-name="T3">$ mkdir new-etc ; cd new-etc </text:span><text:span text:style-name="T4"># create a new directory </text:span></text:p>
              </text:list-item>
              <text:list-item>
                <text:p text:style-name="P16"><text:span text:style-name="T3">$ cpio -iv &lt; ../etc.cpio </text:span><text:span text:style-name="T4"># </text:span><text:span text:style-name="T4">extract /etc to the new </text:span><text:span text:style-name="T4">directory</text:span></text:p>
              </text:list-item>
            </text:list>
          </draw:text-box>
        </draw:frame>
        <draw:frame presentation:style-name="pr7" draw:text-style-name="P12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2" draw:text-style-name="P18" draw:layer="layout" svg:width="25.199cm" svg:height="15.301cm" svg:x="1.4cm" svg:y="4.914cm" presentation:class="outline" presentation:user-transformed="true">
          <draw:text-box>
            <text:list text:style-name="L2">
              <text:list-item>
                <text:p text:style-name="P16"><text:span text:style-name="T3">$ ls -lhR ; pwd </text:span><text:span text:style-name="T4"># list </text:span><text:span text:style-name="T4">everything recursively</text:span></text:p>
              </text:list-item>
              <text:list-item>
                <text:p text:style-name="P16"><text:span text:style-name="T3">$ </text:span><text:span text:style-name="T16">rm -fr * </text:span><text:span text:style-name="T17"># remove </text:span><text:span text:style-name="T17">everything in the working </text:span><text:span text:style-name="T17">directory!</text:span></text:p>
              </text:list-item>
              <text:list-item>
                <text:p text:style-name="P16"><text:span text:style-name="T5">$ tar cvf backup.tar /etc </text:span><text:span text:style-name="T5">/boot /var </text:span><text:span text:style-name="T6"># archive three </text:span><text:span text:style-name="T6">directories (</text:span><text:span text:style-name="T4">/etc /boot </text:span><text:span text:style-name="T4">/var</text:span><text:span text:style-name="T4">)</text:span></text:p>
              </text:list-item>
              <text:list-item>
                <text:p text:style-name="P16"><text:span text:style-name="T3">$ gzip backup.tar </text:span><text:span text:style-name="T4"># compress </text:span><text:span text:style-name="T4">archive</text:span></text:p>
              </text:list-item>
              <text:list-item>
                <text:p text:style-name="P16"><text:span text:style-name="T3">$ tar cvzf backup2.tar.gz </text:span><text:span text:style-name="T3">/etc /boot /var </text:span><text:span text:style-name="T4"># archive </text:span><text:span text:style-name="T4">and compress using gzip</text:span></text:p>
              </text:list-item>
              <text:list-item>
                <text:p text:style-name="P16"><text:span text:style-name="T5">$ tar cvjf backup3.tar.bz2 </text:span><text:span text:style-name="T5">/etc /boot /var</text:span><text:span text:style-name="T3"> </text:span><text:span text:style-name="T4"># archive </text:span><text:span text:style-name="T4">and compress using bzip2</text:span></text:p>
              </text:list-item>
              <text:list-item>
                <text:p text:style-name="P16"><text:span text:style-name="T5">$ tar cvJf backup4.tar.xz </text:span><text:span text:style-name="T5">/etc /boot /var</text:span><text:span text:style-name="T3"> </text:span><text:span text:style-name="T4"># archive </text:span><text:span text:style-name="T4">and compress using xz</text:span></text:p>
              </text:list-item>
              <text:list-item>
                <text:p text:style-name="P16"><text:span text:style-name="T3">$ ls -lh </text:span><text:span text:style-name="T4"># compare the size </text:span><text:span text:style-name="T4">of the three archives</text:span></text:p>
              </text:list-item>
              <text:list-item>
                <text:p text:style-name="P16"><text:span text:style-name="T3">$ tar tvzf backup.tar.gz</text:span><text:span text:style-name="T4"> # </text:span><text:span text:style-name="T4">display the contents of </text:span><text:span text:style-name="T4">the archive</text:span></text:p>
              </text:list-item>
              <text:list-item>
                <text:p text:style-name="P16"><text:span text:style-name="T5">$ tar xvzf backup.tar.gz </text:span><text:span text:style-name="T4"># </text:span><text:span text:style-name="T4">extract the archive in the </text:span><text:span text:style-name="T4">working directory</text:span></text:p>
              </text:list-item>
            </text:list>
          </draw:text-box>
        </draw:frame>
        <draw:frame presentation:style-name="pr7" draw:text-style-name="P12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text:style-name="P20"><text:span text:style-name="T3">$ mkdir backup2 backup3 backup4 </text:span><text:span text:style-name="T4"># create three backup </text:span><text:span text:style-name="T4">directories</text:span></text:p>
              </text:list-item>
              <text:list-item>
                <text:p text:style-name="P20"><text:span text:style-name="T3">$ time tar xvzf backup2.tar.gz -C backup2 </text:span><text:span text:style-name="T4"># calculate the time </text:span><text:span text:style-name="T4">needed to gzip to extract</text:span></text:p>
              </text:list-item>
              <text:list-item>
                <text:p text:style-name="P20"><text:span text:style-name="T3">$ time tar xvjf backup3.tar.bz2 -C backup3 </text:span><text:span text:style-name="T4"># calculate the time </text:span><text:span text:style-name="T4">needed to bzip2 to extract</text:span></text:p>
              </text:list-item>
              <text:list-item>
                <text:p text:style-name="P20"><text:span text:style-name="T3">$ time tar xvJf backup4.tar.xz -C backup4 </text:span><text:span text:style-name="T4"># calculate the time </text:span><text:span text:style-name="T4">needed to xz to extract</text:span></text:p>
              </text:list-item>
              <text:list-item>
                <text:p><text:span text:style-name="T3">$ ls -lR backup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8" draw:text-style-name="P9" draw:layer="layout" svg:width="25.199cm" svg:height="13.859cm" svg:x="1.4cm" svg:y="4.914cm" presentation:class="subtitle">
          <draw:text-box>
            <text:p/>
            <text:p/>
            <text:p/>
            <text:p><text:span text:style-name="T19">The work titled ”LPIC-1 101-400 – Lesson 3 – Lab” by Theodotos Andreou is distributed with the Creative Commons Attribution ShareAlike 4.0 International License.</text:span></text:p>
          </draw:text-box>
        </draw:frame>
        <draw:frame draw:style-name="gr2" draw:text-style-name="P2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53</meta:editing-cycles>
    <meta:editing-duration>P13DT18H38M57S</meta:editing-duration>
    <meta:initial-creator>Θεόδοτος Ανδρέου</meta:initial-creator>
    <dc:date>2018-06-24T09:56:23.726781695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