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Pictures/10000000000000200000002000309F1C.png"/>
  <manifest:file-entry manifest:media-type="image/png" manifest:full-path="Pictures/1000000000000640000004B0EC954AEF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harmaa2-title">
      <style:graphic-properties draw:fill-color="#ffffff" draw:auto-grow-height="true" fo:min-height="3.506cm"/>
    </style:style>
    <style:style style:name="pr2" style:family="presentation" style:parent-style-name="harmaa2-outline1">
      <style:graphic-properties draw:auto-grow-height="true" fo:min-height="13.859cm"/>
    </style:style>
    <style:style style:name="pr3" style:family="presentation" style:parent-style-name="harmaa2-notes">
      <style:graphic-properties draw:fill-color="#ffffff" draw:auto-grow-height="true" fo:min-height="13.365cm"/>
    </style:style>
    <style:style style:name="pr4" style:family="presentation" style:parent-style-name="harmaa2-title">
      <style:graphic-properties fo:min-height="3.506cm"/>
    </style:style>
    <style:style style:name="pr5" style:family="presentation" style:parent-style-name="harmaa2-outline1">
      <style:graphic-properties fo:min-height="13.859cm"/>
    </style:style>
    <style:style style:name="pr6" style:family="presentation" style:parent-style-name="harmaa2-notes">
      <style:graphic-properties draw:fill-color="#ffffff" fo:min-height="13.364cm"/>
    </style:style>
    <style:style style:name="pr7" style:family="presentation" style:parent-style-name="harmaa2-title">
      <style:graphic-properties draw:auto-grow-height="true" fo:min-height="3.50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family="Arial" style:font-family-generic="swiss" style:font-pitch="variable" fo:font-size="44pt" style:font-size-asian="44pt" style:font-size-complex="44pt"/>
    </style:style>
    <style:style style:name="P4" style:family="paragraph">
      <style:paragraph-properties fo:margin-left="0.6cm" fo:margin-right="0cm" fo:text-indent="-0.6cm"/>
    </style:style>
    <style:style style:name="P5" style:family="paragraph">
      <style:text-properties fo:font-size="24pt" style:font-size-asian="24pt" style:font-size-complex="24pt"/>
    </style:style>
    <style:style style:name="P6" style:family="paragraph">
      <style:paragraph-properties fo:margin-left="0cm" fo:margin-right="0cm" fo:margin-top="0cm" fo:margin-bottom="0cm" fo:text-indent="0cm"/>
    </style:style>
    <style:style style:name="P7" style:family="paragraph">
      <style:paragraph-properties fo:margin-left="0cm" fo:margin-right="0cm" fo:margin-top="0cm" fo:margin-bottom="0cm" fo:text-indent="0cm"/>
      <style:text-properties fo:font-size="19pt" style:font-size-asian="19pt" style:font-size-complex="19pt"/>
    </style:style>
    <style:style style:name="P8" style:family="paragraph">
      <style:text-properties fo:font-size="20pt" style:font-size-asian="20pt" style:font-size-complex="20pt"/>
    </style:style>
    <style:style style:name="P9" style:family="paragraph">
      <style:text-properties fo:font-size="28pt" fo:font-weight="bold" style:font-size-asian="28pt" style:font-weight-asian="bold" style:font-size-complex="28pt" style:font-weight-complex="bold"/>
    </style:style>
    <style:style style:name="P10" style:family="paragraph">
      <style:text-properties fo:font-weight="bold" style:font-weight-asian="bold" style:font-weight-complex="bold"/>
    </style:style>
    <style:style style:name="P11" style:family="paragraph">
      <style:text-properties fo:font-size="28pt" style:font-size-asian="28pt" style:font-size-complex="28pt"/>
    </style:style>
    <style:style style:name="P12" style:family="paragraph">
      <style:text-properties fo:font-weight="normal" style:font-weight-asian="normal" style:font-weight-complex="normal"/>
    </style:style>
    <style:style style:name="T1" style:family="text">
      <style:text-properties fo:font-family="Arial" style:font-family-generic="swiss" style:font-pitch="variable" fo:font-size="40pt" style:font-size-asian="40pt" style:font-size-complex="40pt"/>
    </style:style>
    <style:style style:name="T2" style:family="text">
      <style:text-properties fo:font-family="Arial" style:font-family-generic="swiss" style:font-pitch="variable" fo:font-size="44pt" style:font-size-asian="44pt" style:font-size-complex="44pt"/>
    </style:style>
    <style:style style:name="T3" style:family="text">
      <style:text-properties fo:font-family="Arial" style:font-family-generic="swiss" style:font-pitch="variable" fo:font-size="40pt" fo:font-weight="bold" style:font-size-asian="40pt" style:font-weight-asian="bold" style:font-size-complex="40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ize="24pt" style:font-size-asian="24pt" style:font-size-complex="24pt"/>
    </style:style>
    <style:style style:name="T7" style:family="text">
      <style:text-properties fo:font-size="24pt" fo:font-weight="bold" style:font-size-asian="24pt" style:font-weight-asian="bold" style:font-size-complex="24pt" style:font-weight-complex="bold"/>
    </style:style>
    <style:style style:name="T8" style:family="text">
      <style:text-properties fo:color="#00ffff" fo:font-size="24pt" style:font-size-asian="24pt" style:font-size-complex="24pt"/>
    </style:style>
    <style:style style:name="T9" style:family="text">
      <style:text-properties fo:color="#ffff00" fo:font-size="24pt" style:font-size-asian="24pt" style:font-size-complex="24pt"/>
    </style:style>
    <style:style style:name="T10" style:family="text">
      <style:text-properties fo:color="#00ff00" fo:font-size="24pt" style:font-size-asian="24pt" style:font-size-complex="24pt"/>
    </style:style>
    <style:style style:name="T11" style:family="text">
      <style:text-properties fo:color="#ff00ff" fo:font-size="24pt" style:font-size-asian="24pt" style:font-size-complex="24pt"/>
    </style:style>
    <style:style style:name="T12" style:family="text">
      <style:text-properties fo:color="#ff3366" fo:font-size="24pt" style:font-size-asian="24pt" style:font-size-complex="24pt"/>
    </style:style>
    <style:style style:name="T13" style:family="text">
      <style:text-properties fo:color="#9999ff" fo:font-size="24pt" style:font-size-asian="24pt" style:font-size-complex="24pt"/>
    </style:style>
    <style:style style:name="T14" style:family="text">
      <style:text-properties fo:font-size="19pt" fo:font-weight="bold" style:font-size-asian="19pt" style:font-weight-asian="bold" style:font-size-complex="19pt" style:font-weight-complex="bold"/>
    </style:style>
    <style:style style:name="T15" style:family="text">
      <style:text-properties fo:font-size="19pt" style:font-size-asian="19pt" style:font-size-complex="19pt"/>
    </style:style>
    <style:style style:name="T16" style:family="text">
      <style:text-properties fo:font-size="20pt" fo:font-weight="bold" style:font-size-asian="20pt" style:font-weight-asian="bold" style:font-size-complex="20pt" style:font-weight-complex="bold"/>
    </style:style>
    <style:style style:name="T17" style:family="text">
      <style:text-properties fo:font-size="20pt" style:font-size-asian="20pt" style:font-size-complex="20pt"/>
    </style:style>
    <style:style style:name="T18" style:family="text">
      <style:text-properties fo:font-size="20pt" fo:font-weight="normal" style:font-size-asian="20pt" style:font-weight-asian="normal" style:font-size-complex="20pt" style:font-weight-complex="normal"/>
    </style:style>
    <style:style style:name="T19" style:family="text">
      <style:text-properties fo:font-size="24pt" fo:font-weight="normal" style:font-size-asian="24pt" style:font-weight-asian="normal" style:font-size-complex="24pt" style:font-weight-complex="normal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size="28pt" fo:font-weight="bold" style:font-size-asian="28pt" style:font-weight-asian="bold" style:font-size-complex="28pt" style:font-weight-complex="bold"/>
    </style:style>
    <style:style style:name="T22" style:family="text">
      <style:text-properties fo:font-size="28pt" fo:font-weight="normal" style:font-size-asian="28pt" style:font-weight-asian="normal" style:font-size-complex="28pt" style:font-weight-complex="normal"/>
    </style:style>
    <style:style style:name="T23" style:family="text">
      <style:text-properties fo:color="#ffff00" fo:font-size="28pt" fo:font-weight="bold" style:font-size-asian="28pt" style:font-weight-asian="bold" style:font-size-complex="28pt" style:font-weight-complex="bold"/>
    </style:style>
    <style:style style:name="T24" style:family="text">
      <style:text-properties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2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6" style:family="text">
      <style:text-properties fo:font-style="italic" fo:font-weight="bold" style:font-style-asian="italic" style:font-weight-asian="bold" style:font-style-complex="italic" style:font-weight-complex="bold"/>
    </style:style>
    <style:style style:name="T27" style:family="text">
      <style:text-properties fo:font-style="normal" fo:font-weight="bold" style:font-style-asian="normal" style:font-weight-asian="bold" style:font-style-complex="normal" style:font-weight-complex="bold"/>
    </style:style>
    <style:style style:name="T28" style:family="text">
      <style:text-properties fo:color="#ffff00" fo:font-size="18pt" fo:font-weight="normal" style:font-size-asian="18pt" style:font-weight-asian="normal" style:font-size-complex="18pt" style:font-weight-complex="normal"/>
    </style:style>
    <style:style style:name="T29" style:family="text">
      <style:text-properties fo:font-size="18pt" fo:font-weight="bold" style:font-size-asian="18pt" style:font-weight-asian="bold" style:font-size-complex="18pt" style:font-weight-complex="bold"/>
    </style:style>
    <style:style style:name="T30" style:family="text">
      <style:text-properties fo:font-size="18pt" fo:font-weight="normal" style:font-size-asian="18pt" style:font-weight-asian="normal" style:font-size-complex="18pt" style:font-weight-complex="normal"/>
    </style:style>
    <style:style style:name="T31" style:family="text">
      <style:text-properties fo:color="#ffff00" fo:font-size="18pt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armaa2" presentation:presentation-page-layout-name="AL1T1" xml:id="id1" draw:id="id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Μάθημα 19</text:p>
          </draw:text-box>
        </draw:frame>
        <draw:frame presentation:style-name="pr2" draw:text-style-name="P3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 text:style-name="P2"><text:span text:style-name="T1"/></text:p>
                <text:p text:style-name="P2"><text:span text:style-name="T2"/></text:p>
                <text:p text:style-name="P2"><text:span text:style-name="T3">104.3</text:span><text:span text:style-name="T1"> Έλεγχος προσάρτησης και αποπροσάρτησης των συστημάτων αρχείων</text:span></text:p>
              </text:list-header>
            </text:list>
          </draw:text-box>
        </draw:frame>
        <anim:par presentation:node-type="timing-root">
          <anim:par smil:begin="id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harmaa2" presentation:presentation-page-layout-name="AL1T1" xml:id="id2" draw:id="id2">
        <office:forms form:automatic-focus="false" form:apply-design-mode="false"/>
        <draw:frame presentation:style-name="pr4" draw:layer="layout" svg:width="25.199cm" svg:height="4.057cm" svg:x="1.4cm" svg:y="0.562cm" presentation:class="title" presentation:user-transformed="true">
          <draw:text-box>
            <text:p>Προσάρτηση (mount) συστημάτων αρχείων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Τα συστήματα αρχείων για να μπορέσουν να χρησιμοποιηθούν θα πρέπει να προσαρτηθούν (mount) σε κάποιο κατάλογο</text:p>
              </text:list-item>
              <text:list-item>
                <text:p>Ο κατάλογος βρίσκεται κάτω από το ριζικό <text:s/>(root - /) σύστημα αρχείων και δεν πρέπει να περιέχει αρχεία. Αν περιέχει κάτι αυτά θα είναι κρυμμένα μέχρι να αποπροσαρτηθεί το σύστημα αρχείων</text:p>
              </text:list-item>
              <text:list-item>
                <text:p>Η αυτόματη προσάρτηση συστημάτων αρχείων καθορίζεται στο αρχείο <text:span text:style-name="T4">/etc/fstab</text:span></text:p>
              </text:list-item>
            </text:list>
          </draw:text-box>
        </draw:frame>
        <anim:par presentation:node-type="timing-root">
          <anim:par smil:begin="id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harmaa2" presentation:presentation-page-layout-name="AL1T1" xml:id="id3" draw:id="id3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Το αρχείο <text:span text:style-name="T5">/etc/fstab</text:span></text:p>
          </draw:text-box>
        </draw:frame>
        <draw:frame presentation:style-name="pr5" draw:text-style-name="P5" draw:layer="layout" svg:width="25.199cm" svg:height="15.418cm" svg:x="1.4cm" svg:y="4.914cm" presentation:class="outline" presentation:user-transformed="true">
          <draw:text-box>
            <text:list text:style-name="L2">
              <text:list-item>
                <text:p><text:span text:style-name="T6">Το αρχείο </text:span><text:span text:style-name="T7">/etc/fstab</text:span><text:span text:style-name="T6"> χρησιμοποιείται για την αυτόματη και μόνιμη προσάρτηση των συστημάτων κατά την εκκίνηση</text:span></text:p>
              </text:list-item>
              <text:list-item>
                <text:p><text:span text:style-name="T8">/dev/sda2</text:span><text:span text:style-name="T6"> </text:span><text:span text:style-name="T6"><text:tab/></text:span><text:span text:style-name="T9">/</text:span><text:span text:style-name="T6"> <text:s text:c="9"/></text:span><text:span text:style-name="T10">ext3</text:span><text:span text:style-name="T6"> <text:s text:c="3"/></text:span><text:span text:style-name="T11">errors=remount-ro</text:span><text:span text:style-name="T6"> </text:span><text:span text:style-name="T6"><text:tab/></text:span><text:span text:style-name="T6"><text:tab/></text:span><text:span text:style-name="T12">0</text:span><text:span text:style-name="T6"> <text:s text:c="6"/></text:span><text:span text:style-name="T6"><text:tab/></text:span><text:span text:style-name="T13">1</text:span><text:span text:style-name="T6"><text:line-break/></text:span><text:span text:style-name="T8">συσκευή προσάρτησης</text:span><text:span text:style-name="T6"><text:line-break/></text:span><text:span text:style-name="T9">σημείο προσάρτησης</text:span><text:span text:style-name="T6"><text:line-break/></text:span><text:span text:style-name="T10">τύπος συστήματος αρχείων</text:span><text:span text:style-name="T6"><text:line-break/></text:span><text:span text:style-name="T11">επιλογές προσάρτησης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12">συχνότητα φύλαξης συστήματος</text:span><text:span text:style-name="T6"><text:line-break/></text:span><text:span text:style-name="T13">καθορισμός προτεραιότητας ελέγχου</text:span><text:span text:style-name="T6"><text:line-break/></text:span><text:span text:style-name="T6"/></text:p>
              </text:list-item>
              <text:list-item>
                <text:p><text:span text:style-name="T6">Χρήση ετικέττας (Label) ή ταυτότητας (UUID)</text:span><text:span text:style-name="T6"><text:line-break/></text:span><text:span text:style-name="T8">UUID=0b2030ea-9366-4455-8c4a-a7d4452aeb46</text:span><text:span text:style-name="T6"><text:tab/></text:span><text:span text:style-name="T9">/boot</text:span><text:span text:style-name="T6"><text:tab/></text:span><text:span text:style-name="T6"><text:tab/></text:span><text:span text:style-name="T10">ext2</text:span><text:span text:style-name="T6"><text:tab/></text:span><text:span text:style-name="T11">defaults</text:span><text:span text:style-name="T6"><text:tab/></text:span><text:span text:style-name="T12">0</text:span><text:span text:style-name="T6"><text:tab/></text:span><text:span text:style-name="T13">2</text:span><text:span text:style-name="T6"><text:line-break/></text:span><text:span text:style-name="T8">LABEL=/boot</text:span><text:span text:style-name="T6"> <text:s text:c="12"/></text:span><text:span text:style-name="T9">/boot</text:span><text:span text:style-name="T6"> <text:s text:c="18"/></text:span><text:span text:style-name="T10">ext3</text:span><text:span text:style-name="T6"> <text:s text:c="3"/></text:span><text:span text:style-name="T11">defaults</text:span><text:span text:style-name="T6"> <text:s text:c="7"/></text:span><text:span text:style-name="T12">1</text:span><text:span text:style-name="T6"> </text:span><text:span text:style-name="T13">2</text:span></text:p>
              </text:list-item>
            </text:list>
          </draw:text-box>
        </draw:frame>
        <anim:par presentation:node-type="timing-root">
          <anim:par smil:begin="id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harmaa2" presentation:presentation-page-layout-name="AL1T1" xml:id="id4" draw:id="id4">
        <office:forms form:automatic-focus="false" form:apply-design-mode="false"/>
        <draw:frame presentation:style-name="pr5" draw:text-style-name="P7" draw:layer="layout" svg:width="25.199cm" svg:height="14.626cm" svg:x="1.4cm" svg:y="4.914cm" presentation:class="outline" presentation:user-transformed="true">
          <draw:text-box>
            <text:p text:style-name="P6"><text:span text:style-name="T14">$ cat /etc/fstab</text:span></text:p>
            <text:p text:style-name="P6"><text:span text:style-name="T15"># &lt;file system&gt; &lt;mount point&gt; <text:s text:c="2"/>&lt;type&gt; <text:s/>&lt;options&gt; <text:s text:c="6"/>&lt;dump&gt; <text:s/>&lt;pass&gt;</text:span></text:p>
            <text:p text:style-name="P6"><text:span text:style-name="T15">proc <text:s text:c="11"/>/proc <text:s text:c="10"/>proc <text:s text:c="3"/>defaults <text:s text:c="7"/>0 <text:s text:c="6"/>0</text:span></text:p>
            <text:p text:style-name="P6"><text:span text:style-name="T15"># / was on /dev/sda2 during installation</text:span></text:p>
            <text:p text:style-name="P6"><text:span text:style-name="T15">UUID=cce3bbf5-5b7e-446a-8de3-e8f859ac0d3d / <text:s text:c="14"/>ext3 <text:s text:c="3"/>errors=remount-ro <text:s text:c="2"/>0 <text:s text:c="6"/>1</text:span></text:p>
            <text:p text:style-name="P6"><text:span text:style-name="T15"># /boot was on /dev/sda1 during installation</text:span></text:p>
            <text:p text:style-name="P6"><text:span text:style-name="T15">UUID=d2186c7c-3ba5-4171-ac67-976953db45b3 /boot <text:s text:c="10"/>ext3 <text:s text:c="3"/>defaults <text:s text:c="7"/>0 <text:s text:c="6"/>2</text:span></text:p>
            <text:p text:style-name="P6"><text:span text:style-name="T15"># /home was on /dev/sda6 during installation</text:span></text:p>
            <text:p text:style-name="P6"><text:span text:style-name="T15">UUID=59b334eb-8761-438e-ba7d-24125e82132f /home <text:s text:c="10"/>ext3 <text:s text:c="3"/>defaults <text:s text:c="7"/>0 <text:s text:c="6"/>2</text:span></text:p>
            <text:p text:style-name="P6"><text:span text:style-name="T15"># /tmp was on /dev/sda8 during installation</text:span></text:p>
            <text:p text:style-name="P6"><text:span text:style-name="T15">UUID=2d7903c5-4c5c-46aa-a5c6-7012af4e5055 /tmp <text:s text:c="11"/>ext3 <text:s text:c="3"/>defaults <text:s text:c="7"/>0 <text:s text:c="6"/>2</text:span></text:p>
            <text:p text:style-name="P6"><text:span text:style-name="T15"># /usr was on /dev/sda5 during installation</text:span></text:p>
            <text:p text:style-name="P6"><text:span text:style-name="T15">UUID=68a3dafb-5cac-4a11-aff5-a088ff057b45 /usr <text:s text:c="11"/>ext3 <text:s text:c="3"/>defaults <text:s text:c="7"/>0 <text:s text:c="6"/>2</text:span></text:p>
            <text:p text:style-name="P6"><text:span text:style-name="T15"># /var was on /dev/sda7 during installation</text:span></text:p>
            <text:p text:style-name="P6"><text:span text:style-name="T15">UUID=ae7aa654-dd03-407e-b579-137824495665 /var <text:s text:c="11"/>ext3 <text:s text:c="3"/>defaults <text:s text:c="7"/>0 <text:s text:c="6"/>2</text:span></text:p>
            <text:p text:style-name="P6"><text:span text:style-name="T15"># swap was on /dev/sda3 during installation</text:span></text:p>
            <text:p text:style-name="P6"><text:span text:style-name="T15">UUID=ab3caf8e-0e2a-48bf-bb2a-45e6714b7cb0 none <text:s text:c="11"/>swap <text:s text:c="3"/>sw <text:s text:c="13"/>0 <text:s text:c="6"/>0</text:span></text:p>
            <text:p text:style-name="P6"><text:span text:style-name="T15">/dev/scd0 <text:s text:c="6"/>/media/cdrom0 <text:s text:c="2"/>udf,iso9660 user,noauto <text:s text:c="4"/>0 <text:s text:c="6"/>0</text:span></text:p>
          </draw:text-box>
        </draw:frame>
        <draw:frame presentation:style-name="pr4" draw:layer="layout" svg:width="25.199cm" svg:height="3.506cm" svg:x="1.401cm" svg:y="0.837cm" presentation:class="title" presentation:user-transformed="true">
          <draw:text-box>
            <text:p>Το αρχείο <text:span text:style-name="T5">/etc/fstab</text:span></text:p>
          </draw:text-box>
        </draw:frame>
        <anim:par presentation:node-type="timing-root">
          <anim:par smil:begin="id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4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harmaa2" presentation:presentation-page-layout-name="AL1T1" xml:id="id5" draw:id="id5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Πεδία στο /etc/fstab</text:p>
          </draw:text-box>
        </draw:frame>
        <draw:frame presentation:style-name="pr5" draw:text-style-name="P8" draw:layer="layout" svg:width="25.199cm" svg:height="16.929cm" svg:x="1.301cm" svg:y="4cm" presentation:class="outline" presentation:user-transformed="true">
          <draw:text-box>
            <text:list text:style-name="L2">
              <text:list-item>
                <text:p><text:span text:style-name="T16">Συσκευή</text:span><text:span text:style-name="T17">: η πρώτη στήλη του /etc/fstab καθορίζει την συσκευή στην οποία βρίσκεται το σύστημα αρχείων. Μπορεί να καθοριστεί με το όνομα της, την ετικέττα ή το UUID</text:span></text:p>
              </text:list-item>
              <text:list-item>
                <text:p><text:span text:style-name="T16">Σημείο προσάρτησης</text:span><text:span text:style-name="T17">: είναι η δεύτερη στήλη και καθορίζει τον κατάλογο όπου θα προσαρτηθεί το σύστημα αρχείων</text:span></text:p>
              </text:list-item>
              <text:list-item>
                <text:p><text:span text:style-name="T16">Τύπος</text:span><text:span text:style-name="T17">: καθορισμός τύπου συστήματος αρχείου. Αν η τιμή είναι </text:span><text:span text:style-name="T16">auto </text:span><text:span text:style-name="T18">το σύστημα θα καθοριστεί αυτόματα</text:span></text:p>
              </text:list-item>
              <text:list-item>
                <text:p><text:span text:style-name="T16">Επιλογές προσάρτησης</text:span><text:span text:style-name="T17">: καθορίζει διάφορες παραμέτρους που αφορούν την προσάρτηση όπως </text:span><text:span text:style-name="T16">ro</text:span><text:span text:style-name="T17">, </text:span><text:span text:style-name="T16">rw</text:span><text:span text:style-name="T17"> κτλ</text:span></text:p>
              </text:list-item>
              <text:list-item>
                <text:p><text:span text:style-name="T16">Πεδίο φύλαξης (dump)</text:span><text:span text:style-name="T17">: καθορισμός φύλαξης του συστήματος με το πρόγραμμα </text:span><text:span text:style-name="T16">dump</text:span><text:span text:style-name="T18">. Παίρνει τιμές </text:span><text:span text:style-name="T16">0</text:span><text:span text:style-name="T18"> ή </text:span><text:span text:style-name="T16">1</text:span><text:span text:style-name="T18"> όπου το 0 απενεργοποιεί αυτή την δυνατότητα. Συνήθως δεν χρησιμοποιείται</text:span></text:p>
              </text:list-item>
              <text:list-item>
                <text:p><text:span text:style-name="T16">Πεδίο ελέγχου (pass)</text:span><text:span text:style-name="T18">: καθορισμός αν το σύστημα πρέπει να ελέγχεται. Το </text:span><text:span text:style-name="T16">1</text:span><text:span text:style-name="T18"> καθορίζει το σύστημα που έχει προτεραιότητα να ελεγχεί με </text:span><text:span text:style-name="T16">fsck</text:span><text:span text:style-name="T18">, όταν υπάρχει πρόβλημα, και συνήθως δίνεται στο ριζικό σύστημα (</text:span><text:span text:style-name="T16">/</text:span><text:span text:style-name="T18">). Το </text:span><text:span text:style-name="T16">2</text:span><text:span text:style-name="T18"> καθορίζει τα συστήματα που θα ελεγχθούν μετά το 1 και με το </text:span><text:span text:style-name="T16">0</text:span><text:span text:style-name="T18"> δεν γίνεται κανένας έλεγχος</text:span></text:p>
              </text:list-item>
            </text:list>
          </draw:text-box>
        </draw:frame>
        <anim:par presentation:node-type="timing-root">
          <anim:par smil:begin="id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5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harmaa2" presentation:presentation-page-layout-name="AL1T1" xml:id="id6" draw:id="id6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Επιλογές προσάρτησης</text:p>
          </draw:text-box>
        </draw:frame>
        <draw:frame presentation:style-name="pr5" draw:text-style-name="P5" draw:layer="layout" svg:width="25.199cm" svg:height="15.18cm" svg:x="1.4cm" svg:y="4.914cm" presentation:class="outline" presentation:user-transformed="true">
          <draw:text-box>
            <text:list text:style-name="L2">
              <text:list-item>
                <text:p><text:span text:style-name="T6">Οι επιλογές προσάρτησης μπορούν να καθοριστούν στην τέταρτη στήλη του </text:span><text:span text:style-name="T7">/etc/fstab</text:span><text:span text:style-name="T6"> ή μπορούν να καθοριστούν σαν παραμέτροι στην εντολή </text:span><text:span text:style-name="T7">mount </text:span><text:span text:style-name="T19">μέσω της επιλογής </text:span><text:span text:style-name="T7">-a</text:span></text:p>
              </text:list-item>
              <text:list-item>
                <text:p><text:span text:style-name="T7">async</text:span><text:span text:style-name="T19">: ασύγχρονη εισαγωγή/εξαγωγή δεδομένων (Ι/Ο). Aντίθετο του </text:span><text:span text:style-name="T7">sync</text:span></text:p>
              </text:list-item>
              <text:list-item>
                <text:p><text:span text:style-name="T7">auto</text:span><text:span text:style-name="T19">: ορίζεται στο /etc/fstab και ορίζει ότι το σύστημα θα προσαρτηθεί αυτόματα αν χρησιμοποιηθεί η παράμετρος </text:span><text:span text:style-name="T7">-a </text:span><text:span text:style-name="T19">στην εντολή </text:span><text:span text:style-name="T7">mount</text:span><text:span text:style-name="T19">. Αντίθετο του, το </text:span><text:span text:style-name="T7">noauto</text:span></text:p>
              </text:list-item>
              <text:list-item>
                <text:p><text:span text:style-name="T7">defaults</text:span><text:span text:style-name="T19">: συνεπάγεται τις επιλογές </text:span><text:span text:style-name="T7">rw</text:span><text:span text:style-name="T19">, </text:span><text:span text:style-name="T7">suid</text:span><text:span text:style-name="T19">, </text:span><text:span text:style-name="T7">dev</text:span><text:span text:style-name="T19">, </text:span><text:span text:style-name="T7">exec</text:span><text:span text:style-name="T19">, </text:span><text:span text:style-name="T7">auto</text:span><text:span text:style-name="T19">, </text:span><text:span text:style-name="T7">nouser</text:span><text:span text:style-name="T19"> και </text:span><text:span text:style-name="T7">async</text:span><text:span text:style-name="T19">. Είναι η πιο συνηθισμένη επιλογή στο </text:span><text:span text:style-name="T7">/etc/fstab</text:span></text:p>
              </text:list-item>
              <text:list-item>
                <text:p><text:span text:style-name="T7">dev</text:span><text:span text:style-name="T19">: επιτρέπει την παρουσία συσκευών χαρακτήρων ή μπλοκ στο σύστημα αρχείων. Αντίθετο του, το </text:span><text:span text:style-name="T7">nodev</text:span></text:p>
              </text:list-item>
            </text:list>
          </draw:text-box>
        </draw:frame>
        <anim:par presentation:node-type="timing-root">
          <anim:par smil:begin="id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6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harmaa2" presentation:presentation-page-layout-name="AL1T1" xml:id="id7" draw:id="id7">
        <office:forms form:automatic-focus="false" form:apply-design-mode="false"/>
        <draw:frame presentation:style-name="pr5" draw:layer="layout" svg:width="25.199cm" svg:height="14.575cm" svg:x="1.4cm" svg:y="4.914cm" presentation:class="outline" presentation:user-transformed="true">
          <draw:text-box>
            <text:list text:style-name="L2">
              <text:list-item>
                <text:p><text:span text:style-name="T7">exec</text:span><text:span text:style-name="T19">: επιτρέπει την εκτέλεση προγραμμάτων που υπάρχουν στο σύστημα αρχείων. Αντίθετο του, το </text:span><text:span text:style-name="T7">noexec</text:span></text:p>
              </text:list-item>
              <text:list-item>
                <text:p><text:span text:style-name="T7">ro</text:span><text:span text:style-name="T19">: προσάρτηση συστήματος αρχείων μόνο για ανάγνωση</text:span></text:p>
              </text:list-item>
              <text:list-item>
                <text:p><text:span text:style-name="T7">rw</text:span><text:span text:style-name="T19">: προσάρτηση συστήματος αρχείων για γραφή και ανάγνωση</text:span></text:p>
              </text:list-item>
              <text:list-item>
                <text:p><text:span text:style-name="T7">suid</text:span><text:span text:style-name="T19">: επιτρέπει τα αποτελέσματα των </text:span><text:span text:style-name="T7">suid</text:span><text:span text:style-name="T19"> και </text:span><text:span text:style-name="T7">sgid</text:span><text:span text:style-name="T19"> bits στο σύστημα αρχείων. Αντίθετο, του το </text:span><text:span text:style-name="T7">nosuid</text:span></text:p>
              </text:list-item>
              <text:list-item>
                <text:p><text:span text:style-name="T7">user</text:span><text:span text:style-name="T19">: επιτρέπει σε κάποιο μη προνομιούχο χρήστη να προσαρτήσει το σύστημα αρχείων αλλά απαγορεύει σε άλλους να το αποπροσαρτήσουν. Αντίθετο του, το </text:span><text:span text:style-name="T7">nouser</text:span></text:p>
              </text:list-item>
              <text:list-item>
                <text:p><text:span text:style-name="T7">users</text:span><text:span text:style-name="T19">: επιτρέπει σε όλους τους χρήστες να προσαρτούν και να αποπροσαρτούν το σύστημα. Αντίθετο του, το </text:span><text:span text:style-name="T7">nouser</text:span></text:p>
              </text:list-item>
            </text:list>
          </draw:text-box>
        </draw:frame>
        <draw:frame presentation:style-name="pr4" draw:layer="layout" svg:width="25.199cm" svg:height="3.506cm" svg:x="1.401cm" svg:y="0.837cm" presentation:class="title" presentation:user-transformed="true">
          <draw:text-box>
            <text:p>Επιλογές προσάρτησης</text:p>
          </draw:text-box>
        </draw:frame>
        <anim:par presentation:node-type="timing-root">
          <anim:par smil:begin="id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7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harmaa2" presentation:presentation-page-layout-name="AL2T3" xml:id="id8" draw:id="id8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Λίστα με πιθανά συστήματα αρχείων</text:p>
          </draw:text-box>
        </draw:frame>
        <draw:frame presentation:style-name="pr5" draw:text-style-name="P5" draw:layer="layout" svg:width="12.296cm" svg:height="14.251cm" svg:x="1.4cm" svg:y="4.914cm" presentation:class="outline" presentation:user-transformed="true">
          <draw:text-box>
            <text:list text:style-name="L2">
              <text:list-item>
                <text:p><text:span text:style-name="T7">ext2</text:span><text:span text:style-name="T19">:</text:span><text:span text:style-name="T6"> βασικό σύστημα αρχείων για Linux</text:span></text:p>
              </text:list-item>
              <text:list-item>
                <text:p><text:span text:style-name="T7">ext3</text:span><text:span text:style-name="T19">: </text:span><text:span text:style-name="T6"><text:s/>συμβατό με ext2. Υποστηρίζει journaling</text:span></text:p>
              </text:list-item>
              <text:list-item>
                <text:p><text:span text:style-name="T7">ext4</text:span><text:span text:style-name="T19">: η εξέλιξη του ext3</text:span></text:p>
              </text:list-item>
              <text:list-item>
                <text:p><text:span text:style-name="T7">reiserfs</text:span><text:span text:style-name="T6">: εναλλακτικό σύστημα για Linux με journalling</text:span></text:p>
              </text:list-item>
              <text:list-item>
                <text:p><text:span text:style-name="T7">msdos</text:span><text:span text:style-name="T19">: παροδοσιακό σύστημα ”8.3” για dos </text:span></text:p>
              </text:list-item>
              <text:list-item>
                <text:p><text:span text:style-name="T7">vfat</text:span><text:span text:style-name="T19">: σύστημα για παλαιότερες εκδόσεις των Windows</text:span></text:p>
              </text:list-item>
            </text:list>
          </draw:text-box>
        </draw:frame>
        <draw:frame presentation:style-name="pr5" draw:text-style-name="P5" draw:layer="layout" svg:width="12.296cm" svg:height="14.251cm" svg:x="14.311cm" svg:y="4.914cm" presentation:class="outline" presentation:user-transformed="true">
          <draw:text-box>
            <text:list text:style-name="L2">
              <text:list-item>
                <text:p><text:span text:style-name="T7">ntfs</text:span><text:span text:style-name="T19">: σύστημα για νεότερες εκδόσεις των Windows</text:span></text:p>
              </text:list-item>
              <text:list-item>
                <text:p><text:span text:style-name="T7">iso9660</text:span><text:span text:style-name="T19">, </text:span><text:span text:style-name="T7">udf</text:span><text:span text:style-name="T19">: συστήματα για CD/DVD</text:span></text:p>
              </text:list-item>
              <text:list-item>
                <text:p><text:span text:style-name="T7">nfs</text:span><text:span text:style-name="T19">: δικτυακό σύστημα για UNIX</text:span><text:span text:style-name="T6"> </text:span></text:p>
              </text:list-item>
              <text:list-item>
                <text:p><text:span text:style-name="T7">smbfs</text:span><text:span text:style-name="T19">,</text:span><text:span text:style-name="T7"> cifs</text:span><text:span text:style-name="T19">: </text:span><text:span text:style-name="T6"><text:s/></text:span><text:span text:style-name="T19">δικτυακό σύστημα για Windows</text:span></text:p>
              </text:list-item>
              <text:list-item>
                <text:p><text:span text:style-name="T7">swap</text:span><text:span text:style-name="T19">: για διαμερίσματα swap</text:span></text:p>
              </text:list-item>
              <text:list-item>
                <text:p><text:span text:style-name="T7">proc, sysfs, tmpfs</text:span><text:span text:style-name="T19">: εικονικά συστήματα αρχείων</text:span></text:p>
              </text:list-item>
            </text:list>
          </draw:text-box>
        </draw:frame>
        <anim:par presentation:node-type="timing-root">
          <anim:par smil:begin="id8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8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harmaa2" presentation:presentation-page-layout-name="AL1T1" xml:id="id9" draw:id="id9">
        <office:forms form:automatic-focus="false" form:apply-design-mode="false"/>
        <draw:frame presentation:style-name="pr5" draw:layer="layout" svg:width="25.199cm" svg:height="15.117cm" svg:x="1.4cm" svg:y="4.914cm" presentation:class="outline" presentation:user-transformed="true">
          <draw:text-box>
            <text:list text:style-name="L2">
              <text:list-item>
                <text:p>Η εντολή <text:span text:style-name="T4"><text:s/>mount </text:span><text:span text:style-name="T20">χρησιμοποιείται για την προσάρτηση συστημάτων αρχείων σε καταλόγους που ονομάζονται σημεία προσάρτησης. Χωρίς παραμέτρους απλά προβάλλει τα ήδη προσαρτημένα συστήματα αρχείων.</text:span></text:p>
              </text:list-item>
              <text:list-item>
                <text:p><text:span text:style-name="T4"># mount</text:span> # προβολή ενεργά προσαρτημένων συστημάτων αρχείων</text:p>
              </text:list-item>
              <text:list-item>
                <text:p><text:span text:style-name="T4"># cat /etc/mtab</text:span> <text:span text:style-name="T20"># παρόμοιες πληροφορίες με την πιο πάνω εντολή. Υπάρχει επίσης και το </text:span><text:span text:style-name="T4">/proc/mounts</text:span></text:p>
              </text:list-item>
            </text:list>
          </draw:text-box>
        </draw:frame>
        <draw:frame presentation:style-name="pr4" draw:layer="layout" svg:width="25.199cm" svg:height="3.506cm" svg:x="1.402cm" svg:y="0.837cm" presentation:class="title" presentation:user-transformed="true">
          <draw:text-box>
            <text:p>H εντολή <text:span text:style-name="T5">mount</text:span></text:p>
          </draw:text-box>
        </draw:frame>
        <anim:par presentation:node-type="timing-root">
          <anim:par smil:begin="id9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9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harmaa2" presentation:presentation-page-layout-name="AL1T1" xml:id="id10" draw:id="id10">
        <office:forms form:automatic-focus="false" form:apply-design-mode="false"/>
        <draw:frame presentation:style-name="pr5" draw:text-style-name="P9" draw:layer="layout" svg:width="25.199cm" svg:height="15.658cm" svg:x="1.4cm" svg:y="4.914cm" presentation:class="outline" presentation:user-transformed="true">
          <draw:text-box>
            <text:list text:style-name="L2">
              <text:list-item>
                <text:p><text:span text:style-name="T21"># mount /dev/sdb2 /mnt/temp </text:span><text:span text:style-name="T22"># προσάρτηση του συστήματος αρχείων </text:span><text:span text:style-name="T21">/dev/sdb2</text:span><text:span text:style-name="T22"> στο κατάλογο </text:span><text:span text:style-name="T21">/mnt/temp</text:span><text:span text:style-name="T22">. O τύπος του συστήματος αρχείων ανιχνεύεται αυτόματα από την εντολή </text:span><text:span text:style-name="T21">mount</text:span></text:p>
              </text:list-item>
              <text:list-item>
                <text:p><text:span text:style-name="T21"># mount -t ntfs /dev/sdb3 /mnt/temp2</text:span><text:span text:style-name="T22"> # χρήση του τύπου </text:span><text:span text:style-name="T21">ntfs </text:span><text:span text:style-name="T22">για προσάρτηση</text:span></text:p>
              </text:list-item>
              <text:list-item>
                <text:p><text:span text:style-name="T21"># mount -t vfat -o ro /dev/sdb3 /mnt/temp3 </text:span><text:span text:style-name="T22"># προσάρτηση του συστήματος </text:span><text:span text:style-name="T21">vfat</text:span><text:span text:style-name="T22"> για ανάγνωση μόνο</text:span></text:p>
              </text:list-item>
              <text:list-item>
                <text:p><text:span text:style-name="T21"># mount -r -t iso9660 /dev/cdrom /media/cdrom </text:span><text:span text:style-name="T22"># = </text:span><text:span text:style-name="T23">mount -o ro -t iso9660</text:span><text:span text:style-name="T22">.</text:span><text:span text:style-name="T22"> Προσάρτηση του συστήματος </text:span><text:span text:style-name="T21">iso9660</text:span><text:span text:style-name="T22"> για ανάγνωση μόνο</text:span></text:p>
              </text:list-item>
            </text:list>
          </draw:text-box>
        </draw:frame>
        <draw:frame presentation:style-name="pr4" draw:layer="layout" svg:width="25.199cm" svg:height="3.506cm" svg:x="1.403cm" svg:y="0.837cm" presentation:class="title" presentation:user-transformed="true">
          <draw:text-box>
            <text:p>H εντολή <text:span text:style-name="T5">mount</text:span></text:p>
          </draw:text-box>
        </draw:frame>
        <anim:par presentation:node-type="timing-root">
          <anim:par smil:begin="id10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0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harmaa2" presentation:presentation-page-layout-name="AL1T1" xml:id="id11" draw:id="id11">
        <office:forms form:automatic-focus="false" form:apply-design-mode="false"/>
        <draw:frame presentation:style-name="pr5" draw:text-style-name="P10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4"># mount /dev/sda5</text:span><text:span text:style-name="T20"> # προσάρτηση συστήματος αρχείων </text:span><text:span text:style-name="T4">/dev/sda5 </text:span><text:span text:style-name="T20">νοουμένου ότι είναι δηλωμένο στο </text:span><text:span text:style-name="T4">/etc/fstab</text:span></text:p>
              </text:list-item>
              <text:list-item>
                <text:p><text:span text:style-name="T4"># mount /usr</text:span><text:span text:style-name="T20"> # προσάρτηση ​</text:span><text:span text:style-name="T4">/usr </text:span><text:span text:style-name="T20">νοουμένου ότι είναι δηλωμένο στο </text:span><text:span text:style-name="T4">/etc/fstab</text:span></text:p>
              </text:list-item>
            </text:list>
          </draw:text-box>
        </draw:frame>
        <draw:frame presentation:style-name="pr4" draw:layer="layout" svg:width="25.199cm" svg:height="3.506cm" svg:x="1.404cm" svg:y="0.837cm" presentation:class="title" presentation:user-transformed="true">
          <draw:text-box>
            <text:p>H εντολή <text:span text:style-name="T5">mount</text:span></text:p>
          </draw:text-box>
        </draw:frame>
        <anim:par presentation:node-type="timing-root">
          <anim:par smil:begin="id1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1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harmaa2" presentation:presentation-page-layout-name="AL1T1" xml:id="id12" draw:id="id12">
        <office:forms form:automatic-focus="false" form:apply-design-mode="false"/>
        <draw:frame presentation:style-name="pr5" draw:text-style-name="P11" draw:layer="layout" svg:width="25.199cm" svg:height="15.685cm" svg:x="1.4cm" svg:y="4.914cm" presentation:class="outline" presentation:user-transformed="true">
          <draw:text-box>
            <text:list text:style-name="L2">
              <text:list-header>
                <text:p><text:span text:style-name="T24">Επιλογές</text:span></text:p>
              </text:list-header>
              <text:list-item>
                <text:p><text:span text:style-name="T21">-t &lt;fstype&gt; </text:span><text:span text:style-name="T22"># καθορισμός τύπου συστήματος αρχείων</text:span></text:p>
              </text:list-item>
              <text:list-item>
                <text:p><text:span text:style-name="T21">-a </text:span><text:span text:style-name="T22"># προσάρτηση όλων διαμερισμάτων που βρίσκονται στο /etc/fstab. Εξαιρούνται όσα έχουν την επιλογή </text:span><text:span text:style-name="T21">noauto </text:span><text:span text:style-name="T22">στην στήλη επιλογών</text:span></text:p>
              </text:list-item>
              <text:list-item>
                <text:p><text:span text:style-name="T21">-ο &lt;mount_options&gt;</text:span><text:span text:style-name="T22"># καθορισμός επιλογών προσάρτησης</text:span></text:p>
              </text:list-item>
              <text:list-item>
                <text:p><text:span text:style-name="T21">-r </text:span><text:span text:style-name="T22"># = </text:span><text:span text:style-name="T23">-o ro</text:span><text:span text:style-name="T22">. Προσάρτηση συστήματος για ανάγνωση μόνο </text:span></text:p>
              </text:list-item>
              <text:list-item>
                <text:p><text:span text:style-name="T21">-w </text:span><text:span text:style-name="T22"># = </text:span><text:span text:style-name="T23">-o rw</text:span><text:span text:style-name="T22">. Προσάρτηση συστήματος για γραφή και ανάγνωση</text:span></text:p>
              </text:list-item>
              <text:list-item>
                <text:p><text:span text:style-name="T21">-v </text:span><text:span text:style-name="T22"># αναλυτική προβολή</text:span></text:p>
              </text:list-item>
            </text:list>
          </draw:text-box>
        </draw:frame>
        <draw:frame presentation:style-name="pr4" draw:layer="layout" svg:width="25.199cm" svg:height="3.506cm" svg:x="1.405cm" svg:y="0.837cm" presentation:class="title" presentation:user-transformed="true">
          <draw:text-box>
            <text:p>H εντολή <text:span text:style-name="T5">mount</text:span></text:p>
          </draw:text-box>
        </draw:frame>
        <anim:par presentation:node-type="timing-root">
          <anim:par smil:begin="id1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2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harmaa2" presentation:presentation-page-layout-name="AL1T1" xml:id="id13" draw:id="id13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Η εντολή <text:span text:style-name="T5">umount</text:span></text:p>
          </draw:text-box>
        </draw:frame>
        <draw:frame presentation:style-name="pr5" draw:layer="layout" svg:width="25.199cm" svg:height="15.226cm" svg:x="1.4cm" svg:y="4.914cm" presentation:class="outline" presentation:user-transformed="true">
          <draw:text-box>
            <text:list text:style-name="L2">
              <text:list-item>
                <text:p>H εντολή <text:span text:style-name="T4">umount </text:span><text:span text:style-name="T20">χρησιμοποιείται για την αποπροσάρτηση συστημάτων αρχείων νοουμένου ότι δεν χρησιμοποιούνται. Μπορούμε να καθορίσουμε είτε την συσκευή είτε το σημείο προσάρτησης</text:span></text:p>
              </text:list-item>
              <text:list-item>
                <text:p><text:span text:style-name="T4"># umount /dev/sdb2 </text:span><text:span text:style-name="T20"># αποπροσάρτηση συστήματος αρχείων </text:span><text:span text:style-name="T4">/dev/sdb2</text:span></text:p>
              </text:list-item>
              <text:list-item>
                <text:p><text:span text:style-name="T4"># umount /mnt/temp </text:span><text:span text:style-name="T20"># αποπροσάρτηση συστήματος αρχείων που βρίσκεται προσαρτημένο στο σημείο </text:span><text:span text:style-name="T4">/mnt/temp</text:span></text:p>
              </text:list-item>
            </text:list>
          </draw:text-box>
        </draw:frame>
        <anim:par presentation:node-type="timing-root">
          <anim:par smil:begin="id1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3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harmaa2" presentation:presentation-page-layout-name="AL1T1" xml:id="id14" draw:id="id14">
        <office:forms form:automatic-focus="false" form:apply-design-mode="false"/>
        <draw:frame presentation:style-name="pr5" draw:text-style-name="P10" draw:layer="layout" svg:width="25.199cm" svg:height="15.835cm" svg:x="1.4cm" svg:y="4.914cm" presentation:class="outline" presentation:user-transformed="true">
          <draw:text-box>
            <text:list text:style-name="L2">
              <text:list-item>
                <text:p><text:span text:style-name="T4"># umount -at ntfs </text:span><text:span text:style-name="T20"># αποπροσάρτηση όλων των συστημάτων αρχείων </text:span><text:span text:style-name="T4">ntfs</text:span></text:p>
                <text:p><text:span text:style-name="T25">Επιλογές</text:span></text:p>
              </text:list-item>
              <text:list-item>
                <text:p><text:span text:style-name="T4">-a </text:span><text:span text:style-name="T20"># αποπροσάρτηση όλων των συστημάτων αρχείων. Συνήθως χρησιμοποιείται μόνο κατά το κλείσιμο ή επανεκκίνηση. Μπορεί να συνδιαστεί με την επιλογή </text:span><text:span text:style-name="T4">-t</text:span></text:p>
              </text:list-item>
              <text:list-item>
                <text:p><text:span text:style-name="T4">-t &lt;fstype&gt; </text:span><text:span text:style-name="T20"># αποπροσάρτηση συστήματος μόνο αν έχει το ίδιο τύπο συστήματος αρχείων με το καθορισμένο</text:span></text:p>
              </text:list-item>
            </text:list>
          </draw:text-box>
        </draw:frame>
        <draw:frame presentation:style-name="pr4" draw:layer="layout" svg:width="25.199cm" svg:height="3.506cm" svg:x="1.401cm" svg:y="0.837cm" presentation:class="title" presentation:user-transformed="true">
          <draw:text-box>
            <text:p>Η εντολή <text:span text:style-name="T5">umount</text:span></text:p>
          </draw:text-box>
        </draw:frame>
        <anim:par presentation:node-type="timing-root">
          <anim:par smil:begin="id1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4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harmaa2" presentation:presentation-page-layout-name="AL1T1" xml:id="id15" draw:id="id15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Οι καταλόγοι <text:span text:style-name="T26">/media </text:span><text:span text:style-name="T27">και </text:span><text:span text:style-name="T26">/mnt</text:span></text:p>
          </draw:text-box>
        </draw:frame>
        <draw:frame presentation:style-name="pr5" draw:text-style-name="P12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20">Ο κατάλογος </text:span><text:span text:style-name="T4">/media</text:span><text:span text:style-name="T20"> χρησιμοποιείται για την αυτόματη προσάρτηση αφαιρούμενων συσκευών πχ CD/DVD, floppy, USB Storage κτλ</text:span></text:p>
              </text:list-item>
              <text:list-item>
                <text:p><text:span text:style-name="T20">Ο κατάλογος </text:span><text:span text:style-name="T4">/mnt</text:span><text:span text:style-name="T20"> χρησιμοποιείται για την προσωρινή και χειροκίνητη προσάρτηση συστημάτων αρχείων πχ /mnt/temp, /mnt/test κτλ</text:span></text:p>
              </text:list-item>
            </text:list>
          </draw:text-box>
        </draw:frame>
        <anim:par presentation:node-type="timing-root">
          <anim:par smil:begin="id1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5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6" draw:style-name="dp1" draw:master-page-name="harmaa2" presentation:presentation-page-layout-name="AL2T3" xml:id="id16" draw:id="id16">
        <office:forms form:automatic-focus="false" form:apply-design-mode="false"/>
        <draw:frame presentation:style-name="pr5" draw:layer="layout" svg:width="12.296cm" svg:height="15.611cm" svg:x="1.5cm" svg:y="4cm" presentation:class="outline" presentation:user-transformed="true">
          <draw:text-box>
            <text:p><text:span text:style-name="T28">Ξεκινήστε και τις δύο εικονικές μηχανές</text:span></text:p>
            <text:list text:style-name="L2">
              <text:list-item>
                <text:p><text:span text:style-name="T29"># view /etc/fstab</text:span></text:p>
              </text:list-item>
              <text:list-item>
                <text:p><text:span text:style-name="T29"># mount</text:span></text:p>
              </text:list-item>
              <text:list-item>
                <text:p><text:span text:style-name="T29"># cat /etc/mtab</text:span></text:p>
              </text:list-item>
              <text:list-item>
                <text:p><text:span text:style-name="T29"># cat /proc/mounts</text:span></text:p>
              </text:list-item>
              <text:list-item>
                <text:p><text:span text:style-name="T29"># df -hT</text:span></text:p>
              </text:list-item>
              <text:list-item>
                <text:p><text:span text:style-name="T29"># fdisk /dev/sda</text:span></text:p>
              </text:list-item>
              <text:list-item>
                <text:p><text:span text:style-name="T29">: n</text:span></text:p>
              </text:list-item>
              <text:list-item>
                <text:p><text:span text:style-name="T29">: </text:span><text:span text:style-name="T30">πατήστε </text:span><text:span text:style-name="T29">Enter</text:span><text:span text:style-name="T30"> για προκαθορισμένη επιλογή</text:span></text:p>
              </text:list-item>
              <text:list-item>
                <text:p><text:span text:style-name="T29">: </text:span><text:span text:style-name="T30">πατήστε </text:span><text:span text:style-name="T29">Enter</text:span><text:span text:style-name="T30"> για προκαθορισμένη επιλογή</text:span></text:p>
              </text:list-item>
              <text:list-item>
                <text:p><text:span text:style-name="T29">: w</text:span></text:p>
              </text:list-item>
            </text:list>
          </draw:text-box>
        </draw:frame>
        <draw:frame presentation:style-name="pr5" draw:layer="layout" svg:width="12.296cm" svg:height="15.461cm" svg:x="14.204cm" svg:y="4cm" presentation:class="outline" presentation:user-transformed="true">
          <draw:text-box>
            <text:list text:style-name="L2">
              <text:list-item>
                <text:p><text:span text:style-name="T29"># partprobe</text:span></text:p>
              </text:list-item>
              <text:list-item>
                <text:p><text:span text:style-name="T29"># mke2fs -j /dev/sda9</text:span></text:p>
              </text:list-item>
              <text:list-item>
                <text:p><text:span text:style-name="T29"># mkdir /mnt/part9</text:span></text:p>
              </text:list-item>
              <text:list-item>
                <text:p><text:span text:style-name="T29"># mount</text:span></text:p>
              </text:list-item>
              <text:list-item>
                <text:p><text:span text:style-name="T29"># mount -t ext3 /dev/sda9 /mnt/part9</text:span></text:p>
              </text:list-item>
              <text:list-item>
                <text:p><text:span text:style-name="T29"># mount</text:span></text:p>
              </text:list-item>
              <text:list-item>
                <text:p><text:span text:style-name="T29"># umount /dev/sda</text:span></text:p>
              </text:list-item>
              <text:list-item>
                <text:p><text:span text:style-name="T29"># mount</text:span></text:p>
              </text:list-item>
              <text:list-item>
                <text:p><text:span text:style-name="T29"># mount /dev/sda9 /mnt/part9</text:span></text:p>
              </text:list-item>
              <text:list-item>
                <text:p><text:span text:style-name="T29"># mount</text:span></text:p>
              </text:list-item>
              <text:list-item>
                <text:p><text:span text:style-name="T29"># cd /mnt/part9</text:span></text:p>
              </text:list-item>
              <text:list-item>
                <text:p><text:span text:style-name="T29"># touch testing.txt</text:span></text:p>
              </text:list-item>
            </text:list>
          </draw:text-box>
        </draw:frame>
        <draw:frame presentation:style-name="pr7" draw:layer="layout" svg:width="25.199cm" svg:height="3.506cm" svg:x="1.401cm" svg:y="0.837cm" presentation:class="title" presentation:user-transformed="true">
          <draw:text-box>
            <text:p>Εργαστήριο 19</text:p>
          </draw:text-box>
        </draw:frame>
        <anim:par presentation:node-type="timing-root">
          <anim:par smil:begin="id1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6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7" draw:style-name="dp1" draw:master-page-name="harmaa2" presentation:presentation-page-layout-name="AL2T3" xml:id="id17" draw:id="id17">
        <draw:frame presentation:style-name="pr5" draw:layer="layout" svg:width="12.296cm" svg:height="15.121cm" svg:x="1.4cm" svg:y="4.914cm" presentation:class="outline" presentation:user-transformed="true">
          <draw:text-box>
            <text:list text:style-name="L2">
              <text:list-item>
                <text:p><text:span text:style-name="T29"># ls</text:span></text:p>
              </text:list-item>
              <text:list-item>
                <text:p><text:span text:style-name="T29"># umount /mnt/part9</text:span></text:p>
              </text:list-item>
              <text:list-item>
                <text:p><text:span text:style-name="T29"># cd</text:span></text:p>
              </text:list-item>
              <text:list-item>
                <text:p><text:span text:style-name="T29"># umount /mnt/part9</text:span></text:p>
              </text:list-item>
              <text:list-item>
                <text:p><text:span text:style-name="T29"># mount</text:span></text:p>
              </text:list-item>
              <text:list-item>
                <text:p><text:span text:style-name="T29"># umount /mnt/part9</text:span></text:p>
              </text:list-item>
              <text:list-item>
                <text:p><text:span text:style-name="T29"># vi /etc/fstab</text:span><text:span text:style-name="T29"><text:line-break/></text:span><text:span text:style-name="T29">G</text:span><text:span text:style-name="T29"><text:line-break/></text:span><text:span text:style-name="T29">o</text:span><text:span text:style-name="T29"><text:line-break/></text:span><text:span text:style-name="T29"> /dev/sda9 <text:s text:c="2"/>/mnt/part9 <text:s/>ext3 <text:s text:c="2"/>defaults </text:span><text:span text:style-name="T29"><text:tab/></text:span><text:span text:style-name="T29">0 <text:s text:c="2"/>0 </text:span><text:span text:style-name="T29"><text:line-break/></text:span><text:span text:style-name="T29">Esc</text:span><text:span text:style-name="T29"><text:line-break/></text:span><text:span text:style-name="T29">:wq</text:span></text:p>
              </text:list-item>
              <text:list-item>
                <text:p><text:span text:style-name="T29"># mount /dev/sda9</text:span></text:p>
              </text:list-item>
            </text:list>
          </draw:text-box>
        </draw:frame>
        <draw:frame presentation:style-name="pr5" draw:layer="layout" svg:width="12.296cm" svg:height="15.231cm" svg:x="14.311cm" svg:y="4.914cm" presentation:class="outline" presentation:user-transformed="true">
          <draw:text-box>
            <text:list text:style-name="L2">
              <text:list-item>
                <text:p><text:span text:style-name="T29"># mount</text:span></text:p>
              </text:list-item>
              <text:list-item>
                <text:p><text:span text:style-name="T29"># umount /dev/sda9</text:span></text:p>
              </text:list-item>
              <text:list-item>
                <text:p><text:span text:style-name="T29"># mount</text:span></text:p>
              </text:list-item>
              <text:list-item>
                <text:p><text:span text:style-name="T29"># mount /mnt/part9</text:span></text:p>
              </text:list-item>
              <text:list-item>
                <text:p><text:span text:style-name="T29"># mount</text:span></text:p>
              </text:list-item>
              <text:list-item>
                <text:p><text:span text:style-name="T29"># reboot</text:span></text:p>
              </text:list-item>
              <text:list-item>
                <text:p><text:span text:style-name="T29"># mount </text:span></text:p>
              </text:list-item>
              <text:list-item>
                <text:p><text:span text:style-name="T30"># Αλλαγή της τελειυταίας γραμμής του </text:span><text:span text:style-name="T29">/etc/fstab </text:span><text:span text:style-name="T30">σε:</text:span><text:span text:style-name="T30"><text:line-break/></text:span><text:span text:style-name="T29">/dev/sda9 <text:s text:c="2"/>/mnt/part9 <text:s/>ext3 <text:s text:c="2"/></text:span><text:span text:style-name="T31">noauto,rw</text:span><text:span text:style-name="T29"> </text:span><text:span text:style-name="T29"><text:tab/></text:span><text:span text:style-name="T29">0 <text:s text:c="2"/>0 </text:span></text:p>
              </text:list-item>
              <text:list-item>
                <text:p><text:span text:style-name="T29"># umount /dev/sda9</text:span></text:p>
              </text:list-item>
              <text:list-item>
                <text:p><text:span text:style-name="T29"># mount /dev/sda9</text:span></text:p>
              </text:list-item>
            </text:list>
          </draw:text-box>
        </draw:frame>
        <draw:frame presentation:style-name="pr7" draw:layer="layout" svg:width="25.199cm" svg:height="3.506cm" svg:x="1.402cm" svg:y="0.837cm" presentation:class="title" presentation:user-transformed="true">
          <draw:text-box>
            <text:p>Εργαστήριο 19</text:p>
          </draw:text-box>
        </draw:frame>
        <anim:par presentation:node-type="timing-root">
          <anim:par smil:begin="id1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7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8" draw:style-name="dp1" draw:master-page-name="harmaa2" presentation:presentation-page-layout-name="AL2T3" xml:id="id18" draw:id="id18">
        <draw:frame presentation:style-name="pr7" draw:layer="layout" svg:width="25.199cm" svg:height="3.506cm" svg:x="1.4cm" svg:y="0.837cm" presentation:class="title">
          <draw:text-box>
            <text:p>Εργαστήριο 19</text:p>
          </draw:text-box>
        </draw:frame>
        <draw:frame presentation:style-name="pr2" draw:layer="layout" svg:width="12.296cm" svg:height="15.461cm" svg:x="1.4cm" svg:y="4.914cm" presentation:class="outline" presentation:user-transformed="true">
          <draw:text-box>
            <text:list text:style-name="L2">
              <text:list-item>
                <text:p><text:span text:style-name="T29"># mount </text:span></text:p>
              </text:list-item>
              <text:list-item>
                <text:p><text:span text:style-name="T29"># mount /mnt/part9</text:span></text:p>
              </text:list-item>
              <text:list-item>
                <text:p><text:span text:style-name="T29"># mount</text:span></text:p>
              </text:list-item>
              <text:list-item>
                <text:p><text:span text:style-name="T29"># mount /dev/sda9 /mnt/</text:span></text:p>
              </text:list-item>
              <text:list-item>
                <text:p><text:span text:style-name="T29"># mount</text:span></text:p>
              </text:list-item>
              <text:list-item>
                <text:p><text:span text:style-name="T29"># cd /mnt/part9</text:span></text:p>
              </text:list-item>
              <text:list-item>
                <text:p><text:span text:style-name="T29"># cd /mnt</text:span></text:p>
              </text:list-item>
              <text:list-item>
                <text:p><text:span text:style-name="T29"># ls -la</text:span></text:p>
              </text:list-item>
              <text:list-item>
                <text:p><text:span text:style-name="T29"># cd</text:span></text:p>
              </text:list-item>
              <text:list-item>
                <text:p><text:span text:style-name="T29"># umount /dev/sda9</text:span></text:p>
              </text:list-item>
              <text:list-item>
                <text:p><text:span text:style-name="T29"># cd /mnt</text:span></text:p>
              </text:list-item>
              <text:list-item>
                <text:p><text:span text:style-name="T29"># ls -la</text:span></text:p>
              </text:list-item>
            </text:list>
          </draw:text-box>
        </draw:frame>
        <draw:frame presentation:style-name="pr7" draw:layer="layout" svg:width="25.199cm" svg:height="3.506cm" svg:x="1.403cm" svg:y="0.837cm" presentation:class="title" presentation:user-transformed="true">
          <draw:text-box>
            <text:p>Εργαστήριο 19</text:p>
          </draw:text-box>
        </draw:frame>
        <draw:frame presentation:style-name="pr7" draw:layer="layout" svg:width="25.199cm" svg:height="3.506cm" svg:x="1.403cm" svg:y="0.837cm" presentation:class="title" presentation:user-transformed="true">
          <draw:text-box>
            <text:p>Εργαστήριο 19</text:p>
          </draw:text-box>
        </draw:frame>
        <draw:frame presentation:style-name="pr5" draw:layer="layout" svg:width="12.296cm" svg:height="15.171cm" svg:x="14.311cm" svg:y="4.914cm" presentation:class="outline" presentation:user-transformed="true">
          <draw:text-box>
            <text:list text:style-name="L2">
              <text:list-item>
                <text:p><text:span text:style-name="T29"># reboot</text:span></text:p>
              </text:list-item>
              <text:list-item>
                <text:p><text:span text:style-name="T29"># mount</text:span></text:p>
              </text:list-item>
              <text:list-item>
                <text:p><text:span text:style-name="T30"># Χρησιμοποιώντας το μενού του Virtualbox εισαγάγετε ένα αρχείο </text:span><text:span text:style-name="T29">.iso </text:span><text:span text:style-name="T30">στο εικονικό CD-Rom της μηχανής</text:span></text:p>
              </text:list-item>
              <text:list-item>
                <text:p><text:span text:style-name="T29"># mkdir /mnt/cdrom</text:span></text:p>
              </text:list-item>
              <text:list-item>
                <text:p><text:span text:style-name="T29"># mount -t iso9660 /dev/cdrom \ /mnt/cdrom</text:span></text:p>
              </text:list-item>
              <text:list-item>
                <text:p><text:span text:style-name="T29"># mount</text:span></text:p>
              </text:list-item>
              <text:list-item>
                <text:p><text:span text:style-name="T29"># cd /mnt/cdrom</text:span></text:p>
              </text:list-item>
              <text:list-item>
                <text:p><text:span text:style-name="T29"># ls -la</text:span></text:p>
              </text:list-item>
              <text:list-item>
                <text:p><text:span text:style-name="T29"># cd</text:span></text:p>
              </text:list-item>
              <text:list-item>
                <text:p><text:span text:style-name="T29"># umount</text:span></text:p>
              </text:list-item>
            </text:list>
          </draw:text-box>
        </draw:frame>
        <anim:par presentation:node-type="timing-root">
          <anim:par smil:begin="id18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8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zen_5f_tausta" draw:display-name="zen_tausta" xlink:href="Pictures/1000000000000640000004B0EC954AEF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Arial" style:font-pitch-asian="variable" style:font-size-asian="24pt" style:language-asian="zxx" style:country-asian="none" style:font-family-complex="Arial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HG Mincho Light J'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e6e6e6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6cm" fo:margin-right="0cm" fo:margin-top="0cm" fo:margin-bottom="0.3cm" fo:text-indent="-0.6cm"/>
      <style:text-properties fo:color="#e6e6e6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fo:font-family="'Nimbus Roman No9 L'" style:font-family-generic="roman" style:font-pitch="variable" fo:font-size="44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bitmap" draw:fill-image-name="zen_5f_tausta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harmaa2-title">
      <style:graphic-properties draw:fill-color="#ffffff" draw:auto-grow-height="false" fo:min-height="3.507cm"/>
    </style:style>
    <style:style style:name="Mpr2" style:family="presentation" style:parent-style-name="harmaa2-outline1">
      <style:graphic-properties draw:fill-color="#ffffff" draw:auto-grow-height="false" fo:min-height="13.86cm"/>
    </style:style>
    <style:style style:name="Mpr3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4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5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2.4cm" fo:margin-right="0cm" fo:text-indent="-0.8cm"/>
    </style:style>
    <style:style style:name="MP6" style:family="paragraph">
      <style:paragraph-properties fo:margin-left="3.6cm" fo:margin-right="0cm" fo:text-indent="-0.6cm"/>
    </style:style>
    <style:style style:name="MP7" style:family="paragraph">
      <style:paragraph-properties fo:margin-left="4.8cm" fo:margin-right="0cm" fo:text-indent="-0.6cm"/>
    </style:style>
    <style:style style:name="MP8" style:family="paragraph">
      <style:paragraph-properties fo:margin-left="6cm" fo:margin-right="0cm" fo:text-indent="-0.6cm"/>
    </style:style>
    <style:style style:name="MP9" style:family="paragraph">
      <style:paragraph-properties fo:margin-left="7.2cm" fo:margin-right="0cm" fo:text-indent="-0.6cm"/>
    </style:style>
    <style:style style:name="MP10" style:family="paragraph">
      <style:paragraph-properties fo:margin-left="8.4cm" fo:margin-right="0cm" fo:text-indent="-0.6cm"/>
    </style:style>
    <style:style style:name="MP11" style:family="paragraph">
      <style:paragraph-properties fo:margin-left="9.6cm" fo:margin-right="0cm" fo:text-indent="-0.6cm"/>
    </style:style>
    <style:style style:name="MP12" style:family="paragraph">
      <style:paragraph-properties fo:margin-left="10.8cm" fo:margin-right="0cm" fo:text-indent="-0.6cm"/>
    </style:style>
    <style:style style:name="M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99999" fo:font-family="'Nimbus Roman No9 L'" style:font-family-generic="roman" style:font-pitch="variable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9cm" svg:height="1.048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9cm" svg:height="1.048cm" svg:x="16.811cm" svg:y="19.94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6.616cm" svg:height="4.962cm" svg:x="1.975cm" svg:y="2.049cm"/>
      <draw:page-thumbnail draw:layer="backgroundobjects" svg:width="6.616cm" svg:height="4.962cm" svg:x="1.975cm" svg:y="8.012cm"/>
      <draw:page-thumbnail draw:layer="backgroundobjects" svg:width="6.616cm" svg:height="4.962cm" svg:x="1.975cm" svg:y="13.975cm"/>
      <draw:page-thumbnail draw:layer="backgroundobjects" svg:width="6.616cm" svg:height="4.962cm" svg:x="11.542cm" svg:y="2.049cm"/>
      <draw:page-thumbnail draw:layer="backgroundobjects" svg:width="6.616cm" svg:height="4.962cm" svg:x="11.542cm" svg:y="8.012cm"/>
      <draw:page-thumbnail draw:layer="backgroundobjects" svg:width="6.616cm" svg:height="4.962cm" svg:x="11.542cm" svg:y="13.975cm"/>
      <draw:page-thumbnail draw:layer="backgroundobjects" svg:width="6.616cm" svg:height="4.962cm" svg:x="21.109cm" svg:y="2.049cm"/>
      <draw:page-thumbnail draw:layer="backgroundobjects" svg:width="6.616cm" svg:height="4.962cm" svg:x="21.109cm" svg:y="8.012cm"/>
      <draw:page-thumbnail draw:layer="backgroundobjects" svg:width="6.616cm" svg:height="4.962cm" svg:x="21.109cm" svg:y="13.975cm"/>
    </style:handout-master>
    <style:master-page style:name="harmaa2" style:page-layout-name="PM1" draw:style-name="Mdp1">
      <draw:frame presentation:style-name="Mpr1" draw:text-style-name="MP3" draw:layer="backgroundobjects" svg:width="25.199cm" svg:height="3.506cm" svg:x="1.4cm" svg:y="0.837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2">
            <text:list-item>
              <text:p text:style-name="MP4">Muokkaa jäsennyksen tekstimuotoa napsauttamalla</text:p>
              <text:list>
                <text:list-item>
                  <text:p text:style-name="MP5">Toinen jäsennystaso</text:p>
                  <text:list>
                    <text:list-item>
                      <text:p text:style-name="MP6">Kolmas jäsennystaso</text:p>
                      <text:list>
                        <text:list-item>
                          <text:p text:style-name="MP7">Neljäs jäsennystaso</text:p>
                          <text:list>
                            <text:list-item>
                              <text:p text:style-name="MP8">Viides jäsennystaso</text:p>
                              <text:list>
                                <text:list-item>
                                  <text:p text:style-name="MP9">Kuudes jäsennystaso</text:p>
                                  <text:list>
                                    <text:list-item>
                                      <text:p text:style-name="MP10">Seitsemäs jäsennystaso</text:p>
                                      <text:list>
                                        <text:list-item>
                                          <text:p text:style-name="MP11">Kahdeksas jäsennystaso</text:p>
                                          <text:list>
                                            <text:list-item>
                                              <text:p text:style-name="MP12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0.5cm" svg:x="11.261cm" svg:y="20.5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13" draw:layer="backgroundobjects" svg:width="8.875cm" svg:height="0.5cm" svg:x="0.5cm" svg:y="20.5cm" presentation:class="footer">
        <draw:text-box>
          <text:p text:style-name="MP13"><text:span text:style-name="MT2"><presentation:footer/></text:span></text:p>
        </draw:text-box>
      </draw:frame>
      <draw:frame presentation:style-name="Mpr3" draw:text-style-name="MP2" draw:layer="backgroundobjects" svg:width="6.523cm" svg:height="0.5cm" svg:x="20cm" svg:y="20.5cm" presentation:class="page-number">
        <draw:text-box>
          <text:p text:style-name="MP2"><text:span text:style-name="MT2"><text:page-number>&lt;number&gt;</text:page-number></text:span></text:p>
        </draw:text-box>
      </draw:frame>
      <presentation:notes style:page-layout-name="PM2">
        <draw:page-thumbnail presentation:style-name="harmaa2-title" draw:layer="backgroundobjects" svg:width="14.848cm" svg:height="11.135cm" svg:x="3.07cm" svg:y="2.257cm" presentation:class="page"/>
        <draw:frame presentation:style-name="harmaa2-notes" draw:layer="backgroundobjects" svg:width="16.79cm" svg:height="13.364cm" svg:x="2.098cm" svg:y="14.107cm" presentation:class="notes" presentation:placeholder="true">
          <draw:text-box/>
        </draw:frame>
        <draw:frame presentation:style-name="Mpr4" draw:text-style-name="MP1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08cm" svg:height="1.484cm" svg:x="11.88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08cm" svg:height="1.484cm" svg:x="11.88cm" svg:y="28.216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4$Unix LibreOffice_project/340m1$Build-302</meta:generator>
    <meta:creation-date>2011-07-02T13:13:13</meta:creation-date>
    <dc:language>fi-FI</dc:language>
    <meta:editing-cycles>996</meta:editing-cycles>
    <meta:editing-duration>P36DT22H10M5S</meta:editing-duration>
    <meta:initial-creator>Θεόδοτος Ανδρέου</meta:initial-creator>
    <dc:date>2011-11-15T06:05:44</dc:date>
    <dc:creator>Θεόδοτος Ανδρέου</dc:creator>
    <meta:document-statistic meta:object-count="102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usr/lib/libreoffice/basis3.3/share/template/en-US/presnt/Grey.otp"/>
  </office:meta>
</office:document-meta>
</file>