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auto-grow-height="true" fo:min-height="3.506cm"/>
    </style:style>
    <style:style style:name="pr2" style:family="presentation" style:parent-style-name="harmaa2-outline1">
      <style:graphic-properties draw:auto-grow-height="true" fo:min-height="16.625cm"/>
    </style:style>
    <style:style style:name="pr3" style:family="presentation" style:parent-style-name="harmaa2-outline1">
      <style:graphic-properties fo:min-height="15.198cm"/>
    </style:style>
    <style:style style:name="pr4" style:family="presentation" style:parent-style-name="harmaa2-notes">
      <style:graphic-properties draw:fill-color="#ffffff" fo:min-height="13.364cm"/>
    </style:style>
    <style:style style:name="pr5" style:family="presentation" style:parent-style-name="harmaa2-title">
      <style:graphic-properties fo:min-height="3.506cm"/>
    </style:style>
    <style:style style:name="pr6" style:family="presentation" style:parent-style-name="harmaa2-subtitle">
      <style:graphic-properties draw:fill-color="#ffffff" fo:min-height="13.859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style:text-properties fo:font-size="18pt" fo:font-weight="bold" style:font-size-asian="18pt" style:font-weight-asian="bold" style:font-size-complex="18pt" style:font-weight-complex="bold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margin-left="1.2cm" fo:margin-right="0cm" fo:margin-top="0cm" fo:margin-bottom="0.5cm" fo:text-align="start" fo:text-indent="-0.899cm"/>
      <style:text-properties fo:color="#ffffff"/>
    </style:style>
    <style:style style:name="P5" style:family="paragraph">
      <loext:graphic-properties draw:fill-color="#ffffff"/>
      <style:paragraph-properties fo:text-align="start"/>
      <style:text-properties fo:color="#ffffff"/>
    </style:style>
    <style:style style:name="P6" style:family="paragraph">
      <style:paragraph-properties fo:margin-left="1.2cm" fo:margin-right="0cm" fo:margin-top="0cm" fo:margin-bottom="0.5cm" fo:text-align="start" fo:text-indent="-0.899cm"/>
    </style:style>
    <style:style style:name="P7" style:family="paragraph">
      <style:paragraph-properties fo:margin-left="1.2cm" fo:margin-right="0cm" fo:margin-top="0cm" fo:margin-bottom="0.5cm" fo:text-indent="-0.899cm"/>
    </style:style>
    <style:style style:name="P8" style:family="paragraph">
      <style:paragraph-properties fo:margin-left="1.2cm" fo:margin-right="0cm" fo:margin-top="0cm" fo:margin-bottom="0.5cm" fo:text-indent="-0.899cm"/>
      <style:text-properties style:font-name="Courier New"/>
    </style:style>
    <style:style style:name="P9" style:family="paragraph">
      <style:text-properties style:font-name="Courier New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ffff" style:font-name="Courier New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ffff" style:font-name="Courier New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ffffff" style:text-outline="false" style:text-line-through-style="none" style:text-line-through-type="none" style:font-name="Courier New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8" style:family="text">
      <style:text-properties fo:color="#ffffff" style:text-outline="false" style:text-line-through-style="none" style:text-line-through-type="none" style:font-name="Courier New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9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Courier New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e6e6e6" style:text-outline="false" style:text-line-through-style="none" style:text-line-through-type="none" style:font-name="Courier New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3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LPIC-1 101-400 – Lesson 1 – Lab</text:span></text:p>
          </draw:text-box>
        </draw:frame>
        <draw:frame presentation:style-name="pr2" draw:text-style-name="P1" draw:layer="layout" svg:width="12.296cm" svg:height="16.625cm" svg:x="1.4cm" svg:y="4.914cm" presentation:class="outline" presentation:user-transformed="true">
          <draw:text-box>
            <text:list text:style-name="L2">
              <text:list-item>
                <text:p><text:span text:style-name="T2">$ pwd</text:span></text:p>
              </text:list-item>
              <text:list-item>
                <text:p><text:span text:style-name="T2">$ cd /var</text:span></text:p>
              </text:list-item>
              <text:list-item>
                <text:p><text:span text:style-name="T2">$ pwd</text:span></text:p>
              </text:list-item>
              <text:list-item>
                <text:p><text:span text:style-name="T2">$ cd log/cups </text:span><text:span text:style-name="T3"># cd ./log/cups</text:span></text:p>
              </text:list-item>
              <text:list-item>
                <text:p><text:span text:style-name="T2">$ pwd </text:span></text:p>
              </text:list-item>
              <text:list-item>
                <text:p><text:span text:style-name="T2">$ cd ..</text:span></text:p>
              </text:list-item>
              <text:list-item>
                <text:p><text:span text:style-name="T2">$ pwd</text:span></text:p>
              </text:list-item>
              <text:list-item>
                <text:p><text:span text:style-name="T2">$ cd -</text:span></text:p>
              </text:list-item>
              <text:list-item>
                <text:p><text:span text:style-name="T2">$ pwd </text:span></text:p>
              </text:list-item>
              <text:list-item>
                <text:p><text:span text:style-name="T2">$ echo $OLDPWD</text:span></text:p>
              </text:list-item>
              <text:list-item>
                <text:p><text:span text:style-name="T2">$ cd -</text:span></text:p>
              </text:list-item>
              <text:list-item>
                <text:p><text:span text:style-name="T2">$ echo $OLDPWD</text:span></text:p>
              </text:list-item>
            </text:list>
          </draw:text-box>
        </draw:frame>
        <draw:frame presentation:style-name="pr3" draw:text-style-name="P2" draw:layer="layout" svg:width="12.296cm" svg:height="15.198cm" svg:x="14.311cm" svg:y="4.914cm" presentation:class="outline" presentation:user-transformed="true">
          <draw:text-box>
            <text:list text:style-name="L2">
              <text:list-item>
                <text:p><text:span text:style-name="T2">$ cd -</text:span></text:p>
              </text:list-item>
              <text:list-item>
                <text:p><text:span text:style-name="T2">$ pwd</text:span></text:p>
              </text:list-item>
              <text:list-item>
                <text:p><text:span text:style-name="T2">$ cd ../../ </text:span><text:span text:style-name="T3"># cd ../..</text:span></text:p>
              </text:list-item>
              <text:list-item>
                <text:p><text:span text:style-name="T2">$ pwd</text:span></text:p>
              </text:list-item>
              <text:list-item>
                <text:p><text:span text:style-name="T2">$ cd -</text:span></text:p>
              </text:list-item>
              <text:list-item>
                <text:p><text:span text:style-name="T2">$ pwd</text:span></text:p>
              </text:list-item>
              <text:list-item>
                <text:p><text:span text:style-name="T2">$ cd ../../lib</text:span></text:p>
              </text:list-item>
              <text:list-item>
                <text:p><text:span text:style-name="T2">$ pwd</text:span></text:p>
              </text:list-item>
              <text:list-item>
                <text:p><text:span text:style-name="T2">$ cd ../l&lt;Tab&gt;&lt;Tab&gt;</text:span></text:p>
              </text:list-item>
              <text:list-item>
                <text:p><text:span text:style-name="T2">$ cd ../lo&lt;Tab&gt;&lt;Tab&gt;</text:span></text:p>
              </text:list-item>
              <text:list-item>
                <text:p><text:span text:style-name="T2">$ cd ../loca&lt;Tab&gt;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4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0" xml:id="id2" draw:id="id2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sson 1 – Lab</text:p>
          </draw:text-box>
        </draw:frame>
        <draw:frame presentation:style-name="pr6" draw:text-style-name="P5" draw:layer="layout" svg:width="25.199cm" svg:height="16.339cm" svg:x="1.4cm" svg:y="3.675cm" presentation:class="subtitle" presentation:user-transformed="true">
          <draw:text-box>
            <text:p text:style-name="P4"><text:span text:style-name="T4">* Login to your Lab environment as a casual user (i.e. not root)</text:span></text:p>
            <text:p text:style-name="P4"><text:span text:style-name="T4">$ </text:span><text:span text:style-name="T5">cd /etc ; pwd</text:span><text:span text:style-name="T6"> # Change to the /etc directory and display the current directory</text:span></text:p>
            <text:p text:style-name="P4"><text:span text:style-name="T5">$ set | less </text:span><text:span text:style-name="T6"># show shell variables (press q to quit less)</text:span></text:p>
            <text:p text:style-name="P4"><text:span text:style-name="T7">$ env | less </text:span><text:span text:style-name="T8"># </text:span><text:span text:style-name="T6">show environment variables (press q to quit less)</text:span></text:p>
            <text:p text:style-name="P4"><text:span text:style-name="T5">$ MYTEST=testing </text:span><text:span text:style-name="T6"># set a new shell variable</text:span></text:p>
            <text:p text:style-name="P4"><text:span text:style-name="T5">$ set | grep MYTEST </text:span><text:span text:style-name="T6"># verify that it is a shell variable</text:span></text:p>
            <text:p text:style-name="P4"><text:span text:style-name="T7">$ env | grep MYTEST </text:span><text:span text:style-name="T6"># verify that it is not an environment variable</text:span></text:p>
            <text:p text:style-name="P4"><text:span text:style-name="T5">$ bash </text:span><text:span text:style-name="T6"># invoke a child shell</text:span></text:p>
            <text:p text:style-name="P4"><text:span text:style-name="T5">$ ps f </text:span><text:span text:style-name="T6"># can you identify the parent shell and the child shell?</text:span></text:p>
            <text:p text:style-name="P4"><text:span text:style-name="T5">$ set | grep MYTEST </text:span><text:span text:style-name="T6"># is the variable present in the child shell?</text:span></text:p>
            <text:p text:style-name="P4"><text:span text:style-name="T7">$ env | grep MYTEST </text:span><text:span text:style-name="T6"># is the variable present in the environment of the child shell?</text:span></text:p>
            <text:p text:style-name="P4"><text:span text:style-name="T5">$ exit </text:span><text:span text:style-name="T6"># exit to the parent shell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4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3T1" xml:id="id3" draw:id="id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sson 1 – Lab</text:p>
          </draw:text-box>
        </draw:frame>
        <draw:frame presentation:style-name="pr7" draw:layer="layout" svg:width="25.199cm" svg:height="14.301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$ set | grep MYTEST </text:span><text:span text:style-name="T6"># is the variable present in the parent </text:span><text:span text:style-name="T6">shell?</text:span></text:p>
              </text:list-item>
              <text:list-item>
                <text:p><text:span text:style-name="T7">$ env | grep MYTEST </text:span><text:span text:style-name="T6"># is the variable present in the </text:span><text:span text:style-name="T6">environment of the parent shell?</text:span></text:p>
              </text:list-item>
              <text:list-item>
                <text:p text:style-name="P7"><text:span text:style-name="T5">$ export MYTEST </text:span><text:span text:style-name="T6"># export the shell variable to the environment </text:span><text:span text:style-name="T6">of the parent shell</text:span></text:p>
              </text:list-item>
              <text:list-item>
                <text:p text:style-name="P7"><text:span text:style-name="T7">$ set | grep MYTEST </text:span><text:span text:style-name="T6"># is the variable present in the parent </text:span><text:span text:style-name="T6">shell?</text:span></text:p>
              </text:list-item>
              <text:list-item>
                <text:p text:style-name="P7"><text:span text:style-name="T7">$ env | grep MYTEST </text:span><text:span text:style-name="T6"># is the variable present in the </text:span><text:span text:style-name="T6">environment of parent shell?</text:span></text:p>
              </text:list-item>
              <text:list-item>
                <text:p text:style-name="P7"><text:span text:style-name="T5">$ bash </text:span><text:span text:style-name="T6"># invoke a child shell</text:span></text:p>
              </text:list-item>
              <text:list-item>
                <text:p text:style-name="P7"><text:span text:style-name="T7">$ set | grep MYTEST </text:span><text:span text:style-name="T8">#</text:span><text:span text:style-name="T6"> is the variable present in the child </text:span><text:span text:style-name="T6">shell? </text:span></text:p>
              </text:list-item>
              <text:list-item>
                <text:p text:style-name="P7"><text:span text:style-name="T7">$ env | grep MYTEST </text:span><text:span text:style-name="T6"># is the variable present in the </text:span><text:span text:style-name="T6">environment of the child shell?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4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3T1" xml:id="id4" draw:id="id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sson 1 – Lab</text:p>
          </draw:text-box>
        </draw:frame>
        <draw:frame presentation:style-name="pr7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9">$ unset MYTEST </text:span><text:span text:style-name="T10"># unset the variable in the child shell</text:span></text:p>
              </text:list-item>
              <text:list-item>
                <text:p text:style-name="P8"><text:span text:style-name="T11">$ set | grep MYTEST </text:span><text:span text:style-name="T8">#</text:span><text:span text:style-name="T6"> is the variable present in the child </text:span><text:span text:style-name="T6">shell?</text:span></text:p>
              </text:list-item>
              <text:list-item>
                <text:p text:style-name="P8"><text:span text:style-name="T7">$ env | grep MYTEST </text:span><text:span text:style-name="T8">#</text:span><text:span text:style-name="T6"> is the variable present in the </text:span><text:span text:style-name="T6">environment of the child shell?</text:span></text:p>
              </text:list-item>
              <text:list-item>
                <text:p text:style-name="P8"><text:span text:style-name="T9">$ exit </text:span><text:span text:style-name="T10"># exit to the parent shell</text:span></text:p>
              </text:list-item>
              <text:list-item>
                <text:p text:style-name="P9"><text:span text:style-name="T11">$ set | grep MYTEST </text:span><text:span text:style-name="T8">#</text:span><text:span text:style-name="T6"> is the variable present in the parent </text:span><text:span text:style-name="T6">shell?</text:span></text:p>
              </text:list-item>
              <text:list-item>
                <text:p text:style-name="P9"><text:span text:style-name="T11">$ env | grep MYTEST </text:span><text:span text:style-name="T8">#</text:span><text:span text:style-name="T6"> is the variable present in the </text:span><text:span text:style-name="T6">environment of the parent shell?</text:span></text:p>
              </text:list-item>
              <text:list-item>
                <text:p text:style-name="P9"><text:span text:style-name="T5">$ echo "MYTEST equals $MYTEST" </text:span><text:span text:style-name="T6"># using double quotes</text:span></text:p>
              </text:list-item>
              <text:list-item>
                <text:p text:style-name="P9"><text:span text:style-name="T5">$ echo 'MYTEST equals $MYTEST' </text:span><text:span text:style-name="T6"># using single quotes</text:span></text:p>
              </text:list-item>
              <text:list-item>
                <text:p text:style-name="P9"><text:span text:style-name="T5">$ echo 'Lab of Lesson 1, complete!'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4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8" draw:text-style-name="P3" draw:layer="layout" svg:width="25.199cm" svg:height="13.859cm" svg:x="1.4cm" svg:y="4.914cm" presentation:class="subtitle">
          <draw:text-box>
            <text:p/>
            <text:p/>
            <text:p/>
            <text:p><text:span text:style-name="T1">The work titled ”LPIC-1 101-400 – Lesson 1 – Lab” by Theodotos Andreou is distributed with the Creative Commons Attribution ShareAlike 4.0 International License.</text:span></text:p>
          </draw:text-box>
        </draw:frame>
        <draw:frame draw:style-name="gr2" draw:text-style-name="P10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4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51</meta:editing-cycles>
    <meta:editing-duration>P6DT6H52M53S</meta:editing-duration>
    <meta:initial-creator>Θεόδοτος Ανδρέου</meta:initial-creator>
    <dc:date>2018-06-22T20:35:55.612204832</dc:date>
    <meta:document-statistic meta:object-count="4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