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co1" style:family="table-column">
      <style:table-column-properties style:column-width="2.152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2.024cm" style:use-optimal-column-width="false"/>
    </style:style>
    <style:style style:name="co5" style:family="table-column">
      <style:table-column-properties style:column-width="11.557cm" style:use-optimal-column-width="false"/>
    </style:style>
    <style:style style:name="co6" style:family="table-column">
      <style:table-column-properties style:column-width="12.27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30pt" fo:font-weight="bold" style:font-size-asian="30pt" style:font-weight-asian="bold" style:font-size-complex="30pt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0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font-size="30pt" fo:font-weight="bold" style:font-size-asian="30pt" style:font-weight-asian="bold" style:font-size-complex="30pt" style:font-weight-complex="bold"/>
    </style:style>
    <style:style style:name="T17" style:family="text">
      <style:text-properties fo:color="#ffff00" fo:font-size="30pt" fo:font-weight="bold" style:font-size-asian="30pt" style:font-weight-asian="bold" style:font-size-complex="30pt" style:font-weight-complex="bold"/>
    </style:style>
    <style:style style:name="T18" style:family="text">
      <style:text-properties fo:color="#00ff00" fo:font-size="30pt" fo:font-weight="bold" style:font-size-asian="30pt" style:font-weight-asian="bold" style:font-size-complex="30pt" style:font-weight-complex="bold"/>
    </style:style>
    <style:style style:name="T19" style:family="text">
      <style:text-properties fo:font-size="30pt" fo:font-weight="normal" style:font-size-asian="30pt" style:font-weight-asian="normal" style:font-size-complex="30pt" style:font-weight-complex="normal"/>
    </style:style>
    <style:style style:name="T20" style:family="text">
      <style:text-properties fo:color="#ffff00" fo:font-size="30pt" fo:font-weight="normal" style:font-size-asian="30pt" style:font-weight-asian="normal" style:font-size-complex="30pt" style:font-weight-complex="normal"/>
    </style:style>
    <style:style style:name="T2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1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1.3</text:span><text:span text:style-name="T1"> Αλλαγή runlevels και τερματισμός ή επανεκκίνηση συστήματος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levels</text:p>
          </draw:text-box>
        </draw:frame>
        <draw:frame presentation:style-name="pr5" draw:layer="layout" svg:width="25.199cm" svg:height="15.419cm" svg:x="1.4cm" svg:y="4.914cm" presentation:class="outline" presentation:user-transformed="true">
          <draw:text-box>
            <text:list text:style-name="L2">
              <text:list-item>
                <text:p>Ο όρος runlevel αναφέρεται στους διάφορους τρόπους λειτουργίας των λειτουργικών συστημάτων UNIX και Linux που χρησιμοποιούν System V init</text:p>
              </text:list-item>
              <text:list-item>
                <text:p>Οι πλείστες διανομές Linux χρησιμοποιούν System V init</text:p>
              </text:list-item>
              <text:list-item>
                <text:p>Σχετικά πρόσφατα, κάποια καινούργια συστήματα έχουν αντικαταστήσει το System V init:</text:p>
                <text:list>
                  <text:list-item>
                    <text:p><text:span text:style-name="T4">systemd</text:span><text:span text:style-name="T5">:</text:span><text:span text:style-name="T4"> </text:span><text:span text:style-name="T5">Fedora 15 και μετά</text:span></text:p>
                  </text:list-item>
                  <text:list-item>
                    <text:p><text:span text:style-name="T4">upstart</text:span><text:span text:style-name="T5">: Ubuntu 9.10 και μετά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Τυπικά Runlevels σε Linux (RedHat και λοιποί)</text:p>
          </draw:text-box>
        </draw:frame>
        <draw:frame draw:style-name="standard" draw:layer="layout" svg:width="26.326cm" svg:height="14.885cm" svg:x="1.0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4">ID</text:span></text:p>
              </table:table-cell>
              <table:table-cell>
                <text:p text:style-name="P2"><text:span text:style-name="T4">Όνομα</text:span></text:p>
              </table:table-cell>
              <table:table-cell>
                <text:p text:style-name="P2"><text:span text:style-name="T4">Περιγραφή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0</text:span></text:p>
              </table:table-cell>
              <table:table-cell>
                <text:p>Παύση (Halt)</text:p>
              </table:table-cell>
              <table:table-cell>
                <text:p>Κλείσιμο του συστήματος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1,s,S</text:span></text:p>
              </table:table-cell>
              <table:table-cell>
                <text:p>Λειτουργία μοναδικού χρήστη (Single-User Mode)</text:p>
              </table:table-cell>
              <table:table-cell>
                <text:p>Λειτουργία για καθήκοντα διαχειριστή όπως διόρθωση χαλασμένων συστημάτων αρχείων, επαναφορά κωδικού διαχειριστή, αντιγραφή συστήματος κτλ. Ανενεργό δίκτυο. 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2</text:span></text:p>
              </table:table-cell>
              <table:table-cell>
                <text:p>Λειτουργία Πολλαπλών Χρηστών (Multi-User Mode)</text:p>
              </table:table-cell>
              <table:table-cell>
                <text:p>Εδώ μπορούμε να έχουμε πολλούς χρήστες, αλλά κάρτες δικτύου και δικτυακές υπηρεσίες είναι ανενεργές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3</text:span></text:p>
              </table:table-cell>
              <table:table-cell>
                <text:p>Λειτουργία Πολλαπλών Χρηστών με ενεργοποιημένη δικτύωση</text:p>
              </table:table-cell>
              <table:table-cell>
                <text:p>Κανονική λειτουργία συστήματος χωρίς γραφικό περιβάλλον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4</text:span></text:p>
              </table:table-cell>
              <table:table-cell>
                <text:p>Δεν χρησιμοποιείται/Καθορισμός από χρήστη</text:p>
              </table:table-cell>
              <table:table-cell>
                <text:p>Για ειδικές περιπτώσεις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5</text:span></text:p>
              </table:table-cell>
              <table:table-cell>
                <text:p>Λειτουργία πολλαπλών χρηστών με ενεργοποιημένη δικτύωση και γραφικό περιβάλλον</text:p>
              </table:table-cell>
              <table:table-cell>
                <text:p>Κανονική λειτουργία με γραφικό περιβάλλον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6</text:span></text:p>
              </table:table-cell>
              <table:table-cell>
                <text:p>Επανεκκίνηση (Reboot)</text:p>
              </table:table-cell>
              <table:table-cell>
                <text:p>Επανεκκίνηση συστήματος 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Runlevels σε Debian/Ubuntu και παράγωγα</text:p>
          </draw:text-box>
        </draw:frame>
        <draw:frame draw:style-name="standard" draw:layer="layout" svg:width="25.854cm" svg:height="9.125cm" svg:x="1.183cm" svg:y="4.93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"><text:span text:style-name="T4">ID</text:span></text:p>
              </table:table-cell>
              <table:table-cell>
                <text:p text:style-name="P2"><text:span text:style-name="T4">Όνομα</text:span></text:p>
              </table:table-cell>
              <table:table-cell>
                <text:p text:style-name="P2"><text:span text:style-name="T4">Περιγραφή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0</text:span></text:p>
              </table:table-cell>
              <table:table-cell>
                <text:p>Παύση (Halt)</text:p>
              </table:table-cell>
              <table:table-cell>
                <text:p>Κλείσιμο του συστήματος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1,s,S</text:span></text:p>
              </table:table-cell>
              <table:table-cell>
                <text:p>Λειτουργία μοναδικού χρήστη (Single-User Mode)</text:p>
              </table:table-cell>
              <table:table-cell>
                <text:p>Λειτουργία για καθήκοντα διαχειριστή όπως διόρθωση χαλασμένων συστημάτων αρχείων, επαναφορα κωδικού διαχειριστή, αντιγραφή συστήματος κτλ. Ανενεργό δίκτυο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2-5</text:span></text:p>
              </table:table-cell>
              <table:table-cell>
                <text:p>Λειτουργία πολλαπλών χρηστών με ενεργοποιημένη δικτύωση </text:p>
              </table:table-cell>
              <table:table-cell>
                <text:p>Κανονική λειτουργία με γραφικό περιβάλλον, αν υπάρχει. Προκαθορισμένο το 2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">6</text:span></text:p>
              </table:table-cell>
              <table:table-cell>
                <text:p>Επανεκκίνηση (Reboot)</text:p>
              </table:table-cell>
              <table:table-cell>
                <text:p>Επανεκκίνηση συστήματος 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Λειτουργία Mοναδικού Xρήστη (Single-User Mode)</text:p>
          </draw:text-box>
        </draw:frame>
        <draw:frame presentation:style-name="pr5" draw:layer="layout" svg:width="25.199cm" svg:height="15.375cm" svg:x="1.4cm" svg:y="4.914cm" presentation:class="outline" presentation:user-transformed="true">
          <draw:text-box>
            <text:list text:style-name="L2">
              <text:list-item>
                <text:p>Για να μπείτε σε Λειτουργία Μοναδικού Χρήστη, κατα την εκκίνηση, θα πρέπει να περάσετε τις παραμέτρους πυρήνα: <text:span text:style-name="T4">1</text:span><text:span text:style-name="T5">, </text:span><text:span text:style-name="T4">s</text:span><text:span text:style-name="T5">, </text:span><text:span text:style-name="T4">S </text:span><text:span text:style-name="T5">ή </text:span><text:span text:style-name="T4">single</text:span></text:p>
                <text:list>
                  <text:list-item>
                    <text:p><text:span text:style-name="T5">Για </text:span><text:span text:style-name="T4">LILO </text:span><text:span text:style-name="T5">πατήστε Tab → </text:span><text:span text:style-name="T4">linux 1 </text:span><text:span text:style-name="T5">#</text:span><text:span text:style-name="T4"> </text:span><text:span text:style-name="T5">(ή s, S, single)</text:span></text:p>
                  </text:list-item>
                  <text:list-item>
                    <text:p><text:span text:style-name="T5">Για </text:span><text:span text:style-name="T4">GRUB </text:span><text:span text:style-name="T5">πατήστε Tab → </text:span><text:span text:style-name="T4">e →</text:span><text:span text:style-name="T5"> επιλέξτε </text:span><text:span text:style-name="T4">kernel … →</text:span><text:span text:style-name="T5"> </text:span><text:span text:style-name="T4">e</text:span><text:span text:style-name="T5"> → προσθέστε την παράμετρο στο τέλος πχ: </text:span><text:span text:style-name="T4">s</text:span><text:span text:style-name="T5"> → Enter → </text:span><text:span text:style-name="T4">b</text:span></text:p>
                  </text:list-item>
                </text:list>
              </text:list-item>
              <text:list-item>
                <text:p><text:span text:style-name="T5">Για να μπείτε σε Λειτουργία Μοναδικού Χρήστη, καθώς το σύστημα είναι ενεργό:</text:span></text:p>
              </text:list-item>
              <text:list-item>
                <text:p><text:span text:style-name="T4"># init 1</text:span><text:span text:style-name="T5"> # </text:span><text:span text:style-name="T6">= init s</text:span><text:span text:style-name="T5">, </text:span><text:span text:style-name="T6">= init 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αρχείο <text:span text:style-name="T7">/etc/inittab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ο αρχείο <text:span text:style-name="T4">/etc/inittab </text:span><text:span text:style-name="T5">χρησιμοποιείται από το </text:span><text:span text:style-name="T4">init </text:span><text:span text:style-name="T5">για ενεργοποίηση διεργασιών κατα την εκκίνηση, καθορισμό των runlevels και συνεχή ενεργοποίηση διεργασιών</text:span></text:p>
              </text:list-item>
              <text:list-item>
                <text:p><text:span text:style-name="T5">Η μορφή που πέρνουν οι γραμμές του είναι: </text:span><text:span text:style-name="T5"><text:line-break/></text:span><text:span text:style-name="T4">&lt;id&gt;:&lt;rulevels&gt;:&lt;action&gt;:&lt;process&gt;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# Καθορισμός προκαθορισμένου runlevel. 2 για <text:line-break/>Debian, 3 για RedHat χωρίς γραφικό περιβάλλον, 5 για RedHat με γραφικό περιβάλλον<text:line-break/><text:span text:style-name="T4">id:2:initdefault:</text:span></text:p>
              </text:list-item>
              <text:list-item>
                <text:p><text:span text:style-name="T5"># Τι γίνεται οταν πατάμε CTRL-ALT-DEL</text:span><text:span text:style-name="T5"><text:line-break/></text:span><text:span text:style-name="T4">ca:12345:ctrlaltdel:/sbin/shutdown -t1 -a -r now</text:span></text:p>
              </text:list-item>
              <text:list-item>
                <text:p><text:span text:style-name="T5"># What to do in single-user mode.</text:span><text:span text:style-name="T5"><text:line-break/></text:span><text:span text:style-name="T4">~~:S:wait:/sbin/sulogin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Το αρχείο <text:span text:style-name="T7">/etc/inittab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text-style-name="P5" draw:layer="layout" svg:width="25.199cm" svg:height="15.623cm" svg:x="1.4cm" svg:y="4.914cm" presentation:class="outline" presentation:user-transformed="true">
          <draw:text-box>
            <text:list text:style-name="L2">
              <text:list-item>
                <text:p><text:span text:style-name="T8"># καθορισμός αρχείου εκκίνησης</text:span><text:span text:style-name="T8"><text:line-break/></text:span><text:span text:style-name="T9">si::sysinit:/etc/init.d/rcS</text:span></text:p>
              </text:list-item>
              <text:list-item>
                <text:p><text:span text:style-name="T8"># Οι πιο κάτω γραμμές καθορίζουν τα runlevels (Debian, etc)</text:span><text:span text:style-name="T8"><text:line-break/></text:span><text:span text:style-name="T9">l0:0:wait:/etc/init.d/rc 0</text:span><text:span text:style-name="T9"><text:line-break/></text:span><text:span text:style-name="T9">l1:1:wait:/etc/init.d/rc 1</text:span><text:span text:style-name="T9"><text:line-break/></text:span><text:span text:style-name="T9">l2:2:wait:/etc/init.d/rc 2</text:span><text:span text:style-name="T9"><text:line-break/></text:span><text:span text:style-name="T9">l3:3:wait:/etc/init.d/rc 3</text:span><text:span text:style-name="T9"><text:line-break/></text:span><text:span text:style-name="T9">l4:4:wait:/etc/init.d/rc 4</text:span><text:span text:style-name="T9"><text:line-break/></text:span><text:span text:style-name="T9">l5:5:wait:/etc/init.d/rc 5</text:span><text:span text:style-name="T9"><text:line-break/></text:span><text:span text:style-name="T9">l6:6:wait:/etc/init.d/rc 6</text:span></text:p>
              </text:list-item>
              <text:list-item>
                <text:p><text:span text:style-name="T10">Το αρχείο </text:span><text:span text:style-name="T9">rc </text:span><text:span text:style-name="T10">είναι υπεύθυνο για να καλεί τα διάφορα σενάρια των runlevels</text:span></text:p>
              </text:list-item>
              <text:list-item>
                <text:p><text:span text:style-name="T10">Σε RedHat συστήματα το αρχείο </text:span><text:span text:style-name="T9">rc </text:span><text:span text:style-name="T10">βρίσκεται στο </text:span><text:span text:style-name="T9">/etc/rc.d/rc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Το αρχείο <text:span text:style-name="T7">/etc/inittab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# Eκκίνηση των τερματικών <text:span text:style-name="T4">tty1</text:span> εώς <text:span text:style-name="T4">tty6</text:span><text:line-break/><text:span text:style-name="T4">1:2345:respawn:/sbin/getty 38400 tty1</text:span><text:span text:style-name="T4"><text:line-break/></text:span><text:span text:style-name="T4">2:23:respawn:/sbin/getty 38400 tty2</text:span><text:span text:style-name="T4"><text:line-break/></text:span><text:span text:style-name="T4">3:23:respawn:/sbin/getty 38400 tty3</text:span><text:span text:style-name="T4"><text:line-break/></text:span><text:span text:style-name="T4">4:23:respawn:/sbin/getty 38400 tty4</text:span><text:span text:style-name="T4"><text:line-break/></text:span><text:span text:style-name="T4">5:23:respawn:/sbin/getty 38400 tty5</text:span><text:span text:style-name="T4"><text:line-break/></text:span><text:span text:style-name="T4">6:23:respawn:/sbin/getty 38400 tty6</text:span></text:p>
              </text:list-item>
            </text:list>
          </draw:text-box>
        </draw:frame>
        <draw:frame presentation:style-name="pr4" draw:layer="layout" svg:width="25.199cm" svg:height="3.506cm" svg:x="1.403cm" svg:y="0.837cm" presentation:class="title" presentation:user-transformed="true">
          <draw:text-box>
            <text:p>Το αρχείο <text:span text:style-name="T7">/etc/inittab</text:span></text:p>
          </draw:text-box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Σημαντικά αρχεία για το System V init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/etc/rc.sysinit </text:span><text:span text:style-name="T5">(RedHat) ή </text:span><text:span text:style-name="T4">/etc/init.d/rcS </text:span><text:span text:style-name="T5">(Debian):</text:span><text:span text:style-name="T5"><text:line-break/></text:span><text:span text:style-name="T5">Προετοιμάζουν το σύστημα για εκκίνηση. Εκτελούνται πριν από τις υπόλοιπες υπηρεσίες</text:span></text:p>
              </text:list-item>
              <text:list-item>
                <text:p><text:span text:style-name="T4">/etc/rc</text:span><text:span text:style-name="T5">, </text:span><text:span text:style-name="T4">/etc/rc.d/rc</text:span><text:span text:style-name="T5"> (RedHat), </text:span><text:span text:style-name="T4">/etc/init.d/rc</text:span><text:span text:style-name="T5"> (Debian): Χρησιμοποιούνται για αλλαγή των runlevels</text:span></text:p>
              </text:list-item>
              <text:list-item>
                <text:p><text:span text:style-name="T4">/etc/rc.local</text:span><text:span text:style-name="T5">: χρησιμοποιείται για διεργασίες καθορισμένες από τον διαχειριστή. Εκτελείται τελευταίο από όλα τα σενάρια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/etc/rc.d/init.d </text:span><text:span text:style-name="T5">(RedHat), </text:span><text:span text:style-name="T4">/etc/init.d</text:span><text:span text:style-name="T5"> (Debian): εδώ υπάρχουν τα σενάρια κλεισίματος (</text:span><text:span text:style-name="T4">stop</text:span><text:span text:style-name="T5">) και ανοίγματος (</text:span><text:span text:style-name="T4">start</text:span><text:span text:style-name="T5">) των διαφόρων υπηρεσιών του συστήματος</text:span></text:p>
              </text:list-item>
              <text:list-item>
                <text:p><text:span text:style-name="T4">/etc/rc[0-6].d</text:span><text:span text:style-name="T5">: εδώ υπάρχουν διάφοροι συμβολικοί σύνδεσμοι (symlinks), στα σενάρια του </text:span><text:span text:style-name="T4">/etc/init.d</text:span><text:span text:style-name="T5">,</text:span><text:span text:style-name="T4"> </text:span><text:span text:style-name="T5">που καθορίζουν τις υπηρεσίες που ξεκινούν ή σταματούν σε κάθε </text:span><text:span text:style-name="T4">runlevel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Σημαντικοί κατάλογοι για το System V init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4" draw:layer="layout" svg:width="25.199cm" svg:height="4.057cm" svg:x="1.4cm" svg:y="0.562cm" presentation:class="title" presentation:user-transformed="true">
          <draw:text-box>
            <text:p>Διαχείριση υπηρεσιών/δαιμόνων (services/daemons)</text:p>
          </draw:text-box>
        </draw:frame>
        <draw:frame presentation:style-name="pr5" draw:text-style-name="P7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11">Όλα τα σενάρια (scripts) διαχείρισης υπηρεσιών βρίσκονται <text:s/>κάτω από το </text:span><text:span text:style-name="T12">/etc/init.d</text:span><text:span text:style-name="T12"><text:line-break/></text:span><text:span text:style-name="T12"># ls -la /etc/init.d</text:span></text:p>
              </text:list-item>
              <text:list-item>
                <text:p><text:span text:style-name="T12"># /etc/init.d/ssh stop </text:span><text:span text:style-name="T13"># τερματισμός του δαίμονα </text:span><text:span text:style-name="T12">sshd</text:span></text:p>
              </text:list-item>
              <text:list-item>
                <text:p><text:span text:style-name="T12"># /etc/init.d/ssh start </text:span><text:span text:style-name="T13"># εκκίνηση του δαίμονα </text:span><text:span text:style-name="T12">sshd</text:span></text:p>
              </text:list-item>
              <text:list-item>
                <text:p><text:span text:style-name="T12"># /etc/init.d/ssh restart </text:span><text:span text:style-name="T13"># επανεκκίνηση του δαίμονα </text:span><text:span text:style-name="T12">sshd</text:span></text:p>
              </text:list-item>
              <text:list-item>
                <text:p><text:span text:style-name="T12"># /etc/init.d/ssh reload </text:span><text:span text:style-name="T13"># επαναφόρτωση των αρχείων ρυθμίσεων του δαίμονα </text:span><text:span text:style-name="T12">sshd </text:span><text:span text:style-name="T13">(SIGHUP)</text:span></text:p>
              </text:list-item>
              <text:list-item>
                <text:p><text:span text:style-name="T12"># /etc/init.d/ssh status </text:span><text:span text:style-name="T13"># κατάσταση του δαίμονα </text:span><text:span text:style-name="T12">sshd </text:span><text:span text:style-name="T13">(ενεργή, ανενεργή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5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# service &lt;daemon&gt; (start | stop | restart | reload | status) </text:span><text:span text:style-name="T15"># δουλεύει σε RedHat συστήματα καθώς και πρόσφατες εκδόσεις Debian/Ubuntu</text:span></text:p>
              </text:list-item>
              <text:list-item>
                <text:p><text:span text:style-name="T14"># invoke-rc.d &lt;daemon&gt; (start | stop | restart | reload | status) </text:span><text:span text:style-name="T15"># για Debian/Ubuntu και παράγωγα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Διαχείριση υπηρεσιών/δαιμόνων (services/daemons)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4" draw:layer="layout" svg:width="25.199cm" svg:height="3.506cm" svg:x="1.4cm" svg:y="0.837cm" presentation:class="title">
          <draw:text-box>
            <text:p>Οι καταλόγοι /etc/rc[0-6].d</text:p>
          </draw:text-box>
        </draw:frame>
        <draw:frame presentation:style-name="pr5" draw:text-style-name="P9" draw:layer="layout" svg:width="25.199cm" svg:height="17.6cm" svg:x="1.4cm" svg:y="3.428cm" presentation:class="outline" presentation:user-transformed="true">
          <draw:text-box>
            <text:list text:style-name="L2">
              <text:list-item>
                <text:p><text:span text:style-name="T9">$ ls -la /etc/rc[0-6].d</text:span><text:span text:style-name="T10"> # περιέχουν όλα τους, συμβολικούς συνδέσμους προς το </text:span><text:span text:style-name="T9">/etc/init.d</text:span><text:span text:style-name="T10"> που καθορίζουν τι ξεκινά και τι σταματά σε κάθε runlevel πχ:</text:span><text:span text:style-name="T10"><text:line-break/></text:span><text:span text:style-name="T9">/etc/rc1.d:</text:span><text:span text:style-name="T9"><text:line-break/></text:span><text:span text:style-name="T9">lrwxrwxrwx <text:s text:c="2"/>1 root root <text:s text:c="3"/>17 2011-09-03 15:26 K09apache2 -&gt; ../init.d/apache2</text:span><text:span text:style-name="T9"><text:line-break/></text:span><text:span text:style-name="T9">lrwxrwxrwx <text:s text:c="2"/>1 root root <text:s text:c="3"/>20 2011-08-27 08:21 K15pulseaudio -&gt; ../init.d/pulseaudio</text:span><text:span text:style-name="T9"><text:line-break/></text:span><text:span text:style-name="T9">lrwxrwxrwx <text:s text:c="2"/>1 root root <text:s text:c="3"/>22 2011-08-27 08:19 K20acpi-support -&gt; ../init.d/acpi-support</text:span><text:span text:style-name="T9"><text:line-break/></text:span><text:span text:style-name="T9">…</text:span><text:span text:style-name="T9"><text:line-break/></text:span><text:span text:style-name="T9">-rw-r--r-- <text:s text:c="2"/>1 root root <text:s text:c="2"/>369 2009-09-07 21:58 README</text:span><text:span text:style-name="T9"><text:line-break/></text:span><text:span text:style-name="T9">lrwxrwxrwx <text:s text:c="2"/>1 root root <text:s text:c="3"/>19 2011-08-27 07:52 S30killprocs -&gt; ../init.d/killprocs</text:span><text:span text:style-name="T9"><text:line-break/></text:span><text:span text:style-name="T9">lrwxrwxrwx <text:s text:c="2"/>1 root root <text:s text:c="3"/>19 2011-08-27 08:19 S70dns-clean -&gt; ../init.d/dns-clea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5" draw:text-style-name="P10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<text:span text:style-name="T16">lrwxrwxrwx <text:s text:c="2"/>1 root root <text:s text:c="3"/>16 2011-08-27 07:52 </text:span><text:span text:style-name="T17">S</text:span><text:span text:style-name="T18">90</text:span><text:span text:style-name="T16">single -&gt; ../init.d/single</text:span></text:p>
              </text:list-item>
              <text:list-item>
                <text:p><text:span text:style-name="T17">S</text:span><text:span text:style-name="T19"> ισοδυναμεί με </text:span><text:span text:style-name="T16">/etc/init.d/single start</text:span></text:p>
              </text:list-item>
              <text:list-item>
                <text:p><text:span text:style-name="T17">K</text:span><text:span text:style-name="T16"> </text:span><text:span text:style-name="T19">ισοδυναμεί με </text:span><text:span text:style-name="T16">/etc/init.d/single stop</text:span></text:p>
              </text:list-item>
              <text:list-item>
                <text:p><text:span text:style-name="T19">Για ενεργοποίηση ή απενεργοποίηση μιας υπηρεσίας απλά μετονομάζουμε το αρχείο από </text:span><text:span text:style-name="T16">K </text:span><text:span text:style-name="T19">σε </text:span><text:span text:style-name="T16">S </text:span><text:span text:style-name="T19">ή από </text:span><text:span text:style-name="T16">S </text:span><text:span text:style-name="T19">σε </text:span><text:span text:style-name="T16">K </text:span><text:span text:style-name="T19">αντίστοιχα</text:span></text:p>
              </text:list-item>
              <text:list-item>
                <text:p><text:span text:style-name="T19">Το </text:span><text:span text:style-name="T18">90</text:span><text:span text:style-name="T16"> </text:span><text:span text:style-name="T19">καθορίζει την προτεραιότητα εκτέλεσης των σεναρίων. Μικρότερος αριθμός καθορίζει μεγαλύτερη προτεραιότητα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Οι καταλόγοι /etc/rc[0-6].d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4" draw:layer="layout" svg:width="25.199cm" svg:height="3.506cm" svg:x="1.4cm" svg:y="0.837cm" presentation:class="title">
          <draw:text-box>
            <text:p>Οι εντολές <text:span text:style-name="T7">init</text:span> και <text:span text:style-name="T7">telinit</text:span></text:p>
          </draw:text-box>
        </draw:frame>
        <draw:frame presentation:style-name="pr5" draw:text-style-name="P10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<text:span text:style-name="T16"># init 0 </text:span><text:span text:style-name="T19"># κλείσιμο του συστήματος (runlevel 0)</text:span></text:p>
              </text:list-item>
              <text:list-item>
                <text:p><text:span text:style-name="T16"># init 6 </text:span><text:span text:style-name="T19"># επανεκκίνηση του συστήματος (runlevel 6)</text:span></text:p>
              </text:list-item>
              <text:list-item>
                <text:p><text:span text:style-name="T16"># init 1 </text:span><text:span text:style-name="T19"># = </text:span><text:span text:style-name="T17">init s</text:span><text:span text:style-name="T19">, </text:span><text:span text:style-name="T17">init S</text:span><text:span text:style-name="T19">, εισαγωγή σε λειτουργία μοναδικού χρήστη (single user mode runlevel 1)</text:span></text:p>
              </text:list-item>
              <text:list-item>
                <text:p><text:span text:style-name="T16"># init 3 </text:span><text:span text:style-name="T19"># εισαγωγή σε runlevel 3</text:span></text:p>
              </text:list-item>
              <text:list-item>
                <text:p><text:span text:style-name="T16"># init 5 </text:span><text:span text:style-name="T19"># εισαγωγή σε runlevel 5</text:span></text:p>
                <text:p><text:span text:style-name="T20">Σημείωση: η εντολή </text:span><text:span text:style-name="T17">/sbin/telinit </text:span><text:span text:style-name="T20">είναι συνήθως συμβολικός σύνδεσμος στο </text:span><text:span text:style-name="T17">/sbin/init </text:span><text:span text:style-name="T20">και συμπεριφέρεται με τον ίδιο τρόπο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4" draw:layer="layout" svg:width="25.199cm" svg:height="4.032cm" svg:x="1.4cm" svg:y="0.574cm" presentation:class="title" presentation:user-transformed="true">
          <draw:text-box>
            <text:p>Προβολή τρέχοντος runlevel με <text:span text:style-name="T7">runlevel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runlevel</text:span></text:p>
              </text:list-item>
              <text:list-item>
                <text:p><text:span text:style-name="T4">S 2 </text:span><text:span text:style-name="T5"># προηγούμενο runlevel: Single <text:s/></text:span><text:span text:style-name="T5"><text:line-break/></text:span><text:span text:style-name="T5"> <text:s text:c="5"/>Τρέχον runlevel 2</text:span></text:p>
              </text:list-item>
              <text:list-item>
                <text:p><text:span text:style-name="T4">2 3 </text:span><text:span text:style-name="T5"># προηγούμενο runlevel: 2 </text:span><text:span text:style-name="T5"><text:line-break/></text:span><text:span text:style-name="T5"> <text:s text:c="5"/>Τρέχον runlevel 3</text:span></text:p>
              </text:list-item>
              <text:list-item>
                <text:p><text:span text:style-name="T4">N 3 # </text:span><text:span text:style-name="T5">προηγούμενο runlevel: Κανένα!</text:span><text:span text:style-name="T5"><text:line-break/></text:span><text:span text:style-name="T5"> <text:s text:c="5"/>Τρέχον runlevel 3</text:span><text:span text:style-name="T4"><text:line-break/></text:span><text:span text:style-name="T4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4" draw:layer="layout" svg:width="25.199cm" svg:height="3.506cm" svg:x="1.4cm" svg:y="0.837cm" presentation:class="title">
          <draw:text-box>
            <text:p>Η εντολή <text:span text:style-name="T7">shutdown</text:span></text:p>
          </draw:text-box>
        </draw:frame>
        <draw:frame presentation:style-name="pr5" draw:text-style-name="P6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<text:span text:style-name="T4"># shutdown -h now </text:span><text:span text:style-name="T5"># άμεσο κλείσιμο του συστήματος</text:span></text:p>
              </text:list-item>
              <text:list-item>
                <text:p><text:span text:style-name="T4"># shutdown -r now </text:span><text:span text:style-name="T5"># άμεση επανεκκίνηση του συστήματος</text:span></text:p>
              </text:list-item>
              <text:list-item>
                <text:p><text:span text:style-name="T4"># shutdown -h +10 Please log out now! </text:span><text:span text:style-name="T5"># κλείσιμο του συστήματος σε 10 λεπτά και προειδοποίηση στους χρήστες</text:span></text:p>
              </text:list-item>
              <text:list-item>
                <text:p><text:span text:style-name="T4"># shutdown -r 3:00 </text:span><text:span text:style-name="T5"># επανεκκίνηση στις 3:00 το πρωί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5" draw:text-style-name="P5" draw:layer="layout" svg:width="25.199cm" svg:height="14.47cm" svg:x="1.4cm" svg:y="4.914cm" presentation:class="outline" presentation:user-transformed="true">
          <draw:text-box>
            <text:list text:style-name="L2">
              <text:list-header>
                <text:p><text:span text:style-name="T21">Επιλογές</text:span></text:p>
              </text:list-header>
              <text:list-item>
                <text:p><text:span text:style-name="T9">-h </text:span><text:span text:style-name="T10"># παύση ή κλείσιμο συστήματος</text:span></text:p>
              </text:list-item>
              <text:list-item>
                <text:p><text:span text:style-name="T9">-r </text:span><text:span text:style-name="T10"># επανεκκίνηση συστήματος</text:span></text:p>
              </text:list-item>
              <text:list-item>
                <text:p><text:span text:style-name="T9">-k </text:span><text:span text:style-name="T10"># αποστολή προειδοποίησης αλλα χωρίς κλείσιμο ή επανεκκίνηση</text:span></text:p>
              </text:list-item>
              <text:list-item>
                <text:p><text:span text:style-name="T9">-f </text:span><text:span text:style-name="T10"># παράλειψη εκτέλεσης ελέγχου συστήματος αρχείων (fsck)</text:span></text:p>
              </text:list-item>
              <text:list-item>
                <text:p><text:span text:style-name="T9">-F </text:span><text:span text:style-name="T10"># υποχρεωτική εκτέλεση ελέγχου συστήματος αρχείων (fsck)</text:span></text:p>
              </text:list-item>
              <text:list-item>
                <text:p><text:span text:style-name="T9">-t 2 </text:span><text:span text:style-name="T10"># 2 δευτερόλεπτα καθυστέριση μεταξύ προειδοποίησης και αποστολής σήματος SIGKILL στις διεργασίες</text:span></text:p>
              </text:list-item>
              <text:list-item>
                <text:p><text:span text:style-name="T9">-a </text:span><text:span text:style-name="T10"># καθορισμός δικαιωμάτων κλεισίματος από το αρχείο </text:span><text:span text:style-name="T9">/etc/shutdown.allow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Η εντολή <text:span text:style-name="T7">shutdown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4" draw:layer="layout" svg:width="25.199cm" svg:height="3.506cm" svg:x="1.4cm" svg:y="0.837cm" presentation:class="title">
          <draw:text-box>
            <text:p>Οι εντολές <text:span text:style-name="T7">poweroff</text:span><text:span text:style-name="T22">,</text:span><text:span text:style-name="T7"> halt</text:span> και <text:span text:style-name="T7">reboot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# poweroff </text:span><text:span text:style-name="T5"># άμεσο κλείσιμο συστήματος</text:span></text:p>
              </text:list-item>
              <text:list-item>
                <text:p><text:span text:style-name="T4"># halt </text:span><text:span text:style-name="T5"># άμεση παύση συστήματος</text:span></text:p>
              </text:list-item>
              <text:list-item>
                <text:p><text:span text:style-name="T4"># reboot </text:span><text:span text:style-name="T5"># άμεση επανεκκίνηση συστήματος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3" xml:id="id21" draw:id="id21">
        <draw:frame presentation:style-name="pr5" draw:text-style-name="P6" draw:layer="layout" svg:width="12.296cm" svg:height="15.501cm" svg:x="1.4cm" svg:y="4.914cm" presentation:class="outline" presentation:user-transformed="true">
          <draw:text-box>
            <text:p><text:span text:style-name="T23">Πάτήστε το </text:span><text:span text:style-name="T24">ΤΑΒ</text:span><text:span text:style-name="T23"> κατα την εκκίνηση των εικονικών μηχανών </text:span><text:span text:style-name="T24">debian-lpi</text:span><text:span text:style-name="T23"> και </text:span><text:span text:style-name="T24">centos-lpi </text:span><text:span text:style-name="T23">για να μπείτε στα μενού εκκίνησης</text:span></text:p>
            <text:list text:style-name="L2">
              <text:list-item>
                <text:p><text:span text:style-name="T25">boot: linux 1 </text:span><text:span text:style-name="T26"># σε Debian</text:span></text:p>
              </text:list-item>
              <text:list-item>
                <text:p><text:span text:style-name="T25">e →</text:span><text:span text:style-name="T26"> επιλέξτε <text:s/></text:span><text:span text:style-name="T25">CentOS ... →</text:span><text:span text:style-name="T26"> </text:span><text:span text:style-name="T25">e</text:span><text:span text:style-name="T26"> → </text:span><text:span text:style-name="T25">single</text:span><text:span text:style-name="T26"> → Enter → </text:span><text:span text:style-name="T25">b </text:span><text:span text:style-name="T26"># σε CentOS</text:span></text:p>
              </text:list-item>
              <text:list-item>
                <text:p><text:span text:style-name="T26"># κάνετε login σαν root και στις δύο μηχανές</text:span></text:p>
              </text:list-item>
              <text:list-item>
                <text:p><text:span text:style-name="T25"># runlevel</text:span></text:p>
              </text:list-item>
              <text:list-item>
                <text:p><text:span text:style-name="T25"># grep -v ^# /etc/inittab | grep '[[:alnum:]]'</text:span></text:p>
              </text:list-item>
              <text:list-item>
                <text:p><text:span text:style-name="T25"># runlevel</text:span></text:p>
              </text:list-item>
              <text:list-item>
                <text:p><text:span text:style-name="T25"># cat /proc/cmdline </text:span></text:p>
              </text:list-item>
              <text:list-item>
                <text:p><text:span text:style-name="T25"># init 2 </text:span><text:span text:style-name="T26"># σε CentOS</text:span></text:p>
              </text:list-item>
            </text:list>
          </draw:text-box>
        </draw:frame>
        <draw:frame presentation:style-name="pr5" draw:layer="layout" svg:width="12.296cm" svg:height="15.461cm" svg:x="14.311cm" svg:y="4.914cm" presentation:class="outline" presentation:user-transformed="true">
          <draw:text-box>
            <text:list text:style-name="L2">
              <text:list-item>
                <text:p><text:span text:style-name="T25"># init 2 </text:span><text:span text:style-name="T26"># σε Debian</text:span></text:p>
              </text:list-item>
              <text:list-item>
                <text:p><text:span text:style-name="T25"># runlevel</text:span></text:p>
              </text:list-item>
              <text:list-item>
                <text:p><text:span text:style-name="T25"># init 3 </text:span><text:span text:style-name="T26"><text:s/># σε CentOS</text:span></text:p>
              </text:list-item>
              <text:list-item>
                <text:p><text:span text:style-name="T25"># runlevel </text:span><text:span text:style-name="T26"># σε CentOS</text:span></text:p>
              </text:list-item>
              <text:list-item>
                <text:p><text:span text:style-name="T25"># ls -lad /etc/rc*</text:span></text:p>
              </text:list-item>
              <text:list-item>
                <text:p><text:span text:style-name="T25"># ls -la /etc/rc* | less</text:span></text:p>
              </text:list-item>
              <text:list-item>
                <text:p><text:span text:style-name="T25"># ls -la /etc/rc.d/* | less</text:span></text:p>
              </text:list-item>
              <text:list-item>
                <text:p><text:span text:style-name="T25"># ps aux | grep ssh</text:span></text:p>
              </text:list-item>
              <text:list-item>
                <text:p><text:span text:style-name="T25"># /etc/init.d/sshd stop </text:span><text:span text:style-name="T26"># σε CentOS</text:span></text:p>
              </text:list-item>
              <text:list-item>
                <text:p><text:span text:style-name="T25"># /etc/init.d/ssh stop </text:span><text:span text:style-name="T26"># σε Debian</text:span></text:p>
              </text:list-item>
              <text:list-item>
                <text:p><text:span text:style-name="T25"># ps aux | grep ssh</text:span></text:p>
              </text:list-item>
              <text:list-item>
                <text:p><text:span text:style-name="T25"># service sshd restart </text:span><text:span text:style-name="T26"># σε CentOS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11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draw:frame presentation:style-name="pr8" draw:layer="layout" svg:width="25.199cm" svg:height="15.401cm" svg:x="1.4cm" svg:y="4.914cm" presentation:class="outline" presentation:user-transformed="true">
          <draw:text-box>
            <text:list text:style-name="L2">
              <text:list-item>
                <text:p><text:span text:style-name="T25"># invoke-rc.d ssh restart </text:span><text:span text:style-name="T26"># σε Debian</text:span></text:p>
              </text:list-item>
              <text:list-item>
                <text:p><text:span text:style-name="T25"># ls -la /etc/rc.* | grep ssh </text:span><text:span text:style-name="T26"># σε Debian</text:span></text:p>
              </text:list-item>
              <text:list-item>
                <text:p><text:span text:style-name="T25"># ls -la /etc/rc.d/* | grep ssh</text:span><text:span text:style-name="T26"> # σε CentOS</text:span></text:p>
              </text:list-item>
              <text:list-item>
                <text:p><text:span text:style-name="T25"># mv /etc/rc2.d/S18ssh /etc/rc2.d/K18ssh </text:span><text:span text:style-name="T26"># σε Debian</text:span></text:p>
              </text:list-item>
              <text:list-item>
                <text:p><text:span text:style-name="T25"># mv /etc/rc.d/rc3.d/S55sshd <text:s/>/etc/rc.d/rc3.d/K55sshd </text:span><text:span text:style-name="T26"># σε CentOS</text:span></text:p>
              </text:list-item>
              <text:list-item>
                <text:p><text:span text:style-name="T25"># init 6</text:span></text:p>
              </text:list-item>
              <text:list-item>
                <text:p><text:span text:style-name="T25"># runlevel</text:span></text:p>
              </text:list-item>
              <text:list-item>
                <text:p><text:span text:style-name="T25"># ps aux | grep ssh</text:span></text:p>
              </text:list-item>
              <text:list-item>
                <text:p><text:span text:style-name="T25"># su - &lt;user&gt; </text:span><text:span text:style-name="T26"># σε άλλο κέλυφος</text:span></text:p>
              </text:list-item>
              <text:list-item>
                <text:p><text:span text:style-name="T25"># shutdown -r +1 It\'s the final countdown\! </text:span><text:span text:style-name="T26"># στο τρέχον κέλυφος</text:span></text:p>
              </text:list-item>
              <text:list-item>
                <text:p><text:span text:style-name="T26"># παρατηρήστε τι συμβαίνει στο δεύτερο κέλυφος</text:span></text:p>
              </text:list-item>
              <text:list-item>
                <text:p><text:span text:style-name="T25"># shutdown -h now This system will self destruct!...</text:span>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>
          <draw:text-box>
            <text:p>Εργαστήριο 11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591</meta:editing-cycles>
    <meta:editing-duration>P26DT22H58M37S</meta:editing-duration>
    <meta:initial-creator>Θεόδοτος Ανδρέου</meta:initial-creator>
    <dc:date>2011-11-01T13:26:26</dc:date>
    <dc:creator>Θεόδοτος Ανδρέου</dc:creator>
    <meta:document-statistic meta:object-count="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