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0200000002000309F1C.png"/>
  <manifest:file-entry manifest:media-type="" manifest:full-path="Pictures/TablePreview1.svm"/>
  <manifest:file-entry manifest:media-type="image/png" manifest:full-path="Pictures/1000000000000640000004B0EC954A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fo:min-height="13.859cm"/>
    </style:style>
    <style:style style:name="pr6" style:family="presentation" style:parent-style-name="harmaa2-notes">
      <style:graphic-properties draw:fill-color="#ffffff" fo:min-height="13.364cm"/>
    </style:style>
    <style:style style:name="pr7" style:family="presentation" style:parent-style-name="harmaa2-title">
      <style:graphic-properties draw:auto-grow-height="true" fo:min-height="3.506cm"/>
    </style:style>
    <style:style style:name="co1" style:family="table-column">
      <style:table-column-properties style:column-width="8.399cm" style:use-optimal-column-width="false"/>
    </style:style>
    <style:style style:name="co2" style:family="table-column">
      <style:table-column-properties style:column-width="8.401cm" style:use-optimal-column-width="false"/>
    </style:style>
    <style:style style:name="ro1" style:family="table-row">
      <style:table-row-properties style:row-height="0.937cm"/>
    </style:style>
    <style:style style:name="ro2" style:family="table-row">
      <style:table-row-properties style:row-height="0.997cm"/>
    </style:style>
    <style:style style:name="ce1" style:family="table-cell">
      <style:graphic-properties style:repeat="repeat"/>
      <style:paragraph-properties fo:text-align="center"/>
      <style:text-properties fo:font-weight="bold" style:font-weight-asian="bold" style:font-weight-complex="bold"/>
    </style:style>
    <style:style style:name="ce2" style:family="table-cell">
      <style:graphic-properties style:repeat="repeat"/>
      <style:paragraph-properties fo:text-align="center"/>
    </style:style>
    <style:style style:name="ce3" style:family="table-cell">
      <style:graphic-properties style:repeat="repeat"/>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center"/>
      <style:text-properties fo:font-family="Arial" style:font-family-generic="swiss" style:font-pitch="variable" fo:font-size="44pt" style:font-size-asian="44pt" style:font-size-complex="44pt"/>
    </style:style>
    <style:style style:name="P4" style:family="paragraph">
      <style:paragraph-properties fo:margin-left="0.6cm" fo:margin-right="0cm" fo:text-indent="-0.6cm"/>
    </style:style>
    <style:style style:name="P5" style:family="paragraph">
      <style:text-properties fo:font-size="26pt" style:font-size-asian="26pt" style:font-size-complex="26pt"/>
    </style:style>
    <style:style style:name="P6" style:family="paragraph">
      <style:text-properties fo:font-size="24pt" style:font-size-asian="24pt" style:font-size-complex="24pt"/>
    </style:style>
    <style:style style:name="P7" style:family="paragraph">
      <style:text-properties fo:font-size="24pt" fo:font-weight="bold" style:font-size-asian="24pt" style:font-weight-asian="bold" style:font-size-complex="24pt" style:font-weight-complex="bold"/>
    </style:style>
    <style:style style:name="P8" style:family="paragraph">
      <style:text-properties fo:font-weight="bold" style:font-weight-asian="bold" style:font-weight-complex="bold"/>
    </style:style>
    <style:style style:name="P9" style:family="paragraph">
      <style:text-properties fo:font-size="28pt" style:font-size-asian="28pt" style:font-size-complex="28pt"/>
    </style:style>
    <style:style style:name="P10" style:family="paragraph">
      <style:text-properties fo:font-size="28pt" fo:font-weight="bold" style:font-size-asian="28pt" style:font-weight-asian="bold" style:font-size-complex="28pt" style:font-weight-complex="bold"/>
    </style:style>
    <style:style style:name="P11" style:family="paragraph">
      <style:text-properties fo:font-size="18pt" style:font-size-asian="18pt" style:font-size-complex="18pt"/>
    </style:style>
    <style:style style:name="P12" style:family="paragraph">
      <style:paragraph-properties fo:text-align="start"/>
    </style:style>
    <style:style style:name="P13" style:family="paragraph">
      <style:text-properties fo:font-size="20pt"/>
    </style:style>
    <style:style style:name="T1" style:family="text">
      <style:text-properties fo:font-family="Arial" style:font-family-generic="swiss" style:font-pitch="variable" fo:font-size="40pt" style:font-size-asian="40pt" style:font-size-complex="40pt"/>
    </style:style>
    <style:style style:name="T2" style:family="text">
      <style:text-properties fo:font-family="Arial" style:font-family-generic="swiss" style:font-pitch="variable" fo:font-size="44pt" style:font-size-asian="44pt" style:font-size-complex="44pt"/>
    </style:style>
    <style:style style:name="T3" style:family="text">
      <style:text-properties fo:font-family="Arial" style:font-family-generic="swiss" style:font-pitch="variable" fo:font-size="40pt" fo:font-weight="bold" style:font-size-asian="40pt" style:font-weight-asian="bold" style:font-size-complex="40pt" style:font-weight-complex="bold"/>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24pt" style:font-size-asian="24pt" style:font-size-complex="24pt"/>
    </style:style>
    <style:style style:name="T6" style:family="text">
      <style:text-properties fo:font-size="24pt" fo:font-weight="normal" style:font-size-asian="24pt" style:font-weight-asian="normal" style:font-size-complex="24pt" style:font-weight-complex="normal"/>
    </style:style>
    <style:style style:name="T7" style:family="text">
      <style:text-properties fo:font-weight="bold" style:font-weight-asian="bold" style:font-weight-complex="bold"/>
    </style:style>
    <style:style style:name="T8" style:family="text">
      <style:text-properties fo:font-size="26pt" style:font-size-asian="26pt" style:font-size-complex="26pt"/>
    </style:style>
    <style:style style:name="T9" style:family="text">
      <style:text-properties fo:font-style="italic" style:font-style-asian="italic" style:font-style-complex="italic"/>
    </style:style>
    <style:style style:name="T10" style:family="text">
      <style:text-properties fo:color="#ffff00" fo:font-size="24pt" fo:font-weight="bold" style:font-size-asian="24pt" style:font-weight-asian="bold" style:font-size-complex="24pt" style:font-weight-complex="bold"/>
    </style:style>
    <style:style style:name="T11" style:family="text">
      <style:text-properties fo:color="#e6e6ff" fo:font-size="24pt" fo:font-weight="normal" style:font-size-asian="24pt" style:font-weight-asian="normal" style:font-size-complex="24pt" style:font-weight-complex="normal"/>
    </style:style>
    <style:style style:name="T12" style:family="text">
      <style:text-properties fo:font-weight="normal" style:font-weight-asian="normal" style:font-weight-complex="normal"/>
    </style:style>
    <style:style style:name="T13" style:family="text">
      <style:text-properties fo:font-size="28pt" style:font-size-asian="28pt" style:font-size-complex="28pt"/>
    </style:style>
    <style:style style:name="T14" style:family="text">
      <style:text-properties fo:font-size="28pt" fo:font-weight="bold" style:font-size-asian="28pt" style:font-weight-asian="bold" style:font-size-complex="28pt" style:font-weight-complex="bold"/>
    </style:style>
    <style:style style:name="T15" style:family="text">
      <style:text-properties fo:font-size="28pt" fo:font-weight="normal" style:font-size-asian="28pt" style:font-weight-asian="normal" style:font-size-complex="28pt" style:font-weight-complex="normal"/>
    </style:style>
    <style:style style:name="T16"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7" style:family="text">
      <style:text-properties fo:font-size="28pt" style:text-underline-style="none" fo:font-weight="bold" style:font-size-asian="28pt" style:font-weight-asian="bold" style:font-size-complex="28pt" style:font-weight-complex="bold"/>
    </style:style>
    <style:style style:name="T18" style:family="text">
      <style:text-properties fo:font-size="28pt" style:text-underline-style="none" fo:font-weight="normal" style:font-size-asian="28pt" style:font-weight-asian="normal" style:font-size-complex="28pt" style:font-weight-complex="normal"/>
    </style:style>
    <style:style style:name="T19" style:family="text">
      <style:text-properties style:text-underline-style="none" fo:font-weight="bold" style:font-weight-asian="bold" style:font-weight-complex="bold"/>
    </style:style>
    <style:style style:name="T20" style:family="text">
      <style:text-properties style:text-underline-style="none" fo:font-weight="normal" style:font-weight-asian="normal" style:font-weight-complex="normal"/>
    </style:style>
    <style:style style:name="T21" style:family="text">
      <style:text-properties fo:font-size="26pt" fo:font-weight="bold" style:font-size-asian="26pt" style:font-weight-asian="bold" style:font-size-complex="26pt" style:font-weight-complex="bold"/>
    </style:style>
    <style:style style:name="T22" style:family="text">
      <style:text-properties fo:font-size="26pt" fo:font-weight="normal" style:font-size-asian="26pt" style:font-weight-asian="normal" style:font-size-complex="26pt" style:font-weight-complex="normal"/>
    </style:style>
    <style:style style:name="T23" style:family="text">
      <style:text-properties fo:color="#ffff00" fo:font-size="26pt" fo:font-weight="normal" style:font-size-asian="26pt" style:font-weight-asian="normal" style:font-size-complex="26pt" style:font-weight-complex="normal"/>
    </style:style>
    <style:style style:name="T24" style:family="text">
      <style:text-properties fo:color="#00ffff" fo:font-size="26pt" fo:font-weight="normal" style:font-size-asian="26pt" style:font-weight-asian="normal" style:font-size-complex="26pt" style:font-weight-complex="normal"/>
    </style:style>
    <style:style style:name="T25" style:family="text">
      <style:text-properties fo:color="#00ff00" fo:font-size="26pt" fo:font-weight="normal" style:font-size-asian="26pt" style:font-weight-asian="normal" style:font-size-complex="26pt" style:font-weight-complex="normal"/>
    </style:style>
    <style:style style:name="T26"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27" style:family="text">
      <style:text-properties fo:color="#ffff00" fo:font-size="18pt" fo:font-weight="normal" style:font-size-asian="18pt" style:font-weight-asian="normal" style:font-size-complex="18pt" style:font-weight-complex="normal"/>
    </style:style>
    <style:style style:name="T28"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Μάθημα 23</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1"/></text:p>
                <text:p text:style-name="P2"><text:span text:style-name="T2"/></text:p>
                <text:p text:style-name="P2"><text:span text:style-name="T3">104.7</text:span><text:span text:style-name="T1"> Εύρεση αρχείων συστήματος και τοποθέτηση αρχείων στη σωστή τοποθεσία</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layer="layout" svg:width="25.199cm" svg:height="4.057cm" svg:x="1.4cm" svg:y="0.562cm" presentation:class="title" presentation:user-transformed="true">
          <draw:text-box>
            <text:p>Πρότυπο Ιεραρχίας Συστημάτων Αρχείων (FHS)</text:p>
          </draw:text-box>
        </draw:frame>
        <draw:frame presentation:style-name="pr5" draw:layer="layout" svg:width="25.199cm" svg:height="15.181cm" svg:x="1.4cm" svg:y="4.914cm" presentation:class="outline" presentation:user-transformed="true">
          <draw:text-box>
            <text:list text:style-name="L2">
              <text:list-item>
                <text:p>To Πρότυπο Ιεραρχίας Συστημάτων Αρχείων (Filesystem Hierarchy Standard – FHS) είναι ένα πρότυπο που περιγράφει την διάταξη και τον σκοπό των καταλόγων σε ένα σύστημα Linux</text:p>
              </text:list-item>
              <text:list-item>
                <text:p>Όλες οι κύριες διανομές Linux το υποστηρίζουν</text:p>
              </text:list-item>
              <text:list-item>
                <text:p>Προσπαθεί να βάλει τάξη στο χάος των εναλλακτικών διατάξεων που υπήρχε στα πρώτα χρόνια για να υπάρχει ομοιομορφία μεταξύ των διανομών</text:p>
              </text:list-item>
              <text:list-item>
                <text:p>Η πιο πρόσφατη έκδοση του είναι η 2.3 του 2004</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layer="layout" svg:width="25.199cm" svg:height="3.506cm" svg:x="1.4cm" svg:y="0.837cm" presentation:class="title">
          <draw:text-box>
            <text:p>Κατηγορίες χρήσης</text:p>
          </draw:text-box>
        </draw:frame>
        <draw:frame presentation:style-name="pr5" draw:text-style-name="P5" draw:layer="layout" svg:width="25.199cm" svg:height="17.023cm" svg:x="1.433cm" svg:y="3.624cm" presentation:class="outline" presentation:user-transformed="true">
          <draw:text-box>
            <text:list text:style-name="L2">
              <text:list-item>
                <text:p><text:span text:style-name="T4">Κοινόχρηστοι – Μη Κοινόχρηστοι (Shareable – Unsharable)</text:span></text:p>
                <text:list>
                  <text:list-item>
                    <text:p><text:span text:style-name="T4">Κοινόχρηστοι</text:span><text:span text:style-name="T5"> καταλόγοι είναι οι κατάλογοι που μπορεί να είναι κοινοί για ένα αριθμό μηχανών και άρα μπορούν να βρίσκονται σε ένα κοινό δικτυακό αποθηκευτικό χώρο</text:span></text:p>
                  </text:list-item>
                  <text:list-item>
                    <text:p><text:span text:style-name="T4">Μη Κοινόχρηστοι</text:span><text:span text:style-name="T6"> είναι οι καταλόγοι που έχουν διαφορετικές πληροφορίες σε κάθε μηχανή και άρα θα πρέπει αναγκαστικά να βρίσκονται τοπικά</text:span></text:p>
                  </text:list-item>
                </text:list>
              </text:list-item>
              <text:list-item>
                <text:p><text:span text:style-name="T4">Μεταβαλλόμενοι – Στατικοί (Variable – Static)</text:span></text:p>
                <text:list>
                  <text:list-item>
                    <text:p><text:span text:style-name="T4">Μεταβαλλόμενοι </text:span><text:span text:style-name="T6">είναι οι καταλόγοι που έχουν μεταβαλλόμενα δεδομένα</text:span></text:p>
                  </text:list-item>
                  <text:list-item>
                    <text:p><text:span text:style-name="T4">Στατικοί</text:span><text:span text:style-name="T6"> είναι οι κατάλογοι που έχουν πληροφορίες οι οποίες δεν αλλάζουν χωρίς την παρέμβαση του διαχειριστή. Παραδείγματα είναι τα αρχεία εντολών, βιβλιοθήκες και αρχεία τεκμηρίωσης</text:span></text:p>
                  </text:list-item>
                </text:list>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draw:style-name="standard" draw:layer="layout" svg:width="25.198cm" svg:height="6.567cm" svg:x="1.4cm" svg:y="4.914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ce1">
              <table:table-cell/>
              <table:table-cell>
                <text:p text:style-name="P2"><text:span text:style-name="T7">Κοινόχρηστα - Shareable</text:span></text:p>
              </table:table-cell>
              <table:table-cell>
                <text:p text:style-name="P2"><text:span text:style-name="T7">Mη Kοινόχρηστα - Unshareable</text:span></text:p>
              </table:table-cell>
            </table:table-row>
            <table:table-row table:style-name="ro1" table:default-cell-style-name="ce2">
              <table:table-cell table:style-name="ce1" table:number-rows-spanned="2">
                <text:p text:style-name="P2"><text:span text:style-name="T7">Στατικοί</text:span></text:p>
              </table:table-cell>
              <table:table-cell>
                <text:p text:style-name="P2">/usr</text:p>
              </table:table-cell>
              <table:table-cell>
                <text:p text:style-name="P2">/etc</text:p>
              </table:table-cell>
            </table:table-row>
            <table:table-row table:style-name="ro2" table:default-cell-style-name="ce2">
              <table:covered-table-cell table:style-name="ce1"/>
              <table:table-cell>
                <text:p text:style-name="P2">/opt</text:p>
              </table:table-cell>
              <table:table-cell>
                <text:p text:style-name="P2">/boot</text:p>
              </table:table-cell>
            </table:table-row>
            <table:table-row table:style-name="ro1" table:default-cell-style-name="ce2">
              <table:table-cell table:style-name="ce1" table:number-rows-spanned="3">
                <text:p text:style-name="P2"><text:span text:style-name="T7">Μεταβαλλόμενοι</text:span></text:p>
              </table:table-cell>
              <table:table-cell>
                <text:p text:style-name="P2">/var/mail</text:p>
              </table:table-cell>
              <table:table-cell>
                <text:p text:style-name="P2">/var/log</text:p>
              </table:table-cell>
            </table:table-row>
            <table:table-row table:style-name="ro1" table:default-cell-style-name="ce2">
              <table:covered-table-cell table:style-name="ce1"/>
              <table:table-cell>
                <text:p text:style-name="P2">/var/spool/news</text:p>
              </table:table-cell>
              <table:table-cell>
                <text:p text:style-name="P2">/var/run</text:p>
              </table:table-cell>
            </table:table-row>
            <table:table-row table:style-name="ro1" table:default-cell-style-name="ce2">
              <table:covered-table-cell table:style-name="ce3"/>
              <table:table-cell>
                <text:p text:style-name="P2">/home</text:p>
              </table:table-cell>
              <table:table-cell>
                <text:p text:style-name="P2">/proc</text:p>
              </table:table-cell>
            </table:table-row>
          </table:table>
          <draw:image xlink:href="Pictures/TablePreview1.svm" xlink:type="simple" xlink:show="embed" xlink:actuate="onLoad"/>
        </draw:frame>
        <draw:frame presentation:style-name="pr4" draw:layer="layout" svg:width="25.199cm" svg:height="3.506cm" svg:x="1.401cm" svg:y="0.837cm" presentation:class="title" presentation:user-transformed="true">
          <draw:text-box>
            <text:p>Κατηγορίες χρήσης</text:p>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4" draw:layer="layout" svg:width="25.199cm" svg:height="3.506cm" svg:x="1.4cm" svg:y="0.837cm" presentation:class="title" presentation:user-transformed="true">
          <draw:text-box>
            <text:p>Το ριζικό (root – /) σύστημα αρχείων</text:p>
          </draw:text-box>
        </draw:frame>
        <draw:frame presentation:style-name="pr5" draw:text-style-name="P5" draw:layer="layout" svg:width="25.199cm" svg:height="14.809cm" svg:x="1.4cm" svg:y="4.914cm" presentation:class="outline" presentation:user-transformed="true">
          <draw:text-box>
            <text:list text:style-name="L2">
              <text:list-item>
                <text:p><text:span text:style-name="T8">Είναι η «ρίζα» από όπου ξεκινούν οι υπόλοιποι καταλόγοι και περιέχει βασικές ρυθμίσεις του συστήματος οι οποίες είναι μοναδικές για κάθε μηχανή (Μη κοινόχρηστο)</text:span></text:p>
              </text:list-item>
              <text:list-item>
                <text:p><text:span text:style-name="T8">Είναι επιθυμητό να είναι όσο το δυνατό μικρότερο. Αυτό επιτυχάνεται με το να κρατάμε τους καταλόγους /boot, /usr, /home, /var και /tmp σε ξεχωριστά συστήματα αρχείων</text:span></text:p>
              </text:list-item>
              <text:list-item>
                <text:p><text:span text:style-name="T8">Στο ριζικό κατάλογο παραμένουν οι απαραίτητες εφαρμογές και αρχεία για την σωστή εκκίνηση, λειτουργία και ανάκτηση του βασικού συστήματος</text:span></text:p>
              </text:list-item>
              <text:list-item>
                <text:p><text:span text:style-name="T8">Οι εφαρμογές δεν πρέπει να παράγουν μεταβλητά δεδομένα όπως αρχεία ή καταλόγους κάτω από το ριζικό σύστημα αρχείων (Στατικό σύστημα)</text:span></text:p>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7" draw:layer="layout" svg:width="25.199cm" svg:height="4.057cm" svg:x="1.4cm" svg:y="0.562cm" presentation:class="title">
          <draw:text-box>
            <text:p>Καταλόγοι κάτω από το ριζικό σύστημα αρχείων – /</text:p>
          </draw:text-box>
        </draw:frame>
        <draw:frame presentation:style-name="pr2" draw:text-style-name="P6" draw:layer="layout" svg:width="25.199cm" svg:height="15.461cm" svg:x="1.4cm" svg:y="4.914cm" presentation:class="outline" presentation:user-transformed="true">
          <draw:text-box>
            <text:list text:style-name="L2">
              <text:list-item>
                <text:p><text:span text:style-name="T4">/bin</text:span><text:span text:style-name="T5">: περιέχει ουσιώδεις εντολές του συστήματος πχ bash, cp, ls κτλ και πρέπει να είναι διαθέσιμες σε περίπτωση προβλήματος</text:span></text:p>
              </text:list-item>
              <text:list-item>
                <text:p><text:span text:style-name="T4">/boot</text:span><text:span text:style-name="T6">: περιέχει σημαντικά αρχεία εκκίνησης όπως ο πυρήνας (vmlinuz-*), το ramdisk, αρχεία προγραμμάτων εκκίνησης κτλ. Συνήθως είναι ξεχωριστό σύστημα αρχείων </text:span><text:span text:style-name="T4">μη μεταβαλλόμενο</text:span><text:span text:style-name="T6">,</text:span><text:span text:style-name="T4"> μη κοινόχρηστο</text:span></text:p>
              </text:list-item>
              <text:list-item>
                <text:p><text:span text:style-name="T4">/dev</text:span><text:span text:style-name="T5">: παλιότερα περιείχε στατικές συσκευές δημιουργημένες εκ των προτέρων. Στα σύγχρονα συστήματα οι συσκευές δημιουργούνται δυναμικά και είναι ξεχωριστό εικονικό σύστημα αρχείων τύπου </text:span><text:span text:style-name="T4">devfs</text:span><text:span text:style-name="T6">. Στη δεύτερη περίπτωση είναι </text:span><text:span text:style-name="T4">μεταβαλλόμενο</text:span><text:span text:style-name="T6">,</text:span><text:span text:style-name="T4"> μη κοινόχρηστο</text:span></text:p>
              </text:list-item>
              <text:list-item>
                <text:p><text:span text:style-name="T4">/etc</text:span><text:span text:style-name="T6">: περιέχει πληροφορίες ρυθμίσεων μοναδικές για κάθε μηχανή. Κάποιες από αυτές είναι βασικές κατά την εκκίνηση</text:span></text:p>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5" draw:text-style-name="P7" draw:layer="layout" svg:width="25.199cm" svg:height="16.123cm" svg:x="1.4cm" svg:y="4.584cm" presentation:class="outline" presentation:user-transformed="true">
          <draw:text-box>
            <text:list text:style-name="L2">
              <text:list-item>
                <text:p><text:span text:style-name="T4">/home</text:span><text:span text:style-name="T6">: περιέχει τους προσωπικούς καταλόγους των χρηστών. Συνήθως είναι ξεχωριστό σύστημα αρχείων </text:span><text:span text:style-name="T4">μεταβαλλόμενο </text:span><text:span text:style-name="T6">και </text:span><text:span text:style-name="T4">κοινόχρηστο</text:span></text:p>
              </text:list-item>
              <text:list-item>
                <text:p><text:span text:style-name="T4">/lib</text:span><text:span text:style-name="T6">: αυτός ο κατάλογος περιέχει ουσιώδης βιβλιοθήκες και αρθρώματα πυρήνα για την σωστή λειτουργία του συστήματος. Κάποιες φορές παίρνει την μορφή </text:span><text:span text:style-name="T4">/lib32 </text:span><text:span text:style-name="T6">ή </text:span><text:span text:style-name="T4">/lib64</text:span></text:p>
              </text:list-item>
              <text:list-item>
                <text:p><text:span text:style-name="T4">/media</text:span><text:span text:style-name="T6">: χρησιμοποιείται για την, συνήθως αυτόματη, προσάρτηση εξωτερικών συσκευών αποθήκευσης πχ </text:span><text:span text:style-name="T4">/media/floppy</text:span><text:span text:style-name="T6">,</text:span><text:span text:style-name="T4"> /media/cdrom/</text:span><text:span text:style-name="T6">,</text:span><text:span text:style-name="T4"> /media/dvd </text:span><text:span text:style-name="T6">κτλ</text:span></text:p>
              </text:list-item>
              <text:list-item>
                <text:p><text:span text:style-name="T4">/mnt</text:span><text:span text:style-name="T6">: χρησιμοποιείται για προσωρινή, συνήθως χειροκίνητη, προσάρτηση συστημάτων αρχείων</text:span></text:p>
              </text:list-item>
              <text:list-item>
                <text:p><text:span text:style-name="T4">/opt</text:span><text:span text:style-name="T6">: χρησιμοποιείται για την εγκατάσταση προαιρετικών εφαρμογών <text:s/>που δεν είναι μέρος των πακέτων μιας διανομής</text:span></text:p>
              </text:list-item>
            </text:list>
          </draw:text-box>
        </draw:frame>
        <draw:frame presentation:style-name="pr7" draw:layer="layout" svg:width="25.199cm" svg:height="4.057cm" svg:x="1.401cm" svg:y="0.563cm" presentation:class="title" presentation:user-transformed="true">
          <draw:text-box>
            <text:p>Καταλόγοι κάτω από το ριζικό σύστημα αρχείων – /</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5" draw:text-style-name="P7" draw:layer="layout" svg:width="25.199cm" svg:height="16.823cm" svg:x="1.369cm" svg:y="4.219cm" presentation:class="outline" presentation:user-transformed="true">
          <draw:text-box>
            <text:list text:style-name="L2">
              <text:list-item>
                <text:p><text:span text:style-name="T4">/proc</text:span><text:span text:style-name="T6">: εικονικό σύστημα αρχείων που χρησιμοποιείται για πληροφορίες του συστήματος και των διεργασιών του</text:span></text:p>
              </text:list-item>
              <text:list-item>
                <text:p><text:span text:style-name="T4">/root</text:span><text:span text:style-name="T6">: είναι ο προσωπικός κατάλογος του χρήστη </text:span><text:span text:style-name="T4">root</text:span></text:p>
              </text:list-item>
              <text:list-item>
                <text:p><text:span text:style-name="T4">/sbin</text:span><text:span text:style-name="T6">: χρησιμοποιείται για τις απαραίτητες εφαρμογές συντήρησης και επαναφοράς του συστήματος και θα πρέπει πάντα να βρίσκεται στον ριζικό κατάλογο και όχι σε ξεχωριστό συστημα αρχείων</text:span></text:p>
              </text:list-item>
              <text:list-item>
                <text:p><text:span text:style-name="T4">/srv</text:span><text:span text:style-name="T6">: χρησιμοποιείται για την αποθήκευση δεδομένων ανάγνωσης ή και γραφής που αφορούν υπηρεσίες του συστήματος</text:span></text:p>
              </text:list-item>
              <text:list-item>
                <text:p><text:span text:style-name="T4">/tmp</text:span><text:span text:style-name="T6">: χρησιμοποιείται για την εγγραφή προσωρινών αρχείων από εφαρμογές, τα οποία διαγράφονται με την επανεκκίνηση. Κάθε χρήστης έχει το δικαίωμα εγγραφής και ανάγνωσης εδώ. Για λόγους ασφαλείας χρειάζεται να έχει το δικό του σύστημα αρχείων και είναι </text:span><text:span text:style-name="T4">μεταβαλλόμενο</text:span><text:span text:style-name="T6">, </text:span><text:span text:style-name="T4">μη κοινόχρηστο</text:span></text:p>
              </text:list-item>
            </text:list>
          </draw:text-box>
        </draw:frame>
        <draw:frame presentation:style-name="pr7" draw:layer="layout" svg:width="25.199cm" svg:height="4.057cm" svg:x="1.402cm" svg:y="0.564cm" presentation:class="title" presentation:user-transformed="true">
          <draw:text-box>
            <text:p>Καταλόγοι κάτω από το ριζικό σύστημα αρχείων – /</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5" draw:text-style-name="P7" draw:layer="layout" svg:width="25.199cm" svg:height="13.859cm" svg:x="1.403cm" svg:y="4.88cm" presentation:class="outline" presentation:user-transformed="true">
          <draw:text-box>
            <text:list text:style-name="L2">
              <text:list-item>
                <text:p><text:span text:style-name="T4">/usr</text:span><text:span text:style-name="T6">: βρίσκεται κάτω από τον ριζικό κατάλογο (</text:span><text:span text:style-name="T4">/</text:span><text:span text:style-name="T6">) και είναι μόνο για ανάγνωση. Εδώ αποθηκεύονται κονόχρηστες εφαρμογές, εφαρμογές συστήματος καθώς και στατικά δεδομένα. Συνήθως είναι ξεχωριστό σύστημα αρχείων </text:span><text:span text:style-name="T4">κοινόχρηστο </text:span><text:span text:style-name="T6">και <text:s/></text:span><text:span text:style-name="T4">στατικό</text:span></text:p>
              </text:list-item>
              <text:list-item>
                <text:p><text:span text:style-name="T4">/usr/X11R6</text:span><text:span text:style-name="T6">: αποθήκευση εφαρμογών κα δεδομένων του συστήματος X Window που παρέχει το γραφικό περιβάλλον σε Linux</text:span></text:p>
              </text:list-item>
              <text:list-item>
                <text:p><text:span text:style-name="T4">/usr/bin</text:span><text:span text:style-name="T6">: κύρια τοποθεσία αποθήκευσης κοινόχρηστων εφαρμογών</text:span></text:p>
              </text:list-item>
              <text:list-item>
                <text:p><text:span text:style-name="T4">/usr/include</text:span><text:span text:style-name="T6">: περιέχει αρχεία (πχ headers) για χρήση από τη γλώσσα προγραμματισμού </text:span><text:span text:style-name="T4">C</text:span></text:p>
              </text:list-item>
              <text:list-item>
                <text:p><text:span text:style-name="T4">/usr/lib</text:span><text:span text:style-name="T6">: εναλλακτικές κοινόχρηστες βιβλιοθήκες </text:span></text:p>
              </text:list-item>
            </text:list>
          </draw:text-box>
        </draw:frame>
        <draw:frame presentation:style-name="pr7" draw:layer="layout" svg:width="25.199cm" svg:height="4.061cm" svg:x="1.403cm" svg:y="0.563cm" presentation:class="title" presentation:user-transformed="true">
          <draw:text-box>
            <text:p>Καταλόγοι κάτω από το σύστημα αρχείων <text:span text:style-name="T9">/usr</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5" draw:text-style-name="P7" draw:layer="layout" svg:width="25.199cm" svg:height="15.556cm" svg:x="1.4cm" svg:y="4.914cm" presentation:class="outline" presentation:user-transformed="true">
          <draw:text-box>
            <text:list text:style-name="L2">
              <text:list-item>
                <text:p><text:span text:style-name="T4">/usr/local</text:span><text:span text:style-name="T6">: χρησιμοποιείται από τον διαχειριστή για εγκατάσταση τοπικών εφαρμογών που συνήθως δεν περιλαμβάνονται στα αποθετήρια μιας διανομής</text:span></text:p>
              </text:list-item>
              <text:list-item>
                <text:p><text:span text:style-name="T4">/usr/sbin</text:span><text:span text:style-name="T6">: εναλλακτικές εφαρμογές συστήματος</text:span></text:p>
              </text:list-item>
              <text:list-item>
                <text:p><text:span text:style-name="T4">/usr/share</text:span><text:span text:style-name="T6">: κοινόχρηστες πληροφορίες ανεξαρτήτως αρχιτεκτονικής</text:span></text:p>
                <text:list>
                  <text:list-item>
                    <text:p><text:span text:style-name="T4">/usr/share/&lt;prog_name&gt;</text:span><text:span text:style-name="T6">: αρχικά δεδομένα ανάγνωσης εφαρμογών</text:span></text:p>
                  </text:list-item>
                  <text:list-item>
                    <text:p><text:span text:style-name="T4">/usr/share/doc/&lt;prog_name&gt;</text:span><text:span text:style-name="T6">:</text:span><text:span text:style-name="T4"> </text:span><text:span text:style-name="T6">δεδομένα τεκμηρίωσης εφαρμογών</text:span></text:p>
                  </text:list-item>
                  <text:list-item>
                    <text:p><text:span text:style-name="T4">/usr/share/man/*</text:span><text:span text:style-name="T6">: σελίδες εγχειριδίων(man pages) για εφαρμογές</text:span></text:p>
                  </text:list-item>
                </text:list>
              </text:list-item>
              <text:list-item>
                <text:p><text:span text:style-name="T4">/usr/src</text:span><text:span text:style-name="T6">: πηγαίος κώδικας εφαρμογών ή/και συστήματος</text:span></text:p>
              </text:list-item>
            </text:list>
          </draw:text-box>
        </draw:frame>
        <draw:frame presentation:style-name="pr7" draw:layer="layout" svg:width="25.199cm" svg:height="4.061cm" svg:x="1.404cm" svg:y="0.564cm" presentation:class="title" presentation:user-transformed="true">
          <draw:text-box>
            <text:p>Καταλόγοι κάτω από το σύστημα αρχείων <text:span text:style-name="T9">/usr</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5" draw:text-style-name="P6" draw:layer="layout" svg:width="25.199cm" svg:height="13.859cm" svg:x="1.4cm" svg:y="4.914cm" presentation:class="outline" presentation:user-transformed="true">
          <draw:text-box>
            <text:list text:style-name="L2">
              <text:list-item>
                <text:p><text:span text:style-name="T4">/var</text:span><text:span text:style-name="T5">: ο κατάλογος </text:span><text:span text:style-name="T4">/var </text:span><text:span text:style-name="T6">περιέχει μεταβλητά αρχεία δεδομένων όπως αρχεία ημερολογίου (log files), τροφοδοσίες (spools), παροδικά αρχεία, βάσεις δεδομένων κτλ</text:span></text:p>
              </text:list-item>
              <text:list-item>
                <text:p><text:span text:style-name="T4">/var/cache</text:span><text:span text:style-name="T6">: χώρος αποθήκευση προσωρινών ή παροδικών δεδομένων που δεν πειράζει αν χαθούν πχ τα αρχεία του διαχειριστή πακέτων</text:span></text:p>
              </text:list-item>
              <text:list-item>
                <text:p><text:span text:style-name="T4">/var/lib</text:span><text:span text:style-name="T6">: χώρος αποθήκευσης των πληροφοριών κατάστασης των εφαρμογών</text:span></text:p>
              </text:list-item>
              <text:list-item>
                <text:p><text:span text:style-name="T4">/var/lock</text:span><text:span text:style-name="T6">: αρχεία κλειδώματος ενεργών διεργασιών. Αυτά δηλώνουν ότι κάποιοι πόροι του συστήματος είναι κλειδωμένοι από κάποια διεργασία και δεν μπορούν να χρησιμοποιηθούν αν δεν ελευθερωθούν πρώτα από την διεργασία</text:span></text:p>
              </text:list-item>
            </text:list>
          </draw:text-box>
        </draw:frame>
        <draw:frame presentation:style-name="pr7" draw:layer="layout" svg:width="25.199cm" svg:height="4.061cm" svg:x="1.405cm" svg:y="0.565cm" presentation:class="title" presentation:user-transformed="true">
          <draw:text-box>
            <text:p>Καταλόγοι κάτω από το σύστημα αρχείων <text:span text:style-name="T9">/var</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5" draw:text-style-name="P7" draw:layer="layout" svg:width="25.199cm" svg:height="15.599cm" svg:x="1.4cm" svg:y="4.914cm" presentation:class="outline" presentation:user-transformed="true">
          <draw:text-box>
            <text:list text:style-name="L2">
              <text:list-item>
                <text:p><text:span text:style-name="T4">/var/log</text:span><text:span text:style-name="T6">: αρχεία ημερολογίου (log files). Χρησιμοποιούνται για καταγραφή της λειτουργίας και των προβλημάτων του πυρήνα και των υπηρεσιών του συστήματος</text:span></text:p>
              </text:list-item>
              <text:list-item>
                <text:p><text:span text:style-name="T4">/var/mail</text:span><text:span text:style-name="T6">: εικονικά γραμματοκιβώτια χρηστών (mailboxes)</text:span></text:p>
              </text:list-item>
              <text:list-item>
                <text:p><text:span text:style-name="T4">/var/opt</text:span><text:span text:style-name="T6">: μεταβλητά δεδομένα για τις εφαρμογές κάτω από </text:span><text:span text:style-name="T4">/​opt</text:span></text:p>
              </text:list-item>
              <text:list-item>
                <text:p><text:span text:style-name="T4">/var/run</text:span><text:span text:style-name="T6">: περιέχει αρχεία που δηλώνουν αν κάποιες υπηρεσίες έχουν ενεργές διεργασίες. Τα αρχεία αυτά έχουν κατάληξη </text:span><text:span text:style-name="T4">.pid </text:span><text:span text:style-name="T6">και περιέχουν το </text:span><text:span text:style-name="T4">PID</text:span><text:span text:style-name="T6"> των διεργασιών των υπηρεσιών</text:span></text:p>
              </text:list-item>
              <text:list-item>
                <text:p><text:span text:style-name="T4">/var/spool</text:span><text:span text:style-name="T6">: περιέχει τροφοδοσίες (spools) για συστήματα όπως το </text:span><text:span text:style-name="T4">cron</text:span><text:span text:style-name="T6">, το </text:span><text:span text:style-name="T4">email</text:span><text:span text:style-name="T6"> και του συστήματος εκτυπώσεων </text:span><text:span text:style-name="T4">CUPS</text:span></text:p>
              </text:list-item>
              <text:list-item>
                <text:p><text:span text:style-name="T4">/var/tmp</text:span><text:span text:style-name="T6">: χρησιμοποιείται για προσωρινά αρχεία τα οποία όμως σε αντίθεση με το </text:span><text:span text:style-name="T4">/tmp </text:span><text:span text:style-name="T6">παραμένουν μετά την επανεκκίνηση</text:span></text:p>
              </text:list-item>
            </text:list>
          </draw:text-box>
        </draw:frame>
        <draw:frame presentation:style-name="pr7" draw:layer="layout" svg:width="25.199cm" svg:height="4.061cm" svg:x="1.406cm" svg:y="0.566cm" presentation:class="title" presentation:user-transformed="true">
          <draw:text-box>
            <text:p>Καταλόγοι κάτω από το σύστημα αρχείων <text:span text:style-name="T9">/var</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5" draw:text-style-name="P7" draw:layer="layout" svg:width="25.199cm" svg:height="13.859cm" svg:x="1.4cm" svg:y="4.914cm" presentation:class="outline">
          <draw:text-box>
            <text:list text:style-name="L2">
              <text:list-header>
                <text:p><text:span text:style-name="T4"/></text:p>
              </text:list-header>
              <text:list-item>
                <text:p><text:span text:style-name="T10"><text:a xlink:href="https://wiki.linuxfoundation.org/en/FHS">https://wiki.linuxfoundation.org/en/FHS</text:a></text:span><text:span text:style-name="T4"><text:line-break/></text:span><text:span text:style-name="T6">Η καινούργια σελίδα του Προτύπου Ιεραρχίας Συστημάτων Αρχείων (FHS) είναι κάτω από τo Ίδρυμα Linux</text:span></text:p>
              </text:list-item>
              <text:list-item>
                <text:p><text:span text:style-name="T10"><text:a xlink:href="http://proton.pathname.com/fhs/">http://proton.pathname.com/fhs/</text:a></text:span><text:span text:style-name="T4"><text:line-break/></text:span><text:span text:style-name="T6">Η παλιά σελίδα του FHS</text:span></text:p>
              </text:list-item>
              <text:list-item>
                <text:p><text:span text:style-name="T10"><text:a xlink:href="http://en.wikipedia.org/wiki/Filesystem_Hierarchy_Standard">http://en.wikipedia.org/wiki/Filesystem_Hierarchy_Standard</text:a></text:span><text:span text:style-name="T10"><text:line-break/></text:span><text:span text:style-name="T11">Πάντα μπορούμε να βρούμε χρήσιμες πληροφορίες στην Βικιπαίδεια</text:span></text:p>
              </text:list-item>
            </text:list>
          </draw:text-box>
        </draw:frame>
        <draw:frame presentation:style-name="pr7" draw:layer="layout" svg:width="25.199cm" svg:height="4.057cm" svg:x="1.407cm" svg:y="0.569cm" presentation:class="title" presentation:user-transformed="true">
          <draw:text-box>
            <text:p>Επιπρόσθετες πληροφορίες για το FHS</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4" draw:layer="layout" svg:width="25.199cm" svg:height="3.506cm" svg:x="1.4cm" svg:y="0.837cm" presentation:class="title">
          <draw:text-box>
            <text:p>Η εντολή find</text:p>
          </draw:text-box>
        </draw:frame>
        <draw:frame presentation:style-name="pr5" draw:layer="layout" svg:width="25.199cm" svg:height="14.031cm" svg:x="1.4cm" svg:y="4.914cm" presentation:class="outline" presentation:user-transformed="true">
          <draw:text-box>
            <text:list text:style-name="L2">
              <text:list-item>
                <text:p>H <text:span text:style-name="T7">find </text:span><text:span text:style-name="T12">είναι από τις πλέον χρήσιμες εντολές του συστήματος και μας δίνει την δυνατότητα να αναζητούμε αρχεία</text:span></text:p>
              </text:list-item>
              <text:list-item>
                <text:p><text:span text:style-name="T12">Έχει πληθώρα επιλογών και παραμετροποιήσεων</text:span></text:p>
              </text:list-item>
              <text:list-item>
                <text:p><text:span text:style-name="T12">Μπορεί να τρέξει εντολές στα αποτελέσματα της με την επιλογή </text:span><text:span text:style-name="T7">-exec</text:span></text:p>
              </text:list-item>
              <text:list-item>
                <text:p><text:span text:style-name="T12">Δεν δημιουργεί βάση ευρετηρίου (indexing) μετά από κάθε εκτέλεση και άρα κάθε φορά αρχίζουμε από την αρχή</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5" draw:text-style-name="P8" draw:layer="layout" svg:width="25.199cm" svg:height="13.859cm" svg:x="1.4cm" svg:y="4.914cm" presentation:class="outline" presentation:user-transformed="true">
          <draw:text-box>
            <text:list text:style-name="L2">
              <text:list-item>
                <text:p><text:span text:style-name="T7">$ find . </text:span><text:span text:style-name="T12"># προβολή της απόλυτης τοποθεσίας όλων των αρχείων κάτω από τον τρέχον κατάλογο</text:span></text:p>
              </text:list-item>
              <text:list-item>
                <text:p><text:span text:style-name="T7">$ find /etc </text:span><text:span text:style-name="T12"># εύρεση όλων των αρχείων κάτω από </text:span><text:span text:style-name="T7">/etc</text:span></text:p>
              </text:list-item>
              <text:list-item>
                <text:p><text:span text:style-name="T7">$ find / -name fstab </text:span><text:span text:style-name="T12"># εύρεση όλων των αρχείων με όνομα </text:span><text:span text:style-name="T7">fstab</text:span></text:p>
              </text:list-item>
              <text:list-item>
                <text:p><text:span text:style-name="T7">$ find / -name "*.pl"</text:span><text:span text:style-name="T12"> # εύρεση όλων των αρχείων με κατάληξη </text:span><text:span text:style-name="T7">.pl</text:span></text:p>
              </text:list-item>
            </text:list>
          </draw:text-box>
        </draw:frame>
        <draw:frame presentation:style-name="pr4" draw:layer="layout" svg:width="25.199cm" svg:height="3.506cm" svg:x="1.401cm" svg:y="0.837cm" presentation:class="title" presentation:user-transformed="true">
          <draw:text-box>
            <text:p>Η εντολή find</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layer="layout" svg:width="16.79cm" svg:height="13.364cm" svg:x="2.098cm" svg:y="14.107cm" presentation:class="notes" presentation:placeholder="true">
            <draw:text-box/>
          </draw:frame>
        </presentation:notes>
      </draw:page>
      <draw:page draw:name="page16" draw:style-name="dp1" draw:master-page-name="harmaa2" presentation:presentation-page-layout-name="AL2T3" xml:id="id16" draw:id="id16">
        <office:forms form:automatic-focus="false" form:apply-design-mode="false"/>
        <draw:frame presentation:style-name="pr7" draw:layer="layout" svg:width="25.199cm" svg:height="3.506cm" svg:x="1.4cm" svg:y="0.837cm" presentation:class="title">
          <draw:text-box>
            <text:p>Η εντολή find</text:p>
          </draw:text-box>
        </draw:frame>
        <draw:frame presentation:style-name="pr5" draw:text-style-name="P6" draw:layer="layout" svg:width="12.296cm" svg:height="14.389cm" svg:x="1.4cm" svg:y="4.914cm" presentation:class="outline" presentation:user-transformed="true">
          <draw:text-box>
            <text:list text:style-name="L2">
              <text:list-item>
                <text:p><text:span text:style-name="T4">-atime</text:span><text:span text:style-name="T5"> </text:span><text:span text:style-name="T6"># χρόνος πρόσβασης</text:span></text:p>
              </text:list-item>
              <text:list-item>
                <text:p><text:span text:style-name="T4">-mtime</text:span><text:span text:style-name="T6"> # χρόνος τροποποίησης</text:span></text:p>
              </text:list-item>
              <text:list-item>
                <text:p><text:span text:style-name="T4">-ctime</text:span><text:span text:style-name="T6"> # χρόνος αλλαγής</text:span></text:p>
              </text:list-item>
              <text:list-item>
                <text:p><text:span text:style-name="T4">-empty</text:span><text:span text:style-name="T6"> # άδεια αρχεία</text:span></text:p>
              </text:list-item>
              <text:list-item>
                <text:p><text:span text:style-name="T4">-fstype</text:span><text:span text:style-name="T6"> # καθορισμός τύπου συστήματος αρχείων</text:span></text:p>
              </text:list-item>
              <text:list-item>
                <text:p><text:span text:style-name="T4">-uid</text:span><text:span text:style-name="T6"> # ταυτότητα χρήστη</text:span></text:p>
              </text:list-item>
              <text:list-item>
                <text:p><text:span text:style-name="T4">-gid</text:span><text:span text:style-name="T6"> # ταυτότητα ομάδας</text:span></text:p>
              </text:list-item>
              <text:list-item>
                <text:p><text:span text:style-name="T4">-user</text:span><text:span text:style-name="T6"> # όνομα χρήστη</text:span></text:p>
              </text:list-item>
            </text:list>
          </draw:text-box>
        </draw:frame>
        <draw:frame presentation:style-name="pr5" draw:layer="layout" svg:width="12.296cm" svg:height="14.97cm" svg:x="14.311cm" svg:y="4.914cm" presentation:class="outline" presentation:user-transformed="true">
          <draw:text-box>
            <text:list text:style-name="L2">
              <text:list-item>
                <text:p><text:span text:style-name="T4">-group</text:span><text:span text:style-name="T6"> # όνομα ομάδας</text:span></text:p>
              </text:list-item>
              <text:list-item>
                <text:p><text:span text:style-name="T4">-name</text:span><text:span text:style-name="T6"> # όνομα αρχείου</text:span></text:p>
              </text:list-item>
              <text:list-item>
                <text:p><text:span text:style-name="T4">-inum</text:span><text:span text:style-name="T6"> # αριθμός inode</text:span></text:p>
              </text:list-item>
              <text:list-item>
                <text:p><text:span text:style-name="T4">-samefile</text:span><text:span text:style-name="T6"> # αναζήτηση άλλων hard links </text:span></text:p>
              </text:list-item>
              <text:list-item>
                <text:p><text:span text:style-name="T4">-regex</text:span><text:span text:style-name="T6"> # τυπική έκφραση</text:span></text:p>
              </text:list-item>
              <text:list-item>
                <text:p><text:span text:style-name="T4">-size</text:span><text:span text:style-name="T6"> # μέγεθος αρχείου</text:span></text:p>
              </text:list-item>
              <text:list-item>
                <text:p><text:span text:style-name="T4">-type</text:span><text:span text:style-name="T6"> # τύπος αρχείου</text:span></text:p>
              </text:list-item>
              <text:list-item>
                <text:p><text:span text:style-name="T4">-delete</text:span><text:span text:style-name="T6"> # διαγραφή αρχείων</text:span></text:p>
              </text:list-item>
              <text:list-item>
                <text:p><text:span text:style-name="T4">-exec</text:span><text:span text:style-name="T6"> # εκτέλεση εντολής</text:span></text:p>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4" draw:layer="layout" svg:width="25.199cm" svg:height="3.506cm" svg:x="1.4cm" svg:y="0.837cm" presentation:class="title">
          <draw:text-box>
            <text:p>Η εντολή <text:span text:style-name="T9">locate</text:span></text:p>
          </draw:text-box>
        </draw:frame>
        <draw:frame presentation:style-name="pr5" draw:text-style-name="P9" draw:layer="layout" svg:width="25.199cm" svg:height="13.999cm" svg:x="1.4cm" svg:y="4.914cm" presentation:class="outline" presentation:user-transformed="true">
          <draw:text-box>
            <text:list text:style-name="L2">
              <text:list-item>
                <text:p><text:span text:style-name="T13">Η </text:span><text:span text:style-name="T14">locate </text:span><text:span text:style-name="T15">χρησιμοποιείται επίσης για να βρίσκουμε αρχεία του συστήματος</text:span></text:p>
              </text:list-item>
              <text:list-item>
                <text:p><text:span text:style-name="T15">Η διαφορά με την </text:span><text:span text:style-name="T14">find </text:span><text:span text:style-name="T15">είναι ότι διαβάζει τα αρχεία από κάποιο ευρετήριο (index) που βρίσκεται στο /var/lib/mlocate/mlocate.db. Αυτό δίνει πλεονέκτημα στην </text:span><text:span text:style-name="T14">locate </text:span><text:span text:style-name="T15">να έχει αποτελέσματα γρηγορότερα από την </text:span><text:span text:style-name="T14">find</text:span></text:p>
              </text:list-item>
              <text:list-item>
                <text:p><text:span text:style-name="T15">Για ενημέρωση του ευρετηρίου χρησιμοποιείται η εντολή </text:span><text:span text:style-name="T14">updatedb</text:span></text:p>
              </text:list-item>
              <text:list-item>
                <text:p><text:span text:style-name="T15">Έχει πολύ λιγότερες επιλογές από την </text:span><text:span text:style-name="T14">find</text:span></text:p>
              </text:list-item>
            </text:list>
          </draw:text-box>
        </draw:frame>
        <anim:par presentation:node-type="timing-root">
          <anim:par smil:begin="id17.begin">
            <anim:transitionFilter smil:dur="2s" smil:type="random"/>
          </anim:par>
        </anim:par>
        <presentation:notes draw:style-name="dp2">
          <draw:page-thumbnail draw:style-name="gr1" draw:layer="layout" svg:width="14.848cm" svg:height="11.135cm" svg:x="3.07cm" svg:y="2.257cm" draw:page-number="17" presentation:class="page"/>
          <draw:frame presentation:style-name="pr6"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5" draw:text-style-name="P10" draw:layer="layout" svg:width="25.199cm" svg:height="14.584cm" svg:x="1.4cm" svg:y="4.914cm" presentation:class="outline" presentation:user-transformed="true">
          <draw:text-box>
            <text:list text:style-name="L2">
              <text:list-item>
                <text:p><text:span text:style-name="T14">$ locate fstab </text:span><text:span text:style-name="T15"># εύρεση όλων των αρχείων που περιέχουν τη λέξη </text:span><text:span text:style-name="T14">fstab</text:span></text:p>
              </text:list-item>
              <text:list-item>
                <text:p><text:span text:style-name="T14">$ locate "*.pl" </text:span><text:span text:style-name="T15"># εύρεση όλων των αρχείων με κατάληξη </text:span><text:span text:style-name="T14">.pl</text:span></text:p>
                <text:p><text:span text:style-name="T16">Επιλογές</text:span></text:p>
              </text:list-item>
              <text:list-item>
                <text:p><text:span text:style-name="T17">-b </text:span><text:span text:style-name="T18"># εκτύπωση μόνο του ονόματος αντί της διαδρομής</text:span></text:p>
              </text:list-item>
              <text:list-item>
                <text:p><text:span text:style-name="T17">-c </text:span><text:span text:style-name="T18"># εκτύπωση αριθμού αρχείων</text:span></text:p>
              </text:list-item>
              <text:list-item>
                <text:p><text:span text:style-name="T17">-i </text:span><text:span text:style-name="T18"># αγνόηση πεζών ή κεφαλαίων</text:span></text:p>
              </text:list-item>
              <text:list-item>
                <text:p><text:span text:style-name="T17">--regex </text:span><text:span text:style-name="T18"># χρήση τυπικών εκφράσεων</text:span></text:p>
              </text:list-item>
            </text:list>
          </draw:text-box>
        </draw:frame>
        <draw:frame presentation:style-name="pr4" draw:layer="layout" svg:width="25.199cm" svg:height="3.506cm" svg:x="1.401cm" svg:y="0.837cm" presentation:class="title" presentation:user-transformed="true">
          <draw:text-box>
            <text:p>Η εντολή <text:span text:style-name="T9">locate</text:span></text:p>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presentation:style-name="pr4" draw:layer="layout" svg:width="25.199cm" svg:height="3.506cm" svg:x="1.4cm" svg:y="0.837cm" presentation:class="title">
          <draw:text-box>
            <text:p>Η εντολή <text:span text:style-name="T9">updatedb</text:span></text:p>
          </draw:text-box>
        </draw:frame>
        <draw:frame presentation:style-name="pr5" draw:layer="layout" svg:width="25.199cm" svg:height="15.835cm" svg:x="1.4cm" svg:y="4.914cm" presentation:class="outline" presentation:user-transformed="true">
          <draw:text-box>
            <text:list text:style-name="L2">
              <text:list-item>
                <text:p>Η <text:span text:style-name="T7">updatedb </text:span><text:span text:style-name="T12">δημιουργεί ένα ευρετήριο (index) στο </text:span><text:span text:style-name="T19">/var/lib/mlocate/mlocate.db </text:span><text:span text:style-name="T20">για χρήση από την </text:span><text:span text:style-name="T19">locate</text:span></text:p>
              </text:list-item>
              <text:list-item>
                <text:p><text:span text:style-name="T20">Το αρχείο ρυθμίσεων του είναι το </text:span><text:span text:style-name="T19">/etc/updatedb.conf</text:span><text:span text:style-name="T20"> και εδώ καθορίζονται οι εξαιρέσεις καταλόγων και συστημάτων αρχείων</text:span></text:p>
              </text:list-item>
              <text:list-item>
                <text:p><text:span text:style-name="T19"># updatedb </text:span><text:span text:style-name="T20"># ενημέρωση ευρετηρίου</text:span></text:p>
              </text:list-item>
              <text:list-item>
                <text:p><text:span text:style-name="T19"># updatedb -e "/tmp,/var/tmp,/proc" </text:span><text:span text:style-name="T20"># ενημέρωση ευρετηρίου εξαιρώντας τους καταλόγους στα εισαγωγικά</text:span></text:p>
              </text:list-item>
            </text:list>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presentation:style-name="pr4" draw:layer="layout" svg:width="25.199cm" svg:height="4.032cm" svg:x="1.4cm" svg:y="0.574cm" presentation:class="title" presentation:user-transformed="true">
          <draw:text-box>
            <text:p>Το αρχείο ρυθμίσεων <text:span text:style-name="T9">/etc/updatedb.conf</text:span></text:p>
          </draw:text-box>
        </draw:frame>
        <draw:frame presentation:style-name="pr5" draw:text-style-name="P6" draw:layer="layout" svg:width="25.199cm" svg:height="13.859cm" svg:x="1.4cm" svg:y="4.914cm" presentation:class="outline" presentation:user-transformed="true">
          <draw:text-box>
            <text:list text:style-name="L2">
              <text:list-item>
                <text:p><text:span text:style-name="T4">$ cat /etc/updatedb.conf </text:span></text:p>
              </text:list-item>
            </text:list>
            <text:p><text:span text:style-name="T5">PRUNE_BIND_MOUNTS="yes"</text:span></text:p>
            <text:p><text:span text:style-name="T5"># PRUNENAMES=".git .bzr .hg .svn"</text:span></text:p>
            <text:p><text:span text:style-name="T5">PRUNEPATHS="/tmp /var/spool /media /home/.ecryptfs"</text:span></text:p>
            <text:p><text:span text:style-name="T5">PRUNEFS="NFS nfs nfs4 rpc_pipefs afs binfmt_misc proc smbfs autofs iso9660 ncpfs coda devpts ftpfs devfs mfs shfs sysfs cifs lustre_lite tmpfs usbfs udf fuse.glusterfs fuse.sshfs curlftpfs ecryptfs fusesmb devtmpfs"</text:span></text:p>
            <text:p><text:span text:style-name="T5"/></text:p>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4" draw:layer="layout" svg:width="25.199cm" svg:height="4.032cm" svg:x="1.4cm" svg:y="0.574cm" presentation:class="title" presentation:user-transformed="true">
          <draw:text-box>
            <text:p>Εύρεση τοποθεσιών εντολών με <text:span text:style-name="T9">which</text:span></text:p>
          </draw:text-box>
        </draw:frame>
        <draw:frame presentation:style-name="pr5" draw:text-style-name="P9" draw:layer="layout" svg:width="25.199cm" svg:height="13.859cm" svg:x="1.4cm" svg:y="4.914cm" presentation:class="outline" presentation:user-transformed="true">
          <draw:text-box>
            <text:list text:style-name="L2">
              <text:list-item>
                <text:p><text:span text:style-name="T13">H εντολή </text:span><text:span text:style-name="T14">which</text:span><text:span text:style-name="T13"> ψάχνει στο </text:span><text:span text:style-name="T14">$PATH </text:span><text:span text:style-name="T15">για ονόματα εντολών ή προγραμμάτων</text:span></text:p>
              </text:list-item>
              <text:list-item>
                <text:p><text:span text:style-name="T14">$ which locate</text:span><text:span text:style-name="T15"> # εύρεση τοποθεσίας εντολής </text:span><text:span text:style-name="T14">locate</text:span><text:span text:style-name="T15"><text:line-break/></text:span><text:span text:style-name="T15">/usr/bin/locate</text:span></text:p>
              </text:list-item>
              <text:list-item>
                <text:p><text:span text:style-name="T14">$ which mkfs.ext2 mkfs.ext3 </text:span><text:span text:style-name="T15"># εύρεση δύο </text:span><text:span text:style-name="T15"><text:tab/></text:span><text:span text:style-name="T15"><text:tab/></text:span><text:span text:style-name="T15"><text:tab/></text:span><text:span text:style-name="T15"><text:tab/></text:span><text:span text:style-name="T15">τοποθεσιών</text:span><text:span text:style-name="T14"><text:line-break/></text:span><text:span text:style-name="T15">/sbin/mkfs.ext2</text:span><text:span text:style-name="T15"><text:line-break/></text:span><text:span text:style-name="T15">/sbin/mkfs.ext3</text:span></text:p>
              </text:list-item>
              <text:list-item>
                <text:p><text:span text:style-name="T14">$ which type </text:span><text:span text:style-name="T15"># δεν εμφανίζει κάτι γιατί η </text:span><text:span text:style-name="T14">type </text:span><text:span text:style-name="T15"><text:s/>είναι εσωτερική εντολή</text:span></text:p>
              </text:list-item>
            </text:list>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office:forms form:automatic-focus="false" form:apply-design-mode="false"/>
        <draw:frame presentation:style-name="pr5" draw:text-style-name="P5" draw:layer="layout" svg:width="25.199cm" svg:height="15.234cm" svg:x="1.4cm" svg:y="4.914cm" presentation:class="outline" presentation:user-transformed="true">
          <draw:text-box>
            <text:list text:style-name="L2">
              <text:list-item>
                <text:p><text:span text:style-name="T8">Η εντολή </text:span><text:span text:style-name="T21">whereis </text:span><text:span text:style-name="T22">παρέχει επιπρόσθετες πληροφορίες για μια εντολή όπως οι σελίδες εγχειριδίου (man pages) και ο πηγαίος κώδικας</text:span></text:p>
              </text:list-item>
              <text:list-item>
                <text:p><text:span text:style-name="T21">$ whereis pwd </text:span><text:span text:style-name="T22"># προβολή τοποθεσίας </text:span><text:span text:style-name="T23">εντολής</text:span><text:span text:style-name="T22">, </text:span><text:span text:style-name="T24">αρχείων κώδικα</text:span><text:span text:style-name="T22"> </text:span><text:span text:style-name="T22"><text:tab/></text:span><text:span text:style-name="T22">και </text:span><text:span text:style-name="T25">man pages</text:span><text:span text:style-name="T21"><text:line-break/></text:span><text:span text:style-name="T22">pwd: </text:span><text:span text:style-name="T23">/bin/pwd</text:span><text:span text:style-name="T22"> </text:span><text:span text:style-name="T24">/usr/include/pwd.h</text:span><text:span text:style-name="T22"> </text:span><text:span text:style-name="T25">/usr/share/man/man1/pwd.1.gz</text:span></text:p>
                <text:p><text:span text:style-name="T26">Επιλογές</text:span></text:p>
              </text:list-item>
              <text:list-item>
                <text:p><text:span text:style-name="T21">-b </text:span><text:span text:style-name="T22"># αναζήτηση εντολών μόνο</text:span></text:p>
              </text:list-item>
              <text:list-item>
                <text:p><text:span text:style-name="T21">-s </text:span><text:span text:style-name="T22"># αναζήτηση αρχείων κώδικα</text:span></text:p>
              </text:list-item>
              <text:list-item>
                <text:p><text:span text:style-name="T21">-m </text:span><text:span text:style-name="T22"># αναζήτηση σελίδων εγχειριδίων</text:span></text:p>
              </text:list-item>
            </text:list>
          </draw:text-box>
        </draw:frame>
        <draw:frame presentation:style-name="pr4" draw:layer="layout" svg:width="25.199cm" svg:height="4.061cm" svg:x="1.401cm" svg:y="0.56cm" presentation:class="title" presentation:user-transformed="true">
          <draw:text-box>
            <text:p>Εύρεση τοποθεσιών εντολών και άλλων πληροφοριών με <text:span text:style-name="T9">whereis</text:span></text:p>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layer="layout" svg:width="16.79cm" svg:height="13.364cm" svg:x="2.098cm" svg:y="14.107cm" presentation:class="notes" presentation:placeholder="true">
            <draw:text-box/>
          </draw:frame>
        </presentation:notes>
      </draw:page>
      <draw:page draw:name="page23" draw:style-name="dp1" draw:master-page-name="harmaa2" presentation:presentation-page-layout-name="AL2T3" xml:id="id23" draw:id="id23">
        <office:forms form:automatic-focus="false" form:apply-design-mode="false"/>
        <draw:frame presentation:style-name="pr5" draw:text-style-name="P11" draw:layer="layout" svg:width="12.296cm" svg:height="15.401cm" svg:x="1.5cm" svg:y="4cm" presentation:class="outline" presentation:user-transformed="true">
          <draw:text-box>
            <text:p><text:span text:style-name="T27">Ξεκινήστε μια από τις εικονικές μηχανές</text:span></text:p>
            <text:list text:style-name="L2">
              <text:list-item>
                <text:p><text:span text:style-name="T28"># cd /</text:span></text:p>
              </text:list-item>
              <text:list-item>
                <text:p><text:span text:style-name="T28"># ls -la </text:span></text:p>
              </text:list-item>
              <text:list-item>
                <text:p><text:span text:style-name="T28"># df -hT</text:span></text:p>
              </text:list-item>
              <text:list-item>
                <text:p><text:span text:style-name="T28"># cd /usr</text:span></text:p>
              </text:list-item>
              <text:list-item>
                <text:p><text:span text:style-name="T28"># ls -la</text:span></text:p>
              </text:list-item>
              <text:list-item>
                <text:p><text:span text:style-name="T28"># ls -la include</text:span></text:p>
              </text:list-item>
              <text:list-item>
                <text:p><text:span text:style-name="T28"># cd /usr/share</text:span></text:p>
              </text:list-item>
              <text:list-item>
                <text:p><text:span text:style-name="T28"># ls -la</text:span></text:p>
              </text:list-item>
              <text:list-item>
                <text:p><text:span text:style-name="T28"># cd ../local</text:span></text:p>
              </text:list-item>
              <text:list-item>
                <text:p><text:span text:style-name="T28"># pwd</text:span></text:p>
              </text:list-item>
              <text:list-item>
                <text:p><text:span text:style-name="T28"># ls -la</text:span></text:p>
              </text:list-item>
            </text:list>
          </draw:text-box>
        </draw:frame>
        <draw:frame presentation:style-name="pr5" draw:layer="layout" svg:width="12.296cm" svg:height="15.461cm" svg:x="14.204cm" svg:y="4cm" presentation:class="outline" presentation:user-transformed="true">
          <draw:text-box>
            <text:list text:style-name="L2">
              <text:list-item>
                <text:p text:style-name="P12"><text:span text:style-name="T28"># cd /var</text:span></text:p>
              </text:list-item>
              <text:list-item>
                <text:p text:style-name="P12"><text:span text:style-name="T28"># ls -la</text:span></text:p>
              </text:list-item>
              <text:list-item>
                <text:p text:style-name="P12"><text:span text:style-name="T28"># find / -name fstab</text:span></text:p>
              </text:list-item>
              <text:list-item>
                <text:p text:style-name="P12"><text:span text:style-name="T28"># find / -name "*.pl"</text:span></text:p>
              </text:list-item>
              <text:list-item>
                <text:p text:style-name="P12"><text:span text:style-name="T28"># locate fstab</text:span></text:p>
              </text:list-item>
              <text:list-item>
                <text:p text:style-name="P12"><text:span text:style-name="T28"># locate "*.pl"</text:span></text:p>
              </text:list-item>
              <text:list-item>
                <text:p text:style-name="P12"><text:span text:style-name="T28"># touch /usr/local/local/hola</text:span></text:p>
              </text:list-item>
              <text:list-item>
                <text:p text:style-name="P12"><text:span text:style-name="T28"># find / -name hola</text:span></text:p>
              </text:list-item>
              <text:list-item>
                <text:p text:style-name="P12"><text:span text:style-name="T28"># locate hola</text:span></text:p>
              </text:list-item>
              <text:list-item>
                <text:p text:style-name="P12"><text:span text:style-name="T28"># updatedb</text:span></text:p>
              </text:list-item>
              <text:list-item>
                <text:p text:style-name="P12"><text:span text:style-name="T28"># locate hola</text:span></text:p>
              </text:list-item>
              <text:list-item>
                <text:p text:style-name="P12"><text:span text:style-name="T28"># locate -b hola</text:span></text:p>
              </text:list-item>
            </text:list>
          </draw:text-box>
        </draw:frame>
        <draw:frame presentation:style-name="pr7" draw:layer="layout" svg:width="25.199cm" svg:height="3.506cm" svg:x="1.401cm" svg:y="0.837cm" presentation:class="title" presentation:user-transformed="true">
          <draw:text-box>
            <text:p>Εργαστήριο 23</text:p>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6" draw:text-style-name="P13" draw:layer="layout" svg:width="16.79cm" svg:height="13.364cm" svg:x="2.098cm" svg:y="14.107cm" presentation:class="notes" presentation:placeholder="true">
            <draw:text-box/>
          </draw:frame>
        </presentation:notes>
      </draw:page>
      <draw:page draw:name="page24" draw:style-name="dp1" draw:master-page-name="harmaa2" presentation:presentation-page-layout-name="AL2T3" xml:id="id24" draw:id="id24">
        <office:forms form:automatic-focus="false" form:apply-design-mode="false"/>
        <draw:frame presentation:style-name="pr5" draw:layer="layout" svg:width="12.296cm" svg:height="13.859cm" svg:x="1.4cm" svg:y="4.914cm" presentation:class="outline" presentation:user-transformed="true">
          <draw:text-box>
            <text:list text:style-name="L2">
              <text:list-item>
                <text:p text:style-name="P12"><text:span text:style-name="T28"># ls -l /var/lib/mlocate/mlocate.db</text:span></text:p>
              </text:list-item>
              <text:list-item>
                <text:p text:style-name="P12"><text:span text:style-name="T28"># file /var/lib/mlocate/mlocate.db</text:span></text:p>
              </text:list-item>
              <text:list-item>
                <text:p text:style-name="P12"><text:span text:style-name="T28"># stat /var/lib/mlocate/mlocate.db</text:span></text:p>
              </text:list-item>
              <text:list-item>
                <text:p text:style-name="P12"><text:span text:style-name="T28"># view /etc/updatedb.conf</text:span></text:p>
              </text:list-item>
              <text:list-item>
                <text:p text:style-name="P12"><text:span text:style-name="T28"># which mkfs</text:span></text:p>
              </text:list-item>
              <text:list-item>
                <text:p text:style-name="P12"><text:span text:style-name="T28"># whereis mkfs</text:span></text:p>
              </text:list-item>
              <text:list-item>
                <text:p text:style-name="P12"><text:span text:style-name="T28"># whereis -m mkfs</text:span></text:p>
              </text:list-item>
              <text:list-item>
                <text:p text:style-name="P12"><text:span text:style-name="T28"># whereis -b mkfs</text:span></text:p>
              </text:list-item>
              <text:list-item>
                <text:p text:style-name="P12"><text:span text:style-name="T28"># whereis -b mkfs | xargs ls -li</text:span></text:p>
              </text:list-item>
            </text:list>
          </draw:text-box>
        </draw:frame>
        <draw:frame presentation:style-name="pr5" draw:layer="layout" svg:width="12.296cm" svg:height="13.859cm" svg:x="14.311cm" svg:y="4.914cm" presentation:class="outline">
          <draw:text-box>
            <text:list text:style-name="L2">
              <text:list-item>
                <text:p text:style-name="P12"><text:span text:style-name="T28"># which pwd</text:span></text:p>
              </text:list-item>
              <text:list-item>
                <text:p text:style-name="P12"><text:span text:style-name="T28"># whereis pwd</text:span></text:p>
              </text:list-item>
              <text:list-item>
                <text:p text:style-name="P12"><text:span text:style-name="T28"># whereis -b pwd# whereis -m pwd</text:span></text:p>
              </text:list-item>
              <text:list-item>
                <text:p text:style-name="P12"><text:span text:style-name="T28"># whereis -s pwd</text:span></text:p>
              </text:list-item>
            </text:list>
          </draw:text-box>
        </draw:frame>
        <draw:frame presentation:style-name="pr7" draw:layer="layout" svg:width="25.199cm" svg:height="3.506cm" svg:x="1.402cm" svg:y="0.837cm" presentation:class="title" presentation:user-transformed="true">
          <draw:text-box>
            <text:p>Εργαστήριο 23</text:p>
          </draw:text-box>
        </draw:frame>
        <anim:par presentation:node-type="timing-root">
          <anim:par smil:begin="id24.begin">
            <anim:transitionFilter smil:dur="2s" smil:type="random"/>
          </anim:par>
          <anim:seq smil:dur="0s" presentation:node-type="main-sequence"/>
        </anim:par>
        <presentation:notes draw:style-name="dp2">
          <office:forms form:automatic-focus="false" form:apply-design-mode="false"/>
          <draw:page-thumbnail draw:style-name="gr1" draw:layer="layout" svg:width="14.848cm" svg:height="11.135cm" svg:x="3.07cm" svg:y="2.257cm" draw:page-number="24" presentation:class="page"/>
          <draw:frame presentation:style-name="pr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zen_5f_tausta" draw:display-name="zen_tausta" xlink:href="Pictures/1000000000000640000004B0EC954AEF.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text-indent="-0.8cm"/>
    </style:style>
    <style:style style:name="MP6" style:family="paragraph">
      <style:paragraph-properties fo:margin-left="3.6cm" fo:margin-right="0cm" fo:text-indent="-0.6cm"/>
    </style:style>
    <style:style style:name="MP7" style:family="paragraph">
      <style:paragraph-properties fo:margin-left="4.8cm" fo:margin-right="0cm" fo:text-indent="-0.6cm"/>
    </style:style>
    <style:style style:name="MP8" style:family="paragraph">
      <style:paragraph-properties fo:margin-left="6cm" fo:margin-right="0cm" fo:text-indent="-0.6cm"/>
    </style:style>
    <style:style style:name="MP9" style:family="paragraph">
      <style:paragraph-properties fo:margin-left="7.2cm" fo:margin-right="0cm" fo:text-indent="-0.6cm"/>
    </style:style>
    <style:style style:name="MP10" style:family="paragraph">
      <style:paragraph-properties fo:margin-left="8.4cm" fo:margin-right="0cm" fo:text-indent="-0.6cm"/>
    </style:style>
    <style:style style:name="MP11" style:family="paragraph">
      <style:paragraph-properties fo:margin-left="9.6cm" fo:margin-right="0cm" fo:text-indent="-0.6cm"/>
    </style:style>
    <style:style style:name="MP12" style:family="paragraph">
      <style:paragraph-properties fo:margin-left="10.8cm" fo:margin-right="0cm" fo:text-indent="-0.6cm"/>
    </style:style>
    <style:style style:name="MP1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fo:font-family="'Nimbus Roman No9 L'" style:font-family-generic="roman"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3" draw:layer="backgroundobjects" svg:width="25.199cm" svg:height="3.506cm" svg:x="1.4cm" svg:y="0.837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4">Muokkaa jäsennyksen tekstimuotoa napsauttamalla</text:p>
              <text:list>
                <text:list-item>
                  <text:p text:style-name="MP5">Toinen jäsennystaso</text:p>
                  <text:list>
                    <text:list-item>
                      <text:p text:style-name="MP6">Kolmas jäsennystaso</text:p>
                      <text:list>
                        <text:list-item>
                          <text:p text:style-name="MP7">Neljäs jäsennystaso</text:p>
                          <text:list>
                            <text:list-item>
                              <text:p text:style-name="MP8">Viides jäsennystaso</text:p>
                              <text:list>
                                <text:list-item>
                                  <text:p text:style-name="MP9">Kuudes jäsennystaso</text:p>
                                  <text:list>
                                    <text:list-item>
                                      <text:p text:style-name="MP10">Seitsemäs jäsennystaso</text:p>
                                      <text:list>
                                        <text:list-item>
                                          <text:p text:style-name="MP11">Kahdeksas jäsennystaso</text:p>
                                          <text:list>
                                            <text:list-item>
                                              <text:p text:style-name="M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0.5cm" svg:x="11.261cm" svg:y="20.5cm" presentation:class="date-time">
        <draw:text-box>
          <text:p text:style-name="MP1"><text:span text:style-name="MT2"><presentation:date-time/></text:span></text:p>
        </draw:text-box>
      </draw:frame>
      <draw:frame presentation:style-name="Mpr3" draw:text-style-name="MP13" draw:layer="backgroundobjects" svg:width="8.875cm" svg:height="0.5cm" svg:x="0.5cm" svg:y="20.5cm" presentation:class="footer">
        <draw:text-box>
          <text:p text:style-name="MP13"><text:span text:style-name="MT2"><presentation:footer/></text:span></text:p>
        </draw:text-box>
      </draw:frame>
      <draw:frame presentation:style-name="Mpr3" draw:text-style-name="MP2" draw:layer="backgroundobjects" svg:width="6.523cm" svg:height="0.5cm" svg:x="20cm" svg:y="20.5cm" presentation:class="page-number">
        <draw:text-box>
          <text:p text:style-name="MP2"><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402</meta:generator>
    <meta:creation-date>2011-07-02T13:13:13</meta:creation-date>
    <dc:language>fi-FI</dc:language>
    <meta:editing-cycles>1309</meta:editing-cycles>
    <meta:editing-duration>P44DT19H20M20S</meta:editing-duration>
    <meta:initial-creator>Θεόδοτος Ανδρέου</meta:initial-creator>
    <dc:date>2011-11-30T05:37:01</dc:date>
    <dc:creator>Θεόδοτος Ανδρέου</dc:creator>
    <meta:document-statistic meta:object-count="123"/>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