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03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outline1">
      <style:graphic-properties fo:min-height="15.944cm"/>
    </style:style>
    <style:style style:name="pr10" style:family="presentation" style:parent-style-name="harmaa2-outline1">
      <style:graphic-properties fo:min-height="15.413cm"/>
    </style:style>
    <style:style style:name="pr11" style:family="presentation" style:parent-style-name="harmaa2-outline1">
      <style:graphic-properties fo:min-height="15.823cm"/>
    </style:style>
    <style:style style:name="pr12" style:family="presentation" style:parent-style-name="harmaa2-outline1">
      <style:graphic-properties fo:min-height="14.214cm"/>
    </style:style>
    <style:style style:name="pr13" style:family="presentation" style:parent-style-name="harmaa2-outline1">
      <style:graphic-properties fo:min-height="15.051cm"/>
    </style:style>
    <style:style style:name="pr14" style:family="presentation" style:parent-style-name="harmaa2-title">
      <style:graphic-properties fo:min-height="4.061cm"/>
    </style:style>
    <style:style style:name="pr15" style:family="presentation" style:parent-style-name="harmaa2-outline1">
      <style:graphic-properties fo:min-height="14.185cm"/>
    </style:style>
    <style:style style:name="pr16" style:family="presentation" style:parent-style-name="harmaa2-outline1">
      <style:graphic-properties fo:min-height="16.267cm"/>
    </style:style>
    <style:style style:name="pr17" style:family="presentation" style:parent-style-name="harmaa2-outline1">
      <style:graphic-properties fo:min-height="15.437cm"/>
    </style:style>
    <style:style style:name="pr18" style:family="presentation" style:parent-style-name="harmaa2-outline1">
      <style:graphic-properties fo:min-height="14.406cm"/>
    </style:style>
    <style:style style:name="pr19" style:family="presentation" style:parent-style-name="harmaa2-outline1">
      <style:graphic-properties draw:auto-grow-height="true" fo:min-height="13.859cm"/>
    </style:style>
    <style:style style:name="pr20" style:family="presentation" style:parent-style-name="harmaa2-title">
      <style:graphic-properties fo:min-height="4.057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style:text-properties style:font-name="Liberation Mono" fo:font-size="26pt" fo:language="en" fo:country="US" style:font-size-asian="26pt" style:font-size-complex="26pt"/>
    </style:style>
    <style:style style:name="P10" style:family="paragraph">
      <style:text-properties style:font-name="Liberation Mono" fo:font-size="32pt" fo:language="en" fo:country="US" style:font-size-asian="32pt" style:font-size-complex="32pt"/>
    </style:style>
    <style:style style:name="P11" style:family="paragraph">
      <style:text-properties style:font-name="Liberation Mono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2" style:family="paragraph">
      <loext:graphic-properties draw:fill-color="#ffffff"/>
      <style:text-properties fo:font-size="20pt" fo:language="en" fo:country="US"/>
    </style:style>
    <style:style style:name="P13" style:family="paragraph">
      <style:text-properties style:font-name="Liberation Mono" fo:font-size="28pt" fo:language="en" fo:country="US" style:font-size-asian="28pt" style:font-size-complex="28pt"/>
    </style:style>
    <style:style style:name="P14" style:family="paragraph">
      <style:text-properties style:font-name="Liberation Mono" fo:font-size="24pt" fo:language="en" fo:country="US" style:font-size-asian="24pt" style:font-size-complex="24pt"/>
    </style:style>
    <style:style style:name="P15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7" style:family="paragraph">
      <style:text-properties style:font-name="Liberation Serif" fo:language="en" fo:country="US" fo:font-weight="bold" style:font-weight-asian="bold" style:font-weight-complex="bold"/>
    </style:style>
    <style:style style:name="P18" style:family="paragraph">
      <style:text-properties fo:language="en" fo:country="US" fo:font-style="normal" style:font-style-asian="normal" style:font-style-complex="normal"/>
    </style:style>
    <style:style style:name="P19" style:family="paragraph">
      <style:text-properties style:font-name="Liberation Mono" fo:language="en" fo:country="US" fo:font-weight="bold" style:font-weight-asian="bold" style:font-weight-complex="bold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fo:color="#ffffff" style:font-name="Liberation Serif" fo:language="en" fo:country="US" fo:font-weight="bold" style:font-weight-asian="bold" style:font-weight-complex="bold"/>
    </style:style>
    <style:style style:name="T12" style:family="text">
      <style:text-properties fo:color="#ffffff" style:font-name="Liberation Serif" fo:language="en" fo:country="US"/>
    </style:style>
    <style:style style:name="T13" style:family="text">
      <style:text-properties fo:color="#00ff00" style:font-name="Liberation Serif" fo:language="en" fo:country="US"/>
    </style:style>
    <style:style style:name="T14" style:family="text">
      <style:text-properties fo:color="#ffff00" style:font-name="Liberation Serif" fo:language="en" fo:country="US"/>
    </style:style>
    <style:style style:name="T15" style:family="text">
      <style:text-properties fo:color="#00ffff" style:font-name="Liberation Serif" fo:language="en" fo:country="US"/>
    </style:style>
    <style:style style:name="T16" style:family="text">
      <style:text-properties fo:color="#ff3366" style:font-name="Liberation Serif" fo:language="en" fo:country="US"/>
    </style:style>
    <style:style style:name="T17" style:family="text">
      <style:text-properties fo:color="#00ff00" style:font-name="Liberation Serif" fo:language="en" fo:country="US" fo:font-weight="bold" style:font-weight-asian="bold" style:font-weight-complex="bold"/>
    </style:style>
    <style:style style:name="T18" style:family="text">
      <style:text-properties fo:color="#ffff00" style:font-name="Liberation Serif" fo:language="en" fo:country="US" fo:font-weight="bold" style:font-weight-asian="bold" style:font-weight-complex="bold"/>
    </style:style>
    <style:style style:name="T19" style:family="text">
      <style:text-properties fo:color="#00ffff" style:font-name="Liberation Serif" fo:language="en" fo:country="US" fo:font-weight="bold" style:font-weight-asian="bold" style:font-weight-complex="bold"/>
    </style:style>
    <style:style style:name="T20" style:family="text">
      <style:text-properties fo:color="#ff3366" style:font-name="Liberation Serif" fo:language="en" fo:country="US" fo:font-weight="bold" style:font-weight-asian="bold" style:font-weight-complex="bold"/>
    </style:style>
    <style:style style:name="T21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22" style:family="text">
      <style:text-properties fo:color="#e6e6ff"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23" style:family="text">
      <style:text-properties fo:color="#e6e6ff"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24" style:family="text">
      <style:text-properties fo:color="#e6e6ff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25" style:family="text">
      <style:text-properties fo:color="#e6e6ff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26" style:family="text">
      <style:text-properties fo:color="#e6e6ff"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27" style:family="text">
      <style:text-properties fo:color="#e6e6ff"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28" style:family="text">
      <style:text-properties style:font-name="Liberation Seri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9" style:family="text">
      <style:text-properties style:font-name="Liberation Mono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30" style:family="text">
      <style:text-properties style:font-name="Liberation Mono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31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32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3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style:font-name="Liberation Mono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5" style:family="text">
      <style:text-properties style:font-name="Liberation Mono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6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style:font-name="Liberation Mono" fo:font-size="24pt" fo:language="en" fo:country="US" style:text-underline-style="none" fo:font-weight="bold" style:font-size-asian="24pt" style:font-weight-asian="bold" style:font-size-complex="24pt" style:font-weight-complex="bold"/>
    </style:style>
    <style:style style:name="T38" style:family="text">
      <style:text-properties style:font-name="Liberation Mono" fo:font-size="24pt" fo:language="en" fo:country="US" style:text-underline-style="none" fo:font-weight="normal" style:font-size-asian="24pt" style:font-weight-asian="normal" style:font-size-complex="24pt" style:font-weight-complex="normal"/>
    </style:style>
    <style:style style:name="T39" style:family="text">
      <style:text-properties fo:color="#e6e6ff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40" style:family="text">
      <style:text-properties fo:color="#e6e6ff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1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4" style:family="text">
      <style:text-properties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45" style:family="text">
      <style:text-properties fo:color="#ffff00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6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48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49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50" style:family="text">
      <style:text-properties style:font-name="Liberation Mono" fo:language="en" fo:country="US" fo:font-weight="bold" style:font-weight-asian="bold" style:font-weight-complex="bold"/>
    </style:style>
    <style:style style:name="T51" style:family="text">
      <style:text-properties style:font-name="Liberation Mono" fo:language="en" fo:country="US" fo:font-weight="normal" style:font-weight-asian="normal" style:font-weight-complex="normal"/>
    </style:style>
    <style:style style:name="T5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54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55" style:family="text">
      <style:text-properties fo:color="#fff200" style:font-name="Liberation Serif" fo:language="en" fo:country="US"/>
    </style:style>
    <style:style style:name="T56" style:family="text">
      <style:text-properties style:font-name="Liberation Sans1" fo:language="en" fo:country="US"/>
    </style:style>
    <style:style style:name="T5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5</text:span><text:span text:style-name="T2"> Use RPM and YUM package </text:span><text:span text:style-name="T2">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</text:span><text:span text:style-name="T5">RPM</text:span><text:span text:style-name="T1"> Package Manager</text:span></text:p>
          </draw:text-box>
        </draw:frame>
        <draw:frame presentation:style-name="pr5" draw:text-style-name="P5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><text:span text:style-name="T1">The RedHat Package Management (RPM) is one of </text:span><text:span text:style-name="T1">the most popular package manager on Linux </text:span><text:span text:style-name="T1">Systems. It is used by RedHat systems and </text:span><text:span text:style-name="T1">derivatives, as well as SUSE, Fedora, and others</text:span></text:p>
              </text:list-item>
              <text:list-item>
                <text:p><text:span text:style-name="T1">The package files have an </text:span><text:span text:style-name="T6">.rpm</text:span><text:span text:style-name="T7"> extension</text:span></text:p>
              </text:list-item>
              <text:list-item>
                <text:p><text:span text:style-name="T7">In RedHat and derivatives it is coupled with the </text:span><text:span text:style-name="T6">YUM</text:span><text:span text:style-name="T7"> dependency resolution system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8">The naming scheme of </text:span><text:span text:style-name="T9">.rpm</text:span><text:span text:style-name="T10"> files</text:span>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File name</text:span><text:span text:style-name="T12">:</text:span><text:span text:style-name="T13"> httpd</text:span><text:span text:style-name="T1">-</text:span><text:span text:style-name="T14">2.2.3</text:span><text:span text:style-name="T1">-</text:span><text:span text:style-name="T15">43.el5</text:span><text:span text:style-name="T1">.</text:span><text:span text:style-name="T16">i386</text:span><text:span text:style-name="T1">.rpm</text:span></text:p>
              </text:list-item>
              <text:list-item>
                <text:p><text:span text:style-name="T17">Package name</text:span></text:p>
              </text:list-item>
              <text:list-item>
                <text:p><text:span text:style-name="T18">Version</text:span></text:p>
              </text:list-item>
              <text:list-item>
                <text:p><text:span text:style-name="T19">Revision</text:span></text:p>
              </text:list-item>
              <text:list-item>
                <text:p><text:span text:style-name="T20">Architectur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The `rpm` command</text:span></text:p>
          </draw:text-box>
        </draw:frame>
        <draw:frame presentation:style-name="pr9" draw:text-style-name="P8" draw:layer="layout" svg:width="25.199cm" svg:height="15.944cm" svg:x="1.433cm" svg:y="4.352cm" presentation:class="outline" presentation:user-transformed="true">
          <draw:text-box>
            <text:list text:style-name="L2">
              <text:list-item>
                <text:p><text:span text:style-name="T21"># rpm -i </text:span><text:span text:style-name="T22">httpd-2.2.3-43.el5.i386.rpm </text:span><text:span text:style-name="T23"># </text:span><text:span text:style-name="T23">install package </text:span><text:span text:style-name="T22">httpd</text:span><text:span text:style-name="T23"> from </text:span><text:span text:style-name="T22">.rpm</text:span><text:span text:style-name="T23"> file</text:span></text:p>
              </text:list-item>
              <text:list-item>
                <text:p><text:span text:style-name="T22"># rpm -ivh httpd-2.2.3-43.el5.i386.rpm </text:span><text:span text:style-name="T23"># </text:span><text:span text:style-name="T23">install package </text:span><text:span text:style-name="T22">httpd </text:span><text:span text:style-name="T23">with verbose output </text:span><text:span text:style-name="T23">and progress line</text:span></text:p>
              </text:list-item>
              <text:list-item>
                <text:p><text:span text:style-name="T24"><text:s/></text:span><text:span text:style-name="T25"># rpm -Uvh httpd-2.2.3-43.el5.i386.rpm </text:span><text:span text:style-name="T24"># </text:span><text:span text:style-name="T24">upgrade package </text:span><text:span text:style-name="T25">httpd </text:span><text:span text:style-name="T23">with verbose output </text:span><text:span text:style-name="T23">and progress line. If the package does </text:span><text:span text:style-name="T23">not exist it will be created</text:span></text:p>
              </text:list-item>
              <text:list-item>
                <text:p><text:span text:style-name="T22"># rpm -e httpd </text:span><text:span text:style-name="T23"># remove package </text:span><text:span text:style-name="T22">httpd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text-style-name="P9" draw:layer="layout" svg:width="25.199cm" svg:height="15.413cm" svg:x="1.4cm" svg:y="4.914cm" presentation:class="outline" presentation:user-transformed="true">
          <draw:text-box>
            <text:list text:style-name="L2">
              <text:list-item>
                <text:p><text:span text:style-name="T22">$ rpm -qpi httpd-2.2.3-43.el5.i386.rpm</text:span><text:span text:style-name="T23"> # </text:span><text:span text:style-name="T23">show information from rpm file</text:span></text:p>
              </text:list-item>
              <text:list-item>
                <text:p><text:span text:style-name="T22">$ rpm -qi httpd</text:span><text:span text:style-name="T23"> # show information for the </text:span><text:span text:style-name="T23">installed </text:span><text:span text:style-name="T22">httpd </text:span><text:span text:style-name="T23">package</text:span></text:p>
              </text:list-item>
              <text:list-item>
                <text:p><text:span text:style-name="T22">$ rpm -qpl httpd-2.2.3-43.el5.i386.rpm</text:span><text:span text:style-name="T23"> # </text:span><text:span text:style-name="T23">show all files from the rpm package file</text:span></text:p>
              </text:list-item>
              <text:list-item>
                <text:p><text:span text:style-name="T25">$ rpm -ql httpd</text:span><text:span text:style-name="T24"> # </text:span><text:span text:style-name="T23">show all files of the </text:span><text:span text:style-name="T22">httpd </text:span><text:span text:style-name="T23">package</text:span></text:p>
              </text:list-item>
              <text:list-item>
                <text:p><text:span text:style-name="T22">$ rpm -qd httpd</text:span><text:span text:style-name="T23"> # show documentation files </text:span><text:span text:style-name="T23">of the </text:span><text:span text:style-name="T22">httpd</text:span><text:span text:style-name="T23"> package</text:span></text:p>
              </text:list-item>
              <text:list-item>
                <text:p><text:span text:style-name="T22">$ rpm -qpc httpd-2.2.3-43.el5.i386.rpm</text:span><text:span text:style-name="T23"> # </text:span><text:span text:style-name="T23">show configuration</text:span><text:span text:style-name="T23"> file from the rpm </text:span><text:span text:style-name="T23">package file</text:span></text:p>
              </text:list-item>
              <text:list-item>
                <text:p><text:span text:style-name="T22">$ rpm -q httpd </text:span><text:span text:style-name="T23"># query the </text:span><text:span text:style-name="T22">httpd</text:span><text:span text:style-name="T23"> package</text:span></text:p>
              </text:list-item>
              <text:list-item>
                <text:p><text:span text:style-name="T22">$ rpm -qa </text:span><text:span text:style-name="T23"># query all installed packages</text:span></text:p>
              </text:list-item>
            </text:list>
          </draw:text-box>
        </draw:frame>
        <draw:frame presentation:style-name="pr4" draw:text-style-name="P7" draw:layer="layout" svg:width="25.199cm" svg:height="3.506cm" svg:x="1.404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6">$ rpm -qf /bin/bash </text:span><text:span text:style-name="T27"># show package </text:span><text:span text:style-name="T27">containing the </text:span><text:span text:style-name="T26">/bin/bash</text:span><text:span text:style-name="T27"> file</text:span></text:p>
              </text:list-item>
              <text:list-item>
                <text:p><text:span text:style-name="T26">$ rpm -V httpd </text:span><text:span text:style-name="T27"># verify the </text:span><text:span text:style-name="T26">httpd</text:span><text:span text:style-name="T27"> </text:span><text:span text:style-name="T27">package</text:span></text:p>
              </text:list-item>
              <text:list-item>
                <text:p><text:span text:style-name="T26">$ rpm -Va </text:span><text:span text:style-name="T27"># verify all installed </text:span><text:span text:style-name="T27">packages</text:span></text:p>
              </text:list-item>
            </text:list>
          </draw:text-box>
        </draw:frame>
        <draw:frame presentation:style-name="pr4" draw:text-style-name="P7" draw:layer="layout" svg:width="25.199cm" svg:height="3.506cm" svg:x="1.405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1" draw:layer="layout" svg:width="25.199cm" svg:height="15.823cm" svg:x="1.4cm" svg:y="4.914cm" presentation:class="outline" presentation:user-transformed="true">
          <draw:text-box>
            <text:list text:style-name="L2">
              <text:list-header>
                <text:p><text:span text:style-name="T28">Command Options of RPM:</text:span></text:p>
              </text:list-header>
              <text:list-item>
                <text:p><text:span text:style-name="T29">-i</text:span><text:span text:style-name="T30">, </text:span><text:span text:style-name="T29">--install </text:span><text:span text:style-name="T30"># install package from </text:span><text:span text:style-name="T29">.rpm</text:span><text:span text:style-name="T30"> </text:span><text:span text:style-name="T30">file provided it is not already installed</text:span></text:p>
              </text:list-item>
              <text:list-item>
                <text:p><text:span text:style-name="T29">-U</text:span><text:span text:style-name="T30">, </text:span><text:span text:style-name="T29">--upgrade </text:span><text:span text:style-name="T30"># upgrade package from </text:span><text:span text:style-name="T29">.rpm</text:span><text:span text:style-name="T30"> </text:span><text:span text:style-name="T30">file. If the package does not exist it </text:span><text:span text:style-name="T30">will be installed</text:span></text:p>
              </text:list-item>
              <text:list-item>
                <text:p><text:span text:style-name="T31">-F</text:span><text:span text:style-name="T32">, </text:span><text:span text:style-name="T31">--freshen </text:span><text:span text:style-name="T32"># upgrade</text:span><text:span text:style-name="T30"> package from </text:span><text:span text:style-name="T29">.rpm</text:span><text:span text:style-name="T30"> </text:span><text:span text:style-name="T30">file provided it is not already installed</text:span></text:p>
              </text:list-item>
              <text:list-item>
                <text:p><text:span text:style-name="T29">-q</text:span><text:span text:style-name="T30">, </text:span><text:span text:style-name="T29">--query </text:span><text:span text:style-name="T30"># query packages for </text:span><text:span text:style-name="T30">information</text:span></text:p>
              </text:list-item>
              <text:list-item>
                <text:p><text:span text:style-name="T29">-V</text:span><text:span text:style-name="T30">, </text:span><text:span text:style-name="T29">--verify </text:span><text:span text:style-name="T30"># verify that files of </text:span><text:span text:style-name="T30">package exist and have not been altered</text:span></text:p>
              </text:list-item>
              <text:list-item>
                <text:p><text:span text:style-name="T29">-e </text:span><text:span text:style-name="T30"># remove packages</text:span></text:p>
              </text:list-item>
            </text:list>
          </draw:text-box>
        </draw:frame>
        <draw:frame presentation:style-name="pr4" draw:text-style-name="P7" draw:layer="layout" svg:width="25.199cm" svg:height="3.506cm" svg:x="1.401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3" draw:layer="layout" svg:width="25.199cm" svg:height="14.214cm" svg:x="1.4cm" svg:y="4.914cm" presentation:class="outline" presentation:user-transformed="true">
          <draw:text-box>
            <text:list text:style-name="L2">
              <text:list-header>
                <text:p><text:span text:style-name="T33">Install/upgrade/remove options:</text:span></text:p>
              </text:list-header>
              <text:list-item>
                <text:p><text:span text:style-name="T34">--force </text:span><text:span text:style-name="T35"># force upgrade or installation </text:span><text:span text:style-name="T35">and replacement of previous package </text:span><text:span text:style-name="T35">files</text:span></text:p>
              </text:list-item>
              <text:list-item>
                <text:p><text:span text:style-name="T34">-h</text:span><text:span text:style-name="T35">, </text:span><text:span text:style-name="T34">--hash</text:span><text:span text:style-name="T35"> # show hashes (#) during </text:span><text:span text:style-name="T35">installation. Combined with </text:span><text:span text:style-name="T34">-v</text:span></text:p>
              </text:list-item>
              <text:list-item>
                <text:p><text:span text:style-name="T34">-v</text:span><text:span text:style-name="T35">, </text:span><text:span text:style-name="T34">--verbose </text:span><text:span text:style-name="T35"># verbose output. Combined </text:span><text:span text:style-name="T35">with </text:span><text:span text:style-name="T34">-h</text:span></text:p>
              </text:list-item>
              <text:list-item>
                <text:p><text:span text:style-name="T34">--nodeps </text:span><text:span text:style-name="T35"># ignore dependency checks </text:span><text:span text:style-name="T35">during upgrade, installation or removal</text:span></text:p>
              </text:list-item>
              <text:list-item>
                <text:p><text:span text:style-name="T34">--test </text:span><text:span text:style-name="T35"># check</text:span><text:span text:style-name="T35"> for dependencies, </text:span><text:span text:style-name="T35">collisions</text:span><text:span text:style-name="T35"> and other issues without </text:span><text:span text:style-name="T35">actually installing of upgrading</text:span></text:p>
              </text:list-item>
            </text:list>
          </draw:text-box>
        </draw:frame>
        <draw:frame presentation:style-name="pr4" draw:text-style-name="P7" draw:layer="layout" svg:width="25.199cm" svg:height="3.506cm" svg:x="1.402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14" draw:layer="layout" svg:width="25.199cm" svg:height="15.051cm" svg:x="1.4cm" svg:y="4.914cm" presentation:class="outline" presentation:user-transformed="true">
          <draw:text-box>
            <text:list text:style-name="L2">
              <text:list-header>
                <text:p><text:span text:style-name="T36">Query/verification options:</text:span></text:p>
              </text:list-header>
              <text:list-item>
                <text:p><text:span text:style-name="T37">-a </text:span><text:span text:style-name="T38"># query (</text:span><text:span text:style-name="T37">-q</text:span><text:span text:style-name="T38">) or verify (</text:span><text:span text:style-name="T37">-V</text:span><text:span text:style-name="T38">) all packages</text:span></text:p>
              </text:list-item>
              <text:list-item>
                <text:p><text:span text:style-name="T37">-f [file]</text:span><text:span text:style-name="T38"> # query (</text:span><text:span text:style-name="T37">-q</text:span><text:span text:style-name="T38">) or verify (</text:span><text:span text:style-name="T37">-V</text:span><text:span text:style-name="T38">) of </text:span><text:span text:style-name="T38">packages containing </text:span><text:span text:style-name="T37">file</text:span></text:p>
              </text:list-item>
              <text:list-item>
                <text:p><text:span text:style-name="T37">-p [file.rpm] </text:span><text:span text:style-name="T38"># query (</text:span><text:span text:style-name="T37">-q</text:span><text:span text:style-name="T38">) inside </text:span><text:span text:style-name="T37">.rpm </text:span><text:span text:style-name="T38">file</text:span></text:p>
              </text:list-item>
              <text:list-item>
                <text:p><text:span text:style-name="T37">-i </text:span><text:span text:style-name="T38"># show package info (</text:span><text:span text:style-name="T37">-q</text:span><text:span text:style-name="T38">) </text:span></text:p>
              </text:list-item>
              <text:list-item>
                <text:p><text:span text:style-name="T37">-R</text:span><text:span text:style-name="T38">, </text:span><text:span text:style-name="T37">--requires </text:span><text:span text:style-name="T38"># show package dependencies <text:s text:c="2"/>(</text:span><text:span text:style-name="T37">-</text:span><text:span text:style-name="T37">q</text:span><text:span text:style-name="T38">)</text:span></text:p>
              </text:list-item>
              <text:list-item>
                <text:p><text:span text:style-name="T37">-l</text:span><text:span text:style-name="T38">, </text:span><text:span text:style-name="T37">--list</text:span><text:span text:style-name="T38"> # show package files (</text:span><text:span text:style-name="T37">-q</text:span><text:span text:style-name="T38">)</text:span></text:p>
              </text:list-item>
              <text:list-item>
                <text:p><text:span text:style-name="T37">-d</text:span><text:span text:style-name="T38">, </text:span><text:span text:style-name="T37">--docfiles </text:span><text:span text:style-name="T38"># show package documentation </text:span><text:span text:style-name="T38">files (</text:span><text:span text:style-name="T37">-q</text:span><text:span text:style-name="T38">)</text:span></text:p>
              </text:list-item>
              <text:list-item>
                <text:p><text:span text:style-name="T37">-c</text:span><text:span text:style-name="T38">,</text:span><text:span text:style-name="T37"> --configfiles </text:span><text:span text:style-name="T38"># show package configuration </text:span><text:span text:style-name="T38">files (</text:span><text:span text:style-name="T37">-q</text:span><text:span text:style-name="T38">)</text:span></text:p>
              </text:list-item>
            </text:list>
          </draw:text-box>
        </draw:frame>
        <draw:frame presentation:style-name="pr4" draw:text-style-name="P7" draw:layer="layout" svg:width="25.199cm" svg:height="3.506cm" svg:x="1.403cm" svg:y="0.837cm" presentation:class="title" presentation:user-transformed="true">
          <draw:text-box>
            <text:p><text:span text:style-name="T1">The `rpm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5" draw:layer="layout" svg:width="25.199cm" svg:height="4.061cm" svg:x="1.4cm" svg:y="0.56cm" presentation:class="title" presentation:user-transformed="true">
          <draw:text-box>
            <text:p><text:span text:style-name="T1">Extract data from .rpm files with `rpm2cpio`</text:span></text:p>
          </draw:text-box>
        </draw:frame>
        <draw:frame presentation:style-name="pr15" draw:text-style-name="P14" draw:layer="layout" svg:width="25.199cm" svg:height="14.185cm" svg:x="1.4cm" svg:y="4.914cm" presentation:class="outline" presentation:user-transformed="true">
          <draw:text-box>
            <text:list text:style-name="L2">
              <text:list-item>
                <text:p><text:span text:style-name="T39">$ rpm2cpio httpd-2.2.3-43.el5.i386.rpm &gt; httpd-</text:span><text:span text:style-name="T39">2.2.3-43.el5.i386.cpio </text:span><text:span text:style-name="T40"><text:s/># convert </text:span><text:span text:style-name="T39">.rpm </text:span><text:span text:style-name="T40">file </text:span><text:span text:style-name="T40">to </text:span><text:span text:style-name="T39">.cpio</text:span></text:p>
              </text:list-item>
              <text:list-item>
                <text:p><text:span text:style-name="T39">$ cpio -i –make-directories &lt; httpd-2.2.3-</text:span><text:span text:style-name="T39">43.el5.i386.cpio </text:span><text:span text:style-name="T40"># extract files from </text:span><text:span text:style-name="T39">.cpio</text:span><text:span text:style-name="T40"> </text:span><text:span text:style-name="T40">archive</text:span></text:p>
              </text:list-item>
              <text:list-item>
                <text:p><text:span text:style-name="T39">$ rpm2cpio httpd-2.2.3-43.el5.i386.rpm | cpio -</text:span><text:span text:style-name="T39">i –make-directories</text:span><text:span text:style-name="T40"> # combine the previous </text:span><text:span text:style-name="T40">two commands in on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The `yum` command</text:span></text:p>
          </draw:text-box>
        </draw:frame>
        <draw:frame presentation:style-name="pr16" draw:text-style-name="P5" draw:layer="layout" svg:width="25.199cm" svg:height="16.267cm" svg:x="1.301cm" svg:y="4cm" presentation:class="outline" presentation:user-transformed="true">
          <draw:text-box>
            <text:list text:style-name="L2">
              <text:list-item>
                <text:p><text:span text:style-name="T6">YUM</text:span><text:span text:style-name="T7"> (Yellowdog Updater, Modified) is a tool </text:span><text:span text:style-name="T7">designed by Yellowdog Linux which ultimately </text:span><text:span text:style-name="T7">replaced the previous RedHat equivalent tool, </text:span><text:span text:style-name="T6">up2date</text:span></text:p>
              </text:list-item>
              <text:list-item>
                <text:p><text:span text:style-name="T7">Provides installation from repositories, dependency </text:span><text:span text:style-name="T7">resolution, conflict resolution and information </text:span><text:span text:style-name="T7">about packages</text:span></text:p>
              </text:list-item>
              <text:list-item>
                <text:p><text:span text:style-name="T7">It functions in a similar way as </text:span><text:span text:style-name="T6">apt</text:span><text:span text:style-name="T7">, but used </text:span><text:span text:style-name="T6">rpm</text:span><text:span text:style-name="T7"> </text:span><text:span text:style-name="T7">as installation/upgrade/removal backend</text:span></text:p>
              </text:list-item>
              <text:list-item>
                <text:p><text:span text:style-name="T7">It will eventually be faced out by another similar </text:span><text:span text:style-name="T7">tool, named </text:span><text:span text:style-name="T6">DNF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15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41"># yum install httpd </text:span><text:span text:style-name="T42"># install </text:span><text:span text:style-name="T41">httpd</text:span><text:span text:style-name="T42"> (apache) </text:span><text:span text:style-name="T42">package with dependencies. If the </text:span><text:span text:style-name="T41">-y</text:span><text:span text:style-name="T42"> option </text:span><text:span text:style-name="T42">is passed it will answer 'Yes' to all </text:span><text:span text:style-name="T42">questions</text:span></text:p>
              </text:list-item>
              <text:list-item>
                <text:p><text:span text:style-name="T43"># yum remove httpd </text:span><text:span text:style-name="T44"># = </text:span><text:span text:style-name="T45">yum erase httpd</text:span><text:span text:style-name="T46"> </text:span><text:span text:style-name="T47">remove</text:span><text:span text:style-name="T42"> </text:span><text:span text:style-name="T41">httpd</text:span><text:span text:style-name="T42"> (apache) package with dependencies</text:span></text:p>
              </text:list-item>
              <text:list-item>
                <text:p><text:span text:style-name="T41"># yum search http </text:span><text:span text:style-name="T42"># query for the 'http' </text:span><text:span text:style-name="T42">keyword in package names and descriptions</text:span></text:p>
              </text:list-item>
              <text:list-item>
                <text:p><text:span text:style-name="T41"># yum info httpd </text:span><text:span text:style-name="T42"># information about the </text:span><text:span text:style-name="T41">httpd</text:span><text:span text:style-name="T42"> </text:span><text:span text:style-name="T42">package</text:span></text:p>
              </text:list-item>
              <text:list-item>
                <text:p><text:span text:style-name="T41"># yum list httpd screen </text:span><text:span text:style-name="T42"># summary information </text:span><text:span text:style-name="T42">about the </text:span><text:span text:style-name="T41">httpd </text:span><text:span text:style-name="T42">and</text:span><text:span text:style-name="T41"> screen</text:span><text:span text:style-name="T42"> packages</text:span></text:p>
              </text:list-item>
              <text:list-item>
                <text:p><text:span text:style-name="T46"># yum list </text:span><text:span text:style-name="T47"># </text:span><text:span text:style-name="T42">summary information about all </text:span><text:span text:style-name="T42">packages (both installed and absent)</text:span></text:p>
              </text:list-item>
            </text:list>
          </draw:text-box>
        </draw:frame>
        <draw:frame presentation:style-name="pr4" draw:text-style-name="P7" draw:layer="layout" svg:width="25.199cm" svg:height="3.506cm" svg:x="1.401cm" svg:y="0.837cm" presentation:class="title" presentation:user-transformed="true">
          <draw:text-box>
            <text:p><text:span text:style-name="T1">The `yum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16" draw:layer="layout" svg:width="25.199cm" svg:height="14.406cm" svg:x="1.4cm" svg:y="4.914cm" presentation:class="outline" presentation:user-transformed="true">
          <draw:text-box>
            <text:list text:style-name="L2">
              <text:list-item>
                <text:p><text:span text:style-name="T48"># yum update httpd </text:span><text:span text:style-name="T49"># update </text:span><text:span text:style-name="T48">httpd </text:span><text:span text:style-name="T49">package to a newer version</text:span></text:p>
              </text:list-item>
              <text:list-item>
                <text:p><text:span text:style-name="T48"># yum update </text:span><text:span text:style-name="T49"># update all packages for </text:span><text:span text:style-name="T49">which newer versions exist</text:span></text:p>
              </text:list-item>
              <text:list-item>
                <text:p><text:span text:style-name="T48"># yum -y update </text:span><text:span text:style-name="T49"># answer 'Yes' to</text:span><text:span text:style-name="T49"> all </text:span><text:span text:style-name="T49">the prompts</text:span></text:p>
              </text:list-item>
              <text:list-item>
                <text:p><text:span text:style-name="T48"># yum check-update </text:span><text:span text:style-name="T49"># check for updated </text:span><text:span text:style-name="T49">versions of installed packages</text:span></text:p>
              </text:list-item>
              <text:list-item>
                <text:p><text:span text:style-name="T48"># yum upgrade </text:span><text:span text:style-name="T49"># smarter collision</text:span><text:span text:style-name="T49"> </text:span><text:span text:style-name="T49">resolution. Useful for OS upgrades to a </text:span><text:span text:style-name="T49">newer version</text:span></text:p>
              </text:list-item>
            </text:list>
          </draw:text-box>
        </draw:frame>
        <draw:frame presentation:style-name="pr4" draw:text-style-name="P7" draw:layer="layout" svg:width="25.199cm" svg:height="3.506cm" svg:x="1.402cm" svg:y="0.837cm" presentation:class="title" presentation:user-transformed="true">
          <draw:text-box>
            <text:p><text:span text:style-name="T1">The `yum` command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61cm" svg:x="1.4cm" svg:y="0.56cm" presentation:class="title" presentation:user-transformed="true">
          <draw:text-box>
            <text:p><text:span text:style-name="T1">Configuration files and data directories of `yum`</text:span></text:p>
          </draw:text-box>
        </draw:frame>
        <draw:frame presentation:style-name="pr19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yum.conf </text:span><text:span text:style-name="T7"># main </text:span><text:span text:style-name="T6">yum </text:span><text:span text:style-name="T7">configuration file</text:span></text:p>
              </text:list-item>
              <text:list-item>
                <text:p><text:span text:style-name="T6">/etc/yum.repos.d/ </text:span><text:span text:style-name="T7"># directory containing </text:span><text:span text:style-name="T7">repository configuration files for </text:span><text:span text:style-name="T6">yum</text:span><text:span text:style-name="T7">. The file </text:span><text:span text:style-name="T7">have a </text:span><text:span text:style-name="T6">.repo</text:span><text:span text:style-name="T7"> extension</text:span></text:p>
              </text:list-item>
              <text:list-item>
                <text:p><text:span text:style-name="T6">/var/cache/yum</text:span><text:span text:style-name="T7"> # cache for downloaded </text:span><text:span text:style-name="T6">.rpm</text:span><text:span text:style-name="T7"> </text:span><text:span text:style-name="T7">files by </text:span><text:span text:style-name="T6">yum</text:span><text:span text:style-name="T7"> and metadata.</text:span><text:span text:style-name="T7"> You can clean the </text:span><text:span text:style-name="T7">cache with </text:span><text:span text:style-name="T6">yum clean all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>
          <draw:text-box>
            <text:p><text:span text:style-name="T10">The `yumdownloader` command</text:span></text:p>
          </draw:text-box>
        </draw:frame>
        <draw:frame presentation:style-name="pr19" draw:text-style-name="P1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0"># yumdowloader httpd </text:span><text:span text:style-name="T51"># download </text:span><text:span text:style-name="T51">the </text:span><text:span text:style-name="T50">.rpm</text:span><text:span text:style-name="T51"> file for the httpd </text:span><text:span text:style-name="T51">package, from the repositories, </text:span><text:span text:style-name="T51">to the working directory</text:span></text:p>
                <text:p><text:span text:style-name="T52">Options:</text:span></text:p>
              </text:list-item>
              <text:list-item>
                <text:p><text:span text:style-name="T53">--destdir </text:span><text:span text:style-name="T54"># define destination </text:span><text:span text:style-name="T54">directory</text:span></text:p>
              </text:list-item>
              <text:list-item>
                <text:p><text:span text:style-name="T53">--resolve</text:span><text:span text:style-name="T54"> # download dependencies </text:span><text:span text:style-name="T54">as well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20" draw:text-style-name="P5" draw:layer="layout" svg:width="25.199cm" svg:height="4.057cm" svg:x="1.4cm" svg:y="0.562cm" presentation:class="title" presentation:user-transformed="true">
          <draw:text-box>
            <text:p><text:span text:style-name="T1">Comparison of RedHat and Debian package managers</text:span></text:p>
          </draw:text-box>
        </draw:frame>
        <draw:frame presentation:style-name="pr19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following page provides useful information </text:span><text:span text:style-name="T1">about the equivalent commands of </text:span><text:span text:style-name="T6">dpkg</text:span><text:span text:style-name="T7"> and </text:span><text:span text:style-name="T6">rpm</text:span><text:span text:style-name="T7">,</text:span><text:span text:style-name="T6"> </text:span><text:span text:style-name="T7">as well as </text:span><text:span text:style-name="T6">apt</text:span><text:span text:style-name="T7"> and </text:span><text:span text:style-name="T6">yum</text:span></text:p>
                <text:p><text:span text:style-name="T55">https://help.ubuntu.com/community/</text:span><text:span text:style-name="T55">SwitchingToUbuntu/FromLinux/</text:span><text:span text:style-name="T55">RedHatEnterpriseLinuxAndFedora#Package_Ma</text:span><text:span text:style-name="T55">nagement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1" draw:text-style-name="P20" draw:layer="layout" svg:width="25.199cm" svg:height="13.859cm" svg:x="1.4cm" svg:y="4.914cm" presentation:class="subtitle">
          <draw:text-box>
            <text:p><text:span text:style-name="T56"/></text:p>
            <text:p><text:span text:style-name="T56"/></text:p>
            <text:p><text:span text:style-name="T56"/></text:p>
            <text:p><text:span text:style-name="T57">The work titled ”LPIC-1 101-400 – Lesson 16” by </text:span><text:span text:style-name="T57">Theodotos Andreou is distributed with the </text:span><text:span text:style-name="T57">Creative Commons Attribution ShareAlike 4.0 </text:span><text:span text:style-name="T57">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27</meta:editing-cycles>
    <meta:editing-duration>P33DT15H53M13S</meta:editing-duration>
    <meta:initial-creator>Θεόδοτος Ανδρέου</meta:initial-creator>
    <dc:date>2018-07-14T23:31:58.549052823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