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 style:list-style-name="L2">
      <style:graphic-properties draw:auto-grow-height="true" fo:min-height="14.996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5.487cm"/>
    </style:style>
    <style:style style:name="pr8" style:family="presentation" style:parent-style-name="harmaa2-outline1">
      <style:graphic-properties fo:min-height="15.479cm"/>
    </style:style>
    <style:style style:name="pr9" style:family="presentation" style:parent-style-name="harmaa2-outline1" style:list-style-name="L2">
      <style:graphic-properties draw:auto-grow-height="true" fo:min-height="17.062cm"/>
    </style:style>
    <style:style style:name="pr10" style:family="presentation" style:parent-style-name="harmaa2-outline1">
      <style:graphic-properties fo:min-height="15.062cm"/>
    </style:style>
    <style:style style:name="pr1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margin-left="1.2cm" fo:margin-right="0cm" fo:margin-top="0cm" fo:margin-bottom="0.5cm" fo:text-indent="-0.9cm"/>
    </style:style>
    <style:style style:name="P6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Mono" fo:language="en" fo:country="US"/>
    </style:style>
    <style:style style:name="P10" style:family="paragraph">
      <loext:graphic-properties draw:fill-color="#ffffff"/>
    </style:style>
    <style:style style:name="P11" style:family="paragraph">
      <style:text-properties style:font-name="Liberation Mono"/>
    </style:style>
    <style:style style:name="P12" style:family="paragraph">
      <style:paragraph-properties fo:margin-left="1.2cm" fo:margin-right="0cm" fo:margin-top="0cm" fo:margin-bottom="0.5cm" fo:text-indent="-0.9cm"/>
      <style:text-properties style:font-name="Liberation Mono" fo:language="en" fo:country="US"/>
    </style:style>
    <style:style style:name="P13" style:family="paragraph">
      <style:text-properties style:font-name="Liberation Serif" fo:language="en" fo:country="US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7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11" style:family="text">
      <style:text-properties style:font-name="Liberation Mono" fo:font-size="18pt" fo:language="en" fo:country="US" style:font-size-asian="18pt" style:font-size-complex="18pt"/>
    </style:style>
    <style:style style:name="T12" style:family="text">
      <style:text-properties style:font-name="Liberation Mono" fo:font-size="18pt" fo:language="en" fo:country="US" fo:font-weight="bold" style:font-size-asian="18pt" style:font-weight-asian="normal" style:font-size-complex="18pt" style:font-weight-complex="normal"/>
    </style:style>
    <style:style style:name="T13" style:family="text">
      <style:text-properties style:font-name="Liberation Sans1" fo:language="en" fo:country="US"/>
    </style:style>
    <style:style style:name="T1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400 – </text:span><text:span text:style-name="T1">Lesson 5 </text:span><text:span text:style-name="T1">– Lab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5</text:span><text:span text:style-name="T2"> Create, monitor and kill process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4.99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* Login into your Debian Lab environment</text:span></text:p>
              </text:list-header>
              <text:list-item>
                <text:p text:style-name="P5"><text:span text:style-name="T5">$ cd Lab5 </text:span><text:span text:style-name="T6"># change into Lab5</text:span></text:p>
              </text:list-item>
              <text:list-item>
                <text:p text:style-name="P5"><text:span text:style-name="T5">$ screen </text:span><text:span text:style-name="T6"># launch screen</text:span></text:p>
              </text:list-item>
              <text:list-item>
                <text:p text:style-name="P5"><text:span text:style-name="T5">$ ps aux | grep init </text:span><text:span text:style-name="T6"># find the init process</text:span></text:p>
              </text:list-item>
              <text:list-item>
                <text:p text:style-name="P5"><text:span text:style-name="T5">$ ps aux | less </text:span><text:span text:style-name="T6"># check all running proc</text:span></text:p>
              </text:list-item>
              <text:list-item>
                <text:p text:style-name="P5"><text:span text:style-name="T5">$ ps eaux | less</text:span></text:p>
              </text:list-item>
              <text:list-item>
                <text:p text:style-name="P5"><text:span text:style-name="T5">Ctrl-c </text:span><text:span text:style-name="T6"># create a new shell</text:span></text:p>
              </text:list-item>
              <text:list-item>
                <text:p text:style-name="P5"><text:span text:style-name="T5">$ ps auxwf | less</text:span></text:p>
              </text:list-item>
              <text:list-item>
                <text:p text:style-name="P5"><text:span text:style-name="T5">Ctrl-a Ctrl-a </text:span><text:span text:style-name="T6"># switch between shells</text:span></text:p>
              </text:list-item>
              <text:list-item>
                <text:p text:style-name="P5"><text:span text:style-name="T5">$ ps -ef | less </text:span><text:span text:style-name="T6"># show all processes full format (UNIX98)</text:span></text:p>
              </text:list-item>
              <text:list-item>
                <text:p text:style-name="P5"><text:span text:style-name="T5">$ ps -eF | less </text:span><text:span text:style-name="T6"># extra full format</text:span></text:p>
              </text:list-item>
              <text:list-item>
                <text:p text:style-name="P5"><text:span text:style-name="T5">$ ps -ely | less </text:span><text:span text:style-name="T6"># long format</text:span></text:p>
              </text:list-item>
              <text:list-item>
                <text:p text:style-name="P5"><text:span text:style-name="T5">$ ps -C agetty </text:span><text:span text:style-name="T6"># list the agetty processes</text:span></text:p>
              </text:list-item>
              <text:list-item>
                <text:p text:style-name="P5"><text:span text:style-name="T5">Ctrl-d </text:span><text:span text:style-name="T6"># detach screen</text:span></text:p>
              </text:list-item>
              <text:list-item>
                <text:p text:style-name="P5"><text:span text:style-name="T5">$ screen -r</text:span><text:span text:style-name="T6"> # re-attach screen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5 </text:span><text:span text:style-name="T1">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5 </text:span><text:span text:style-name="T1">– Lab</text:span></text:p>
          </draw:text-box>
        </draw:frame>
        <draw:frame presentation:style-name="pr7" draw:text-style-name="P9" draw:layer="layout" svg:width="25.199cm" svg:height="15.487cm" svg:x="1.4cm" svg:y="4.914cm" presentation:class="outline" presentation:user-transformed="true">
          <draw:text-box>
            <text:list text:style-name="L2">
              <text:list-item>
                <text:p><text:span text:style-name="T7">Ctrl-a c </text:span><text:span text:style-name="T8"># create yet another screen parallel shell</text:span></text:p>
              </text:list-item>
              <text:list-item>
                <text:p><text:span text:style-name="T7">Ctrl-a "</text:span><text:span text:style-name="T8"> # show list of shells. Choose shell '2'</text:span></text:p>
              </text:list-item>
              <text:list-item>
                <text:p><text:span text:style-name="T7">$ pstree </text:span><text:span text:style-name="T8"># show processes in tree form</text:span></text:p>
              </text:list-item>
              <text:list-item>
                <text:p><text:span text:style-name="T7">Crtl-a Ctrl-a </text:span><text:span text:style-name="T8"># run the following command in another shell</text:span></text:p>
              </text:list-item>
              <text:list-item>
                <text:p><text:span text:style-name="T7">$ pstree -a </text:span><text:span text:style-name="T8"># show full command line</text:span></text:p>
              </text:list-item>
              <text:list-item>
                <text:p><text:span text:style-name="T7">Crtl-a Ctrl-a </text:span><text:span text:style-name="T8"># compare the two previous commands</text:span></text:p>
              </text:list-item>
              <text:list-item>
                <text:p><text:span text:style-name="T7">$ pstree -p</text:span><text:span text:style-name="T8"> # show PIDs</text:span></text:p>
              </text:list-item>
              <text:list-item>
                <text:p><text:span text:style-name="T7">$ top -d 1 </text:span><text:span text:style-name="T8"># run top, refresh</text:span><text:span text:style-name="T8"> every second</text:span></text:p>
              </text:list-item>
              <text:list-item>
                <text:p><text:span text:style-name="T7">$ top -bi -n 10 -d 1 &gt; top-proc.txt</text:span><text:span text:style-name="T8"> # run top in batch, show only non-idle processes, refresh every second, stop after 10 times and save result in top-prox.txt</text:span></text:p>
              </text:list-item>
              <text:list-item>
                <text:p><text:span text:style-name="T7">$ view top-proc.txt </text:span><text:span text:style-name="T8"># check out the results of the last command</text:span></text:p>
              </text:list-item>
              <text:list-item>
                <text:p><text:span text:style-name="T7">$ top </text:span><text:span text:style-name="T8"># press M and then P. Q to quit</text:span></text:p>
              </text:list-item>
              <text:list-item>
                <text:p><text:span text:style-name="T7">Crtl-a</text:span><text:span text:style-name="T8"> </text:span><text:span text:style-name="T7"># </text:span><text:span text:style-name="T8">create yet another shell</text:span></text:p>
              </text:list-item>
              <text:list-item>
                <text:p><text:span text:style-name="T7">$ ping 8.8.8.8 </text:span><text:span text:style-name="T8"># Ctrl-c to terminate</text:span></text:p>
              </text:list-item>
              <text:list-item>
                <text:p><text:span text:style-name="T7">$ ping 8.8.8.8 &gt; /dev/null 2&gt;&amp;1 </text:span><text:span text:style-name="T8"># Ctrl-Z to suspend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5 </text:span><text:span text:style-name="T1">– Lab</text:span></text:p>
          </draw:text-box>
        </draw:frame>
        <draw:frame presentation:style-name="pr8" draw:text-style-name="P11" draw:layer="layout" svg:width="25.199cm" svg:height="15.47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$ jobs </text:span><text:span text:style-name="T8"># check jobs</text:span></text:p>
              </text:list-item>
              <text:list-item>
                <text:p text:style-name="P5"><text:span text:style-name="T7">$ bg </text:span><text:span text:style-name="T8"># send suspended last job to background</text:span></text:p>
              </text:list-item>
              <text:list-item>
                <text:p><text:span text:style-name="T7">$ jobs </text:span><text:span text:style-name="T8"># check jobs again</text:span></text:p>
              </text:list-item>
              <text:list-item>
                <text:p text:style-name="P5"><text:span text:style-name="T7">$ fg </text:span><text:span text:style-name="T8"># Ctrl-C to terminate the ping job</text:span></text:p>
              </text:list-item>
              <text:list-item>
                <text:p text:style-name="P5"><text:span text:style-name="T9">$ jobs </text:span><text:span text:style-name="T8"># check jobs again</text:span></text:p>
              </text:list-item>
              <text:list-item>
                <text:p text:style-name="P5"><text:span text:style-name="T7">$ ping 10.1.11.50 &gt; /dev/null 2&gt;&amp;1 &amp; </text:span><text:span text:style-name="T8"># send job straight to background</text:span></text:p>
              </text:list-item>
              <text:list-item>
                <text:p text:style-name="P5"><text:span text:style-name="T7">$ jobs </text:span><text:span text:style-name="T8"># check jobs</text:span></text:p>
              </text:list-item>
              <text:list-item>
                <text:p text:style-name="P5"><text:span text:style-name="T7">$ view /etc/fstab </text:span><text:span text:style-name="T8"># Ctrl-Z to suspend this job too</text:span></text:p>
              </text:list-item>
              <text:list-item>
                <text:p text:style-name="P5"><text:span text:style-name="T7">$ jobs </text:span><text:span text:style-name="T8"># check jobs</text:span></text:p>
              </text:list-item>
              <text:list-item>
                <text:p text:style-name="P5"><text:span text:style-name="T7">$ bg </text:span><text:span text:style-name="T8"># send to background</text:span></text:p>
              </text:list-item>
              <text:list-item>
                <text:p text:style-name="P5"><text:span text:style-name="T9">$ jobs </text:span><text:span text:style-name="T10"># </text:span><text:span text:style-name="T8">check job</text:span></text:p>
              </text:list-item>
              <text:list-item>
                <text:p text:style-name="P5"><text:span text:style-name="T7">Ctrl-a d </text:span><text:span text:style-name="T8"># detach screen</text:span></text:p>
              </text:list-item>
              <text:list-item>
                <text:p text:style-name="P5"><text:span text:style-name="T7">$ logout </text:span><text:span text:style-name="T8"># logout from the system</text:span></text:p>
                <text:p text:style-name="P5"><text:span text:style-name="T5">* Login into your Lab environment again</text:span></text:p>
                <text:p text:style-name="P5"><text:span text:style-name="T11"/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12" draw:layer="layout" svg:width="25.199cm" svg:height="17.062cm" svg:x="1.4cm" svg:y="4.51cm" presentation:class="outline" presentation:user-transformed="true">
          <draw:text-box>
            <text:list text:style-name="L2">
              <text:list-item>
                <text:p text:style-name="P5"><text:span text:style-name="T7">$ screen -r</text:span><text:span text:style-name="T12"> </text:span><text:span text:style-name="T8">#</text:span><text:span text:style-name="T7"> </text:span><text:span text:style-name="T8">re-attach screen</text:span></text:p>
              </text:list-item>
              <text:list-item>
                <text:p text:style-name="P5"><text:span text:style-name="T7">Ctrl-a 3</text:span><text:span text:style-name="T8"> # switch to shell 3</text:span></text:p>
              </text:list-item>
              <text:list-item>
                <text:p text:style-name="P5"><text:span text:style-name="T7">$ fg 2 </text:span><text:span text:style-name="T8"># bring job 2 to foreground. :q to exit view</text:span></text:p>
              </text:list-item>
              <text:list-item>
                <text:p><text:span text:style-name="T7">$ fg 1 </text:span><text:span text:style-name="T8"># Ctrl-C to terminate ping</text:span></text:p>
              </text:list-item>
              <text:list-item>
                <text:p><text:span text:style-name="T7">$ nohup ping 8.8.8.8 </text:span><text:span text:style-name="T8"># Ctrl-C to terminate ping</text:span></text:p>
              </text:list-item>
              <text:list-item>
                <text:p><text:span text:style-name="T7">$ cat nohup.out </text:span><text:span text:style-name="T8"># check</text:span><text:span text:style-name="T8"> the output of last command</text:span></text:p>
              </text:list-item>
              <text:list-item>
                <text:p><text:span text:style-name="T7">$ nohup ping 10.1.11.50 &amp; </text:span><text:span text:style-name="T8"># run ping in background</text:span></text:p>
              </text:list-item>
              <text:list-item>
                <text:p><text:span text:style-name="T7">$ tail -f nohup.out </text:span><text:span text:style-name="T8"># Ctrl-C to terminate tail</text:span></text:p>
              </text:list-item>
              <text:list-item>
                <text:p><text:span text:style-name="T7">$ ps aux | grep ping </text:span><text:span text:style-name="T8"># find PID of ping</text:span></text:p>
              </text:list-item>
              <text:list-item>
                <text:p><text:span text:style-name="T9">$ pgrep ping </text:span><text:span text:style-name="T10">#</text:span><text:span text:style-name="T9"> </text:span><text:span text:style-name="T8">find PID of ping (using pgrep)</text:span></text:p>
              </text:list-item>
              <text:list-item>
                <text:p><text:span text:style-name="T7">$ pkill ping </text:span><text:span text:style-name="T8"># terminate ping</text:span></text:p>
              </text:list-item>
              <text:list-item>
                <text:p><text:span text:style-name="T7">$ ps aux | grep ping </text:span><text:span text:style-name="T8"># verify that ping is terminated</text:span></text:p>
              </text:list-item>
              <text:list-item>
                <text:p text:style-name="P5"><text:span text:style-name="T7">Ctrl-a "</text:span><text:span text:style-name="T8"> # show list of shells</text:span></text:p>
              </text:list-item>
              <text:list-item>
                <text:p text:style-name="P5"><text:span text:style-name="T7">Ctrl-a 1 </text:span><text:span text:style-name="T8"># or 2. switch to another shell</text:span></text:p>
              </text:list-item>
              <text:list-item>
                <text:p text:style-name="P5"><text:span text:style-name="T7">Ctrl-a n </text:span><text:span text:style-name="T8"># go to next shell</text:span></text:p>
              </text:list-item>
              <text:list-item>
                <text:p><text:span text:style-name="T7">Ctrl-a p </text:span><text:span text:style-name="T8"># go to previous shell</text:span></text:p>
                <text:p><text:span text:style-name="T7"/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5 </text:span><text:span text:style-name="T1">– Lab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5 </text:span><text:span text:style-name="T1">– Lab</text:span></text:p>
          </draw:text-box>
        </draw:frame>
        <draw:frame presentation:style-name="pr10" draw:text-style-name="P11" draw:layer="layout" svg:width="25.199cm" svg:height="15.062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$ vi numbers.txt </text:span><text:span text:style-name="T8"># press I to edit</text:span><text:span text:style-name="T7"><text:line-break/></text:span><text:span text:style-name="T7">one</text:span><text:span text:style-name="T7"><text:line-break/></text:span><text:span text:style-name="T7">two</text:span></text:p>
              </text:list-item>
              <text:list-item>
                <text:p text:style-name="P5"><text:span text:style-name="T7">Ctrl-a c </text:span><text:span text:style-name="T8"># launch another shell</text:span></text:p>
              </text:list-item>
              <text:list-item>
                <text:p text:style-name="P5"><text:span text:style-name="T7">$ pgrep -f numbers.txt </text:span><text:span text:style-name="T8"># find the vi PID editing number.txt</text:span></text:p>
              </text:list-item>
              <text:list-item>
                <text:p><text:span text:style-name="T7">$ kill <text:s/>&lt;vi PID&gt; </text:span><text:span text:style-name="T8"># terminate (signal 15) vi</text:span></text:p>
              </text:list-item>
              <text:list-item>
                <text:p><text:span text:style-name="T7">Ctrl-a Ctrl-a</text:span><text:span text:style-name="T8"> # switch to the previous shell</text:span></text:p>
              </text:list-item>
              <text:list-item>
                <text:p text:style-name="P5"><text:span text:style-name="T7">$ vi letters.txt </text:span><text:span text:style-name="T8"># press </text:span><text:span text:style-name="T7">i</text:span><text:span text:style-name="T7"><text:line-break/></text:span><text:span text:style-name="T7">a</text:span><text:span text:style-name="T7"><text:line-break/></text:span><text:span text:style-name="T7">b</text:span></text:p>
              </text:list-item>
              <text:list-item>
                <text:p text:style-name="P5"><text:span text:style-name="T7">Ctrl-a Ctrl-a </text:span><text:span text:style-name="T8"># switch to the previous shell</text:span></text:p>
              </text:list-item>
              <text:list-item>
                <text:p text:style-name="P5"><text:span text:style-name="T7">$ pgrep -x vi</text:span><text:span text:style-name="T8"> # find the vi process</text:span></text:p>
              </text:list-item>
              <text:list-item>
                <text:p text:style-name="P5"><text:span text:style-name="T7">$ kill -9 &lt;vi PID&gt;</text:span><text:span text:style-name="T8"> # kill it mercilessly!</text:span></text:p>
              </text:list-item>
              <text:list-item>
                <text:p text:style-name="P5"><text:span text:style-name="T7">Ctrl-a Ctrl-a </text:span><text:span text:style-name="T8"># switch to the previous shell to check vi </text:span></text:p>
              </text:list-item>
              <text:list-item>
                <text:p text:style-name="P5"><text:span text:style-name="T7">$ sudo -i </text:span><text:span text:style-name="T8"># become root (superuser)</text:span></text:p>
              </text:list-item>
              <text:list-item>
                <text:p text:style-name="P5"><text:span text:style-name="T7"># ps aux | grep apache </text:span><text:span text:style-name="T8"># find Apache processes</text:span></text:p>
              </text:list-item>
              <text:list-item>
                <text:p text:style-name="P5"><text:span text:style-name="T7"># killall apache2 </text:span><text:span text:style-name="T8"># terminate Apache processe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free </text:span><text:span text:style-name="T8"># check free memory utilization</text:span></text:p>
              </text:list-item>
              <text:list-item>
                <text:p><text:span text:style-name="T9">$ free -m </text:span><text:span text:style-name="T10"># </text:span><text:span text:style-name="T8"># check free memory utilization in megabytes</text:span></text:p>
              </text:list-item>
              <text:list-item>
                <text:p text:style-name="P5"><text:span text:style-name="T9">$ free -m -s 1 </text:span><text:span text:style-name="T8"># refresh every second</text:span></text:p>
              </text:list-item>
              <text:list-item>
                <text:p text:style-name="P5"><text:span text:style-name="T7">$ free -m -t </text:span><text:span text:style-name="T8"># show total (Memory + SWAP) stats</text:span></text:p>
              </text:list-item>
              <text:list-item>
                <text:p text:style-name="P5"><text:span text:style-name="T7">$ uptime </text:span><text:span text:style-name="T8"># show system uptime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5 – 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1" draw:text-style-name="P14" draw:layer="layout" svg:width="25.199cm" svg:height="13.859cm" svg:x="1.4cm" svg:y="4.914cm" presentation:class="subtitle">
          <draw:text-box>
            <text:p><text:span text:style-name="T13"/></text:p>
            <text:p><text:span text:style-name="T13"/></text:p>
            <text:p><text:span text:style-name="T13"/></text:p>
            <text:p><text:span text:style-name="T14">The work </text:span><text:span text:style-name="T14">titled ”LPIC-</text:span><text:span text:style-name="T14">1 101-400 – </text:span><text:span text:style-name="T14">Lesson 5 – </text:span><text:span text:style-name="T14">Lab” by </text:span><text:span text:style-name="T14">Theodotos </text:span><text:span text:style-name="T14">Andreou is </text:span><text:span text:style-name="T14">distributed </text:span><text:span text:style-name="T14">with the </text:span><text:span text:style-name="T14">Creative </text:span><text:span text:style-name="T14">Commons </text:span><text:span text:style-name="T14">Attribution </text:span><text:span text:style-name="T14">ShareAlike </text:span><text:span text:style-name="T14">4.0 </text:span><text:span text:style-name="T14">International </text:span><text:span text:style-name="T14">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08</meta:editing-cycles>
    <meta:editing-duration>P17DT6H18M36S</meta:editing-duration>
    <meta:initial-creator>Θεόδοτος Ανδρέου</meta:initial-creator>
    <dc:date>2018-06-28T20:35:31.683904783</dc:date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