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3BD3606B11F7514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fo:min-height="4.061cm"/>
    </style:style>
    <style:style style:name="pr5" style:family="presentation" style:parent-style-name="harmaa2-outline1">
      <style:graphic-properties draw:auto-grow-height="true" fo:min-height="15.163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3.859cm"/>
    </style:style>
    <style:style style:name="pr8" style:family="presentation" style:parent-style-name="harmaa2-title">
      <style:graphic-properties fo:min-height="4.531cm"/>
    </style:style>
    <style:style style:name="pr9" style:family="presentation" style:parent-style-name="harmaa2-title">
      <style:graphic-properties fo:min-height="4.032cm"/>
    </style:style>
    <style:style style:name="pr10" style:family="presentation" style:parent-style-name="harmaa2-title">
      <style:graphic-properties fo:min-height="3.506cm"/>
    </style:style>
    <style:style style:name="pr11" style:family="presentation" style:parent-style-name="harmaa2-outline1">
      <style:graphic-properties fo:min-height="14.384cm"/>
    </style:style>
    <style:style style:name="pr12" style:family="presentation" style:parent-style-name="harmaa2-title">
      <style:graphic-properties draw:auto-grow-height="true" fo:min-height="3.506cm"/>
    </style:style>
    <style:style style:name="pr13" style:family="presentation" style:parent-style-name="harmaa2-outline1">
      <style:graphic-properties fo:min-height="21.007cm"/>
    </style:style>
    <style:style style:name="pr14" style:family="presentation" style:parent-style-name="harmaa2-outline1">
      <style:graphic-properties fo:min-height="16.663cm"/>
    </style:style>
    <style:style style:name="pr15" style:family="presentation" style:parent-style-name="harmaa2-outline1">
      <style:graphic-properties draw:auto-grow-height="true" fo:min-height="17.999cm"/>
    </style:style>
    <style:style style:name="pr16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Mono1" fo:language="en" fo:country="US" fo:font-weight="bold" style:font-weight-asian="bold" style:font-weight-complex="bold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10" style:family="paragraph">
      <style:text-properties style:font-name="Liberation Serif" fo:language="en" fo:country="US" fo:font-style="italic" style:font-style-asian="italic" style:font-style-complex="italic"/>
    </style:style>
    <style:style style:name="P11" style:family="paragraph">
      <style:text-properties style:font-name="Liberation Serif" fo:language="en" fo:country="US" fo:font-style="normal" style:font-style-asian="normal" style:font-style-complex="normal"/>
    </style:style>
    <style:style style:name="P12" style:family="paragraph">
      <style:text-properties style:font-name="Liberation Mono1" fo:language="en" fo:country="US"/>
    </style:style>
    <style:style style:name="P13" style:family="paragraph">
      <style:paragraph-properties fo:margin-left="1.2cm" fo:margin-right="0cm" fo:margin-top="0cm" fo:margin-bottom="0.5cm" fo:text-indent="-0.899cm"/>
      <style:text-properties fo:font-size="24pt" style:font-size-asian="24pt" style:font-size-complex="24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P16" style:family="paragraph">
      <style:text-properties fo:language="en" fo:country="US" fo:font-weight="bold" style:font-weight-asian="bold" style:font-weight-complex="bold"/>
    </style:style>
    <style:style style:name="P17" style:family="paragraph">
      <loext:graphic-properties draw:fill-color="#ffffff"/>
      <style:text-properties fo:font-size="20pt" fo:language="en" fo:country="US"/>
    </style:style>
    <style:style style:name="P18" style:family="paragraph">
      <style:text-properties fo:font-size="20pt" style:font-size-asian="20pt" style:font-size-complex="20pt"/>
    </style:style>
    <style:style style:name="P19" style:family="paragraph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P20" style:family="paragraph">
      <loext:graphic-properties draw:fill-color="#ffffff"/>
      <style:text-properties style:font-name="Liberation Sans1" fo:language="en" fo:country="US"/>
    </style:style>
    <style:style style:name="P21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4pt" fo:language="en" fo:country="US" style:font-size-asian="44pt" style:font-size-complex="44pt"/>
    </style:style>
    <style:style style:name="T3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ans1" fo:font-size="40pt" fo:language="en" fo:country="US" fo:font-weight="normal" style:font-size-asian="40pt" style:font-weight-asian="normal" style:font-size-complex="40pt" style:font-weight-complex="normal"/>
    </style:style>
    <style:style style:name="T5" style:family="text">
      <style:text-properties style:font-name="Liberation Mono1" fo:language="en" fo:country="US" fo:font-weight="bold" style:font-weight-asian="bold" style:font-weight-complex="bold"/>
    </style:style>
    <style:style style:name="T6" style:family="text">
      <style:text-properties style:font-name="Liberation Mono1" fo:language="en" fo:country="US" fo:font-weight="normal" style:font-weight-asian="normal" style:font-weight-complex="normal"/>
    </style:style>
    <style:style style:name="T7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8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9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11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12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13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14" style:family="text">
      <style:text-properties style:font-name="Liberation Mono1" fo:font-size="28pt" fo:language="en" fo:country="US" style:font-size-asian="28pt" style:font-size-complex="28pt"/>
    </style:style>
    <style:style style:name="T15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style:font-name-asian="HG Mincho Light J" style:font-size-asian="28pt" style:font-style-asian="normal" style:font-name-complex="Arial2" style:font-size-complex="28pt" style:font-style-complex="normal" style:text-emphasize="none" style:font-relief="none"/>
    </style:style>
    <style:style style:name="T16" style:family="text">
      <style:text-properties style:font-name="Liberation Serif" fo:language="en" fo:country="US" fo:font-style="normal" style:font-style-asian="normal" style:font-style-complex="normal"/>
    </style:style>
    <style:style style:name="T17" style:family="text">
      <style:text-properties style:font-name="Liberation Serif" fo:language="en" fo:country="US" fo:font-style="italic" style:font-style-asian="italic" style:font-style-complex="italic"/>
    </style:style>
    <style:style style:name="T18" style:family="text">
      <style:text-properties style:font-name="Liberation Mono1" fo:language="en" fo:country="US" style:text-underline-style="none" fo:font-weight="bold" style:font-weight-asian="bold" style:font-weight-complex="bold"/>
    </style:style>
    <style:style style:name="T19" style:family="text">
      <style:text-properties style:font-name="Liberation Mono1" fo:language="en" fo:country="US" style:text-underline-style="none" fo:font-weight="normal" style:font-weight-asian="normal" style:font-weight-complex="normal"/>
    </style:style>
    <style:style style:name="T20" style:family="text">
      <style:text-properties style:font-name="Liberation Mono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Liberation Mono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23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24" style:family="text">
      <style:text-properties style:font-name="Liberation Serif" fo:font-size="28pt" fo:language="en" fo:country="US" style:text-underline-style="none" fo:font-weight="bold" style:font-size-asian="28pt" style:font-weight-asian="bold" style:font-size-complex="28pt" style:font-weight-complex="bold"/>
    </style:style>
    <style:style style:name="T25" style:family="text">
      <style:text-properties style:font-name="Liberation Mono1" fo:language="en" fo:country="US"/>
    </style:style>
    <style:style style:name="T26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27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28" style:family="text">
      <style:text-properties style:font-name="Liberation Serif"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9" style:family="text">
      <style:text-properties style:font-name="Liberation Mono1" fo:font-size="20pt" fo:language="en" fo:country="US" style:text-underline-style="none" fo:font-weight="bold" style:font-size-asian="20pt" style:font-weight-asian="bold" style:font-size-complex="20pt" style:font-weight-complex="bold"/>
    </style:style>
    <style:style style:name="T30" style:family="text">
      <style:text-properties style:font-name="Liberation Mono1" fo:font-size="20pt" fo:language="en" fo:country="US" style:text-underline-style="none" fo:font-weight="normal" style:font-size-asian="20pt" style:font-weight-asian="normal" style:font-size-complex="20pt" style:font-weight-complex="normal"/>
    </style:style>
    <style:style style:name="T31" style:family="text">
      <style:text-properties style:font-name="Liberation Sans1" fo:language="en" fo:country="US"/>
    </style:style>
    <style:style style:name="T32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2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03.2 </text:span><text:span text:style-name="T4">Process text streams using filter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Concatenate files with `cat`</text:span></text:p>
          </draw:text-box>
        </draw:frame>
        <draw:frame presentation:style-name="pr5" draw:text-style-name="P6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><text:span text:style-name="T5">$ cat /etc/fstab </text:span><text:span text:style-name="T6"># show the contents of the </text:span><text:span text:style-name="T5">fstab</text:span><text:span text:style-name="T6"> file</text:span></text:p>
              </text:list-item>
              <text:list-item>
                <text:p><text:span text:style-name="T5">$ cat /etc/fstab /etc/mtab </text:span><text:span text:style-name="T6"># concatenate the output of </text:span><text:span text:style-name="T5">fstab </text:span><text:span text:style-name="T6">and </text:span><text:span text:style-name="T5">mtab </text:span><text:span text:style-name="T6">to stdout.</text:span></text:p>
              </text:list-item>
              <text:list-item>
                <text:p><text:span text:style-name="T7">$ cat /etc/fstab /etc/mtab &gt; /tmp/fsmtab </text:span><text:span text:style-name="T8"># </text:span><text:span text:style-name="T6">concatenate </text:span><text:span text:style-name="T5">fstab </text:span><text:span text:style-name="T6">and </text:span><text:span text:style-name="T5">mtab </text:span><text:span text:style-name="T6">to one file (</text:span><text:span text:style-name="T5">fsmtab</text:span><text:span text:style-name="T6">)</text:span></text:p>
                <text:p><text:span text:style-name="T9">Options:</text:span></text:p>
              </text:list-item>
              <text:list-item>
                <text:p><text:span text:style-name="T5">-n </text:span><text:span text:style-name="T6"># number output line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Concatenate bzip2 compressed files with `bzcat`</text:span></text:p>
          </draw:text-box>
        </draw:frame>
        <draw:frame presentation:style-name="pr5" draw:text-style-name="P9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 text:style-name="P8"><text:span text:style-name="T10">$ bzcat file1.bz2 </text:span><text:span text:style-name="T11"># show the contents of the </text:span><text:span text:style-name="T12">file1.bz2</text:span><text:span text:style-name="T13"> file</text:span></text:p>
              </text:list-item>
              <text:list-item>
                <text:p text:style-name="P8"><text:span text:style-name="T10">$ bzcat file1.bz2 file2.bz2 </text:span><text:span text:style-name="T11"># concatenate the output of </text:span><text:span text:style-name="T10">file1.bz2 </text:span><text:span text:style-name="T11">and </text:span><text:span text:style-name="T10">file2.bz2</text:span><text:span text:style-name="T13"> to stdout</text:span></text:p>
              </text:list-item>
              <text:list-item>
                <text:p text:style-name="P8"><text:span text:style-name="T10">$ bzcat file1.bz2 file2.bz2 &gt; file12 </text:span><text:span text:style-name="T11"># concatenate the output of </text:span><text:span text:style-name="T10">file1.bz2 </text:span><text:span text:style-name="T11">and </text:span><text:span text:style-name="T10">file2.bz2</text:span><text:span text:style-name="T11"> to </text:span><text:span text:style-name="T10">file12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Concatenate xz compressed files with `xzcat`</text:span></text:p>
          </draw:text-box>
        </draw:frame>
        <draw:frame presentation:style-name="pr5" draw:text-style-name="P9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 text:style-name="P8"><text:span text:style-name="T10">$ xzcat file1.xz </text:span><text:span text:style-name="T11"># show the contents of the </text:span><text:span text:style-name="T12">file1.xz</text:span><text:span text:style-name="T13"> file</text:span></text:p>
              </text:list-item>
              <text:list-item>
                <text:p text:style-name="P8"><text:span text:style-name="T10">$ xzcat file1.xz file2.xz </text:span><text:span text:style-name="T11"># concatenate the output of </text:span><text:span text:style-name="T10">file1.xz </text:span><text:span text:style-name="T11">and </text:span><text:span text:style-name="T10">file2.xz</text:span><text:span text:style-name="T13"> to stdout</text:span></text:p>
              </text:list-item>
              <text:list-item>
                <text:p text:style-name="P8"><text:span text:style-name="T10">$ bzcat file1.xz file2.xz &gt; file12 </text:span><text:span text:style-name="T11"># concatenate the output of </text:span><text:span text:style-name="T10">file1.xz </text:span><text:span text:style-name="T11">and </text:span><text:span text:style-name="T10">file2.xz</text:span><text:span text:style-name="T11"> to </text:span><text:span text:style-name="T10">file12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Concatenate gzip compressed files with `zcat`</text:span></text:p>
          </draw:text-box>
        </draw:frame>
        <draw:frame presentation:style-name="pr5" draw:text-style-name="P9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 text:style-name="P8"><text:span text:style-name="T10">$ bzcat file1.gz </text:span><text:span text:style-name="T11"># show the contents of the </text:span><text:span text:style-name="T12">file1.gz</text:span><text:span text:style-name="T13"> file</text:span></text:p>
              </text:list-item>
              <text:list-item>
                <text:p text:style-name="P8"><text:span text:style-name="T10">$ bzcat file1.gz file2.gz </text:span><text:span text:style-name="T11"># concatenate the output of </text:span><text:span text:style-name="T10">file1.gz </text:span><text:span text:style-name="T11">and </text:span><text:span text:style-name="T10">file2.gz</text:span><text:span text:style-name="T13"> to stdout</text:span></text:p>
              </text:list-item>
              <text:list-item>
                <text:p text:style-name="P8"><text:span text:style-name="T10">$ bzcat file1.gz file2.gz &gt; file12 </text:span><text:span text:style-name="T11"># concatenate the output of </text:span><text:span text:style-name="T10">file1.gz </text:span><text:span text:style-name="T11">and </text:span><text:span text:style-name="T10">file2.gz</text:span><text:span text:style-name="T11"> to </text:span><text:span text:style-name="T10">file12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View files with `less`</text:span></text:p>
          </draw:text-box>
        </draw:frame>
        <draw:frame presentation:style-name="pr5" draw:text-style-name="P9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 text:style-name="P8"><text:span text:style-name="T10">$ less /etc/vim/vimrc </text:span><text:span text:style-name="T11"># show the contents of the </text:span><text:span text:style-name="T10">vimrc</text:span><text:span text:style-name="T13"> file with scrolling</text:span></text:p>
              </text:list-item>
              <text:list-item>
                <text:p text:style-name="P8"><text:span text:style-name="T12">q</text:span><text:span text:style-name="T14">: Quit `less`</text:span></text:p>
              </text:list-item>
              <text:list-item>
                <text:p text:style-name="P8"><text:span text:style-name="T10">gg</text:span><text:span text:style-name="T15">: Go to the top of the file</text:span></text:p>
              </text:list-item>
              <text:list-item>
                <text:p text:style-name="P8"><text:span text:style-name="T10">G</text:span><text:span text:style-name="T11">: </text:span><text:span text:style-name="T15">Go to the bottom of the file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10" draw:layer="layout" svg:width="25.199cm" svg:height="4.061cm" svg:x="1.4cm" svg:y="0.56cm" presentation:class="title" presentation:user-transformed="true">
          <draw:text-box>
            <text:p><text:span text:style-name="T16">Number lines from a file with `nl</text:span><text:span text:style-name="T17">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nl /etc/bash.bashrc </text:span><text:span text:style-name="T6"># number all non empty lines in </text:span><text:span text:style-name="T5">bash.bashrc</text:span></text:p>
                <text:p><text:span text:style-name="T9">Options:</text:span></text:p>
              </text:list-item>
              <text:list-item>
                <text:p><text:span text:style-name="T5">-b a </text:span><text:span text:style-name="T6"># number empty lines as well</text:span></text:p>
              </text:list-item>
              <text:list-item>
                <text:p><text:span text:style-name="T5">-b n </text:span><text:span text:style-name="T6"># no numbering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Remove section from lines with </text:span><text:span text:style-name="T16">`cut`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cut -b10 /etc/fstab </text:span><text:span text:style-name="T6"># show the 10th <text:s/>byte from each line in </text:span><text:span text:style-name="T5">fstab</text:span><text:span text:style-name="T6"> </text:span></text:p>
              </text:list-item>
              <text:list-item>
                <text:p><text:span text:style-name="T7">$ cut -c10 /etc/fstab </text:span><text:span text:style-name="T6"># show the 10th character from each line in </text:span><text:span text:style-name="T5">fstab</text:span></text:p>
              </text:list-item>
              <text:list-item>
                <text:p><text:span text:style-name="T5">$ cut -d: -f1 /etc/passwd </text:span><text:span text:style-name="T6"># use “:” as a delimiter instead of the default </text:span><text:span text:style-name="T5">Tab </text:span><text:span text:style-name="T6">and show the first field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Show the beginning of a file with </text:span><text:span text:style-name="T16">`head`</text:span></text:p>
          </draw:text-box>
        </draw:frame>
        <draw:frame presentation:style-name="pr2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head /etc/passwd </text:span><text:span text:style-name="T6"># show the 10 first lines of the </text:span><text:span text:style-name="T5">passwd</text:span><text:span text:style-name="T6"> file</text:span></text:p>
                <text:p><text:span text:style-name="T9">Options:</text:span></text:p>
              </text:list-item>
              <text:list-item>
                <text:p><text:span text:style-name="T5">-c 50 </text:span><text:span text:style-name="T6"># show the first 50 characters</text:span></text:p>
              </text:list-item>
              <text:list-item>
                <text:p><text:span text:style-name="T7">-n 20 </text:span><text:span text:style-name="T8"># </text:span><text:span text:style-name="T6">show the first 20 lines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9" draw:text-style-name="P11" draw:layer="layout" svg:width="25.199cm" svg:height="4.032cm" svg:x="1.4cm" svg:y="0.574cm" presentation:class="title" presentation:user-transformed="true">
          <draw:text-box>
            <text:p><text:span text:style-name="T16">Show the end of a file with `tail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tail /var/log/syslog </text:span><text:span text:style-name="T6"># show the last 10 lines of </text:span><text:span text:style-name="T5">syslog</text:span></text:p>
                <text:p><text:span text:style-name="T9">Options:</text:span></text:p>
              </text:list-item>
              <text:list-item>
                <text:p><text:span text:style-name="T5">-c 50 </text:span><text:span text:style-name="T6"># show the last 50 characters</text:span></text:p>
              </text:list-item>
              <text:list-item>
                <text:p><text:span text:style-name="T5">-n 20 </text:span><text:span text:style-name="T6"># show the last 20 lines</text:span></text:p>
              </text:list-item>
              <text:list-item>
                <text:p><text:span text:style-name="T5">-f </text:span><text:span text:style-name="T6"># monitor a file as it grows. Useful for watching log files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0" draw:text-style-name="P5" draw:layer="layout" svg:width="25.199cm" svg:height="3.506cm" svg:x="1.4cm" svg:y="0.837cm" presentation:class="title" presentation:user-transformed="true">
          <draw:text-box>
            <text:p><text:span text:style-name="T1">Join two files with `paste`</text:span></text:p>
          </draw:text-box>
        </draw:frame>
        <draw:frame presentation:style-name="pr7" draw:text-style-name="P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paste colors.txt animals.txt </text:span><text:span text:style-name="T6"># the lines in the two files are joined with ‘</text:span><text:span text:style-name="T5">Tab’</text:span><text:span text:style-name="T6"> as the delimeter.</text:span></text:p>
                <text:p><text:span text:style-name="T9">Options:</text:span></text:p>
              </text:list-item>
              <text:list-item>
                <text:p><text:span text:style-name="T18">-d@ </text:span><text:span text:style-name="T19"># use '@' as the delimiter</text:span></text:p>
              </text:list-item>
              <text:list-item>
                <text:p><text:span text:style-name="T18">-s </text:span><text:span text:style-name="T19"># place the contents of each file on a different line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Show files in octal with `od`</text:span></text:p>
          </draw:text-box>
        </draw:frame>
        <draw:frame presentation:style-name="pr11" draw:text-style-name="P12" draw:layer="layout" svg:width="25.199cm" svg:height="14.384cm" svg:x="1.4cm" svg:y="4.914cm" presentation:class="outline" presentation:user-transformed="true">
          <draw:text-box>
            <text:list text:style-name="L2">
              <text:list-item>
                <text:p><text:span text:style-name="T5">$ od <text:s/>colors.txt </text:span><text:span text:style-name="T6"># show the </text:span><text:span text:style-name="T5">colors.txt</text:span><text:span text:style-name="T6"> file in octal format of 2 bytes</text:span></text:p>
                <text:p><text:span text:style-name="T9">Options:</text:span></text:p>
              </text:list-item>
              <text:list-item>
                <text:p><text:span text:style-name="T18">-x </text:span><text:span text:style-name="T20"># show output in hexadecimal</text:span></text:p>
              </text:list-item>
              <text:list-item>
                <text:p><text:span text:style-name="T21">-d </text:span><text:span text:style-name="T20"># show output in decimal</text:span></text:p>
              </text:list-item>
              <text:list-item>
                <text:p><text:span text:style-name="T21">-a </text:span><text:span text:style-name="T20"># show characters</text:span></text:p>
              </text:list-item>
              <text:list-item>
                <text:p><text:span text:style-name="T21">-c </text:span><text:span text:style-name="T20"># show characters and special characters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>
          <draw:text-box>
            <text:p><text:span text:style-name="T1">Manipulate text with `sed`</text:span></text:p>
          </draw:text-box>
        </draw:frame>
        <draw:frame presentation:style-name="pr13" draw:text-style-name="P15" draw:layer="layout" svg:width="25.199cm" svg:height="21.007cm" svg:x="1.4cm" svg:y="4.914cm" presentation:class="outline" presentation:user-transformed="true">
          <draw:text-box>
            <text:list text:style-name="L2">
              <text:list-item>
                <text:p text:style-name="P13"><text:span text:style-name="T22">$ sed -e "s/Red/Green/" rainbow.txt</text:span><text:span text:style-name="T23"> # replace the first occurrence of "Red" with "Green", in a line, and display to stdout</text:span></text:p>
              </text:list-item>
              <text:list-item>
                <text:p text:style-name="P13"><text:span text:style-name="T22">$ sed -i -e "s/Red/Green/" rainbow.txt</text:span><text:span text:style-name="T23"> # replace the first occurrence of "Red" with "Green" and write back to rainbow.txt</text:span></text:p>
              </text:list-item>
              <text:list-item>
                <text:p text:style-name="P13"><text:span text:style-name="T22">$ sed -e "s/Red/Green/g" rainbow.txt</text:span><text:span text:style-name="T23"> # replace all occurrences of "Red" with "Green", in a line, and display to stdout</text:span></text:p>
              </text:list-item>
              <text:list-item>
                <text:p text:style-name="P13"><text:span text:style-name="T22">$ sed -e "s/Red//" rainbow.txt</text:span><text:span text:style-name="T23"> # remove the first occurrence of "Red", in a line</text:span></text:p>
              </text:list-item>
              <text:list-item>
                <text:p text:style-name="P14"><text:span text:style-name="T22">$ sed -e "/Purple/d" rainbow.txt</text:span><text:span text:style-name="T23"> # remove all lines containing "Purple"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0" draw:text-style-name="P5" draw:layer="layout" svg:width="25.199cm" svg:height="3.506cm" svg:x="1.4cm" svg:y="0.837cm" presentation:class="title" presentation:user-transformed="true">
          <draw:text-box>
            <text:p><text:span text:style-name="T1">Sort command output with `sort`</text:span></text:p>
          </draw:text-box>
        </draw:frame>
        <draw:frame presentation:style-name="pr14" draw:text-style-name="P6" draw:layer="layout" svg:width="25.199cm" svg:height="16.663cm" svg:x="1.4cm" svg:y="4.343cm" presentation:class="outline" presentation:user-transformed="true">
          <draw:text-box>
            <text:list text:style-name="L2">
              <text:list-item>
                <text:p><text:span text:style-name="T5">$ sort unsorted.txt </text:span><text:span text:style-name="T6"># alphabetic sorting of </text:span><text:span text:style-name="T5">unsorted.txt</text:span></text:p>
                <text:p><text:span text:style-name="T9">Options:</text:span></text:p>
              </text:list-item>
              <text:list-item>
                <text:p><text:span text:style-name="T18">-f </text:span><text:span text:style-name="T19"># ignore upper or lower case</text:span></text:p>
              </text:list-item>
              <text:list-item>
                <text:p><text:span text:style-name="T18">-n </text:span><text:span text:style-name="T19"># numeric sorting</text:span></text:p>
              </text:list-item>
              <text:list-item>
                <text:p><text:span text:style-name="T18">-r </text:span><text:span text:style-name="T19"># reverse sorting</text:span></text:p>
              </text:list-item>
              <text:list-item>
                <text:p><text:span text:style-name="T18">-t: </text:span><text:span text:style-name="T19"># use “</text:span><text:span text:style-name="T18">:</text:span><text:span text:style-name="T19">” as delimiter</text:span></text:p>
              </text:list-item>
              <text:list-item>
                <text:p><text:span text:style-name="T18">-k6</text:span><text:span text:style-name="T19"> # use the 6th column for sorting</text:span></text:p>
              </text:list-item>
              <text:list-item>
                <text:p><text:span text:style-name="T18">-u </text:span><text:span text:style-name="T19"># suppress duplicate values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0" draw:text-style-name="P5" draw:layer="layout" svg:width="25.199cm" svg:height="3.506cm" svg:x="1.4cm" svg:y="0.837cm" presentation:class="title" presentation:user-transformed="true">
          <draw:text-box>
            <text:p><text:span text:style-name="T1">Split files with `split`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split -5 unsorted.txt </text:span><text:span text:style-name="T6"># split </text:span><text:span text:style-name="T5">unsorted.txt </text:span><text:span text:style-name="T6">in smaller files of 5 lines (instead of the default 1000)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2T18" xml:id="id16" draw:id="id16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>
          <draw:text-box>
            <text:p><text:span text:style-name="T1">Translate characters with `tr`</text:span></text:p>
          </draw:text-box>
        </draw:frame>
        <draw:frame presentation:style-name="pr15" draw:text-style-name="P16" draw:layer="layout" svg:width="25.16cm" svg:height="17.999cm" svg:x="1.4cm" svg:y="4.914cm" presentation:class="outline" presentation:user-transformed="true">
          <draw:text-box>
            <text:list text:style-name="L2">
              <text:list-item>
                <text:p><text:span text:style-name="T5">$ cat animals | tr a-z A-Z </text:span><text:span text:style-name="T6"># convert upper case to lower case</text:span></text:p>
                <text:p><text:span text:style-name="T9">Special Characters:</text:span></text:p>
              </text:list-item>
              <text:list-item>
                <text:p><text:span text:style-name="T24">\\</text:span><text:span text:style-name="T24"><text:tab/></text:span><text:span text:style-name="T24">→ </text:span><text:span text:style-name="T24"><text:tab/></text:span><text:span text:style-name="T24"><text:tab/></text:span><text:span text:style-name="T24">\ (backslash)</text:span></text:p>
              </text:list-item>
              <text:list-item>
                <text:p><text:span text:style-name="T24">\a</text:span><text:span text:style-name="T24"><text:tab/></text:span><text:span text:style-name="T24">→</text:span><text:span text:style-name="T24"><text:tab/></text:span><text:span text:style-name="T24"><text:tab/></text:span><text:span text:style-name="T24">bell</text:span></text:p>
              </text:list-item>
              <text:list-item>
                <text:p><text:span text:style-name="T24">\b</text:span><text:span text:style-name="T24"><text:tab/></text:span><text:span text:style-name="T24">→</text:span><text:span text:style-name="T24"><text:tab/></text:span><text:span text:style-name="T24"><text:tab/></text:span><text:span text:style-name="T24">backspace</text:span></text:p>
              </text:list-item>
              <text:list-item>
                <text:p><text:span text:style-name="T24">\f</text:span><text:span text:style-name="T24"><text:tab/></text:span><text:span text:style-name="T24">→</text:span><text:span text:style-name="T24"><text:tab/></text:span><text:span text:style-name="T24"><text:tab/></text:span><text:span text:style-name="T24">form feed</text:span></text:p>
              </text:list-item>
              <text:list-item>
                <text:p><text:span text:style-name="T24">\n</text:span><text:span text:style-name="T24"><text:tab/></text:span><text:span text:style-name="T24">→</text:span><text:span text:style-name="T24"><text:tab/></text:span><text:span text:style-name="T24"><text:tab/></text:span><text:span text:style-name="T24">newline</text:span></text:p>
              </text:list-item>
              <text:list-item>
                <text:p><text:span text:style-name="T24">\r</text:span><text:span text:style-name="T24"><text:tab/></text:span><text:span text:style-name="T24">→</text:span><text:span text:style-name="T24"><text:tab/></text:span><text:span text:style-name="T24"><text:tab/></text:span><text:span text:style-name="T24">carriage return</text:span></text:p>
              </text:list-item>
              <text:list-item>
                <text:p><text:span text:style-name="T24">\t</text:span><text:span text:style-name="T24"><text:tab/></text:span><text:span text:style-name="T24">→</text:span><text:span text:style-name="T24"><text:tab/></text:span><text:span text:style-name="T24"><text:tab/></text:span><text:span text:style-name="T24">horizontal tab</text:span></text:p>
              </text:list-item>
              <text:list-item>
                <text:p><text:span text:style-name="T24">\v</text:span><text:span text:style-name="T24"><text:tab/></text:span><text:span text:style-name="T24">→</text:span><text:span text:style-name="T24"><text:tab/></text:span><text:span text:style-name="T24"><text:tab/></text:span><text:span text:style-name="T24">vertical tab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>
          <draw:text-box>
            <text:p><text:span text:style-name="T1">Translate characters with `tr`</text:span></text:p>
          </draw:text-box>
        </draw:frame>
        <draw:frame presentation:style-name="pr2" draw:text-style-name="P1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tr '1-3' 'a-c' &lt; colors.txt</text:span><text:span text:style-name="T25"> # translate occurrences of 1,2,3 to a,b,c respectively</text:span></text:p>
              </text:list-item>
              <text:list-item>
                <text:p><text:span text:style-name="T5">$ tr -d '1-3' &lt; colors.txt</text:span><text:span text:style-name="T25"> # delete occurrences of 1,2,3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Suppress duplicate records with `uniq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sort multiples.txt | uniq </text:span><text:span text:style-name="T6"># sort names first, then delete double entries</text:span></text:p>
                <text:p><text:span text:style-name="T9">Options:</text:span></text:p>
              </text:list-item>
              <text:list-item>
                <text:p><text:span text:style-name="T18">-d </text:span><text:span text:style-name="T19"># display only repeated entries</text:span></text:p>
              </text:list-item>
              <text:list-item>
                <text:p><text:span text:style-name="T18">-u </text:span><text:span text:style-name="T19"># display only unique entries</text:span></text:p>
              </text:list-item>
              <text:list-item>
                <text:p><text:span text:style-name="T18">-c </text:span><text:span text:style-name="T19"># count each occurrence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Print newline, word, and byte counts with `wc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wc unformatted.txt unsorted.txt </text:span><text:span text:style-name="T6"># show the count of characters, words and lines for each file and their sum total</text:span></text:p>
                <text:p><text:span text:style-name="T9">Options:</text:span></text:p>
              </text:list-item>
              <text:list-item>
                <text:p><text:span text:style-name="T18">-c </text:span><text:span text:style-name="T19"># display character count only</text:span></text:p>
              </text:list-item>
              <text:list-item>
                <text:p><text:span text:style-name="T7">-w </text:span><text:span text:style-name="T8"># </text:span><text:span text:style-name="T19">display word count only</text:span></text:p>
              </text:list-item>
              <text:list-item>
                <text:p><text:span text:style-name="T7">-l </text:span><text:span text:style-name="T8"># </text:span><text:span text:style-name="T19">display line count only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Generate file hashes with`ms5sum`, </text:span><text:span text:style-name="T1">`sha256sum` and `sha512sum`</text:span></text:p>
          </draw:text-box>
        </draw:frame>
        <draw:frame presentation:style-name="pr7" draw:text-style-name="P19" draw:layer="layout" svg:width="25.199cm" svg:height="16.084cm" svg:x="1.4cm" svg:y="4.645cm" presentation:class="outline" presentation:user-transformed="true">
          <draw:text-box>
            <text:list text:style-name="L2">
              <text:list-header>
                <text:p text:style-name="P18"><text:span text:style-name="T26">These are security tools to verify the hash of a </text:span><text:span text:style-name="T26">download or a package</text:span></text:p>
              </text:list-header>
              <text:list-item>
                <text:p text:style-name="P18"><text:span text:style-name="T26">$ md5sum debian-10.5.0-amd64-netinst.iso</text:span><text:span text:style-name="T27"> # Not very <text:s text:c="4"/></text:span><text:span text:style-name="T27"><text:s text:c="41"/>secure</text:span><text:span text:style-name="T26"><text:line-break/></text:span><text:span text:style-name="T27">a3ebc76aec372808ad80000108a2593a <text:s/>debian-10.5.0-</text:span><text:span text:style-name="T27">amd64-netinst.iso</text:span></text:p>
              </text:list-item>
              <text:list-item>
                <text:p text:style-name="P18"><text:span text:style-name="T27">$ </text:span><text:span text:style-name="T26">sha256sum debian-10.5.0-amd64-netinst.iso </text:span><text:span text:style-name="T27"># <text:s text:c="10"/></text:span><text:span text:style-name="T27"><text:s text:c="42"/>recommended</text:span><text:span text:style-name="T27"><text:line-break/></text:span><text:span text:style-name="T27">93863e17ac24eeaa347dfb91dddac654f214c189e0379d7c28664</text:span><text:span text:style-name="T27">a306e0301e7 <text:s/>debian-10.5.0-amd64-netinst.iso</text:span></text:p>
              </text:list-item>
              <text:list-item>
                <text:p text:style-name="P18"><text:span text:style-name="T26">$ sha512sum debian-10.5.0-amd64-netinst.iso</text:span><text:span text:style-name="T27"> # Strongest</text:span><text:span text:style-name="T27"><text:line-break/></text:span><text:span text:style-name="T27">0a6aee1d9aafc1ed095105c052f9fdd65ed00ea9274188c9cd007</text:span><text:span text:style-name="T27">2c8e6838ab40e246d45a1e6956d74ef1b04a1fc042151762f2541</text:span><text:span text:style-name="T27">2e9ff0cbf49418eef7992e <text:s/>debian-10.5.0-amd64-</text:span><text:span text:style-name="T27">netinst.iso</text:span></text:p>
                <text:p text:style-name="P18"><text:span text:style-name="T28">Options:</text:span></text:p>
              </text:list-item>
              <text:list-item>
                <text:p text:style-name="P18"><text:span text:style-name="T29">-c </text:span><text:span text:style-name="T30"># use a file for checking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4.848cm" svg:height="11.135cm" svg:x="3.07cm" svg:y="2.257cm" draw:page-number="2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3T0" xml:id="id21" draw:id="id21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6" draw:text-style-name="P20" draw:layer="layout" svg:width="25.199cm" svg:height="13.859cm" svg:x="1.4cm" svg:y="4.914cm" presentation:class="subtitle">
          <draw:text-box>
            <text:p><text:span text:style-name="T31"/></text:p>
            <text:p><text:span text:style-name="T31"/></text:p>
            <text:p><text:span text:style-name="T31"/></text:p>
            <text:p><text:span text:style-name="T32">The work titled ”LPIC-1 101-400 – Lesson 2” by Theodotos Andreou is distributed with the Creative Commons Attribution ShareAlike 4.0 International License.</text:span></text:p>
          </draw:text-box>
        </draw:frame>
        <draw:frame draw:style-name="gr2" draw:text-style-name="P21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293</meta:editing-cycles>
    <meta:editing-duration>P9DT1H3M39S</meta:editing-duration>
    <meta:initial-creator>Θεόδοτος Ανδρέου</meta:initial-creator>
    <dc:date>2020-11-27T13:21:33.131765072</dc:date>
    <meta:document-statistic meta:object-count="10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