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427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5.667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fo:min-height="16.501cm"/>
    </style:style>
    <style:style style:name="pr14" style:family="presentation" style:parent-style-name="harmaa2-title">
      <style:graphic-properties fo:min-height="4.036cm"/>
    </style:style>
    <style:style style:name="pr15" style:family="presentation" style:parent-style-name="harmaa2-outline1">
      <style:graphic-properties fo:min-height="14.017cm"/>
    </style:style>
    <style:style style:name="pr16" style:family="presentation" style:parent-style-name="harmaa2-title">
      <style:graphic-properties fo:min-height="4.032cm"/>
    </style:style>
    <style:style style:name="pr17" style:family="presentation" style:parent-style-name="harmaa2-outline1">
      <style:graphic-properties fo:min-height="16.726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6.3cm"/>
    </style:style>
    <style:style style:name="pr20" style:family="presentation" style:parent-style-name="harmaa2-outline1">
      <style:graphic-properties fo:min-height="15.084cm"/>
    </style:style>
    <style:style style:name="pr21" style:family="presentation" style:parent-style-name="harmaa2-outline1">
      <style:graphic-properties fo:min-height="15.679cm"/>
    </style:style>
    <style:style style:name="pr22" style:family="presentation" style:parent-style-name="harmaa2-outline1">
      <style:graphic-properties fo:min-height="15.685cm"/>
    </style:style>
    <style:style style:name="pr23" style:family="presentation" style:parent-style-name="harmaa2-outline1">
      <style:graphic-properties fo:min-height="15.553cm"/>
    </style:style>
    <style:style style:name="pr24" style:family="presentation" style:parent-style-name="harmaa2-outline1">
      <style:graphic-properties fo:min-height="14.294cm"/>
    </style:style>
    <style:style style:name="pr25" style:family="presentation" style:parent-style-name="harmaa2-outline1">
      <style:graphic-properties fo:min-height="15.156cm"/>
    </style:style>
    <style:style style:name="pr26" style:family="presentation" style:parent-style-name="harmaa2-outline1">
      <style:graphic-properties draw:stroke="none" draw:fill="none" fo:min-height="1.873cm"/>
    </style:style>
    <style:style style:name="pr27" style:family="presentation" style:parent-style-name="harmaa2-outline1">
      <style:graphic-properties draw:stroke="none" draw:fill="none" fo:min-height="3.573cm"/>
    </style:style>
    <style:style style:name="pr28" style:family="presentation" style:parent-style-name="harmaa2-outline1">
      <style:graphic-properties fo:min-height="15.887cm"/>
    </style:style>
    <style:style style:name="pr29" style:family="presentation" style:parent-style-name="harmaa2-title">
      <style:graphic-properties fo:min-height="4.057cm"/>
    </style:style>
    <style:style style:name="pr30" style:family="presentation" style:parent-style-name="harmaa2-notes">
      <style:graphic-properties draw:fill-color="#ffffff" fo:min-height="13.114cm"/>
    </style:style>
    <style:style style:name="pr31" style:family="presentation" style:parent-style-name="harmaa2-outline1">
      <style:graphic-properties fo:min-height="15.873cm"/>
    </style:style>
    <style:style style:name="pr32" style:family="presentation" style:parent-style-name="harmaa2-outline1">
      <style:graphic-properties fo:min-height="16.53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608cm"/>
    </style:style>
    <style:style style:name="ro2" style:family="table-row">
      <style:table-row-properties style:row-height="1.229cm"/>
    </style:style>
    <style:style style:name="ro3" style:family="table-row">
      <style:table-row-properties style:row-height="1.18cm"/>
    </style:style>
    <style:style style:name="ro4" style:family="table-row">
      <style:table-row-properties style:row-height="2.231cm"/>
    </style:style>
    <style:style style:name="ro5" style:family="table-row">
      <style:table-row-properties style:row-height="1.62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  <style:text-properties style:font-name="Liberation Sans1"/>
    </style:style>
    <style:style style:name="ce2" style:family="table-cell">
      <loext:graphic-properties style:repeat="repeat"/>
      <style:paragraph-properties fo:text-align="center"/>
      <style:text-properties style:font-name="Liberation Sans1"/>
    </style:style>
    <style:style style:name="ce3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text-properties style:font-name="Liberation Sans1"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8" style:family="paragraph">
      <style:text-properties style:font-name="Liberation Mono" fo:font-size="32pt" fo:language="en" fo:country="US" style:font-size-asian="32pt" style:font-size-complex="32pt"/>
    </style:style>
    <style:style style:name="P9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"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Mono" fo:font-size="20pt" fo:language="en" fo:country="US" style:font-size-asian="20pt" style:font-size-complex="20pt"/>
    </style:style>
    <style:style style:name="P14" style:family="paragraph">
      <loext:graphic-properties draw:fill="none"/>
      <style:text-properties fo:color="#ffff00" style:font-name="Liberation Mono" fo:language="en" fo:country="US" fo:font-weight="bold" style:font-weight-asian="bold" style:font-weight-complex="bold"/>
    </style:style>
    <style:style style:name="P15" style:family="paragraph">
      <style:text-properties style:font-name="Liberation Mono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6" style:family="paragraph">
      <style:text-properties style:font-name="Liberation Mono" fo:language="en" fo:country="US"/>
    </style:style>
    <style:style style:name="P17" style:family="paragraph">
      <style:text-properties style:font-name="Liberation Mono" fo:language="en" fo:country="US" fo:font-weight="bold" style:font-weight-asian="bold" style:font-weight-complex="bold"/>
    </style:style>
    <style:style style:name="P18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9" style:family="paragraph">
      <style:text-properties style:font-name="Liberation Serif" fo:language="en" fo:country="US" fo:font-weight="normal" style:font-weight-asian="normal" style:font-weight-complex="normal"/>
    </style:style>
    <style:style style:name="P20" style:family="paragraph">
      <style:text-properties style:font-name="Liberation Mono" fo:font-size="26pt" fo:language="en" fo:country="US" style:font-size-asian="26pt" style:font-size-complex="26pt"/>
    </style:style>
    <style:style style:name="P21" style:family="paragraph">
      <style:text-properties fo:language="en" fo:country="US"/>
    </style:style>
    <style:style style:name="P22" style:family="paragraph">
      <loext:graphic-properties draw:fill="none"/>
      <style:paragraph-properties fo:text-align="center"/>
      <style:text-properties fo:color="#ffff00"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P23" style:family="paragraph">
      <style:text-properties style:font-name="Liberation Serif" fo:font-size="36pt" fo:language="en" fo:country="US" style:font-size-asian="36pt" style:font-size-complex="36pt"/>
    </style:style>
    <style:style style:name="P24" style:family="paragraph">
      <style:paragraph-properties fo:text-align="center"/>
      <style:text-properties fo:language="en" fo:country="US"/>
    </style:style>
    <style:style style:name="P25" style:family="paragraph">
      <loext:graphic-properties draw:fill-color="#ffffff"/>
      <style:text-properties style:font-name="Liberation Sans1" fo:language="en" fo:country="US"/>
    </style:style>
    <style:style style:name="P2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Mono" fo:font-size="32pt" fo:language="en" fo:country="US" style:text-underline-style="none" style:font-size-asian="32pt" style:font-size-complex="32pt"/>
    </style:style>
    <style:style style:name="T14" style:family="text">
      <style:text-properties style:font-name="Liberation Mono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Mono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1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9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ff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ffff00" style:font-name="Liberation Mono" fo:font-size="20pt" fo:language="en" fo:country="US" style:font-size-asian="20pt" style:font-size-complex="20pt"/>
    </style:style>
    <style:style style:name="T22" style:family="text">
      <style:text-properties style:font-name="Liberation Mono" fo:font-size="20pt" fo:language="en" fo:country="US" style:font-size-asian="20pt" style:font-size-complex="20pt"/>
    </style:style>
    <style:style style:name="T23" style:family="text">
      <style:text-properties fo:color="#ffff00" style:font-name="Liberation Mono" fo:language="en" fo:country="US" fo:font-weight="bold" style:font-weight-asian="bold" style:font-weight-complex="bold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style:use-window-font-color="true" style:font-name="Liberation Sans1" fo:font-size="18pt" fo:language="en" fo:country="US" style:letter-kerning="true" style:font-name-asian="WenQuanYi Micro Hei" style:font-size-asian="18pt" style:font-name-complex="Lohit Hindi" style:font-size-complex="18pt"/>
    </style:style>
    <style:style style:name="T26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27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28" style:family="text">
      <style:text-properties style:font-name="Liberation Mono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31" style:family="text">
      <style:text-properties fo:color="#fff200" style:font-name="Liberation Serif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color="#ff00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color="#ff0000"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4" style:family="text">
      <style:text-properties style:font-name="Liberation Mono" fo:language="en" fo:country="US" fo:font-weight="bold" style:font-weight-asian="bold" style:font-weight-complex="bold"/>
    </style:style>
    <style:style style:name="T35" style:family="text">
      <style:text-properties style:font-name="Liberation Mono" fo:language="en" fo:country="US" fo:font-weight="normal" style:font-weight-asian="normal" style:font-weight-complex="normal"/>
    </style:style>
    <style:style style:name="T36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style:font-name="Liberation Mono" fo:font-size="24pt" fo:language="en" fo:country="US" style:font-size-asian="24pt" style:font-size-complex="24pt"/>
    </style:style>
    <style:style style:name="T41" style:family="text">
      <style:text-properties fo:color="#fff200" style:font-name="Liberation Serif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2" style:family="text">
      <style:text-properties fo:color="#fff200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="Liberation Mono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45" style:family="text">
      <style:text-properties fo:color="#fff200"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46" style:family="text">
      <style:text-properties fo:color="#fff2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7" style:family="text">
      <style:text-properties style:font-name="Liberation Mono" fo:language="en" fo:country="US"/>
    </style:style>
    <style:style style:name="T48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9" style:family="text">
      <style:text-properties style:font-name="Liberation Serif" fo:font-size="32pt" fo:language="en" fo:country="US" style:font-size-asian="32pt" style:font-size-complex="32pt"/>
    </style:style>
    <style:style style:name="T50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51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52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3" style:family="text">
      <style:text-properties fo:color="#e6e6e6" style:text-outline="false" style:text-line-through-style="none" style:text-line-through-type="none" style:font-name="Liberation Mono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54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56" style:family="text">
      <style:text-properties fo:color="#ffff00" style:font-name="Liberation Sans1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fo:color="#ffff00" style:font-name="Liberation Sans1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8" style:family="text">
      <style:text-properties fo:color="#ffff00" style:font-name="Liberation Sans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style:font-name="Liberation Serif" fo:font-size="36pt" fo:language="en" fo:country="US" style:font-size-asian="36pt" style:font-size-complex="36pt"/>
    </style:style>
    <style:style style:name="T60" style:family="text">
      <style:text-properties style:font-name="Liberation Serif" fo:font-size="36pt" fo:language="en" fo:country="US" fo:font-weight="bold" style:font-size-asian="36pt" style:font-weight-asian="bold" style:font-size-complex="36pt" style:font-weight-complex="bold"/>
    </style:style>
    <style:style style:name="T61" style:family="text">
      <style:text-properties style:font-name="Liberation Serif" fo:font-size="36pt" fo:language="en" fo:country="US" fo:font-weight="normal" style:font-size-asian="36pt" style:font-weight-asian="normal" style:font-size-complex="36pt" style:font-weight-complex="normal"/>
    </style:style>
    <style:style style:name="T62" style:family="text">
      <style:text-properties style:font-name="Liberation Sans1" fo:language="en" fo:country="US" fo:font-weight="bold" style:font-weight-asian="bold" style:font-weight-complex="bold"/>
    </style:style>
    <style:style style:name="T6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</text:span><text:span text:style-name="T1">IC-</text:span><text:span text:style-name="T1">1 </text:span><text:span text:style-name="T1">100</text:span><text:span text:style-name="T1">-</text:span><text:span text:style-name="T1">400 </text:span><text:span text:style-name="T1">– </text:span><text:span text:style-name="T1">Les</text:span><text:span text:style-name="T1">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5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</text:span><text:span text:style-name="T1">rod</text:span><text:span text:style-name="T1">uct</text:span><text:span text:style-name="T1">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6"><text:line-break/></text:span><text:span text:style-name="T6">”Everything is a file!”</text:span></text:p>
              </text:list-item>
              <text:list-item>
                <text:p><text:span text:style-name="T1">The above statement declares that all objects and structures in the UNIX world, exists in the form of files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</text:span><text:span text:style-name="T1">py </text:span><text:span text:style-name="T1">file</text:span><text:span text:style-name="T1">s </text:span><text:span text:style-name="T1">wit</text:span><text:span text:style-name="T1">h </text:span><text:span text:style-name="T1">`cp</text:span><text:span text:style-name="T1">`</text:span></text:p>
          </draw:text-box>
        </draw:frame>
        <draw:frame presentation:style-name="pr5" draw:text-style-name="P7" draw:layer="layout" svg:width="25.199cm" svg:height="14.427cm" svg:x="1.332cm" svg:y="4.988cm" presentation:class="outline" presentation:user-transformed="true">
          <draw:text-box>
            <text:list text:style-name="L2">
              <text:list-item>
                <text:p><text:span text:style-name="T7">$ cp file1 file1.bak </text:span><text:span text:style-name="T8"># backup </text:span><text:span text:style-name="T7">file1</text:span></text:p>
              </text:list-item>
              <text:list-item>
                <text:p><text:span text:style-name="T7">$ cp ../file1 . </text:span><text:span text:style-name="T8"># copy </text:span><text:span text:style-name="T7">file1 </text:span><text:span text:style-name="T8">from parent directory to current directory</text:span></text:p>
                <text:p><text:span text:style-name="T9">Options:</text:span></text:p>
              </text:list-item>
              <text:list-item>
                <text:p><text:span text:style-name="T7">-a </text:span><text:span text:style-name="T8"># archive (preserve file attributes)</text:span></text:p>
              </text:list-item>
              <text:list-item>
                <text:p><text:span text:style-name="T7">-f </text:span><text:span text:style-name="T8"># force overwrite destination file, if exists</text:span></text:p>
              </text:list-item>
              <text:list-item>
                <text:p><text:span text:style-name="T7">-r, -R </text:span><text:span text:style-name="T8"># copy recursively including sub-directories</text:span></text:p>
              </text:list-item>
              <text:list-item>
                <text:p><text:span text:style-name="T7">-i </text:span><text:span text:style-name="T8"># 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Cr</text:span><text:span text:style-name="T1">eat</text:span><text:span text:style-name="T1">e </text:span><text:span text:style-name="T1">dir</text:span><text:span text:style-name="T1">ect</text:span><text:span text:style-name="T1">ori</text:span><text:span text:style-name="T1">es </text:span><text:span text:style-name="T1">wit</text:span><text:span text:style-name="T1">h </text:span><text:span text:style-name="T1">`m</text:span><text:span text:style-name="T1">kdi</text:span><text:span text:style-name="T1">r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mkdir dir1 dir2</text:span><text:span text:style-name="T11"> # create directories dir1 and dir2</text:span></text:p>
                <text:p><text:span text:style-name="T12">Options:</text:span></text:p>
              </text:list-item>
              <text:list-item>
                <text:p><text:span text:style-name="T13">-p # create hierarchy of directories, e.g.:</text:span></text:p>
              </text:list-item>
              <text:list-item>
                <text:p><text:span text:style-name="T14">-m 750 </text:span><text:span text:style-name="T15"># create directory with 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</text:span><text:span text:style-name="T1">ve/</text:span><text:span text:style-name="T1">Re</text:span><text:span text:style-name="T1">na</text:span><text:span text:style-name="T1">me </text:span><text:span text:style-name="T1">wit</text:span><text:span text:style-name="T1">h </text:span><text:span text:style-name="T1">`m</text:span><text:span text:style-name="T1">v`</text:span></text:p>
          </draw:text-box>
        </draw:frame>
        <draw:frame presentation:style-name="pr7" draw:text-style-name="P9" draw:layer="layout" svg:width="25.199cm" svg:height="15.667cm" svg:x="1.4cm" svg:y="4.914cm" presentation:class="outline" presentation:user-transformed="true">
          <draw:text-box>
            <text:list text:style-name="L2">
              <text:list-item>
                <text:p><text:span text:style-name="T10">$ mv name1 name2 </text:span><text:span text:style-name="T16"># rename </text:span><text:span text:style-name="T10">name1 to</text:span><text:span text:style-name="T16"> </text:span><text:span text:style-name="T10">name2</text:span></text:p>
              </text:list-item>
              <text:list-item>
                <text:p><text:span text:style-name="T10">$ mv ../name1 . </text:span><text:span text:style-name="T16"># move </text:span><text:span text:style-name="T10">name1 </text:span><text:span text:style-name="T16">from the parent directory to the current</text:span></text:p>
              </text:list-item>
              <text:list-item>
                <text:p><text:span text:style-name="T10">$ mv /tmp/name1 ~/name2 </text:span><text:span text:style-name="T16"># move </text:span><text:span text:style-name="T10">name1</text:span><text:span text:style-name="T16"> to your home directory and rename to </text:span><text:span text:style-name="T10">name2</text:span></text:p>
                <text:p><text:span text:style-name="T12">Options:</text:span></text:p>
              </text:list-item>
              <text:list-item>
                <text:p><text:span text:style-name="T17">-f </text:span><text:span text:style-name="T18"># </text:span><text:span text:style-name="T15">force overwrite destination file, if exists</text:span></text:p>
              </text:list-item>
              <text:list-item>
                <text:p><text:span text:style-name="T17">-i </text:span><text:span text:style-name="T18"># </text:span><text:span text:style-name="T15">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7">$ ls </text:span><text:span text:style-name="T18"># </text:span><text:span text:style-name="T16">Display files/directories in the current directory</text:span></text:p>
              </text:list-item>
              <text:list-item>
                <text:p><text:span text:style-name="T10">$ ls -la dir1 </text:span><text:span text:style-name="T16"># detailed view of normal and hidden files and directories in the </text:span><text:span text:style-name="T10">dir1</text:span><text:span text:style-name="T16"> directory</text:span></text:p>
              </text:list-item>
              <text:list-item>
                <text:p><text:span text:style-name="T10">$ ls -la .bashrc </text:span><text:span text:style-name="T16"># whatever starts with "</text:span><text:span text:style-name="T10">."</text:span><text:span text:style-name="T16"> is a hidden file</text:span></text:p>
                <text:p><text:span text:style-name="T10">-rw------- 1 theo theo 3353 2011-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19">$ ls -la .bashrc</text:span></text:p>
              </text:list-item>
              <text:list-item>
                <text:p><text:span text:style-name="T19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20"><text:s text:c="2"/></text:span><text:span text:style-name="T20">^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^</text:span><text:span text:style-name="T20"> </text:span><text:span text:style-name="T20"><text:s/></text:span><text:span text:style-name="T20"><text:s/></text:span><text:span text:style-name="T20">^</text:span><text:span text:style-name="T20"> </text:span><text:span text:style-name="T20"><text:s/></text:span><text:span text:style-name="T20"><text:s/></text:span><text:span text:style-name="T20">^</text:span><text:span text:style-name="T20"> </text:span><text:span text:style-name="T20"><text:s/></text:span><text:span text:style-name="T20">^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^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^</text:span><text:span text:style-name="T20"> 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`</text:span><text:span text:style-name="T20">f</text:span><text:span text:style-name="T20">i</text:span><text:span text:style-name="T20">l</text:span><text:span text:style-name="T20">e</text:span><text:span text:style-name="T20">n</text:span><text:span text:style-name="T20">a</text:span><text:span text:style-name="T20">m</text:span><text:span text:style-name="T20">e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`</text:span><text:span text:style-name="T20">d</text:span><text:span text:style-name="T20">a</text:span><text:span text:style-name="T20">t</text:span><text:span text:style-name="T20">e</text:span><text:span text:style-name="T20">t</text:span><text:span text:style-name="T20">i</text:span><text:span text:style-name="T20">m</text:span><text:span text:style-name="T20">e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`</text:span><text:span text:style-name="T20">f</text:span><text:span text:style-name="T20">i</text:span><text:span text:style-name="T20">l</text:span><text:span text:style-name="T20">e</text:span><text:span text:style-name="T20"> </text:span><text:span text:style-name="T20">s</text:span><text:span text:style-name="T20">i</text:span><text:span text:style-name="T20">z</text:span><text:span text:style-name="T20">e</text:span><text:span text:style-name="T20"> </text:span><text:span text:style-name="T20">i</text:span><text:span text:style-name="T20">n</text:span><text:span text:style-name="T20"> </text:span><text:span text:style-name="T20">b</text:span><text:span text:style-name="T20">y</text:span><text:span text:style-name="T20">t</text:span><text:span text:style-name="T20">e</text:span><text:span text:style-name="T20">s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`</text:span><text:span text:style-name="T20">g</text:span><text:span text:style-name="T20">r</text:span><text:span text:style-name="T20">o</text:span><text:span text:style-name="T20">u</text:span><text:span text:style-name="T20">p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`</text:span><text:span text:style-name="T20">o</text:span><text:span text:style-name="T20">w</text:span><text:span text:style-name="T20">n</text:span><text:span text:style-name="T20">e</text:span><text:span text:style-name="T20">r</text:span><text:span text:style-name="T20"><text:line-break/></text:span><text:span text:style-name="T20">|</text:span><text:span text:style-name="T20"> 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<text:s/></text:span><text:span text:style-name="T20">`</text:span><text:span text:style-name="T20">n</text:span><text:span text:style-name="T20">u</text:span><text:span text:style-name="T20">m</text:span><text:span text:style-name="T20">b</text:span><text:span text:style-name="T20">e</text:span><text:span text:style-name="T20">r</text:span><text:span text:style-name="T20"> </text:span><text:span text:style-name="T20">o</text:span><text:span text:style-name="T20">f</text:span><text:span text:style-name="T20"> </text:span><text:span text:style-name="T20">h</text:span><text:span text:style-name="T20">a</text:span><text:span text:style-name="T20">r</text:span><text:span text:style-name="T20">d</text:span><text:span text:style-name="T20"> </text:span><text:span text:style-name="T20">l</text:span><text:span text:style-name="T20">i</text:span><text:span text:style-name="T20">n</text:span><text:span text:style-name="T20">k</text:span><text:span text:style-name="T20">s</text:span><text:span text:style-name="T20"><text:line-break/></text:span><text:span text:style-name="T20"> </text:span><text:span text:style-name="T20">`</text:span><text:span text:style-name="T20">f</text:span><text:span text:style-name="T20">i</text:span><text:span text:style-name="T20">l</text:span><text:span text:style-name="T20">e</text:span><text:span text:style-name="T20"> </text:span><text:span text:style-name="T20">t</text:span><text:span text:style-name="T20">y</text:span><text:span text:style-name="T20">p</text:span><text:span text:style-name="T20">e</text:span><text:span text:style-name="T20"> </text:span><text:span text:style-name="T20">(</text:span><text:span text:style-name="T20">d</text:span><text:span text:style-name="T20"> </text:span><text:span text:style-name="T20">f</text:span><text:span text:style-name="T20">o</text:span><text:span text:style-name="T20">r</text:span><text:span text:style-name="T20"> </text:span><text:span text:style-name="T20">d</text:span><text:span text:style-name="T20">i</text:span><text:span text:style-name="T20">r</text:span><text:span text:style-name="T20">e</text:span><text:span text:style-name="T20">c</text:span><text:span text:style-name="T20">t</text:span><text:span text:style-name="T20">o</text:span><text:span text:style-name="T20">r</text:span><text:span text:style-name="T20">i</text:span><text:span text:style-name="T20">e</text:span><text:span text:style-name="T20">s</text:span><text:span text:style-name="T20">)</text:span><text:span text:style-name="T20"> </text:span><text:span text:style-name="T20">a</text:span><text:span text:style-name="T20">n</text:span><text:span text:style-name="T20">d</text:span><text:span text:style-name="T20"> </text:span><text:span text:style-name="T20">p</text:span><text:span text:style-name="T20">e</text:span><text:span text:style-name="T20">r</text:span><text:span text:style-name="T20">m</text:span><text:span text:style-name="T20">i</text:span><text:span text:style-name="T20">s</text:span><text:span text:style-name="T20">s</text:span><text:span text:style-name="T20">i</text:span><text:span text:style-name="T20">o</text:span><text:span text:style-name="T20">n</text:span><text:span text:style-name="T20">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d</text:span><text:span text:style-name="T22">rwxr-xr-x 144 root root 12288 2011-08-22 17:21 etc</text:span></text:p>
                <text:p><text:span text:style-name="T22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draw:frame draw:style-name="gr2" draw:text-style-name="P14" draw:layer="layout" svg:width="24.133cm" svg:height="1.673cm" svg:x="2.733cm" svg:y="5.795cm">
          <draw:text-box>
            <text:p><text:span text:style-name="T23">^</text:span><text:span text:style-name="T23"><text:line-break/></text:span><text:span text:style-name="T23"> `the </text:span><text:span text:style-name="T23">first </text:span><text:span text:style-name="T23">charac</text:span><text:span text:style-name="T23">ter of </text:span><text:span text:style-name="T23">the </text:span><text:span text:style-name="T23">sequen</text:span><text:span text:style-name="T23">ce, </text:span><text:span text:style-name="T23">declar</text:span><text:span text:style-name="T23">es the </text:span><text:span text:style-name="T23">file </text:span><text:span text:style-name="T23">type</text:span></text:p>
          </draw:text-box>
        </draw:frame>
        <draw:frame draw:style-name="standard" draw:layer="layout" svg:width="25.841cm" svg:height="12.691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4">Code</text:span></text:p>
              </table:table-cell>
              <table:table-cell>
                <text:p><text:span text:style-name="T24">Description</text:span></text:p>
              </table:table-cell>
            </table:table-row>
            <table:table-row table:style-name="ro2">
              <table:table-cell table:style-name="ce2">
                <text:p text:style-name="P2"><text:span text:style-name="T24">-</text:span></text:p>
              </table:table-cell>
              <table:table-cell table:style-name="ce1">
                <text:p><text:span text:style-name="T24">Regular file</text:span></text:p>
              </table:table-cell>
            </table:table-row>
            <table:table-row table:style-name="ro3">
              <table:table-cell table:style-name="ce2">
                <text:p text:style-name="P2"><text:span text:style-name="T24">d</text:span></text:p>
              </table:table-cell>
              <table:table-cell table:style-name="ce1">
                <text:p><text:span text:style-name="T24">Directory</text:span></text:p>
              </table:table-cell>
            </table:table-row>
            <table:table-row table:style-name="ro1">
              <table:table-cell table:style-name="ce2">
                <text:p text:style-name="P2"><text:span text:style-name="T24">l</text:span></text:p>
              </table:table-cell>
              <table:table-cell table:style-name="ce1">
                <text:p><text:span text:style-name="T24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2"><text:span text:style-name="T24">p</text:span></text:p>
              </table:table-cell>
              <table:table-cell table:style-name="ce1">
                <text:p><text:span text:style-name="T24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2"><text:span text:style-name="T24">s</text:span></text:p>
              </table:table-cell>
              <table:table-cell table:style-name="ce1">
                <text:p><text:span text:style-name="T24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2"><text:span text:style-name="T24">b</text:span></text:p>
              </table:table-cell>
              <table:table-cell table:style-name="ce1">
                <text:p><text:span text:style-name="T24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2"><text:span text:style-name="T24">c</text:span></text:p>
              </table:table-cell>
              <table:table-cell table:style-name="ce1">
                <text:p><text:span text:style-name="T25">Character Device: files</text:span><text:span text:style-name="T24">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5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12">Options:</text:span></text:p>
              </text:list-header>
              <text:list-item>
                <text:p><text:span text:style-name="T14">-l </text:span><text:span text:style-name="T15"># display file in the long listing format</text:span></text:p>
              </text:list-item>
              <text:list-item>
                <text:p><text:span text:style-name="T14">-a, --all </text:span><text:span text:style-name="T15"># display hidden files as well as normal</text:span></text:p>
              </text:list-item>
              <text:list-item>
                <text:p><text:span text:style-name="T14">-R </text:span><text:span text:style-name="T15"># recursive listing of files/directories</text:span></text:p>
              </text:list-item>
              <text:list-item>
                <text:p><text:span text:style-name="T14">-h </text:span><text:span text:style-name="T15"># display size in human readable format, e.g. 3K 24M, 2.3G</text:span></text:p>
              </text:list-item>
              <text:list-item>
                <text:p><text:span text:style-name="T14">-d </text:span><text:span text:style-name="T15"># display information about directories instead of the content of 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6">-F </text:span><text:span text:style-name="T27"># display in this format: “</text:span><text:span text:style-name="T26">*/=&gt;@|</text:span><text:span text:style-name="T27">”</text:span><text:span text:style-name="T26"><text:line-break/></text:span><text:span text:style-name="T26"><text:tab/></text:span><text:span text:style-name="T26"><text:tab/></text:span><text:span text:style-name="T27">no symbol is for normal files</text:span><text:span text:style-name="T27"><text:line-break/></text:span><text:span text:style-name="T27">*</text:span><text:span text:style-name="T27"><text:tab/></text:span><text:span text:style-name="T27"><text:tab/></text:span><text:span text:style-name="T27">Executable</text:span><text:span text:style-name="T27"><text:line-break/></text:span><text:span text:style-name="T27">/</text:span><text:span text:style-name="T27"><text:tab/></text:span><text:span text:style-name="T27"><text:tab/></text:span><text:span text:style-name="T27">Directory</text:span><text:span text:style-name="T27"><text:line-break/></text:span><text:span text:style-name="T27">@</text:span><text:span text:style-name="T27"><text:tab/></text:span><text:span text:style-name="T27"><text:tab/></text:span><text:span text:style-name="T27">Symbolic Link</text:span><text:span text:style-name="T27"><text:line-break/></text:span><text:span text:style-name="T27">=</text:span><text:span text:style-name="T27"><text:tab/></text:span><text:span text:style-name="T27"><text:tab/></text:span><text:span text:style-name="T27">Socket</text:span><text:span text:style-name="T27"><text:line-break/></text:span><text:span text:style-name="T27">|</text:span><text:span text:style-name="T27"><text:tab/></text:span><text:span text:style-name="T27"><text:tab/></text:span><text:span text:style-name="T27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</text:span><text:span text:style-name="T1">pla</text:span><text:span text:style-name="T1">y </text:span><text:span text:style-name="T1">file</text:span><text:span text:style-name="T1">s/di</text:span><text:span text:style-name="T1">rec</text:span><text:span text:style-name="T1">tor</text:span><text:span text:style-name="T1">ies </text:span><text:span text:style-name="T1">wit</text:span><text:span text:style-name="T1">h </text:span><text:span text:style-name="T1">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</text:span><text:span text:style-name="T1">ete </text:span><text:span text:style-name="T1">file</text:span><text:span text:style-name="T1">s </text:span><text:span text:style-name="T1">wit</text:span><text:span text:style-name="T1">h </text:span><text:span text:style-name="T1">`r</text:span><text:span text:style-name="T1">m`</text:span></text:p>
          </draw:text-box>
        </draw:frame>
        <draw:frame presentation:style-name="pr13" draw:text-style-name="P7" draw:layer="layout" svg:width="25.199cm" svg:height="16.501cm" svg:x="1.4cm" svg:y="4.343cm" presentation:class="outline" presentation:user-transformed="true">
          <draw:text-box>
            <text:list text:style-name="L2">
              <text:list-item>
                <text:p><text:span text:style-name="T7">$ rm file1 file2 </text:span><text:span text:style-name="T8"># delete (definitively!) file </text:span><text:span text:style-name="T7">file1 and</text:span><text:span text:style-name="T8"> </text:span><text:span text:style-name="T7">file2</text:span></text:p>
                <text:p><text:span text:style-name="T28">Options:</text:span></text:p>
              </text:list-item>
              <text:list-item>
                <text:p><text:span text:style-name="T29">-d </text:span><text:span text:style-name="T30"># delete directories when empty</text:span></text:p>
              </text:list-item>
              <text:list-item>
                <text:p><text:span text:style-name="T29">-f </text:span><text:span text:style-name="T30"># enforced, non-interactive deletion of files and directories</text:span></text:p>
              </text:list-item>
              <text:list-item>
                <text:p><text:span text:style-name="T29">-i </text:span><text:span text:style-name="T30"># interactively warn the user about the deleted files or directories</text:span></text:p>
              </text:list-item>
              <text:list-item>
                <text:p><text:span text:style-name="T29">-r,-R </text:span><text:span text:style-name="T30"># recursively delete files or directories</text:span></text:p>
                <text:p><text:span text:style-name="T31">WARNING! Never try this at home (or at work):</text:span></text:p>
                <text:p><text:span text:style-name="T32">rm -rf / </text:span><text:span text:style-name="T33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rmdir dir1 </text:span><text:span text:style-name="T35"># delete empty directory </text:span><text:span text:style-name="T34">dir1</text:span></text:p>
                <text:p><text:span text:style-name="T36">Options:</text:span></text:p>
              </text:list-item>
              <text:list-item>
                <text:p><text:span text:style-name="T26">-p</text:span><text:span text:style-name="T27"> # delete parent and child directories,provided they are 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37">Del</text:span><text:span text:style-name="T37">ete </text:span><text:span text:style-name="T37">dir</text:span><text:span text:style-name="T37">ect</text:span><text:span text:style-name="T37">ori</text:span><text:span text:style-name="T37">es </text:span><text:span text:style-name="T37">wit</text:span><text:span text:style-name="T37">h </text:span><text:span text:style-name="T37">`r</text:span><text:span text:style-name="T37">md</text:span><text:span text:style-name="T37">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37">Sh</text:span><text:span text:style-name="T37">ow </text:span><text:span text:style-name="T37">file </text:span><text:span text:style-name="T37">sta</text:span><text:span text:style-name="T37">tus </text:span><text:span text:style-name="T37">wit</text:span><text:span text:style-name="T37">h </text:span><text:span text:style-name="T37">`st</text:span><text:span text:style-name="T37">at`</text:span></text:p>
          </draw:text-box>
        </draw:frame>
        <draw:frame presentation:style-name="pr2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8">$ stat .bash_history </text:span><text:span text:style-name="T39"># shows useful information for files</text:span><text:span text:style-name="T39"><text:line-break/></text:span><text:span text:style-name="T40"><text:line-break/></text:span><text:span text:style-name="T40"> <text:s/>File: .bash_history</text:span><text:span text:style-name="T40"><text:line-break/></text:span><text:span text:style-name="T40"> <text:s/>Size: 433956 <text:s text:c="3"/></text:span><text:span text:style-name="T40"><text:tab/></text:span><text:span text:style-name="T40">Blocks: 848 <text:s text:c="7"/>IO Block: 4096 <text:s text:c="2"/>regular file</text:span><text:span text:style-name="T40"><text:line-break/></text:span><text:span text:style-name="T40">Device: fd01h/64769d</text:span><text:span text:style-name="T40"><text:tab/></text:span><text:span text:style-name="T40">Inode: 3932171 <text:s text:c="4"/>Links: 1</text:span><text:span text:style-name="T40"><text:line-break/></text:span><text:span text:style-name="T40">Access: (0600/-rw-------) <text:s/>Uid: ( 1000/theo) Gid: ( 1000/theo)</text:span><text:span text:style-name="T40"><text:line-break/></text:span><text:span text:style-name="T40">Access: 2018-06-23 08:24:41.811736750 +0300</text:span><text:span text:style-name="T40"><text:line-break/></text:span><text:span text:style-name="T40">Modify: 2018-06-22 21:56:36.709083485 +0300</text:span><text:span text:style-name="T40"><text:line-break/></text:span><text:span text:style-name="T40">Change: 2018-06-23 08:24:41.811736750 +0300</text:span><text:span text:style-name="T40"><text:line-break/></text:span><text:span text:style-name="T40"/></text:p>
                <text:p><text:span text:style-name="T40"># Access: Last Access time</text:span></text:p>
                <text:p><text:span text:style-name="T40"># Modify: Last modification of file content</text:span></text:p>
                <text:p><text:span text:style-name="T40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36cm" svg:x="1.4cm" svg:y="0.572cm" presentation:class="title" presentation:user-transformed="true">
          <draw:text-box>
            <text:p><text:span text:style-name="T1">Ch</text:span><text:span text:style-name="T1">an</text:span><text:span text:style-name="T1">ge </text:span><text:span text:style-name="T1">tim</text:span><text:span text:style-name="T1">est</text:span><text:span text:style-name="T1">am</text:span><text:span text:style-name="T1">ps </text:span><text:span text:style-name="T1">of </text:span><text:span text:style-name="T1">file</text:span><text:span text:style-name="T1">s </text:span><text:span text:style-name="T1">wit</text:span><text:span text:style-name="T1">h </text:span><text:span text:style-name="T1">`to</text:span><text:span text:style-name="T1">uc</text:span><text:span text:style-name="T1">h`</text:span></text:p>
          </draw:text-box>
        </draw:frame>
        <draw:frame presentation:style-name="pr15" draw:text-style-name="P9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><text:span text:style-name="T10">$ touch .bash_history </text:span><text:span text:style-name="T16"># change datetime with current. As a side-effect it creates an empty file if the filename does not exist</text:span></text:p>
                <text:p><text:span text:style-name="T12">Options:</text:span></text:p>
              </text:list-item>
              <text:list-item>
                <text:p><text:span text:style-name="T14">-a </text:span><text:span text:style-name="T15"># change only the access time</text:span></text:p>
              </text:list-item>
              <text:list-item>
                <text:p><text:span text:style-name="T14">-m </text:span><text:span text:style-name="T15"># change only the modified time</text:span></text:p>
              </text:list-item>
              <text:list-item>
                <text:p><text:span text:style-name="T14">-t 200302141625 </text:span><text:span text:style-name="T15"># use different timestamp than current. The timestamp format is 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5" draw:layer="layout" svg:width="25.199cm" svg:height="4.032cm" svg:x="1.4cm" svg:y="0.574cm" presentation:class="title" presentation:user-transformed="true">
          <draw:text-box>
            <text:p><text:span text:style-name="T1">Fin</text:span><text:span text:style-name="T1">d </text:span><text:span text:style-name="T1">file </text:span><text:span text:style-name="T1">typ</text:span><text:span text:style-name="T1">e </text:span><text:span text:style-name="T1">wit</text:span><text:span text:style-name="T1">h </text:span><text:span text:style-name="T1">`fil</text:span><text:span text:style-name="T1">e`</text:span></text:p>
          </draw:text-box>
        </draw:frame>
        <draw:frame presentation:style-name="pr17" draw:text-style-name="P17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34">$ file /bin/bash </text:span><text:span text:style-name="T35"># check the type of the </text:span><text:span text:style-name="T34">bash </text:span><text:span text:style-name="T35">file</text:span></text:p>
              </text:list-item>
              <text:list-item>
                <text:p><text:span text:style-name="T34">$ file /etc/fstab</text:span></text:p>
              </text:list-item>
              <text:list-item>
                <text:p><text:span text:style-name="T34">$ file /dev/cdrom</text:span></text:p>
              </text:list-item>
              <text:list-item>
                <text:p><text:span text:style-name="T34">$ file /dev/sr0</text:span></text:p>
                <text:p><text:span text:style-name="T41"><text:line-break/></text:span><text:span text:style-name="T41">Note:</text:span><text:span text:style-name="T42"> the file extensions in Linux are optional and not indicative of the actual file type. The file type is determined by analyzing the file data.</text:span></text:p>
                <text:p><text:span text:style-name="T43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</text:span><text:span text:style-name="T1">oce</text:span><text:span text:style-name="T1">ss </text:span><text:span text:style-name="T1">ra</text:span><text:span text:style-name="T1">w </text:span><text:span text:style-name="T1">dat</text:span><text:span text:style-name="T1">a </text:span><text:span text:style-name="T1">wit</text:span><text:span text:style-name="T1">h </text:span><text:span text:style-name="T1">`dd</text:span><text:span text:style-name="T1">`</text:span></text:p>
          </draw:text-box>
        </draw:frame>
        <draw:frame presentation:style-name="pr19" draw:text-style-name="P9" draw:layer="layout" svg:width="25.199cm" svg:height="16.3cm" svg:x="1.4cm" svg:y="4.403cm" presentation:class="outline" presentation:user-transformed="true">
          <draw:text-box>
            <text:list text:style-name="L2">
              <text:list-item>
                <text:p><text:span text:style-name="T10">$ dd if=/dev/sda of=/media/external/disk.img </text:span><text:span text:style-name="T16"># clone the disk </text:span><text:span text:style-name="T10">/dev/sda</text:span><text:span text:style-name="T16"> to image file </text:span><text:span text:style-name="T10">disk.img</text:span></text:p>
                <text:p><text:span text:style-name="T12">Options:</text:span></text:p>
              </text:list-item>
              <text:list-item>
                <text:p><text:span text:style-name="T14">conv=lcase </text:span><text:span text:style-name="T15"># convert to lower case</text:span></text:p>
              </text:list-item>
              <text:list-item>
                <text:p><text:span text:style-name="T14">bs=1024 </text:span><text:span text:style-name="T15"># set block size to 1024 bytes</text:span></text:p>
              </text:list-item>
              <text:list-item>
                <text:p><text:span text:style-name="T14">count=3000 </text:span><text:span text:style-name="T15"># set the number of blocks the process should last</text:span></text:p>
                <text:p><text:span text:style-name="T44"><text:line-break/></text:span><text:span text:style-name="T45">Note: if you set the wrong outfile (</text:span><text:span text:style-name="T46">of</text:span><text:span text:style-name="T45">) you can permanently loose all data on the destination device. Use wi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draw:frame presentation:style-name="pr1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find /etc </text:span><text:span text:style-name="T35"># find all files under </text:span><text:span text:style-name="T34">/etc</text:span></text:p>
              </text:list-item>
              <text:list-item>
                <text:p><text:span text:style-name="T34">$ find / -name fstab </text:span><text:span text:style-name="T35"># find file </text:span><text:span text:style-name="T34">fstab</text:span><text:span text:style-name="T35"> under the root directory “</text:span><text:span text:style-name="T34">/</text:span><text:span text:style-name="T35">”</text:span></text:p>
              </text:list-item>
              <text:list-item>
                <text:p><text:span text:style-name="T34">$ find /etc -name "*.conf"</text:span><text:span text:style-name="T47"> # find all ending in .conf under 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2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find /etc -size +4k </text:span><text:span text:style-name="T35"># find files </text:span><text:span text:style-name="T35">bigger than 4 kB</text:span></text:p>
              </text:list-item>
              <text:list-item>
                <text:p><text:span text:style-name="T34">$ find /usr -size -64M </text:span><text:span text:style-name="T35"># find </text:span><text:span text:style-name="T35">files smaller than 64 ΜB</text:span><text:span text:style-name="T34"> </text:span></text:p>
              </text:list-item>
              <text:list-item>
                <text:p><text:span text:style-name="T34">$ find /tmp -size +2k -size -4k </text:span><text:span text:style-name="T35"># </text:span><text:span text:style-name="T35">find files between 2kB and 4 kB</text:span><text:span text:style-name="T34"> </text:span></text:p>
              </text:list-item>
              <text:list-item>
                <text:p><text:span text:style-name="T17">$ find /usr -size 6k </text:span><text:span text:style-name="T18"># </text:span><text:span text:style-name="T35">find files </text:span><text:span text:style-name="T35">between 5.1 kB and 6 kB</text:span></text:p>
              </text:list-item>
            </text:list>
          </draw:text-box>
        </draw:frame>
        <draw:frame presentation:style-name="pr18" draw:text-style-name="P5" draw:layer="layout" svg:width="25.199cm" svg:height="4.061cm" svg:x="1.401cm" svg:y="0.56cm" presentation:class="title" presentation:user-transformed="true">
          <draw:text-box>
            <text:p><text:span text:style-name="T1">Find files 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20" draw:text-style-name="P9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10">$ find /usr -type f </text:span><text:span text:style-name="T16"># find all normal files under </text:span><text:span text:style-name="T10">/usr</text:span></text:p>
                <text:p><text:span text:style-name="T12">Options:</text:span></text:p>
              </text:list-item>
              <text:list-item>
                <text:p><text:span text:style-name="T14">-type b </text:span><text:span text:style-name="T15"># find block devices</text:span></text:p>
              </text:list-item>
              <text:list-item>
                <text:p><text:span text:style-name="T14">-type c </text:span><text:span text:style-name="T15"># find character devices</text:span></text:p>
              </text:list-item>
              <text:list-item>
                <text:p><text:span text:style-name="T14">-type d </text:span><text:span text:style-name="T15"># find directories</text:span></text:p>
              </text:list-item>
              <text:list-item>
                <text:p><text:span text:style-name="T14">-type p </text:span><text:span text:style-name="T15"># find named pipes</text:span></text:p>
              </text:list-item>
              <text:list-item>
                <text:p><text:span text:style-name="T17">-type l </text:span><text:span text:style-name="T18">#</text:span><text:span text:style-name="T17"> </text:span><text:span text:style-name="T15">find symbolic links</text:span></text:p>
              </text:list-item>
              <text:list-item>
                <text:p><text:span text:style-name="T14">-type s </text:span><text:span text:style-name="T15"># find sockets</text:span></text:p>
              </text:list-item>
            </text:list>
          </draw:text-box>
        </draw:frame>
        <draw:frame presentation:style-name="pr16" draw:text-style-name="P5" draw:layer="layout" svg:width="25.199cm" svg:height="4.032cm" svg:x="1.402cm" svg:y="0.575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find ~ -atime 3 </text:span><text:span text:style-name="T35"># find files accessed 3 ago</text:span></text:p>
              </text:list-item>
              <text:list-item>
                <text:p><text:span text:style-name="T34">$ find ~ -mtime +3 </text:span><text:span text:style-name="T35"># find files modified 4 or more days ago</text:span></text:p>
              </text:list-item>
              <text:list-item>
                <text:p><text:span text:style-name="T17">$ find ~ -ctime -3 </text:span><text:span text:style-name="T18"># </text:span><text:span text:style-name="T35">find files which status changed 4 or more days ago</text:span></text:p>
              </text:list-item>
            </text:list>
          </draw:text-box>
        </draw:frame>
        <draw:frame presentation:style-name="pr16" draw:text-style-name="P5" draw:layer="layout" svg:width="25.199cm" svg:height="4.032cm" svg:x="1.403cm" svg:y="0.575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Fin</text:span><text:span text:style-name="T1">d </text:span><text:span text:style-name="T1">file</text:span><text:span text:style-name="T1">s </text:span><text:span text:style-name="T1">wit</text:span><text:span text:style-name="T1">h </text:span><text:span text:style-name="T1">`fin</text:span><text:span text:style-name="T1">d`</text:span></text:p>
          </draw:text-box>
        </draw:frame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find /tmp -size -4k -ls </text:span><text:span text:style-name="T35"># execute </text:span><text:span text:style-name="T34">ls -l </text:span><text:span text:style-name="T35">on all found files</text:span></text:p>
              </text:list-item>
              <text:list-item>
                <text:p><text:span text:style-name="T34">$ find /usr/share -type f -exec file {} \; </text:span><text:span text:style-name="T35"># run the</text:span><text:span text:style-name="T34"> file</text:span><text:span text:style-name="T35"> command <text:s/>on all regular files</text:span></text:p>
              </text:list-item>
              <text:list-item>
                <text:p><text:span text:style-name="T34">$ find /tmp -ctime +15 -delete </text:span><text:span text:style-name="T35"># 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gz</text:span><text:span text:style-name="T1">ip` </text:span><text:span text:style-name="T1">an</text:span><text:span text:style-name="T1">d </text:span><text:span text:style-name="T1">`gu</text:span><text:span text:style-name="T1">nzi</text:span><text:span text:style-name="T1">p`</text:span></text:p>
          </draw:text-box>
        </draw:frame>
        <draw:frame presentation:style-name="pr1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gzip movie.mpg </text:span><text:span text:style-name="T35"># create a compressed file </text:span><text:span text:style-name="T34">movie.mpg.gz</text:span></text:p>
              </text:list-item>
              <text:list-item>
                <text:p><text:span text:style-name="T34">$ gunzip movie.mpg.gz </text:span><text:span text:style-name="T35"># decompress the compressed file to </text:span><text:span text:style-name="T34">movie.mpg</text:span></text:p>
                <text:p><text:span text:style-name="T36">Options:</text:span></text:p>
              </text:list-item>
              <text:list-item>
                <text:p><text:span text:style-name="T26">gzip -d </text:span><text:span text:style-name="T27"># identical </text:span><text:span text:style-name="T26">gunzip</text:span></text:p>
              </text:list-item>
              <text:list-item>
                <text:p><text:span text:style-name="T26">-r </text:span><text:span text:style-name="T27"># recursive compression/ decompression when dealing with 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draw:frame presentation:style-name="pr18" draw:text-style-name="P19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bz</text:span><text:span text:style-name="T1">ip2</text:span><text:span text:style-name="T1">` </text:span><text:span text:style-name="T1">an</text:span><text:span text:style-name="T1">d </text:span><text:span text:style-name="T1">`bu</text:span><text:span text:style-name="T1">nzi</text:span><text:span text:style-name="T1">p2`</text:span></text:p>
          </draw:text-box>
        </draw:frame>
        <draw:frame presentation:style-name="pr21" draw:text-style-name="P8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48">bzip2</text:span><text:span text:style-name="T49"> is considered a more efficient compression method than gzip</text:span></text:p>
              </text:list-item>
              <text:list-item>
                <text:p><text:span text:style-name="T10">$ bzip2 movie.mpg </text:span><text:span text:style-name="T16"># create compressed archive </text:span><text:span text:style-name="T10">movie.mpg.bz2</text:span></text:p>
              </text:list-item>
              <text:list-item>
                <text:p><text:span text:style-name="T10">$ bunzip2 movie.mpg.bz2 </text:span><text:span text:style-name="T16"># decompress to </text:span><text:span text:style-name="T10">movie.mpg</text:span></text:p>
                <text:p><text:span text:style-name="T12">Options:</text:span></text:p>
              </text:list-item>
              <text:list-item>
                <text:p><text:span text:style-name="T14">bzip2 -d </text:span><text:span text:style-name="T15"># identical to </text:span><text:span text:style-name="T14">bunzip2</text:span></text:p>
              </text:list-item>
              <text:list-item>
                <text:p><text:span text:style-name="T14">-1 .. -9 </text:span><text:span text:style-name="T15"># </text:span><text:span text:style-name="T14">-1</text:span><text:span text:style-name="T15"> compresses faster but less efficiently and </text:span><text:span text:style-name="T14">-9 </text:span><text:span text:style-name="T15">has a higher compression ration but slow. Default is </text:span><text:span text:style-name="T14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draw:frame presentation:style-name="pr18" draw:text-style-name="P19" draw:layer="layout" svg:width="25.199cm" svg:height="4.061cm" svg:x="1.4cm" svg:y="0.56cm" presentation:class="title" presentation:user-transformed="true">
          <draw:text-box>
            <text:p><text:span text:style-name="T1">Co</text:span><text:span text:style-name="T1">mp</text:span><text:span text:style-name="T1">res</text:span><text:span text:style-name="T1">s/</text:span><text:span text:style-name="T1">De</text:span><text:span text:style-name="T1">co</text:span><text:span text:style-name="T1">mp</text:span><text:span text:style-name="T1">res</text:span><text:span text:style-name="T1">s </text:span><text:span text:style-name="T1">file</text:span><text:span text:style-name="T1">s </text:span><text:span text:style-name="T1">wit</text:span><text:span text:style-name="T1">h </text:span><text:span text:style-name="T1">`xz</text:span><text:span text:style-name="T1">` </text:span><text:span text:style-name="T1">an</text:span><text:span text:style-name="T1">d </text:span><text:span text:style-name="T1">`un</text:span><text:span text:style-name="T1">xz`</text:span></text:p>
          </draw:text-box>
        </draw:frame>
        <draw:frame presentation:style-name="pr21" draw:text-style-name="P8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48">xz</text:span><text:span text:style-name="T49"> has an even higher compression ration than either bzip2 or gzip</text:span></text:p>
              </text:list-item>
              <text:list-item>
                <text:p><text:span text:style-name="T10">$ xz movie.mpg </text:span><text:span text:style-name="T16"># create compressed archive </text:span><text:span text:style-name="T10">movie.mpg.xz</text:span></text:p>
              </text:list-item>
              <text:list-item>
                <text:p><text:span text:style-name="T10">$ unxz movie.mpg.xz </text:span><text:span text:style-name="T16"># decompress to </text:span><text:span text:style-name="T10">movie.mpg</text:span></text:p>
                <text:p><text:span text:style-name="T12">Options:</text:span></text:p>
              </text:list-item>
              <text:list-item>
                <text:p><text:span text:style-name="T14">xz -d </text:span><text:span text:style-name="T15"># identical to </text:span><text:span text:style-name="T14">unxz</text:span></text:p>
              </text:list-item>
              <text:list-item>
                <text:p><text:span text:style-name="T14">-1 .. -9 </text:span><text:span text:style-name="T15"># </text:span><text:span text:style-name="T14">-1</text:span><text:span text:style-name="T15"> compresses faster but less efficiently and </text:span><text:span text:style-name="T14">-9 </text:span><text:span text:style-name="T15">has a higher compression ration but slow. Default is </text:span><text:span text:style-name="T14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cp</text:span><text:span text:style-name="T1">io`</text:span></text:p>
          </draw:text-box>
        </draw:frame>
        <draw:frame presentation:style-name="pr22" draw:text-style-name="P9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10">$ ls . | cpio -ov &gt; dir1.cpio </text:span><text:span text:style-name="T16"># archive the contents of current directory to </text:span><text:span text:style-name="T10">dir1.cpio</text:span></text:p>
              </text:list-item>
              <text:list-item>
                <text:p><text:span text:style-name="T10">$ find ~ -mtime +365 | cpio -o &gt; old.cpio </text:span><text:span text:style-name="T16"># archive files older than a year</text:span></text:p>
              </text:list-item>
              <text:list-item>
                <text:p><text:span text:style-name="T10">$ cpio -iv &lt; dir1.cpio </text:span><text:span text:style-name="T16"># extract data from the </text:span><text:span text:style-name="T10">dir1.cpio</text:span><text:span text:style-name="T16"> to current directory</text:span></text:p>
                <text:p><text:span text:style-name="T12">Options:</text:span></text:p>
              </text:list-item>
              <text:list-item>
                <text:p><text:span text:style-name="T14">-o </text:span><text:span text:style-name="T15"># create archive</text:span></text:p>
              </text:list-item>
              <text:list-item>
                <text:p><text:span text:style-name="T14">-i </text:span><text:span text:style-name="T15"># extract from archive</text:span></text:p>
              </text:list-item>
              <text:list-item>
                <text:p><text:span text:style-name="T14">-v </text:span><text:span text:style-name="T15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cvf /media/external/backup.tar /home/user</text:span><text:span text:style-name="T8"> # archive home directory to </text:span><text:span text:style-name="T7">backup.tar</text:span></text:p>
              </text:list-item>
              <text:list-item>
                <text:p><text:span text:style-name="T7">$ tar xvf archive.tar </text:span><text:span text:style-name="T8"># extract data from </text:span><text:span text:style-name="T7">archive.tar</text:span><text:span text:style-name="T8"> to current directory</text:span></text:p>
              </text:list-item>
              <text:list-item>
                <text:p><text:span text:style-name="T7">$ tar xvf archive.tar -C dir1 </text:span><text:span text:style-name="T8"># extract data from </text:span><text:span text:style-name="T7">archive.tar </text:span><text:span text:style-name="T8">to directory </text:span><text:span text:style-name="T7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draw:frame presentation:style-name="pr23" draw:text-style-name="P20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50">$ tar cvzf /media/external/backup.tar.gz ~ </text:span><text:span text:style-name="T51"># archive home directory and compress using </text:span><text:span text:style-name="T50">gzip </text:span><text:span text:style-name="T51">(</text:span><text:span text:style-name="T50">backup.tgz</text:span><text:span text:style-name="T51"> is another alternative extension)</text:span></text:p>
              </text:list-item>
              <text:list-item>
                <text:p><text:span text:style-name="T50">$ tar cvf /media/external/backup.tar ~ </text:span><text:span text:style-name="T51">;</text:span><text:span text:style-name="T50"> gzip backup.tar </text:span><text:span text:style-name="T51"># equivalent to the command above</text:span></text:p>
              </text:list-item>
              <text:list-item>
                <text:p><text:span text:style-name="T50">$ tar cvjf /media/external/backup.tar.bz2 ~ </text:span><text:span text:style-name="T51"># archiving and compression using </text:span><text:span text:style-name="T50">bzip2</text:span><text:span text:style-name="T51"> (</text:span><text:span text:style-name="T50">backup.tbz2</text:span><text:span text:style-name="T51"> is an alternative extension)</text:span></text:p>
              </text:list-item>
              <text:list-item>
                <text:p><text:span text:style-name="T50">$ tar cvJf /media/external/backup.tar.xz ~ </text:span><text:span text:style-name="T51"># archiving and compression using </text:span><text:span text:style-name="T50">xz</text:span><text:span text:style-name="T51"> (</text:span><text:span text:style-name="T50">backup.txz</text:span><text:span text:style-name="T51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draw:frame presentation:style-name="pr4" draw:text-style-name="P21" draw:layer="layout" svg:width="25.199cm" svg:height="3.506cm" svg:x="1.402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</text:span><text:span text:style-name="T37"> </text:span><text:span text:style-name="T37">wit</text:span><text:span text:style-name="T37">h </text:span><text:span text:style-name="T37">`ta</text:span><text:span text:style-name="T37">r`</text:span></text:p>
          </draw:text-box>
        </draw:frame>
        <draw:frame presentation:style-name="pr24" draw:text-style-name="P20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50">$ tar xvzf /media/external/backup.tar.gz </text:span><text:span text:style-name="T51"># extract and uncompress with </text:span><text:span text:style-name="T50">gzip</text:span><text:span text:style-name="T51"> of </text:span><text:span text:style-name="T50">backup.tar.gz</text:span><text:span text:style-name="T51"> to current directory</text:span></text:p>
              </text:list-item>
              <text:list-item>
                <text:p><text:span text:style-name="T50">$ gunzip /media/external/backup.tar.gz ; tar xvf backup.tar </text:span><text:span text:style-name="T51"># equivalent to above</text:span></text:p>
              </text:list-item>
              <text:list-item>
                <text:p><text:span text:style-name="T52">$ tar xvjf /media/external/backup.tar.bz2 <text:s/>-C data </text:span><text:span text:style-name="T53"># </text:span><text:span text:style-name="T51">extract and uncompress with </text:span><text:span text:style-name="T50">bzip2</text:span><text:span text:style-name="T51"> of </text:span><text:span text:style-name="T50">backup.tar.bz2</text:span><text:span text:style-name="T51"> to the </text:span><text:span text:style-name="T50">data </text:span><text:span text:style-name="T51">directory</text:span></text:p>
              </text:list-item>
              <text:list-item>
                <text:p><text:span text:style-name="T52">$ tar xvJf /media/external/backup.tar.xz <text:s text:c="2"/>-C data </text:span><text:span text:style-name="T53"># </text:span><text:span text:style-name="T51">extract and uncompress with </text:span><text:span text:style-name="T50">xz</text:span><text:span text:style-name="T51"> of </text:span><text:span text:style-name="T50">backup.tar.xz</text:span><text:span text:style-name="T51"> to the </text:span><text:span text:style-name="T50">data </text:span><text:span text:style-name="T51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draw:frame presentation:style-name="pr25" draw:text-style-name="P7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7">$ tar tvzf backup.tar.gz </text:span><text:span text:style-name="T8"># show contents of </text:span><text:span text:style-name="T7">backup.tar.gz</text:span></text:p>
                <text:p><text:span text:style-name="T9">Options (dashes are optional)</text:span></text:p>
              </text:list-item>
              <text:list-item>
                <text:p><text:span text:style-name="T29">-c </text:span><text:span text:style-name="T30"># create archive</text:span></text:p>
              </text:list-item>
              <text:list-item>
                <text:p><text:span text:style-name="T29">-x </text:span><text:span text:style-name="T30"># extract archive </text:span><text:span text:style-name="T29">tar</text:span></text:p>
              </text:list-item>
              <text:list-item>
                <text:p><text:span text:style-name="T29">-t </text:span><text:span text:style-name="T30"># display contents of archive</text:span></text:p>
              </text:list-item>
              <text:list-item>
                <text:p><text:span text:style-name="T29">-v </text:span><text:span text:style-name="T30"># verbose output </text:span></text:p>
              </text:list-item>
              <text:list-item>
                <text:p><text:span text:style-name="T29">-z </text:span><text:span text:style-name="T30"># use </text:span><text:span text:style-name="T29">gzip </text:span><text:span text:style-name="T30">to (de)compress</text:span></text:p>
              </text:list-item>
              <text:list-item>
                <text:p><text:span text:style-name="T54">-j </text:span><text:span text:style-name="T55"># use </text:span><text:span text:style-name="T54">bzip2 </text:span><text:span text:style-name="T30">to (de)compress</text:span></text:p>
              </text:list-item>
              <text:list-item>
                <text:p><text:span text:style-name="T54">-J </text:span><text:span text:style-name="T55"># use </text:span><text:span text:style-name="T54">xz </text:span><text:span text:style-name="T30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</text:span><text:span text:style-name="T1">chi</text:span><text:span text:style-name="T1">vin</text:span><text:span text:style-name="T1">g </text:span><text:span text:style-name="T1">wit</text:span><text:span text:style-name="T1">h </text:span><text:span text:style-name="T1">`ta</text:span><text:span text:style-name="T1">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draw:frame presentation:style-name="pr1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--one-file-system cf /dev/st0 / </text:span><text:span text:style-name="T8"># backup the root directory to the magnetic tape drive </text:span><text:span text:style-name="T7">/dev/st0 </text:span><text:span text:style-name="T8">without leaving the “</text:span><text:span text:style-name="T7">/</text:span><text:span text:style-name="T8">” filesystem</text:span></text:p>
              </text:list-item>
              <text:list-item>
                <text:p><text:span text:style-name="T7">$ tar xf /dev/st0 -C / </text:span><text:span text:style-name="T8"># recover the data from the tape to the root directory</text:span></text:p>
              </text:list-item>
            </text:list>
          </draw:text-box>
        </draw:frame>
        <draw:frame presentation:style-name="pr18" draw:text-style-name="P5" draw:layer="layout" svg:width="25.199cm" svg:height="4.061cm" svg:x="1.403cm" svg:y="0.56cm" presentation:class="title" presentation:user-transformed="true">
          <draw:text-box>
            <text:p><text:span text:style-name="T1">Ba</text:span><text:span text:style-name="T1">ck</text:span><text:span text:style-name="T1">up </text:span><text:span text:style-name="T1">to </text:span><text:span text:style-name="T1">a </text:span><text:span text:style-name="T1">tap</text:span><text:span text:style-name="T1">e </text:span><text:span text:style-name="T1">dri</text:span><text:span text:style-name="T1">ve </text:span><text:span text:style-name="T1">wit</text:span><text:span text:style-name="T1">h </text:span><text:span text:style-name="T1">`ta</text:span><text:span text:style-name="T1">r`</text:span></text:p>
          </draw:text-box>
        </draw:frame>
        <draw:frame presentation:style-name="pr26" draw:text-style-name="P22" draw:layer="layout" svg:width="25.475cm" svg:height="1.873cm" svg:x="0.34cm" svg:y="13.325cm">
          <draw:text-box>
            <text:list text:style-name="L2">
              <text:list-header>
                <text:p text:style-name="P2"><text:span text:style-name="T56">”</text:span><text:span text:style-name="T56">N</text:span><text:span text:style-name="T56">o</text:span><text:span text:style-name="T56">b</text:span><text:span text:style-name="T56">o</text:span><text:span text:style-name="T56">d</text:span><text:span text:style-name="T56">y</text:span><text:span text:style-name="T56"> </text:span><text:span text:style-name="T56">c</text:span><text:span text:style-name="T56">a</text:span><text:span text:style-name="T56">r</text:span><text:span text:style-name="T56">e</text:span><text:span text:style-name="T56">s</text:span><text:span text:style-name="T56"> </text:span><text:span text:style-name="T56">i</text:span><text:span text:style-name="T56">f</text:span><text:span text:style-name="T56"> </text:span><text:span text:style-name="T56">y</text:span><text:span text:style-name="T56">o</text:span><text:span text:style-name="T56">u</text:span><text:span text:style-name="T56"> </text:span><text:span text:style-name="T56">c</text:span><text:span text:style-name="T56">a</text:span><text:span text:style-name="T56">n</text:span><text:span text:style-name="T56"> </text:span><text:span text:style-name="T56">b</text:span><text:span text:style-name="T56">a</text:span><text:span text:style-name="T56">c</text:span><text:span text:style-name="T56">k</text:span><text:span text:style-name="T56">u</text:span><text:span text:style-name="T56">p</text:span><text:span text:style-name="T56">,</text:span><text:span text:style-name="T56"> </text:span><text:span text:style-name="T56">o</text:span><text:span text:style-name="T56">n</text:span><text:span text:style-name="T56">l</text:span><text:span text:style-name="T56">y</text:span><text:span text:style-name="T56"> </text:span><text:span text:style-name="T56">i</text:span><text:span text:style-name="T56">f</text:span><text:span text:style-name="T56"> </text:span><text:span text:style-name="T56">y</text:span><text:span text:style-name="T56">o</text:span><text:span text:style-name="T56">u</text:span><text:span text:style-name="T56"> </text:span><text:span text:style-name="T56">c</text:span><text:span text:style-name="T56">a</text:span><text:span text:style-name="T56">n</text:span><text:span text:style-name="T56"> </text:span><text:span text:style-name="T56">r</text:span><text:span text:style-name="T56">e</text:span><text:span text:style-name="T56">s</text:span><text:span text:style-name="T56">t</text:span><text:span text:style-name="T56">o</text:span><text:span text:style-name="T56">r</text:span><text:span text:style-name="T56">e</text:span><text:span text:style-name="T56">”</text:span><text:span text:style-name="T56"><text:line-break/></text:span><text:span text:style-name="T56">~</text:span><text:span text:style-name="T56"> </text:span><text:span text:style-name="T56">A</text:span><text:span text:style-name="T56">n</text:span><text:span text:style-name="T56">c</text:span><text:span text:style-name="T56">i</text:span><text:span text:style-name="T56">e</text:span><text:span text:style-name="T56">n</text:span><text:span text:style-name="T56">t</text:span><text:span text:style-name="T56"> </text:span><text:span text:style-name="T56">U</text:span><text:span text:style-name="T56">N</text:span><text:span text:style-name="T56">I</text:span><text:span text:style-name="T56">X</text:span><text:span text:style-name="T56"> </text:span><text:span text:style-name="T56">P</text:span><text:span text:style-name="T56">r</text:span><text:span text:style-name="T56">o</text:span><text:span text:style-name="T56">v</text:span><text:span text:style-name="T56">e</text:span><text:span text:style-name="T56">r</text:span><text:span text:style-name="T56">b</text:span><text:span text:style-name="T56"> </text:span><text:span text:style-name="T56">~</text:span></text:p>
              </text:list-header>
            </text:list>
          </draw:text-box>
        </draw:frame>
        <draw:frame presentation:style-name="pr27" draw:text-style-name="P22" draw:layer="layout" svg:width="24.793cm" svg:height="3.573cm" svg:x="0.615cm" svg:y="16.355cm">
          <draw:text-box>
            <text:list text:style-name="L2">
              <text:list-header>
                <text:p text:style-name="P2"><text:span text:style-name="T56">”</text:span><text:span text:style-name="T56">O</text:span><text:span text:style-name="T56">n</text:span><text:span text:style-name="T56">l</text:span><text:span text:style-name="T56">y</text:span><text:span text:style-name="T56"> </text:span><text:span text:style-name="T56">w</text:span><text:span text:style-name="T56">i</text:span><text:span text:style-name="T56">m</text:span><text:span text:style-name="T56">p</text:span><text:span text:style-name="T56">s</text:span><text:span text:style-name="T56"> </text:span><text:span text:style-name="T56">u</text:span><text:span text:style-name="T56">s</text:span><text:span text:style-name="T56">e</text:span><text:span text:style-name="T56"> </text:span><text:span text:style-name="T56">t</text:span><text:span text:style-name="T56">a</text:span><text:span text:style-name="T56">p</text:span><text:span text:style-name="T56">e</text:span><text:span text:style-name="T56"> </text:span><text:span text:style-name="T56">b</text:span><text:span text:style-name="T56">a</text:span><text:span text:style-name="T56">c</text:span><text:span text:style-name="T56">k</text:span><text:span text:style-name="T56">u</text:span><text:span text:style-name="T56">p</text:span><text:span text:style-name="T56">:</text:span><text:span text:style-name="T56"> </text:span><text:span text:style-name="T57">r</text:span><text:span text:style-name="T57">e</text:span><text:span text:style-name="T57">a</text:span><text:span text:style-name="T57">l</text:span><text:span text:style-name="T57"> </text:span><text:span text:style-name="T58">m</text:span><text:span text:style-name="T58">e</text:span><text:span text:style-name="T58">n</text:span><text:span text:style-name="T58"> </text:span><text:span text:style-name="T58">j</text:span><text:span text:style-name="T58">u</text:span><text:span text:style-name="T58">s</text:span><text:span text:style-name="T58">t</text:span><text:span text:style-name="T58"> </text:span><text:span text:style-name="T58">u</text:span><text:span text:style-name="T58">p</text:span><text:span text:style-name="T58">l</text:span><text:span text:style-name="T58">o</text:span><text:span text:style-name="T58">a</text:span><text:span text:style-name="T58">d</text:span><text:span text:style-name="T58"> </text:span><text:span text:style-name="T58">t</text:span><text:span text:style-name="T58">h</text:span><text:span text:style-name="T58">e</text:span><text:span text:style-name="T58">i</text:span><text:span text:style-name="T58">r</text:span><text:span text:style-name="T58"> </text:span><text:span text:style-name="T58">i</text:span><text:span text:style-name="T58">m</text:span><text:span text:style-name="T58">p</text:span><text:span text:style-name="T58">o</text:span><text:span text:style-name="T58">r</text:span><text:span text:style-name="T58">t</text:span><text:span text:style-name="T58">a</text:span><text:span text:style-name="T58">n</text:span><text:span text:style-name="T58">t</text:span><text:span text:style-name="T58"> </text:span><text:span text:style-name="T58">s</text:span><text:span text:style-name="T58">t</text:span><text:span text:style-name="T58">u</text:span><text:span text:style-name="T58">f</text:span><text:span text:style-name="T58">f</text:span><text:span text:style-name="T58"> </text:span><text:span text:style-name="T58">o</text:span><text:span text:style-name="T58">n</text:span><text:span text:style-name="T58"> </text:span><text:span text:style-name="T58">f</text:span><text:span text:style-name="T58">t</text:span><text:span text:style-name="T58">p</text:span><text:span text:style-name="T58">,</text:span><text:span text:style-name="T58"> </text:span><text:span text:style-name="T58">a</text:span><text:span text:style-name="T58">n</text:span><text:span text:style-name="T58">d</text:span><text:span text:style-name="T58"> </text:span><text:span text:style-name="T58">l</text:span><text:span text:style-name="T58">e</text:span><text:span text:style-name="T58">t</text:span><text:span text:style-name="T58"> </text:span><text:span text:style-name="T58">t</text:span><text:span text:style-name="T58">h</text:span><text:span text:style-name="T58">e</text:span><text:span text:style-name="T58"> </text:span><text:span text:style-name="T58">r</text:span><text:span text:style-name="T58">e</text:span><text:span text:style-name="T58">s</text:span><text:span text:style-name="T58">t</text:span><text:span text:style-name="T58"> </text:span><text:span text:style-name="T58">o</text:span><text:span text:style-name="T58">f</text:span><text:span text:style-name="T58"> </text:span><text:span text:style-name="T58">t</text:span><text:span text:style-name="T58">h</text:span><text:span text:style-name="T58">e</text:span><text:span text:style-name="T58"> </text:span><text:span text:style-name="T58">w</text:span><text:span text:style-name="T58">o</text:span><text:span text:style-name="T58">r</text:span><text:span text:style-name="T58">l</text:span><text:span text:style-name="T58">d</text:span><text:span text:style-name="T58"> </text:span><text:span text:style-name="T58">m</text:span><text:span text:style-name="T58">i</text:span><text:span text:style-name="T58">r</text:span><text:span text:style-name="T58">r</text:span><text:span text:style-name="T58">o</text:span><text:span text:style-name="T58">r</text:span><text:span text:style-name="T58"> </text:span><text:span text:style-name="T58">i</text:span><text:span text:style-name="T58">t</text:span><text:span text:style-name="T58">!</text:span><text:span text:style-name="T58">”</text:span><text:span text:style-name="T58"><text:line-break/></text:span><text:span text:style-name="T56">~</text:span><text:span text:style-name="T56"> </text:span><text:span text:style-name="T56">L</text:span><text:span text:style-name="T56">i</text:span><text:span text:style-name="T56">n</text:span><text:span text:style-name="T56">u</text:span><text:span text:style-name="T56">s</text:span><text:span text:style-name="T56"> </text:span><text:span text:style-name="T56">T</text:span><text:span text:style-name="T56">o</text:span><text:span text:style-name="T56">r</text:span><text:span text:style-name="T56">v</text:span><text:span text:style-name="T56">a</text:span><text:span text:style-name="T56">l</text:span><text:span text:style-name="T56">d</text:span><text:span text:style-name="T56">s</text:span><text:span text:style-name="T56"> </text:span><text:span text:style-name="T56">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draw:frame presentation:style-name="pr28" draw:text-style-name="P23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59">The Shell has the option of matching File Names using </text:span><text:span text:style-name="T60">wildcards</text:span></text:p>
              </text:list-item>
              <text:list-item>
                <text:p><text:span text:style-name="T59">If we want to use the wildcard characters literary they have to be embraced in </text:span><text:span text:style-name="T60">" "</text:span><text:span text:style-name="T59"> or</text:span><text:span text:style-name="T60"> ' ' </text:span><text:span text:style-name="T61">or be ‘</text:span><text:span text:style-name="T60">escaped</text:span><text:span text:style-name="T61">’ using ‘</text:span><text:span text:style-name="T60">\</text:span><text:span text:style-name="T61">’</text:span></text:p>
              </text:list-item>
              <text:list-item>
                <text:p><text:span text:style-name="T61">The difference between double quotes (</text:span><text:span text:style-name="T60">" "</text:span><text:span text:style-name="T61">)</text:span><text:span text:style-name="T60"> </text:span><text:span text:style-name="T61">and single quotes (</text:span><text:span text:style-name="T60">' '</text:span><text:span text:style-name="T61">)</text:span><text:span text:style-name="T60"> </text:span><text:span text:style-name="T61">is that double quotes return the value of shell/environment variables while single quotes interpret those literary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 text:style-name="P21"><text:span text:style-name="T62">Wildcard</text:span></text:p>
              </table:table-cell>
              <table:table-cell>
                <text:p text:style-name="P21"><text:span text:style-name="T62">Description</text:span></text:p>
              </table:table-cell>
            </table:table-row>
            <table:table-row table:style-name="ro7">
              <table:table-cell table:style-name="ce4">
                <text:p text:style-name="P24"><text:span text:style-name="T62">*</text:span></text:p>
              </table:table-cell>
              <table:table-cell table:style-name="ce5">
                <text:p text:style-name="P21"><text:span text:style-name="T24">Match 0 or more characters</text:span></text:p>
              </table:table-cell>
            </table:table-row>
            <table:table-row table:style-name="ro8">
              <table:table-cell table:style-name="ce4">
                <text:p text:style-name="P24"><text:span text:style-name="T62">?</text:span></text:p>
              </table:table-cell>
              <table:table-cell table:style-name="ce5">
                <text:p text:style-name="P21"><text:span text:style-name="T24">Match exactly one character</text:span></text:p>
              </table:table-cell>
            </table:table-row>
            <table:table-row table:style-name="ro9">
              <table:table-cell table:style-name="ce4">
                <text:p text:style-name="P24"><text:span text:style-name="T62">[char]</text:span></text:p>
              </table:table-cell>
              <table:table-cell table:style-name="ce5">
                <text:p text:style-name="P21"><text:span text:style-name="T24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24"><text:span text:style-name="T62">[!char]</text:span></text:p>
              </table:table-cell>
              <table:table-cell table:style-name="ce5">
                <text:p text:style-name="P21"><text:span text:style-name="T24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24"><text:span text:style-name="T62">[a-z]</text:span></text:p>
              </table:table-cell>
              <table:table-cell table:style-name="ce5">
                <text:p text:style-name="P21"><text:span text:style-name="T24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24"><text:span text:style-name="T62">[!a-z]</text:span></text:p>
              </table:table-cell>
              <table:table-cell table:style-name="ce5">
                <text:p text:style-name="P21"><text:span text:style-name="T24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24"><text:span text:style-name="T62">{string1,string2,string3,...}</text:span></text:p>
              </table:table-cell>
              <table:table-cell table:style-name="ce5">
                <text:p text:style-name="P21"><text:span text:style-name="T24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ls /etc/*.co* </text:span><text:span text:style-name="T35"># matches files names containing </text:span><text:span text:style-name="T34">.co</text:span></text:p>
              </text:list-item>
              <text:list-item>
                <text:p><text:span text:style-name="T34">$ cp /etc/*.c? . </text:span><text:span text:style-name="T35"># copy all files which their extension start with </text:span><text:span text:style-name="T34">c </text:span><text:span text:style-name="T35">and followed by any single character e.g. </text:span><text:span text:style-name="T34">/etc/bogofilter.cf</text:span></text:p>
              </text:list-item>
              <text:list-item>
                <text:p><text:span text:style-name="T34">$ ls -ld .??* </text:span><text:span text:style-name="T35"># display all hidden files with at least two characters in their name 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draw:frame presentation:style-name="pr31" draw:text-style-name="P9" draw:layer="layout" svg:width="25.199cm" svg:height="15.873cm" svg:x="1.3cm" svg:y="4.385cm" presentation:class="outline" presentation:user-transformed="true">
          <draw:text-box>
            <text:list text:style-name="L2">
              <text:list-item>
                <text:p><text:span text:style-name="T10">$ mkdir dir with space </text:span><text:span text:style-name="T16"># this will create three different directories</text:span></text:p>
              </text:list-item>
              <text:list-item>
                <text:p><text:span text:style-name="T17">$ rmdir dir with space </text:span><text:span text:style-name="T18"># remove </text:span><text:span text:style-name="T16">three different directories</text:span></text:p>
              </text:list-item>
              <text:list-item>
                <text:p><text:span text:style-name="T10">$ mkdir "dir with space" </text:span><text:span text:style-name="T16"># create a directory with spaces in its name</text:span></text:p>
              </text:list-item>
              <text:list-item>
                <text:p><text:span text:style-name="T10">$ rmdir dir\ with\ space </text:span><text:span text:style-name="T16"># backslash “</text:span><text:span text:style-name="T10">\”</text:span><text:span text:style-name="T16"> “escapes” and so the whole expression references the directory</text:span></text:p>
              </text:list-item>
              <text:list-item>
                <text:p><text:span text:style-name="T17">$ rmdir 'dir with space' </text:span><text:span text:style-name="T18"># remove</text:span><text:span text:style-name="T16"> a directory with spaces in its name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draw:frame presentation:style-name="pr32" draw:text-style-name="P8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10">$ touch semicolon\; </text:span><text:span text:style-name="T16"># create file </text:span><text:span text:style-name="T10">semicolon;</text:span><text:span text:style-name="T16"> (the ‘</text:span><text:span text:style-name="T10">;</text:span><text:span text:style-name="T16">’is part of the name)</text:span></text:p>
              </text:list-item>
              <text:list-item>
                <text:p><text:span text:style-name="T10">$ rm semicolon\; </text:span><text:span text:style-name="T16"># delete file </text:span><text:span text:style-name="T10">semicolon;</text:span></text:p>
              </text:list-item>
              <text:list-item>
                <text:p><text:span text:style-name="T10">$ touch backslash\\ </text:span><text:span text:style-name="T16"># create file </text:span><text:span text:style-name="T10">backslash\</text:span></text:p>
              </text:list-item>
              <text:list-item>
                <text:p><text:span text:style-name="T10">$ rm backslash\\ </text:span><text:span text:style-name="T16"># delete file </text:span><text:span text:style-name="T10">backslash\</text:span></text:p>
              </text:list-item>
              <text:list-item>
                <text:p><text:span text:style-name="T10">$ echo "my home is $HOME" </text:span><text:span text:style-name="T16"># print </text:span><text:span text:style-name="T10">my home is /home/user</text:span></text:p>
              </text:list-item>
              <text:list-item>
                <text:p><text:span text:style-name="T10">$ echo 'my home is $HOME' </text:span><text:span text:style-name="T16"># print </text:span><text:span text:style-name="T10">my home is $HOME</text:span></text:p>
                <text:p><text:span text:style-name="T10"/></text:p>
              </text:list-item>
            </text:list>
          </draw:text-box>
        </draw:frame>
        <draw:frame presentation:style-name="pr29" draw:text-style-name="P5" draw:layer="layout" svg:width="25.199cm" svg:height="4.057cm" svg:x="1.404cm" svg:y="0.562cm" presentation:class="title" presentation:user-transformed="true">
          <draw:text-box>
            <text:p><text:span text:style-name="T1">Fil</text:span><text:span text:style-name="T1">e </text:span><text:span text:style-name="T1">Gl</text:span><text:span text:style-name="T1">ob</text:span><text:span text:style-name="T1">bin</text:span><text:span text:style-name="T1">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draw:frame presentation:style-name="pr6" draw:text-style-name="P5" draw:layer="layout" svg:width="25.199cm" svg:height="3.506cm" svg:x="1.4cm" svg:y="0.837cm" presentation:class="title">
          <draw:text-box>
            <text:p><text:span text:style-name="T1">Lic</text:span><text:span text:style-name="T1">ens</text:span><text:span text:style-name="T1">e</text:span></text:p>
          </draw:text-box>
        </draw:frame>
        <draw:frame presentation:style-name="pr33" draw:text-style-name="P25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63">The </text:span><text:span text:style-name="T63">work </text:span><text:span text:style-name="T63">title</text:span><text:span text:style-name="T63">d </text:span><text:span text:style-name="T63">”LPI</text:span><text:span text:style-name="T63">C-1 </text:span><text:span text:style-name="T63">101-</text:span><text:span text:style-name="T63">400 </text:span><text:span text:style-name="T63">– </text:span><text:span text:style-name="T63">Les</text:span><text:span text:style-name="T63">son </text:span><text:span text:style-name="T63">3” </text:span><text:span text:style-name="T63">by </text:span><text:span text:style-name="T63">The</text:span><text:span text:style-name="T63">odot</text:span><text:span text:style-name="T63">os </text:span><text:span text:style-name="T63">Andr</text:span><text:span text:style-name="T63">eou </text:span><text:span text:style-name="T63">is </text:span><text:span text:style-name="T63">distr</text:span><text:span text:style-name="T63">ibut</text:span><text:span text:style-name="T63">ed </text:span><text:span text:style-name="T63">with </text:span><text:span text:style-name="T63">the </text:span><text:span text:style-name="T63">Cre</text:span><text:span text:style-name="T63">ativ</text:span><text:span text:style-name="T63">e </text:span><text:span text:style-name="T63">Com</text:span><text:span text:style-name="T63">mon</text:span><text:span text:style-name="T63">s </text:span><text:span text:style-name="T63">Attri</text:span><text:span text:style-name="T63">buti</text:span><text:span text:style-name="T63">on </text:span><text:span text:style-name="T63">Shar</text:span><text:span text:style-name="T63">eAli</text:span><text:span text:style-name="T63">ke </text:span><text:span text:style-name="T63">4.0 </text:span><text:span text:style-name="T63">Inter</text:span><text:span text:style-name="T63">nati</text:span><text:span text:style-name="T63">onal </text:span><text:span text:style-name="T63">Lice</text:span><text:span text:style-name="T63">nse.</text:span></text:p>
          </draw:text-box>
        </draw:frame>
        <draw:frame draw:style-name="gr3" draw:text-style-name="P26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86</meta:editing-cycles>
    <meta:editing-duration>P13DT2H50M56S</meta:editing-duration>
    <meta:initial-creator>Θεόδοτος Ανδρέου</meta:initial-creator>
    <dc:date>2018-08-29T14:24:36.096073556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