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outline1">
      <style:graphic-properties draw:auto-grow-height="true" fo:min-height="13.946cm"/>
    </style:style>
    <style:style style:name="pr7" style:family="presentation" style:parent-style-name="harmaa2-outline1">
      <style:graphic-properties fo:min-height="13.859cm"/>
    </style:style>
    <style:style style:name="pr8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text-properties fo:color="#ffffff"/>
    </style:style>
    <style:style style:name="P3" style:family="paragraph">
      <style:paragraph-properties fo:margin-left="1.2cm" fo:margin-right="0cm" fo:margin-top="0cm" fo:margin-bottom="0.5cm" fo:text-indent="-0.9cm"/>
      <style:text-properties fo:color="#ffffff"/>
    </style:style>
    <style:style style:name="P4" style:family="paragraph">
      <style:paragraph-properties fo:text-align="center"/>
      <style:text-properties fo:color="#ffffff" style:font-name="Liberation Sans1" fo:font-size="44pt" fo:language="en" fo:country="US" style:font-size-asian="44pt" style:font-size-complex="44pt"/>
    </style:style>
    <style:style style:name="P5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6" style:family="paragraph">
      <style:text-properties fo:language="en" fo:country="US"/>
    </style:style>
    <style:style style:name="P7" style:family="paragraph">
      <style:text-properties fo:color="#ffffff" style:font-name="Liberation Mono" fo:language="en" fo:country="US"/>
    </style:style>
    <style:style style:name="P8" style:family="paragraph">
      <loext:graphic-properties draw:fill-color="#ffffff"/>
      <style:text-properties fo:language="en" fo:country="US"/>
    </style:style>
    <style:style style:name="P9" style:family="paragraph">
      <style:text-properties fo:color="#ffffff" style:font-name="Liberation Mono"/>
    </style:style>
    <style:style style:name="P10" style:family="paragraph">
      <loext:graphic-properties draw:fill-color="#ffffff"/>
    </style:style>
    <style:style style:name="P11" style:family="paragraph">
      <style:text-properties style:font-name="Liberation Serif" fo:language="en" fo:country="US"/>
    </style:style>
    <style:style style:name="P12" style:family="paragraph">
      <loext:graphic-properties draw:fill-color="#ffffff"/>
      <style:text-properties style:font-name="Liberation Sans1" fo:language="en" fo:country="US"/>
    </style:style>
    <style:style style:name="P13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5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6" style:family="text">
      <style:text-properties style:font-name="Liberation Sans1" fo:language="en" fo:country="US"/>
    </style:style>
    <style:style style:name="T7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8 – Lab</text:span></text:p>
          </draw:text-box>
        </draw:frame>
        <draw:frame presentation:style-name="pr2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* Login into your Lab environment</text:span></text:p>
              </text:list-header>
              <text:list-item>
                <text:p text:style-name="P3"><text:span text:style-name="T2">$ cd Lab8 </text:span><text:span text:style-name="T3"># change to Lab8 directory</text:span></text:p>
              </text:list-item>
              <text:list-item>
                <text:p text:style-name="P3"><text:span text:style-name="T2">$ view poem.txt </text:span><text:span text:style-name="T3"># use vi's read-only version </text:span><text:span text:style-name="T2">view</text:span></text:p>
              </text:list-item>
              <text:list-item>
                <text:p text:style-name="P3"><text:span text:style-name="T2">G </text:span><text:span text:style-name="T3"># go to the last line</text:span></text:p>
              </text:list-item>
              <text:list-item>
                <text:p text:style-name="P3"><text:span text:style-name="T2">i </text:span><text:span text:style-name="T3"># enter Insert Mode. Add some text.</text:span></text:p>
              </text:list-item>
              <text:list-item>
                <text:p text:style-name="P3"><text:span text:style-name="T2">Esc </text:span><text:span text:style-name="T3"># escape the Insert Mode</text:span></text:p>
              </text:list-item>
              <text:list-item>
                <text:p text:style-name="P3"><text:span text:style-name="T2">:w </text:span><text:span text:style-name="T3"># try to save your changes</text:span></text:p>
              </text:list-item>
              <text:list-item>
                <text:p text:style-name="P3"><text:span text:style-name="T2">:w! </text:span><text:span text:style-name="T3"># does it work now?</text:span></text:p>
              </text:list-item>
              <text:list-item>
                <text:p text:style-name="P3"><text:span text:style-name="T2">u </text:span><text:span text:style-name="T3"># undo the changes</text:span></text:p>
              </text:list-item>
              <text:list-item>
                <text:p text:style-name="P3"><text:span text:style-name="T2">:wq! </text:span><text:span text:style-name="T3"># force save and quit</text:span></text:p>
              </text:list-item>
              <text:list-item>
                <text:p text:style-name="P3"><text:span text:style-name="T2">$ vi poem.txt </text:span><text:span text:style-name="T3"># open the file for editing</text:span></text:p>
              </text:list-item>
              <text:list-item>
                <text:p text:style-name="P2"><text:span text:style-name="T2">G </text:span><text:span text:style-name="T3"># go to the last line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8 – Lab</text:span></text:p>
          </draw:text-box>
        </draw:frame>
        <draw:frame presentation:style-name="pr2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"><text:span text:style-name="T2">o # </text:span><text:span text:style-name="T3">enter Insert Mode after the current line. Enter some text.</text:span></text:p>
              </text:list-item>
              <text:list-item>
                <text:p text:style-name="P2"><text:span text:style-name="T2">Esc </text:span><text:span text:style-name="T3"># escape Insert mode</text:span></text:p>
              </text:list-item>
              <text:list-item>
                <text:p text:style-name="P2"><text:span text:style-name="T2">ZZ </text:span><text:span text:style-name="T3"># save and exit</text:span></text:p>
              </text:list-item>
              <text:list-item>
                <text:p text:style-name="P2"><text:span text:style-name="T2">$ vi poem.txt </text:span><text:span text:style-name="T3"># open the file for editing again</text:span></text:p>
              </text:list-item>
              <text:list-item>
                <text:p text:style-name="P2"><text:span text:style-name="T2">:set number </text:span><text:span text:style-name="T3"># enable line numbers</text:span></text:p>
              </text:list-item>
              <text:list-item>
                <text:p text:style-name="P2"><text:span text:style-name="T2">16j </text:span><text:span text:style-name="T3"># go 16 lines downwards</text:span></text:p>
              </text:list-item>
              <text:list-item>
                <text:p text:style-name="P2"><text:span text:style-name="T2">k </text:span><text:span text:style-name="T3"># go one line up</text:span></text:p>
              </text:list-item>
              <text:list-item>
                <text:p text:style-name="P2"><text:span text:style-name="T2">d1j </text:span><text:span text:style-name="T3"># delete current line and the one below it</text:span></text:p>
              </text:list-item>
              <text:list-item>
                <text:p text:style-name="P2"><text:span text:style-name="T2">:q! </text:span><text:span text:style-name="T3"># exit. Do not save changes</text:span></text:p>
              </text:list-item>
              <text:list-item>
                <text:p text:style-name="P2"><text:span text:style-name="T4">$ view poem.txt </text:span><text:span text:style-name="T5"># </text:span><text:span text:style-name="T3">open the file for viewing. Confirm changes</text:span></text:p>
              </text:list-item>
              <text:list-item>
                <text:p text:style-name="P2"><text:span text:style-name="T2">:q</text:span><text:span text:style-name="T3"> # exit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6" draw:text-style-name="P7" draw:layer="layout" svg:width="25.199cm" svg:height="13.946cm" svg:x="1.4cm" svg:y="4.914cm" presentation:class="outline" presentation:user-transformed="true">
          <draw:text-box>
            <text:list text:style-name="L2">
              <text:list-item>
                <text:p text:style-name="P2"><text:span text:style-name="T2">$ vi poem.txt </text:span><text:span text:style-name="T3"># open file for editing</text:span></text:p>
              </text:list-item>
              <text:list-item>
                <text:p text:style-name="P2"><text:span text:style-name="T2">/[Aa]nd </text:span><text:span text:style-name="T3"># search for 'And' or 'and'</text:span></text:p>
              </text:list-item>
              <text:list-item>
                <text:p text:style-name="P2"><text:span text:style-name="T2">n </text:span><text:span text:style-name="T3"># find next match. Keep pressing '</text:span><text:span text:style-name="T2">n</text:span><text:span text:style-name="T3">' until the end</text:span></text:p>
              </text:list-item>
              <text:list-item>
                <text:p text:style-name="P2"><text:span text:style-name="T2">:%s/[Aa]nd/so/gc</text:span><text:span text:style-name="T3"> # replace '[Aa]nd' with 'so' and confirm each </text:span><text:span text:style-name="T3">replacement</text:span></text:p>
              </text:list-item>
              <text:list-item>
                <text:p text:style-name="P2"><text:span text:style-name="T2">yy </text:span><text:span text:style-name="T3"># copy the current line. (make sure you don;t copy an empty </text:span><text:span text:style-name="T3">one)</text:span></text:p>
              </text:list-item>
              <text:list-item>
                <text:p text:style-name="P2"><text:span text:style-name="T2">:set number</text:span><text:span text:style-name="T3"> # set line numbers</text:span></text:p>
              </text:list-item>
              <text:list-item>
                <text:p text:style-name="P2"><text:span text:style-name="T2">:14</text:span><text:span text:style-name="T3"> # go to line 14</text:span></text:p>
              </text:list-item>
              <text:list-item>
                <text:p text:style-name="P2"><text:span text:style-name="T2">p </text:span><text:span text:style-name="T3"># paste the line below the cursor</text:span></text:p>
              </text:list-item>
              <text:list-item>
                <text:p text:style-name="P2"><text:span text:style-name="T2">gg </text:span><text:span text:style-name="T3"># go to the first line</text:span></text:p>
              </text:list-item>
              <text:list-item>
                <text:p text:style-name="P3"><text:span text:style-name="T2">dd</text:span><text:span text:style-name="T3"> # delete (cut) line under cursor</text:span></text:p>
              </text:list-item>
              <text:list-item>
                <text:p text:style-name="P3"><text:span text:style-name="T4">3dd </text:span><text:span text:style-name="T3"># delete (cut) line under cursor and 3 more </text:span></text:p>
              </text:list-item>
              <text:list-item>
                <text:p text:style-name="P3"><text:span text:style-name="T2">:20 </text:span><text:span text:style-name="T3"># go to line 20</text:span></text:p>
              </text:list-item>
              <text:list-item>
                <text:p text:style-name="P3"><text:span text:style-name="T2">cc</text:span><text:span text:style-name="T3"> # cut current line and enter Insert Mode. Enter some text</text:span></text:p>
              </text:list-item>
            </text:list>
          </draw:text-box>
        </draw:frame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8 – Lab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Lesson 8 – Lab</text:span></text:p>
          </draw:text-box>
        </draw:frame>
        <draw:frame presentation:style-name="pr7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Esc </text:span><text:span text:style-name="T3"># escape to command mode</text:span></text:p>
              </text:list-item>
              <text:list-item>
                <text:p text:style-name="P3"><text:span text:style-name="T2">p </text:span><text:span text:style-name="T3"># paste last copied line</text:span></text:p>
              </text:list-item>
              <text:list-item>
                <text:p text:style-name="P3"><text:span text:style-name="T4">3p </text:span><text:span text:style-name="T5"># </text:span><text:span text:style-name="T3">paste last copied line 3 times</text:span></text:p>
              </text:list-item>
              <text:list-item>
                <text:p text:style-name="P3"><text:span text:style-name="T2">:30 </text:span><text:span text:style-name="T3"># go to line 30</text:span><text:span text:style-name="T2"> </text:span></text:p>
              </text:list-item>
              <text:list-item>
                <text:p text:style-name="P3"><text:span text:style-name="T2">:w poem-new.txt </text:span><text:span text:style-name="T3"># save your changes in a different file</text:span></text:p>
              </text:list-item>
              <text:list-item>
                <text:p text:style-name="P3"><text:span text:style-name="T4">:e poem.txt</text:span><text:span text:style-name="T5"> # </text:span><text:span text:style-name="T3">load content from original file into buffer. Did </text:span><text:span text:style-name="T3">it work?</text:span></text:p>
              </text:list-item>
              <text:list-item>
                <text:p text:style-name="P3"><text:span text:style-name="T2">:e! poem.txt</text:span><text:span text:style-name="T3"> # force load content from original file into </text:span><text:span text:style-name="T3">buffer</text:span></text:p>
              </text:list-item>
              <text:list-item>
                <text:p text:style-name="P3"><text:span text:style-name="T2">:wq</text:span><text:span text:style-name="T3"> # save and exit vi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2T0" xml:id="id5" draw:id="id5">
        <office:forms form:automatic-focus="false" form:apply-design-mode="false"/>
        <draw:frame presentation:style-name="pr4" draw:text-style-name="P11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8" draw:text-style-name="P12" draw:layer="layout" svg:width="25.199cm" svg:height="13.859cm" svg:x="1.4cm" svg:y="4.914cm" presentation:class="subtitle">
          <draw:text-box>
            <text:p><text:span text:style-name="T6"/></text:p>
            <text:p><text:span text:style-name="T6"/></text:p>
            <text:p><text:span text:style-name="T6"/></text:p>
            <text:p><text:span text:style-name="T7">The work titled ”LPIC-1 101-400 – Lesson 8 – Lab” by Theodotos Andreou is distributed with the Creative Commons Attribution ShareAlike 4.0 International License.</text:span></text:p>
          </draw:text-box>
        </draw:frame>
        <draw:frame draw:style-name="gr2" draw:text-style-name="P13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551</meta:editing-cycles>
    <meta:editing-duration>P21DT5H59M23S</meta:editing-duration>
    <meta:initial-creator>Θεόδοτος Ανδρέου</meta:initial-creator>
    <dc:date>2018-08-03T18:04:20.293043391</dc:date>
    <meta:document-statistic meta:object-count="5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