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1000000000000640000004B0253BA37D71AEEDBC.png" manifest:media-type="image/png"/>
  <manifest:file-entry manifest:full-path="Pictures/10003E6E00000C67000004579E67CA254FDBB618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" svg:font-family="'Liberation San'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notes">
      <style:graphic-properties draw:fill-color="#ffffff" fo:min-height="13.364cm"/>
    </style:style>
    <style:style style:name="pr6" style:family="presentation" style:parent-style-name="harmaa2-title">
      <style:graphic-properties fo:min-height="3.506cm"/>
    </style:style>
    <style:style style:name="pr7" style:family="presentation" style:parent-style-name="harmaa2-outline1">
      <style:graphic-properties fo:min-height="13.859cm"/>
    </style:style>
    <style:style style:name="pr8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style:font-name="Liberation Serif" fo:language="en" fo:country="US"/>
    </style:style>
    <style:style style:name="P2" style:family="paragraph">
      <style:paragraph-properties fo:text-align="start"/>
      <style:text-properties style:font-name="Liberation Mono" fo:font-size="18pt" style:font-size-asian="18pt" style:font-size-complex="18pt"/>
    </style:style>
    <style:style style:name="P3" style:family="paragraph">
      <style:paragraph-properties fo:margin-left="1.2cm" fo:margin-right="0cm" fo:margin-top="0cm" fo:margin-bottom="0.5cm" fo:text-align="start" fo:text-indent="-0.9cm"/>
      <style:text-properties style:font-name="Liberation Mono" fo:font-size="18pt" style:font-size-asian="18pt" style:font-size-complex="18pt"/>
    </style:style>
    <style:style style:name="P4" style:family="paragraph">
      <style:paragraph-properties fo:text-align="start"/>
      <style:text-properties style:font-name="Liberation Mono" fo:font-size="18pt" fo:language="en" fo:country="US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6" style:family="paragraph">
      <style:text-properties style:font-name="Liberation Serif" fo:language="en" fo:country="US"/>
    </style:style>
    <style:style style:name="P7" style:family="paragraph">
      <style:text-properties style:font-name="Liberation Mono"/>
    </style:style>
    <style:style style:name="P8" style:family="paragraph">
      <style:text-properties style:font-name="Liberation Mono" fo:language="en" fo:country="US"/>
    </style:style>
    <style:style style:name="P9" style:family="paragraph">
      <loext:graphic-properties draw:fill-color="#ffffff"/>
      <style:text-properties fo:language="en" fo:country="US"/>
    </style:style>
    <style:style style:name="P10" style:family="paragraph">
      <style:text-properties style:font-name="Liberation San" fo:language="en" fo:country="US"/>
    </style:style>
    <style:style style:name="P11" style:family="paragraph">
      <style:paragraph-properties fo:margin-left="1.2cm" fo:margin-right="0cm" fo:margin-top="0cm" fo:margin-bottom="0.5cm" fo:text-indent="-0.9cm"/>
      <style:text-properties style:font-name="Liberation Mono"/>
    </style:style>
    <style:style style:name="P12" style:family="paragraph">
      <loext:graphic-properties draw:fill-color="#ffffff"/>
    </style:style>
    <style:style style:name="P13" style:family="paragraph">
      <loext:graphic-properties draw:fill-color="#ffffff"/>
      <style:text-properties style:font-name="Liberation Sans1" fo:language="en" fo:country="US"/>
    </style:style>
    <style:style style:name="P1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Liberation Mono" fo:font-size="18pt" fo:language="en" fo:country="US" fo:font-weight="bold" style:font-size-asian="18pt" style:font-weight-asian="bold" style:font-size-complex="18pt" style:font-weight-complex="bold"/>
    </style:style>
    <style:style style:name="T3" style:family="text">
      <style:text-properties style:font-name="Liberation Mono" fo:font-size="18pt" fo:language="en" fo:country="US" fo:font-weight="normal" style:font-size-asian="18pt" style:font-weight-asian="normal" style:font-size-complex="18pt" style:font-weight-complex="normal"/>
    </style:style>
    <style:style style:name="T4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5" style:family="text">
      <style:text-properties fo:color="#e6e6e6" style:text-outline="false" style:text-line-through-style="none" style:text-line-through-type="none" style:font-name="Liberation Mono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6" style:family="text">
      <style:text-properties style:font-name="Liberation Sans1" fo:language="en" fo:country="US"/>
    </style:style>
    <style:style style:name="T7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LPIC-1 101-400 – Lesson 4 – Lab</text:span></text:p>
          </draw:text-box>
        </draw:frame>
        <draw:frame presentation:style-name="pr2" draw:text-style-name="P4" draw:layer="layout" svg:width="25.199cm" svg:height="15.453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>* Login into your Lab </text:span><text:span text:style-name="T2">environment</text:span></text:p>
              </text:list-header>
              <text:list-item>
                <text:p text:style-name="P2"><text:span text:style-name="T2">$ cd Lab4 </text:span><text:span text:style-name="T3"># switch to the </text:span><text:span text:style-name="T3">Lab4 Directory</text:span></text:p>
              </text:list-item>
              <text:list-item>
                <text:p text:style-name="P3"><text:span text:style-name="T2">$ tr \: '\t' &lt; /etc/passwd </text:span><text:span text:style-name="T3"># </text:span><text:span text:style-name="T3">translate "</text:span><text:span text:style-name="T2">:</text:span><text:span text:style-name="T3">" to "</text:span><text:span text:style-name="T2">Tab</text:span><text:span text:style-name="T3">" </text:span><text:span text:style-name="T3">from passwd</text:span></text:p>
              </text:list-item>
              <text:list-item>
                <text:p text:style-name="P3"><text:span text:style-name="T2">$ tr \: '\t' &lt; /etc/passwd | </text:span><text:span text:style-name="T2">cut -f3 </text:span><text:span text:style-name="T3"># Select the third </text:span><text:span text:style-name="T3">column (UID)</text:span></text:p>
              </text:list-item>
              <text:list-item>
                <text:p text:style-name="P3"><text:span text:style-name="T2">$ tr \: '\t' &lt; /etc/passwd | </text:span><text:span text:style-name="T2">cut -f3 &gt; uid.txt </text:span><text:span text:style-name="T3"># Save </text:span><text:span text:style-name="T3">results in uid.txt</text:span></text:p>
              </text:list-item>
              <text:list-item>
                <text:p text:style-name="P3"><text:span text:style-name="T2">$ echo </text:span><text:span text:style-name="T2">"-----------------------" </text:span><text:span text:style-name="T2">&gt;&gt; uid.txt </text:span><text:span text:style-name="T3"># Append a dash </text:span><text:span text:style-name="T3">separator line in uid.txt</text:span></text:p>
              </text:list-item>
              <text:list-item>
                <text:p text:style-name="P3"><text:span text:style-name="T4">$ tr \: '\t' &lt; /etc/passwd | </text:span><text:span text:style-name="T4">cut -f4 &gt;&gt; uid.txt </text:span><text:span text:style-name="T5"># </text:span><text:span text:style-name="T3">Append GIDs in uid.txt</text:span></text:p>
              </text:list-item>
              <text:list-item>
                <text:p text:style-name="P3"><text:span text:style-name="T2">$ mv uid.txt uid-gid.txt </text:span><text:span text:style-name="T3"># </text:span><text:span text:style-name="T3">Rename to uid-gid.txt</text:span></text:p>
              </text:list-item>
              <text:list-item>
                <text:p text:style-name="P3"><text:span text:style-name="T4">$ less uid-gid.txt </text:span><text:span text:style-name="T5"># display </text:span><text:span text:style-name="T3">uid-gid.txt</text:span></text:p>
              </text:list-item>
              <text:list-item>
                <text:p text:style-name="P3"><text:span text:style-name="T2">$ cut -d: -f4 /etc/passwd | </text:span><text:span text:style-name="T2">paste -s </text:span><text:span text:style-name="T3"># display GUIs </text:span><text:span text:style-name="T3">horizontally</text:span></text:p>
              </text:list-item>
              <text:list-item>
                <text:p text:style-name="P3"><text:span text:style-name="T2">$ cut -d: -f4 /etc/passwd | </text:span><text:span text:style-name="T2">paste -s -d+</text:span><text:span text:style-name="T3"> # Use "+" as </text:span><text:span text:style-name="T3">delimeter</text:span></text:p>
              </text:list-item>
              <text:list-item>
                <text:p text:style-name="P2"><text:span text:style-name="T2">$ cut -d: -f4 /etc/passwd | </text:span><text:span text:style-name="T2">paste -s -d+</text:span><text:span text:style-name="T3"> </text:span><text:span text:style-name="T2">| bc </text:span><text:span text:style-name="T3"># add </text:span><text:span text:style-name="T3">then up!</text:span></text:p>
              </text:list-item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5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draw:frame presentation:style-name="pr2" draw:text-style-name="P8" draw:layer="layout" svg:width="25.199cm" svg:height="14.003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$ cat /etc/fstab | wc -l &gt; </text:span><text:span text:style-name="T2">fstab.lines </text:span><text:span text:style-name="T3"># count lines </text:span><text:span text:style-name="T3">of fstab</text:span></text:p>
              </text:list-item>
              <text:list-item>
                <text:p text:style-name="P7"><text:span text:style-name="T4">$ cat /etc/passwd | wc -l &gt; </text:span><text:span text:style-name="T4">passwd.lines </text:span><text:span text:style-name="T5"># </text:span><text:span text:style-name="T3">count lines </text:span><text:span text:style-name="T3">of passwd</text:span></text:p>
              </text:list-item>
              <text:list-item>
                <text:p text:style-name="P7"><text:span text:style-name="T2">$ cat *.lines </text:span><text:span text:style-name="T3"># compare the </text:span><text:span text:style-name="T3">two files</text:span></text:p>
              </text:list-item>
              <text:list-item>
                <text:p text:style-name="P7"><text:span text:style-name="T2">$ paste -d+ *.lines | bc </text:span><text:span text:style-name="T3"># </text:span><text:span text:style-name="T3">add the up</text:span></text:p>
              </text:list-item>
              <text:list-item>
                <text:p text:style-name="P7"><text:span text:style-name="T2">$ cat &gt; essay.txt &lt;&lt; EOF </text:span><text:span text:style-name="T3"># </text:span><text:span text:style-name="T3">create a text file</text:span><text:span text:style-name="T2"><text:line-break/></text:span><text:span text:style-name="T2">My House</text:span><text:span text:style-name="T2"><text:line-break/></text:span><text:span text:style-name="T2">-------------</text:span><text:span text:style-name="T2"><text:line-break/></text:span><text:span text:style-name="T2">My house is small but very </text:span><text:span text:style-name="T2">beautiful</text:span><text:span text:style-name="T2"><text:line-break/></text:span><text:span text:style-name="T2">The End</text:span><text:span text:style-name="T2"><text:line-break/></text:span><text:span text:style-name="T2">EOF</text:span></text:p>
              </text:list-item>
              <text:list-item>
                <text:p text:style-name="P7"><text:span text:style-name="T2">$ cat /etc/passwd | xargs </text:span><text:span text:style-name="T3"># </text:span><text:span text:style-name="T3">each line in passwd is a </text:span><text:span text:style-name="T3">separate parameter</text:span></text:p>
              </text:list-item>
              <text:list-item>
                <text:p text:style-name="P7"><text:span text:style-name="T4">$ cat /etc/passwd | xargs -d: </text:span><text:span text:style-name="T3"># each field in passwd is </text:span><text:span text:style-name="T3">a separate parameter</text:span></text:p>
              </text:list-item>
              <text:list-item>
                <text:p text:style-name="P7"><text:span text:style-name="T4">$ cat /etc/passwd | xargs -d: </text:span><text:span text:style-name="T4">-n 1 &gt; user.list </text:span><text:span text:style-name="T5"># Each </text:span><text:span text:style-name="T5">field on a different line, </text:span><text:span text:style-name="T5">saved in </text:span><text:span text:style-name="T3">user.list</text:span></text:p>
              </text:list-item>
              <text:list-item>
                <text:p text:style-name="P7"><text:span text:style-name="T4">$ cat /etc/passwd | xargs -d: </text:span><text:span text:style-name="T4">-n 2 </text:span><text:span text:style-name="T5"># two</text:span><text:span text:style-name="T5"> fields on each </text:span><text:span text:style-name="T5">line</text:span><text:span text:style-name="T3"><text:line-break/></text:span><text:span text:style-name="T3"/></text:p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2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7"><text:span text:style-name="T2">$ cp -av /etc bak &gt; </text:span><text:span text:style-name="T2">results.txt 2&gt; errors.txt </text:span><text:span text:style-name="T3"># results in result.txt, </text:span><text:span text:style-name="T3">errors in errors.txt</text:span></text:p>
              </text:list-item>
              <text:list-item>
                <text:p text:style-name="P7"><text:span text:style-name="T2">$ echo "----------" <text:s/>&gt;&gt; </text:span><text:span text:style-name="T2">results.txt </text:span><text:span text:style-name="T3"># append </text:span><text:span text:style-name="T3">dashes to results.txt</text:span></text:p>
              </text:list-item>
              <text:list-item>
                <text:p text:style-name="P7"><text:span text:style-name="T4">$ echo "----------" <text:s/>&gt;&gt; </text:span><text:span text:style-name="T4">errors.txt </text:span><text:span text:style-name="T5"># </text:span><text:span text:style-name="T3">append dashes </text:span><text:span text:style-name="T3">to errors.txt</text:span></text:p>
              </text:list-item>
              <text:list-item>
                <text:p text:style-name="P7"><text:span text:style-name="T4">$ cp -av /var bak <text:s/>&gt;&gt; </text:span><text:span text:style-name="T4">results.txt 2&gt;&gt; errors.txt </text:span><text:span text:style-name="T5"># append results to </text:span><text:span text:style-name="T3">results.txt and errorsto </text:span><text:span text:style-name="T3">errors.txt</text:span></text:p>
              </text:list-item>
              <text:list-item>
                <text:p text:style-name="P7"><text:span text:style-name="T2">$ less results.txt ; less </text:span><text:span text:style-name="T2">errors.txt </text:span><text:span text:style-name="T3"># see results </text:span><text:span text:style-name="T3">and errors</text:span></text:p>
              </text:list-item>
              <text:list-item>
                <text:p text:style-name="P7"><text:span text:style-name="T2">$ tar xvf etc.tar.gz /etc &amp;&gt; </text:span><text:span text:style-name="T2">all.txt </text:span><text:span text:style-name="T3"># identical to '</text:span><text:span text:style-name="T2">&gt; </text:span><text:span text:style-name="T2">all.txt 2&gt;&amp;1</text:span><text:span text:style-name="T3">'</text:span></text:p>
              </text:list-item>
              <text:list-item>
                <text:p text:style-name="P7"><text:span text:style-name="T4">$ echo "----------" <text:s/>&gt;&gt; </text:span><text:span text:style-name="T4">all.txt </text:span><text:span text:style-name="T5"># </text:span><text:span text:style-name="T3">append dashes to </text:span><text:span text:style-name="T3">all.txt</text:span></text:p>
              </text:list-item>
              <text:list-item>
                <text:p text:style-name="P7"><text:span text:style-name="T4">$ tar xvf var.tar.gz /var &amp;&gt;&gt; </text:span><text:span text:style-name="T4">all.txt </text:span><text:span text:style-name="T5"># </text:span><text:span text:style-name="T3">identical to</text:span><text:span text:style-name="T3"> </text:span><text:span text:style-name="T2">&gt;&gt; </text:span><text:span text:style-name="T2">all.txt 2&gt;&amp;1</text:span></text:p>
                <text:p text:style-name="P7"><text:span text:style-name="T2"/></text:p>
              </text:list-item>
            </text:list>
          </draw:text-box>
        </draw:frame>
        <draw:frame presentation:style-name="pr4" draw:text-style-name="P10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<text:span text:style-name="T1">Lesson 4 – Lab</text:span></text:p>
          </draw:text-box>
        </draw:frame>
        <draw:frame presentation:style-name="pr7" draw:text-style-name="P7" draw:layer="layout" svg:width="25.199cm" svg:height="13.859cm" svg:x="1.4cm" svg:y="4.914cm" presentation:class="outline">
          <draw:text-box>
            <text:list text:style-name="L2">
              <text:list-item>
                <text:p text:style-name="P11"><text:span text:style-name="T2">$ grep Linux -r /etc 2&gt; /dev/null </text:span><text:span text:style-name="T3"># display results in </text:span><text:span text:style-name="T3">terminal, suppress errors</text:span></text:p>
              </text:list-item>
              <text:list-item>
                <text:p text:style-name="P11"><text:span text:style-name="T2">$ grep Linux -r /etc 2&gt; /dev/null | \ </text:span><text:span text:style-name="T3"># backslash allows us to</text:span><text:span text:style-name="T2"><text:line-break/></text:span><text:span text:style-name="T2">cut -d: -f1 <text:s text:c="24"/></text:span><text:span text:style-name="T3"># continue on another <text:s text:c="4"/></text:span><text:span text:style-name="T3"><text:s text:c="34"/># line</text:span></text:p>
              </text:list-item>
              <text:list-item>
                <text:p text:style-name="P11"><text:span text:style-name="T2">$ grep Linux -r /etc 2&gt; /dev/null | \ </text:span><text:span text:style-name="T3"># Save files containing</text:span><text:span text:style-name="T2"><text:line-break/></text:span><text:span text:style-name="T2">cut -d: -f1 | uniq &gt; files.txt <text:s text:c="5"/></text:span><text:span text:style-name="T3"># 'Linux' to files.txt</text:span></text:p>
              </text:list-item>
              <text:list-item>
                <text:p text:style-name="P11"><text:span text:style-name="T2">$ grep Linux -r /etc 2&gt;&amp;1 &gt; /dev/null | tee errors.txt </text:span><text:span text:style-name="T3"># </text:span><text:span text:style-name="T3">suppress results, display and save errors to error.txt</text:span></text:p>
              </text:list-item>
              <text:list-item>
                <text:p text:style-name="P11"><text:span text:style-name="T2">$ echo "----------" <text:s/>&gt;&gt; errors.txt </text:span><text:span text:style-name="T3"># separate data with dashes</text:span></text:p>
              </text:list-item>
              <text:list-item>
                <text:p text:style-name="P7"><text:span text:style-name="T2">$ grep Linux -r /var 2&gt;&amp;1 &gt; /dev/null | tee -a errors.txt </text:span><text:span text:style-name="T3"># </text:span><text:span text:style-name="T3">append errors from /var to errors.txt as well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5" draw:text-style-name="P12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2T0" xml:id="id5" draw:id="id5">
        <office:forms form:automatic-focus="false" form:apply-design-mode="false"/>
        <draw:frame presentation:style-name="pr4" draw:text-style-name="P6" draw:layer="layout" svg:width="25.199cm" svg:height="3.506cm" svg:x="1.4cm" svg:y="0.837cm" presentation:class="title">
          <draw:text-box>
            <text:p><text:span text:style-name="T1">License</text:span></text:p>
          </draw:text-box>
        </draw:frame>
        <draw:frame presentation:style-name="pr8" draw:text-style-name="P13" draw:layer="layout" svg:width="25.199cm" svg:height="13.859cm" svg:x="1.4cm" svg:y="4.914cm" presentation:class="subtitle">
          <draw:text-box>
            <text:p><text:span text:style-name="T6"/></text:p>
            <text:p><text:span text:style-name="T6"/></text:p>
            <text:p><text:span text:style-name="T6"/></text:p>
            <text:p><text:span text:style-name="T7">The work titled ”LPIC-1 101-400 – Lesson 4 - Lab” by Theodotos Andreou is distributed with the Creative Commons Attribution ShareAlike 4.0 International License.</text:span></text:p>
          </draw:text-box>
        </draw:frame>
        <draw:frame draw:style-name="gr2" draw:text-style-name="P14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5" draw:text-style-name="P9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" svg:font-family="'Liberation San'"/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403</meta:editing-cycles>
    <meta:editing-duration>P14DT3H3M38S</meta:editing-duration>
    <meta:initial-creator>Θεόδοτος Ανδρέου</meta:initial-creator>
    <dc:date>2018-06-26T12:23:40.199435603</dc:date>
    <meta:document-statistic meta:object-count="5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