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paragraph-properties fo:margin-left="1.2cm" fo:margin-right="0cm" fo:margin-top="0cm" fo:margin-bottom="0.5cm" fo:text-indent="-0.9cm"/>
    </style:style>
    <style:style style:name="P7" style:family="paragraph">
      <style:paragraph-properties fo:margin-left="1.2cm" fo:margin-right="0cm" fo:margin-top="0cm" fo:margin-bottom="0.5cm" fo:text-indent="-0.9cm"/>
      <style:text-properties fo:color="#ffffff" style:font-name="Liberation Mono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language="en" fo:country="US"/>
    </style:style>
    <style:style style:name="P10" style:family="paragraph">
      <loext:graphic-properties draw:fill-color="#ffffff"/>
      <style:text-properties style:font-name="Liberation Sans1" fo:language="en" fo:country="US"/>
    </style:style>
    <style:style style:name="P11" style:family="paragraph">
      <loext:graphic-properties draw:fill="none"/>
      <style:paragraph-properties fo:text-align="center"/>
      <style:text-properties fo:language="en" fo:country="US"/>
    </style:style>
    <style:style style:name="P12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erif" fo:language="en" fo:country="US" fo:font-weight="bold" style:font-weight-asian="bold" style:font-weight-complex="bold"/>
    </style:style>
    <style:style style:name="T3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</text:span><text:span text:style-name="T2"> Lesson 10 – Lab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>* Login into your Lab environment</text:span></text:p>
              </text:list-header>
              <text:list-item>
                <text:p text:style-name="P2"><text:span text:style-name="T3">$ tail -f /var/log/syslog </text:span><text:span text:style-name="T4"># in Debian or Ubuntu</text:span></text:p>
              </text:list-item>
              <text:list-item>
                <text:p text:style-name="P3"><text:span text:style-name="T3">$ tail -f /var/log/messages </text:span><text:span text:style-name="T4"># in CentOS or Fedora </text:span></text:p>
              </text:list-item>
              <text:list-item>
                <text:p text:style-name="P3"><text:span text:style-name="T3">$ lsmod &gt; lsmod.before </text:span><text:span text:style-name="T4"># Save the running modules in a file </text:span></text:p>
              </text:list-item>
              <text:list-item>
                <text:p text:style-name="P3"><text:span text:style-name="T4"># Attach a usb device on the computer</text:span></text:p>
              </text:list-item>
              <text:list-item>
                <text:p text:style-name="P3"><text:span text:style-name="T5">$ lsmod &gt; lsmod.after </text:span><text:span text:style-name="T6"># </text:span><text:span text:style-name="T4">Save the running modules in a new file</text:span></text:p>
              </text:list-item>
              <text:list-item>
                <text:p text:style-name="P3"><text:span text:style-name="T3">$ diff -u lsmod.before lsmod.after </text:span><text:span text:style-name="T4"># compare the two files</text:span></text:p>
              </text:list-item>
              <text:list-item>
                <text:p text:style-name="P3"><text:span text:style-name="T3">$ dmesg</text:span><text:span text:style-name="T4"> # see the kernel messages</text:span></text:p>
              </text:list-item>
              <text:list-item>
                <text:p text:style-name="P3"><text:span text:style-name="T3">$ cat /proc/cmdline </text:span><text:span text:style-name="T4"># see the kernel parameters the system was </text:span><text:span text:style-name="T4">started with</text:span></text:p>
              </text:list-item>
              <text:list-item>
                <text:p text:style-name="P2"><text:span text:style-name="T3">$ ls -la /boot </text:span><text:span text:style-name="T4"># check the available kernels and ramdisks</text:span></text:p>
              </text:list-item>
              <text:list-item>
                <text:p text:style-name="P2"><text:span text:style-name="T3">$ ls -la /boot/grub </text:span><text:span text:style-name="T4"># in Debian or Ubuntu</text:span></text:p>
              </text:list-item>
              <text:list-item>
                <text:p text:style-name="P2"><text:span text:style-name="T3">$ ls -la /boot/grub2 </text:span><text:span text:style-name="T4"># in CentOS or Fedora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Lesson 10 – Lab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3"># grep quiet /boot/grub/grub.cfg </text:span><text:span text:style-name="T4"># check for the 'quiet' kernel </text:span><text:span text:style-name="T4">parameter in the GRUB configuration</text:span></text:p>
              </text:list-item>
              <text:list-item>
                <text:p text:style-name="P6"><text:span text:style-name="T3"># vi /etc/default/grub </text:span><text:span text:style-name="T4"># edit the helper GRUB configuration </text:span><text:span text:style-name="T4">file</text:span></text:p>
                <text:p text:style-name="P6"><text:span text:style-name="T4"># Add 'quiet' in the GRUB_CMDLINE_LINUX= variable</text:span></text:p>
              </text:list-item>
              <text:list-item>
                <text:p text:style-name="P6"><text:span text:style-name="T3"># update-grub </text:span><text:span text:style-name="T4"># update the actual GRUB configuration file</text:span></text:p>
              </text:list-item>
              <text:list-item>
                <text:p text:style-name="P6"><text:span text:style-name="T5"># grep quiet /boot/grub/grub.cfg </text:span><text:span text:style-name="T6"># </text:span><text:span text:style-name="T4">check for the 'quiet' kernel </text:span><text:span text:style-name="T4">parameter again</text:span></text:p>
              </text:list-item>
              <text:list-item>
                <text:p text:style-name="P6"><text:span text:style-name="T3"># reboot </text:span><text:span text:style-name="T4"># reboot the system and login when up</text:span></text:p>
              </text:list-item>
              <text:list-item>
                <text:p text:style-name="P6"><text:span text:style-name="T3">$ cat /proc/cmdline </text:span><text:span text:style-name="T4"># see the kernel parameters again</text:span></text:p>
              </text:list-item>
              <text:list-item>
                <text:p text:style-name="P6"><text:span text:style-name="T3">$ man init </text:span></text:p>
              </text:list-item>
              <text:list-item>
                <text:p><text:span text:style-name="T3">$ which init </text:span><text:span text:style-name="T4"># find init</text:span></text:p>
              </text:list-item>
              <text:list-item>
                <text:p><text:span text:style-name="T3">$ ls -la $(which init) </text:span><text:span text:style-name="T4"># on CentOS this should point to </text:span><text:span text:style-name="T3">systemd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 xml:id="id3" draw:id="id3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6" draw:text-style-name="P10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10 – Lab” by Theodotos Andreou is distributed with the Creative Commons Attribution ShareAlike 4.0 International License.</text:span></text:p>
          </draw:text-box>
        </draw:frame>
        <draw:frame draw:style-name="gr2" draw:text-style-name="P1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03</meta:editing-cycles>
    <meta:editing-duration>P27DT10H58M16S</meta:editing-duration>
    <meta:initial-creator>Θεόδοτος Ανδρέου</meta:initial-creator>
    <dc:date>2018-08-03T18:34:45.396841263</dc:date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