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61cm"/>
    </style:style>
    <style:style style:name="gr3" style:family="graphic" style:parent-style-name="standard">
      <style:graphic-properties draw:stroke="none" draw:fill="none" fo:min-height="1.078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4.835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9.037cm"/>
    </style:style>
    <style:style style:name="pr10" style:family="presentation" style:parent-style-name="harmaa2-outline1">
      <style:graphic-properties fo:min-height="17.089cm"/>
    </style:style>
    <style:style style:name="pr11" style:family="presentation" style:parent-style-name="harmaa2-outline1">
      <style:graphic-properties fo:min-height="14.592cm"/>
    </style:style>
    <style:style style:name="pr12" style:family="presentation" style:parent-style-name="harmaa2-outline1" style:list-style-name="L3">
      <style:graphic-properties fo:min-height="15.53cm"/>
    </style:style>
    <style:style style:name="pr13" style:family="presentation" style:parent-style-name="harmaa2-outline1">
      <style:graphic-properties fo:min-height="15.32cm"/>
    </style:style>
    <style:style style:name="pr14" style:family="presentation" style:parent-style-name="harmaa2-outline1">
      <style:graphic-properties fo:min-height="16.181cm"/>
    </style:style>
    <style:style style:name="pr15" style:family="presentation" style:parent-style-name="harmaa2-outline1">
      <style:graphic-properties fo:min-height="14.031cm"/>
    </style:style>
    <style:style style:name="pr16" style:family="presentation" style:parent-style-name="harmaa2-title">
      <style:graphic-properties fo:min-height="3.506cm"/>
    </style:style>
    <style:style style:name="pr17" style:family="presentation" style:parent-style-name="harmaa2-outline1">
      <style:graphic-properties fo:min-height="15.508cm"/>
    </style:style>
    <style:style style:name="pr18" style:family="presentation" style:parent-style-name="harmaa2-outline1">
      <style:graphic-properties draw:auto-grow-height="true" fo:min-height="14.477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fo:language="en" fo:country="US"/>
    </style:style>
    <style:style style:name="P10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1" style:family="paragraph">
      <style:text-properties style:font-name="Liberation Serif" fo:font-size="44pt" fo:language="en" fo:country="US" style:font-size-asian="44pt" style:font-size-complex="44pt"/>
    </style:style>
    <style:style style:name="P12" style:family="paragraph">
      <style:text-properties fo:font-size="24pt" fo:language="en" fo:country="US" style:font-size-asian="24pt" style:font-size-complex="24pt"/>
    </style:style>
    <style:style style:name="P13" style:family="paragraph">
      <style:text-properties style:font-name="Liberation Serif" fo:font-size="22pt" fo:language="en" fo:country="US" style:font-size-asian="22pt" style:font-size-complex="22pt"/>
    </style:style>
    <style:style style:name="P14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15" style:family="paragraph">
      <style:text-properties style:font-name="Liberation Serif" fo:font-size="24pt" fo:language="en" fo:country="US" style:font-size-asian="24pt" style:font-size-complex="24pt"/>
    </style:style>
    <style:style style:name="P16" style:family="paragraph">
      <loext:graphic-properties draw:fill="none"/>
      <style:text-properties fo:color="#ffff00" style:font-name="Liberation Sans1" fo:font-size="22pt" fo:language="en" fo:country="US" style:font-size-asian="22pt" style:font-size-complex="22pt"/>
    </style:style>
    <style:style style:name="P17" style:family="paragraph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size="26pt" fo:language="en" fo:country="US" style:font-size-asian="26pt" style:font-size-complex="26pt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e6e6e6" style:text-outline="false" style:text-line-through-style="none" style:text-line-through-type="none" style:font-name="Liberation Serif" fo:font-size="44pt" fo:language="en" fo:country="US" fo:font-style="normal" fo:text-shadow="none" style:text-underline-style="none" fo:font-weight="bold" style:font-name-asian="HG Mincho Light J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/>
    </style:style>
    <style:style style:name="T13" style:family="text">
      <style:text-properties style:font-name="Liberation Serif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style:font-name="Liberation Serif" fo:font-size="44pt" fo:language="en" fo:country="US" style:font-size-asian="44pt" style:font-size-complex="44pt"/>
    </style:style>
    <style:style style:name="T15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6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7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Liberation Mono" fo:font-size="20pt" fo:language="en" fo:country="US" style:font-size-asian="20pt" style:font-size-complex="20pt"/>
    </style:style>
    <style:style style:name="T1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3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25" style:family="text">
      <style:text-properties style:font-name="Liberation Serif" fo:font-size="22pt" fo:language="en" fo:country="US" style:font-size-asian="22pt" style:font-size-complex="22pt"/>
    </style:style>
    <style:style style:name="T26" style:family="text">
      <style:text-properties style:font-name="Liberation Serif" fo:font-size="24pt" fo:language="en" fo:country="US" style:font-size-asian="24pt" style:font-size-complex="24pt"/>
    </style:style>
    <style:style style:name="T27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9" style:family="text">
      <style:text-properties fo:color="#ffff00" style:font-name="Liberation Sans1" fo:font-size="22pt" fo:language="en" fo:country="US" style:font-size-asian="22pt" style:font-size-complex="22pt"/>
    </style:style>
    <style:style style:name="T30" style:family="text">
      <style:text-properties style:font-name="Liberation Mono"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style:font-name="Liberation Mono" fo:font-size="14pt" fo:language="en" fo:country="US" fo:font-weight="normal" style:font-size-asian="14pt" style:font-weight-asian="normal" style:font-size-complex="14pt" style:font-weight-complex="normal"/>
    </style:style>
    <style:style style:name="T32" style:family="text">
      <style:text-properties style:font-name="Liberation Mono" fo:font-size="14pt" fo:language="en" fo:country="US" style:font-size-asian="14pt" style:font-size-complex="14pt"/>
    </style:style>
    <style:style style:name="T33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language="en" fo:country="US"/>
    </style:style>
    <style:style style:name="T35" style:family="text">
      <style:text-properties style:font-name="Liberation Mono" fo:language="en" fo:country="US" fo:font-weight="bold" style:font-weight-asian="bold" style:font-weight-complex="bold"/>
    </style:style>
    <style:style style:name="T36" style:family="text">
      <style:text-properties style:font-name="Liberation Mono" fo:language="en" fo:country="US" fo:font-weight="normal" style:font-weight-asian="normal" style:font-weight-complex="normal"/>
    </style:style>
    <style:style style:name="T37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Liberation Serif" fo:font-size="26pt" fo:language="en" fo:country="US" style:font-size-asian="26pt" style:font-size-complex="26pt"/>
    </style:style>
    <style:style style:name="T39" style:family="text">
      <style:text-properties style:font-name="Liberation Sans1" fo:language="en" fo:country="US"/>
    </style:style>
    <style:style style:name="T4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0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2</text:span><text:span text:style-name="T2"> Boot the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asic Input/Output System (BIOS)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BIOS </text:span><text:span text:style-name="T6">is the basic startup system on PCs (aka </text:span><text:span text:style-name="T6">Firmware)</text:span></text:p>
              </text:list-item>
              <text:list-item>
                <text:p><text:span text:style-name="T6">It is saved in ROM</text:span></text:p>
              </text:list-item>
              <text:list-item>
                <text:p><text:span text:style-name="T6">Provides the Power On Self Test (POST)</text:span></text:p>
              </text:list-item>
              <text:list-item>
                <text:p><text:span text:style-name="T6">Provides the initial configuration of devices</text:span></text:p>
              </text:list-item>
              <text:list-item>
                <text:p><text:span text:style-name="T6">It detects the boot loader and starts the system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<text:span text:style-name="T7">Every vendor has a different interactive environment</text:span></text:p>
              </text:list-item>
              <text:list-item>
                <text:p><text:span text:style-name="T7">Using the interactive environment we can</text:span></text:p>
                <text:list>
                  <text:list-item>
                    <text:p><text:span text:style-name="T7">configure devices</text:span></text:p>
                  </text:list-item>
                  <text:list-item>
                    <text:p><text:span text:style-name="T7">set the time</text:span></text:p>
                  </text:list-item>
                  <text:list-item>
                    <text:p><text:span text:style-name="T7">enable/disable system devices</text:span></text:p>
                  </text:list-item>
                  <text:list-item>
                    <text:p><text:span text:style-name="T8">enable/disable peripherals</text:span></text:p>
                  </text:list-item>
                  <text:list-item>
                    <text:p><text:span text:style-name="T7">set the boot devices</text:span></text:p>
                  </text:list-item>
                  <text:list-item>
                    <text:p><text:span text:style-name="T7">set security passwords for BIOS and startup</text:span></text:p>
                  </text:list-item>
                </text:list>
              </text:list-item>
              <text:list-item>
                <text:p><text:span text:style-name="T7">Most vendors have today replaced the legacy BIOS with the </text:span><text:span text:style-name="T7">more powerful UEFI (Unified Extensible Firmware </text:span><text:span text:style-name="T7">Interface)</text:span></text:p>
              </text:list-item>
            </text:list>
          </draw:text-box>
        </draw:frame>
        <draw:frame presentation:style-name="pr4" draw:text-style-name="P9" draw:layer="layout" svg:width="25.199cm" svg:height="4.057cm" svg:x="1.401cm" svg:y="0.563cm" presentation:class="title" presentation:user-transformed="true">
          <draw:text-box>
            <text:p><text:span text:style-name="T1">Basic Input/Output System (BIOS)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Show the kernel startup parameters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$ cat /proc/cmdline </text:span><text:span text:style-name="T10"># show the kernel </text:span><text:span text:style-name="T10">startup parameters</text:span></text:p>
              </text:list-item>
              <text:list-item>
                <text:p><text:span text:style-name="T8">These parameters can be set by the boot loader </text:span><text:span text:style-name="T8">configuration file</text:span></text:p>
              </text:list-item>
              <text:list-item>
                <text:p><text:span text:style-name="T11">/boot/grub/menu.lst</text:span><text:span text:style-name="T8"> # Legacy </text:span><text:span text:style-name="T11">GRUB</text:span><text:span text:style-name="T8"> configuration file</text:span></text:p>
              </text:list-item>
              <text:list-item>
                <text:p><text:span text:style-name="T11">/boot/grub/grub.cfg</text:span><text:span text:style-name="T8"> # </text:span><text:span text:style-name="T11">GRUB2</text:span><text:span text:style-name="T8"> configuration file on </text:span><text:span text:style-name="T8">Debian and most systems</text:span></text:p>
              </text:list-item>
              <text:list-item>
                <text:p><text:span text:style-name="T11">/boot/grub2/grub.cfg</text:span><text:span text:style-name="T8"> # </text:span><text:span text:style-name="T11">GRUB2</text:span><text:span text:style-name="T8"> configuration file on Red </text:span><text:span text:style-name="T8">Hat, CentOS and Fedora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>
          <draw:text-box>
            <text:p><text:span text:style-name="T12">The </text:span><text:span text:style-name="T13">/etc/default/grub</text:span><text:span text:style-name="T14"> file</text:span></text:p>
          </draw:text-box>
        </draw:frame>
        <draw:frame presentation:style-name="pr9" draw:text-style-name="P12" draw:layer="layout" svg:width="25.199cm" svg:height="19.037cm" svg:x="1.4cm" svg:y="4.914cm" presentation:class="outline" presentation:user-transformed="true">
          <draw:text-box>
            <text:list text:style-name="L2">
              <text:list-item>
                <text:p><text:span text:style-name="T15">For GRUB2 in most cases do not edit the configuration files </text:span><text:span text:style-name="T15">directly. Usually there is a helper configuration file under </text:span><text:span text:style-name="T16">/</text:span><text:span text:style-name="T16">etc/default/grub</text:span><text:span text:style-name="T15"> and we can edit startup parameters in </text:span><text:span text:style-name="T15">there.</text:span></text:p>
              </text:list-item>
              <text:list-item>
                <text:p><text:span text:style-name="T17">$ cat /etc/default/grub</text:span><text:span text:style-name="T18"><text:line-break/></text:span><text:span text:style-name="T18"><text:line-break/></text:span><text:span text:style-name="T18">GRUB_DEFAULT=0</text:span><text:span text:style-name="T18"><text:line-break/></text:span><text:span text:style-name="T18">GRUB_HIDDEN_TIMEOUT=0</text:span><text:span text:style-name="T18"><text:line-break/></text:span><text:span text:style-name="T18">GRUB_HIDDEN_TIMEOUT_QUIET=true</text:span><text:span text:style-name="T18"><text:line-break/></text:span><text:span text:style-name="T18">GRUB_TIMEOUT=3</text:span><text:span text:style-name="T18"><text:line-break/></text:span><text:span text:style-name="T18">GRUB_DISTRIBUTOR=`lsb_release -i -s 2&gt; /dev/null || </text:span><text:span text:style-name="T18">echo Debian`</text:span><text:span text:style-name="T18"><text:line-break/></text:span><text:span text:style-name="T18">GRUB_TERMINAL="console serial"</text:span><text:span text:style-name="T18"><text:line-break/></text:span><text:span text:style-name="T18">GRUB_CMDLINE_LINUX_DEFAULT="console=tty1 </text:span><text:span text:style-name="T18">console=ttyS0"</text:span><text:span text:style-name="T18"><text:line-break/></text:span><text:span text:style-name="T18">GRUB_CMDLINE_LINUX="</text:span></text:p>
              </text:list-item>
              <text:list-item>
                <text:p><text:span text:style-name="T19">If we want to add kernel parameters we can add these in the </text:span><text:span text:style-name="T15">GRUB_CMDLINE_LINUX variable and then run:</text:span><text:span text:style-name="T15"><text:line-break/></text:span><text:span text:style-name="T20"># update-grub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Some important kernel parameters</text:span></text:p>
          </draw:text-box>
        </draw:frame>
        <draw:frame presentation:style-name="pr10" draw:text-style-name="P13" draw:layer="layout" svg:width="12.296cm" svg:height="17.089cm" svg:x="1.4cm" svg:y="4.914cm" presentation:class="outline" presentation:user-transformed="true">
          <draw:text-box>
            <text:list text:style-name="L2">
              <text:list-item>
                <text:p><text:span text:style-name="T21">quiet </text:span><text:span text:style-name="T22"># hide messages during startup</text:span></text:p>
              </text:list-item>
              <text:list-item>
                <text:p><text:span text:style-name="T21">rw </text:span><text:span text:style-name="T22"># mount root device for read and write</text:span></text:p>
              </text:list-item>
              <text:list-item>
                <text:p><text:span text:style-name="T23">ro </text:span><text:span text:style-name="T24"># </text:span><text:span text:style-name="T22">mount root device for read-only</text:span></text:p>
              </text:list-item>
              <text:list-item>
                <text:p><text:span text:style-name="T21">root=/dev/sda1 </text:span><text:span text:style-name="T22"># set root filesystem</text:span></text:p>
              </text:list-item>
              <text:list-item>
                <text:p><text:span text:style-name="T21">S </text:span><text:span text:style-name="T22"># enter single user mode (runlevel 1)</text:span></text:p>
              </text:list-item>
              <text:list-item>
                <text:p><text:span text:style-name="T21">init=/sbin/init </text:span><text:span text:style-name="T22"># set alternative startup program instead of </text:span><text:span text:style-name="T21">/sbin/init</text:span><text:span text:style-name="T22"> (e.g. </text:span><text:span text:style-name="T22">/bin/bash)</text:span></text:p>
                <text:p><text:span text:style-name="T25"/></text:p>
              </text:list-item>
            </text:list>
          </draw:text-box>
        </draw:frame>
        <draw:frame presentation:style-name="pr11" draw:text-style-name="P14" draw:layer="layout" svg:width="12.296cm" svg:height="14.592cm" svg:x="14.311cm" svg:y="4.914cm" presentation:class="outline" presentation:user-transformed="true">
          <draw:text-box>
            <text:list text:style-name="L2">
              <text:list-item>
                <text:p><text:span text:style-name="T21">acpi=off </text:span><text:span text:style-name="T22"># disable power saving subsystem </text:span></text:p>
              </text:list-item>
              <text:list-item>
                <text:p><text:span text:style-name="T21">console=ttyS0 # </text:span><text:span text:style-name="T22">set serial port as the default terminal</text:span></text:p>
              </text:list-item>
              <text:list-item>
                <text:p><text:span text:style-name="T21">debug </text:span><text:span text:style-name="T22"># enable debug mode</text:span></text:p>
              </text:list-item>
              <text:list-item>
                <text:p><text:span text:style-name="T21">initrd=/boot/initrd.gz </text:span><text:span text:style-name="T22"># set initial ramdisk</text:span></text:p>
              </text:list-item>
              <text:list-item>
                <text:p><text:span text:style-name="T21">mem=1024M </text:span><text:span text:style-name="T22"># alternative configuration of available memory</text:span></text:p>
              </text:list-item>
              <text:list-item>
                <text:p><text:span text:style-name="T21">noapic </text:span><text:span text:style-name="T22"># disable APIC subsystem</text:span></text:p>
              </text:list-item>
              <text:list-item>
                <text:p><text:span text:style-name="T21">nousb </text:span><text:span text:style-name="T22"># disable USB subsytem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Start-up procedure of a Linux system</text:span></text:p>
          </draw:text-box>
        </draw:frame>
        <draw:frame presentation:style-name="pr12" draw:text-style-name="P15" draw:layer="layout" svg:width="25.199cm" svg:height="15.53cm" svg:x="1.4cm" svg:y="4.914cm" presentation:class="outline" presentation:user-transformed="true">
          <draw:text-box>
            <text:list text:style-name="L3">
              <text:list-item>
                <text:p><text:span text:style-name="T26"><text:s/></text:span><text:span text:style-name="T26">The BIOS (or UEFI) starts first and when POST is run, and the </text:span><text:span text:style-name="T26">hardware is initialized, it detects the boot device</text:span></text:p>
              </text:list-item>
              <text:list-item>
                <text:p><text:span text:style-name="T26"><text:s/></text:span><text:span text:style-name="T26">The BIOS finds the boot sector and boots the bootloader:</text:span></text:p>
                <text:list>
                  <text:list-item>
                    <text:p><text:span text:style-name="T26"><text:s/></text:span><text:span text:style-name="T26">S</text:span><text:span text:style-name="T27">tage 1</text:span><text:span text:style-name="T28">: Load the basic boot loader</text:span></text:p>
                  </text:list-item>
                  <text:list-item>
                    <text:p><text:span text:style-name="T27">Stage 1.5</text:span><text:span text:style-name="T28">: (optional) load file system drivers</text:span></text:p>
                  </text:list-item>
                  <text:list-item>
                    <text:p><text:span text:style-name="T27">Stage 2</text:span><text:span text:style-name="T28">: loads the full blown boot loader from ​</text:span><text:span text:style-name="T27">/boot/grub</text:span></text:p>
                  </text:list-item>
                </text:list>
              </text:list-item>
              <text:list-item>
                <text:p><text:span text:style-name="T26">The bootloader loads the operating system chosen in the menu or the </text:span><text:span text:style-name="T26">default entry</text:span></text:p>
              </text:list-item>
              <text:list-item>
                <text:p><text:span text:style-name="T26">If the chosen system is Linux the kernel is loaded from </text:span><text:span text:style-name="T27">/boot/vmlinuz-&lt;kernel-version&gt;</text:span><text:span text:style-name="T26">.</text:span></text:p>
              </text:list-item>
              <text:list-item>
                <text:p><text:span text:style-name="T26">The kernel load the </text:span><text:span text:style-name="T27">init </text:span><text:span text:style-name="T28">program which enters the default runlevel.</text:span></text:p>
              </text:list-item>
              <text:list-item>
                <text:p><text:span text:style-name="T28">The system enters the default runlevel and all services configured </text:span><text:span text:style-name="T28">under it will start</text:span></text:p>
              </text:list-item>
            </text:list>
          </draw:text-box>
        </draw:frame>
        <draw:frame draw:style-name="gr2" draw:text-style-name="P16" draw:layer="layout" svg:width="8.149cm" svg:height="1.711cm" svg:x="9.189cm" svg:y="19.113cm">
          <draw:text-box>
            <text:p><text:span text:style-name="T29">http://xkcd.org/340/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Kernel and Initial Ramdisk (initrd)</text:span></text:p>
          </draw:text-box>
        </draw:frame>
        <draw:frame presentation:style-name="pr13" draw:text-style-name="P17" draw:layer="layout" svg:width="25.199cm" svg:height="15.32cm" svg:x="1.4cm" svg:y="4.914cm" presentation:class="outline" presentation:user-transformed="true">
          <draw:text-box>
            <text:list text:style-name="L2">
              <text:list-item>
                <text:p><text:span text:style-name="T30">$ ls -la /boot/vmlinuz-*</text:span><text:span text:style-name="T31"> # show kernel files</text:span><text:span text:style-name="T31"><text:line-break/></text:span><text:span text:style-name="T32"><text:line-break/></text:span><text:span text:style-name="T32">-rw------- 1 root root 8249080 Apr 24 07:42 /boot/vmlinuz-4.15.0-20-generic</text:span><text:span text:style-name="T32"><text:line-break/></text:span><text:span text:style-name="T32">-rw------- 1 root root 8257272 May 23 20:49 /boot/vmlinuz-4.15.0-23-generic</text:span><text:span text:style-name="T32"><text:line-break/></text:span><text:span text:style-name="T32">-rw------- 1 root root 8257272 Jun 13 11:33 /boot/vmlinuz-4.15.0-24-generic</text:span></text:p>
              </text:list-item>
              <text:list-item>
                <text:p><text:span text:style-name="T30">$ ls -lah /boot/initrd*</text:span><text:span text:style-name="T31"> # show initial ramdisk files</text:span><text:span text:style-name="T32"><text:line-break/></text:span><text:span text:style-name="T32"><text:line-break/></text:span><text:span text:style-name="T32">-rw-r--r-- 1 root root 56M Jun 30 08:10 /boot/initrd.img-4.15.0-20-generic</text:span><text:span text:style-name="T32"><text:line-break/></text:span><text:span text:style-name="T32">-rw-r--r-- 1 root root 57M Jun 30 08:11 /boot/initrd.img-4.15.0-23-generic</text:span><text:span text:style-name="T32"><text:line-break/></text:span><text:span text:style-name="T32">-rw-r--r-- 1 root root 57M Jul <text:s/>3 10:05 /boot/initrd.img-4.15.0-24-generic</text:span></text:p>
              </text:list-item>
              <text:list-item>
                <text:p><text:span text:style-name="T28">The </text:span><text:span text:style-name="T27">vmlinuz-* </text:span><text:span text:style-name="T28">files are the available kernels. Usually the most recent </text:span><text:span text:style-name="T28">is loaded. We can load older kernels from the GRUB menu if the </text:span><text:span text:style-name="T28">most recent kernel is broken for some reason. We can identify the </text:span><text:span text:style-name="T28">version of the running kernel with </text:span><text:span text:style-name="T33">uname -r</text:span></text:p>
              </text:list-item>
              <text:list-item>
                <text:p><text:span text:style-name="T28">The </text:span><text:span text:style-name="T27">initrd-*</text:span><text:span text:style-name="T28"> files are the available initial ramdisk that contain all the </text:span><text:span text:style-name="T28">device drivers necessary for startup. Their versions match those of </text:span><text:span text:style-name="T28">the kernel files. Each respective </text:span><text:span text:style-name="T27">initrd </text:span><text:span text:style-name="T28">for each kernel is </text:span><text:span text:style-name="T28">temporarily loaded in memory, the necessary drivers are loaded </text:span><text:span text:style-name="T28">and when startup is complete it is unloaded from memory. A </text:span><text:span text:style-name="T28">missing </text:span><text:span text:style-name="T27">initrd</text:span><text:span text:style-name="T28"> can cause a </text:span><text:span text:style-name="T27">kernel panic</text:span><text:span text:style-name="T28"> which is a failed startup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The Linux Kernel</text:span></text:p>
          </draw:text-box>
        </draw:frame>
        <draw:frame presentation:style-name="pr14" draw:text-style-name="P5" draw:layer="layout" svg:width="25.199cm" svg:height="16.181cm" svg:x="1.4cm" svg:y="4.343cm" presentation:class="outline" presentation:user-transformed="true">
          <draw:text-box>
            <text:list text:style-name="L2">
              <text:list-item>
                <text:p><text:span text:style-name="T1">Started as a hobby project from Linus Torvalds</text:span></text:p>
              </text:list-item>
              <text:list-item>
                <text:p><text:span text:style-name="T1">It is now developed by the Linux Foundation</text:span></text:p>
              </text:list-item>
              <text:list-item>
                <text:p><text:span text:style-name="T1">Monolithic Architecture</text:span></text:p>
              </text:list-item>
              <text:list-item>
                <text:p><text:span text:style-name="T1">It can be extended using modules</text:span></text:p>
              </text:list-item>
              <text:list-item>
                <text:p><text:span text:style-name="T1">It is a collaborative project with the participation of </text:span><text:span text:style-name="T1">more then 200 companies</text:span></text:p>
              </text:list-item>
              <text:list-item>
                <text:p><text:span text:style-name="T1">Supports almost all legacy and modern CPU </text:span><text:span text:style-name="T1">architectur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<text:span text:style-name="T1">When there is a kernel upgrade the old kernel is </text:span><text:span text:style-name="T1">usually available</text:span></text:p>
              </text:list-item>
              <text:list-item>
                <text:p><text:span text:style-name="T1">You need a restart to launch a new kernel</text:span></text:p>
              </text:list-item>
              <text:list-item>
                <text:p><text:span text:style-name="T1">There is a </text:span><text:span text:style-name="T5">livepatch</text:span><text:span text:style-name="T1"> module that allows the </text:span><text:span text:style-name="T6">patching of a loaded kernel!</text:span></text:p>
              </text:list-item>
              <text:list-item>
                <text:p><text:span text:style-name="T6">Every specific kernel has its own modules under </text:span><text:span text:style-name="T5">/lib/modules </text:span><text:span text:style-name="T6">in a subdirectory named after the </text:span><text:span text:style-name="T6">kernel version</text:span></text:p>
              </text:list-item>
            </text:list>
          </draw:text-box>
        </draw:frame>
        <draw:frame presentation:style-name="pr16" draw:text-style-name="P9" draw:layer="layout" svg:width="25.199cm" svg:height="3.506cm" svg:x="1.401cm" svg:y="0.837cm" presentation:class="title" presentation:user-transformed="true">
          <draw:text-box>
            <text:p><text:span text:style-name="T1">The Linux Kernel</text:span></text:p>
          </draw:text-box>
        </draw:frame>
        <draw:frame draw:style-name="gr3" draw:text-style-name="P16" draw:layer="layout" svg:width="7.231cm" svg:height="1.328cm" svg:x="9.266cm" svg:y="18.945cm">
          <draw:text-box>
            <text:p><text:span text:style-name="T29">http://xkcd.org/456/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34">Kernel Messages</text:span></text:p>
          </draw:text-box>
        </draw:frame>
        <draw:frame presentation:style-name="pr17" draw:text-style-name="P6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 text:style-name="P18"><text:span text:style-name="T35">$ dmesg | less </text:span><text:span text:style-name="T36"># show all kernel </text:span><text:span text:style-name="T36">messages</text:span></text:p>
              </text:list-item>
              <text:list-item>
                <text:p text:style-name="P18"><text:span text:style-name="T35">$ dmesg | tail -n20 </text:span><text:span text:style-name="T36"># show the 20 </text:span><text:span text:style-name="T36">most recent kernel messages</text:span></text:p>
              </text:list-item>
              <text:list-item>
                <text:p text:style-name="P18"><text:span text:style-name="T6">Kernel messages provide valuable information </text:span><text:span text:style-name="T6">about the running kernel, as well as information </text:span><text:span text:style-name="T6">about the CPU, the memory, system devices, </text:span><text:span text:style-name="T6">modules, partitions etc</text:span></text:p>
                <text:p text:style-name="P18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9" draw:layer="layout" svg:width="25.199cm" svg:height="4.057cm" svg:x="1.4cm" svg:y="0.562cm" presentation:class="title" presentation:user-transformed="true">
          <draw:text-box>
            <text:p><text:span text:style-name="T34">Log Files for system messages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 text:style-name="P18"><text:span text:style-name="T5">/var/log/messages </text:span><text:span text:style-name="T6"># this is the main system log </text:span><text:span text:style-name="T6">file that records kernel ans general system </text:span><text:span text:style-name="T6">messages</text:span></text:p>
              </text:list-item>
              <text:list-item>
                <text:p text:style-name="P18"><text:span text:style-name="T5">/var/log/syslog </text:span><text:span text:style-name="T6"># has replaced </text:span><text:span text:style-name="T5">/var/log/messages</text:span><text:span text:style-name="T6"> </text:span><text:span text:style-name="T6">in some distributions</text:span></text:p>
              </text:list-item>
              <text:list-item>
                <text:p text:style-name="P18"><text:span text:style-name="T5"><text:s/></text:span><text:span text:style-name="T35">$ tail -f -n30 /var/log/messages </text:span><text:span text:style-name="T36"># </text:span><text:span text:style-name="T36">watch live events as they come in </text:span><text:span text:style-name="T36">the main log fil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37">Init</text:span><text:span text:style-name="T1"> systems</text:span></text:p>
          </draw:text-box>
        </draw:frame>
        <draw:frame presentation:style-name="pr18" draw:text-style-name="P19" draw:layer="layout" svg:width="25.199cm" svg:height="14.477cm" svg:x="1.4cm" svg:y="4.914cm" presentation:class="outline" presentation:user-transformed="true">
          <draw:text-box>
            <text:list text:style-name="L2">
              <text:list-item>
                <text:p><text:span text:style-name="T38">Init systems are responsible for the initialization of a Linux </text:span><text:span text:style-name="T38">system and service startup</text:span></text:p>
              </text:list-item>
              <text:list-item>
                <text:p><text:span text:style-name="T38">In modern Linux systems you can find mainly two init </text:span><text:span text:style-name="T38">systems:</text:span></text:p>
                <text:list>
                  <text:list-item>
                    <text:p><text:span text:style-name="T16">System V init (sysvinit)</text:span><text:span text:style-name="T38">: legacy init system for Linux </text:span><text:span text:style-name="T38">systems</text:span></text:p>
                  </text:list-item>
                  <text:list-item>
                    <text:p><text:span text:style-name="T16">systemd</text:span><text:span text:style-name="T38">: a more powerful init system with concurrent </text:span><text:span text:style-name="T38">services startup and service management</text:span></text:p>
                  </text:list-item>
                </text:list>
              </text:list-item>
              <text:list-item>
                <text:p><text:span text:style-name="T38">In old Ubuntu systems (version 14.04 and back) you can find </text:span><text:span text:style-name="T38">the </text:span><text:span text:style-name="T16">Upstart</text:span><text:span text:style-name="T15"> init system which is also a prominent </text:span><text:span text:style-name="T16">sysvinit</text:span><text:span text:style-name="T15"> </text:span><text:span text:style-name="T15">alternative</text:span></text:p>
              </text:list-item>
              <text:list-item>
                <text:p><text:span text:style-name="T38">After the kernel is loaded the </text:span><text:span text:style-name="T16">init</text:span><text:span text:style-name="T15"> executable is called</text:span><text:span text:style-name="T16"> </text:span><text:span text:style-name="T15">(/sbin/init)</text:span></text:p>
              </text:list-item>
              <text:list-item>
                <text:p><text:span text:style-name="T38">After </text:span><text:span text:style-name="T16">init</text:span><text:span text:style-name="T15"> is run the init system will initialize the system and </text:span><text:span text:style-name="T15">start the servic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sysvinit vs systemd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sysvinit:</text:span></text:p>
                <text:list>
                  <text:list-item>
                    <text:p><text:span text:style-name="T6">Sequential services startup</text:span></text:p>
                  </text:list-item>
                  <text:list-item>
                    <text:p><text:span text:style-name="T6">Based on scripts under </text:span><text:span text:style-name="T5">/etc/init.d</text:span></text:p>
                  </text:list-item>
                  <text:list-item>
                    <text:p><text:span text:style-name="T6">Separates the services into </text:span><text:span text:style-name="T5">runlevels</text:span></text:p>
                  </text:list-item>
                </text:list>
              </text:list-item>
              <text:list-item>
                <text:p><text:span text:style-name="T5">systemd:</text:span></text:p>
                <text:list>
                  <text:list-item>
                    <text:p><text:span text:style-name="T6">Concurrent services startup</text:span></text:p>
                  </text:list-item>
                  <text:list-item>
                    <text:p><text:span text:style-name="T6">You can define service dependencies</text:span></text:p>
                  </text:list-item>
                  <text:list-item>
                    <text:p><text:span text:style-name="T6">Services are monitored and conditionally restarted if </text:span><text:span text:style-name="T6">they crash</text:span></text:p>
                  </text:list-item>
                  <text:list-item>
                    <text:p><text:span text:style-name="T6">Separates the services into </text:span><text:span text:style-name="T5">targe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0" draw:layer="layout" svg:width="25.199cm" svg:height="13.859cm" svg:x="1.4cm" svg:y="4.914cm" presentation:class="subtitle">
          <draw:text-box>
            <text:p><text:span text:style-name="T39"/></text:p>
            <text:p><text:span text:style-name="T39"/></text:p>
            <text:p><text:span text:style-name="T39"/></text:p>
            <text:p><text:span text:style-name="T40">The work titled ”LPIC-1 101-400 – Lesson 10” by Theodotos Andreou is distributed with the Creative Commons Attribution ShareAlike 4.0 International License.</text:span></text:p>
          </draw:text-box>
        </draw:frame>
        <draw:frame draw:style-name="gr4" draw:text-style-name="P2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92</meta:editing-cycles>
    <meta:editing-duration>P27DT10H46M51S</meta:editing-duration>
    <meta:initial-creator>Θεόδοτος Ανδρέου</meta:initial-creator>
    <dc:date>2018-08-03T18:42:22.723396285</dc:date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