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521cm"/>
    </style:style>
    <style:style style:name="pr8" style:family="presentation" style:parent-style-name="harmaa2-title">
      <style:graphic-properties fo:min-height="4.057cm"/>
    </style:style>
    <style:style style:name="pr9" style:family="presentation" style:parent-style-name="harmaa2-outline1" style:list-style-name="L3">
      <style:graphic-properties fo:min-height="15.881cm"/>
    </style:style>
    <style:style style:name="pr10" style:family="presentation" style:parent-style-name="harmaa2-outline1" style:list-style-name="L4">
      <style:graphic-properties fo:min-height="14.441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5.685cm"/>
    </style:style>
    <style:style style:name="pr13" style:family="presentation" style:parent-style-name="harmaa2-title">
      <style:graphic-properties fo:min-height="4.032cm"/>
    </style:style>
    <style:style style:name="pr14" style:family="presentation" style:parent-style-name="harmaa2-outline1">
      <style:graphic-properties fo:min-height="13.967cm"/>
    </style:style>
    <style:style style:name="pr15" style:family="presentation" style:parent-style-name="harmaa2-title">
      <style:graphic-properties fo:min-height="4.061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 style:font-size-asian="22pt" style:font-size-complex="22pt"/>
    </style:style>
    <style:style style:name="P8" style:family="paragraph">
      <style:text-properties style:font-name="Liberation Serif" fo:font-size="26pt" fo:language="en" fo:country="US" style:font-size-asian="26pt" style:font-size-complex="26pt"/>
    </style:style>
    <style:style style:name="P9" style:family="paragraph">
      <style:text-properties style:font-name="Liberation Serif" fo:font-size="20pt" fo:language="en" fo:country="US" style:font-size-asian="20pt" style:font-size-complex="20pt"/>
    </style:style>
    <style:style style:name="P10" style:family="paragraph">
      <style:text-properties fo:language="en" fo:country="US"/>
    </style:style>
    <style:style style:name="P11" style:family="paragraph">
      <style:text-properties style:font-name="Liberation Serif" fo:font-size="32pt" fo:language="en" fo:country="US" style:font-size-asian="32pt" style:font-size-complex="32pt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Serif" fo:font-size="24pt" fo:language="en" fo:country="US" style:font-size-asian="24pt" style:font-size-complex="24pt"/>
    </style:style>
    <style:style style:name="P14" style:family="paragraph">
      <style:text-properties fo:font-size="28pt" fo:language="en" fo:country="US" style:font-size-asian="28pt" style:font-size-complex="28pt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loext:graphic-properties draw:fill-color="#ffffff"/>
      <style:text-properties style:font-name="Liberation Sans1" fo:language="en" fo:country="US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style:font-name="Liberation Serif" fo:font-size="28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9" style:family="text">
      <style:text-properties style:font-name="Liberation Serif" fo:font-size="26pt" fo:language="en" fo:country="US" style:font-size-asian="26pt" style:font-size-complex="26pt"/>
    </style:style>
    <style:style style:name="T1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2" style:family="text">
      <style:text-properties fo:color="#ffff00"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20" style:family="text">
      <style:text-properties fo:color="#e6e6e6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Mono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/>
    </style:style>
    <style:style style:name="T24" style:family="text">
      <style:text-properties style:font-name="Liberation Serif" fo:font-size="32pt" fo:language="en" fo:country="US" style:font-size-asian="32pt" style:font-size-complex="32pt"/>
    </style:style>
    <style:style style:name="T2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7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Liberation Mono" fo:language="en" fo:country="US" fo:font-weight="bold" style:font-weight-asian="bold" style:font-weight-complex="bold"/>
    </style:style>
    <style:style style:name="T31" style:family="text">
      <style:text-properties style:font-name="Liberation Mono" fo:language="en" fo:country="US" fo:font-weight="normal" style:font-weight-asian="normal" style:font-weight-complex="normal"/>
    </style:style>
    <style:style style:name="T32" style:family="text">
      <style:text-properties style:font-name="Liberation Serif" fo:font-size="28pt" fo:language="en" fo:country="US" style:font-size-asian="28pt" style:font-size-complex="28pt"/>
    </style:style>
    <style:style style:name="T3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7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8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39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40" style:family="text">
      <style:text-properties style:font-name="Liberation Serif" fo:font-size="24pt" fo:language="en" fo:country="US" style:font-size-asian="24pt" style:font-size-complex="24pt"/>
    </style:style>
    <style:style style:name="T4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color="#ffff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color="#00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5" style:family="text">
      <style:text-properties fo:color="#00ffff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6" style:family="text">
      <style:text-properties fo:color="#ff00ff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7" style:family="text">
      <style:text-properties fo:color="#ff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fo:color="#ff3366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9" style:family="text">
      <style:text-properties fo:color="#33cc66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0" style:family="text">
      <style:text-properties fo:color="#ffff66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1" style:family="text">
      <style:text-properties fo:color="#00b8ff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3" style:family="text">
      <style:text-properties style:font-name="Liberation Serif" fo:language="en" fo:country="US" fo:font-weight="bold" style:font-weight-asian="bold" style:font-weight-complex="bold"/>
    </style:style>
    <style:style style:name="T54" style:family="text">
      <style:text-properties style:font-name="Liberation Serif" fo:language="en" fo:country="US" fo:font-weight="normal" style:font-weight-asian="normal" style:font-weight-complex="normal"/>
    </style:style>
    <style:style style:name="T55" style:family="text">
      <style:text-properties fo:color="#ffff00"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56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5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5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60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61" style:family="text">
      <style:text-properties style:font-name="Liberation Sans1" fo:language="en" fo:country="US"/>
    </style:style>
    <style:style style:name="T6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0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4</text:span><text:span text:style-name="T2"> Manage </text:span><text:span text:style-name="T2">disk quota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isk quota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Disk quotas give the </text:span><text:span text:style-name="T1">system administrator </text:span><text:span text:style-name="T1">better control over </text:span><text:span text:style-name="T1">the utilization of a </text:span><text:span text:style-name="T1">filesystem, by </text:span><text:span text:style-name="T1">restricting the </text:span><text:span text:style-name="T1">allowed amount of </text:span><text:span text:style-name="T1">storage each users </text:span><text:span text:style-name="T1">can have</text:span></text:p>
              </text:list-item>
              <text:list-item>
                <text:p><text:span text:style-name="T1">This protects the </text:span><text:span text:style-name="T1">system from filling </text:span><text:span text:style-name="T1">up and makes disk </text:span><text:span text:style-name="T1">management easier </text:span><text:span text:style-name="T1">for the system </text:span><text:span text:style-name="T1">administrator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Quota limits</text:span></text:p>
          </draw:text-box>
        </draw:frame>
        <draw:frame presentation:style-name="pr7" draw:text-style-name="P7" draw:layer="layout" svg:width="25.199cm" svg:height="15.521cm" svg:x="1.4cm" svg:y="4.551cm" presentation:class="outline" presentation:user-transformed="true">
          <draw:text-box>
            <text:list text:style-name="L2">
              <text:list-item>
                <text:p><text:span text:style-name="T5">Per-user hard limit</text:span><text:span text:style-name="T6">: this is </text:span><text:span text:style-name="T6">the maximum limit a </text:span><text:span text:style-name="T6">user can have. When this </text:span><text:span text:style-name="T6">limit is reached the user </text:span><text:span text:style-name="T6">is not allowed to write </text:span><text:span text:style-name="T6">anything</text:span></text:p>
              </text:list-item>
              <text:list-item>
                <text:p><text:span text:style-name="T5">Per-user soft limit</text:span><text:span text:style-name="T6">: when </text:span><text:span text:style-name="T6">this limit is reached a </text:span><text:span text:style-name="T6">warning is issued </text:span></text:p>
              </text:list-item>
              <text:list-item>
                <text:p><text:span text:style-name="T7">Per-group hard limit</text:span><text:span text:style-name="T8">: </text:span><text:span text:style-name="T6">this </text:span><text:span text:style-name="T6">is the maximum limit a </text:span><text:span text:style-name="T6">group can have. When </text:span><text:span text:style-name="T6">this limit is reached the </text:span><text:span text:style-name="T6">users of the group are </text:span><text:span text:style-name="T6">not allowed to write </text:span><text:span text:style-name="T6">anything</text:span></text:p>
              </text:list-item>
              <text:list-item>
                <text:p><text:span text:style-name="T7">Per-group soft limit</text:span><text:span text:style-name="T8">: </text:span><text:span text:style-name="T6">when the groups limit is </text:span><text:span text:style-name="T6">reached the group users </text:span><text:span text:style-name="T6">will get a warning</text:span></text:p>
              </text:list-item>
              <text:list-item>
                <text:p><text:span text:style-name="T5">Grace period</text:span><text:span text:style-name="T6">:when the </text:span><text:span text:style-name="T6">soft limit is reached we </text:span><text:span text:style-name="T6">enter a grace period </text:span><text:span text:style-name="T6">which is set by the </text:span><text:span text:style-name="T6">sysadmin. When the </text:span><text:span text:style-name="T6">grace period expires we </text:span><text:span text:style-name="T6">can no longer write even </text:span><text:span text:style-name="T6">if we haven’t reach the </text:span><text:span text:style-name="T6">hard limit ye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1">Steps to enable quotas</text:span></text:p>
          </draw:text-box>
        </draw:frame>
        <draw:frame presentation:style-name="pr9" draw:text-style-name="P8" draw:layer="layout" svg:width="25.199cm" svg:height="15.881cm" svg:x="1.4cm" svg:y="4.914cm" presentation:class="outline" presentation:user-transformed="true">
          <draw:text-box>
            <text:list text:style-name="L3">
              <text:list-item>
                <text:p><text:span text:style-name="T9">Add the options </text:span><text:span text:style-name="T10">usrquota</text:span><text:span text:style-name="T11">, </text:span><text:span text:style-name="T10">grpquota</text:span><text:span text:style-name="T11"> in the mount </text:span><text:span text:style-name="T11">parameters of a </text:span><text:span text:style-name="T11">filesystem in </text:span><text:span text:style-name="T10">/etc/fstab</text:span><text:span text:style-name="T11">,</text:span><text:span text:style-name="T10"> </text:span><text:span text:style-name="T11">e.g.:</text:span><text:span text:style-name="T11"><text:line-break/></text:span><text:span text:style-name="T10">/dev/sda5</text:span><text:span text:style-name="T10"><text:tab/></text:span><text:span text:style-name="T10">/home</text:span><text:span text:style-name="T10"><text:tab/></text:span><text:span text:style-name="T10">ext3</text:span><text:span text:style-name="T10"><text:tab/></text:span><text:span text:style-name="T10">defaults,</text:span><text:span text:style-name="T12">usrquota</text:span><text:span text:style-name="T10">,</text:span><text:span text:style-name="T12">grpqu</text:span><text:span text:style-name="T12">ota</text:span><text:span text:style-name="T10"><text:tab/></text:span><text:span text:style-name="T10">0</text:span><text:span text:style-name="T10"><text:tab/></text:span><text:span text:style-name="T10">2</text:span><text:span text:style-name="T11"> </text:span></text:p>
              </text:list-item>
              <text:list-item>
                <text:p><text:span text:style-name="T11">Create the </text:span><text:span text:style-name="T10">aquota.user</text:span><text:span text:style-name="T11"> and </text:span><text:span text:style-name="T10">aquota.group</text:span><text:span text:style-name="T11"> to the </text:span><text:span text:style-name="T11">parent directory of the </text:span><text:span text:style-name="T11">filesystem:</text:span><text:span text:style-name="T11"><text:line-break/></text:span><text:span text:style-name="T13"># quotacheck -cug </text:span><text:span text:style-name="T14"># create files </text:span><text:span text:style-name="T14">/home/aquota.user </text:span><text:span text:style-name="T14">and </text:span><text:span text:style-name="T14">/home/aquota.grou</text:span><text:span text:style-name="T14">p</text:span></text:p>
              </text:list-item>
              <text:list-item>
                <text:p><text:span text:style-name="T11">Run the </text:span><text:span text:style-name="T10">quotacheck -avug</text:span><text:span text:style-name="T11"> </text:span><text:span text:style-name="T11">command to initialize the </text:span><text:span text:style-name="T11">aquota.* files</text:span></text:p>
              </text:list-item>
              <text:list-item>
                <text:p><text:span text:style-name="T11">Set quotas per user and </text:span><text:span text:style-name="T11">group</text:span><text:span text:style-name="T11"><text:line-break/></text:span><text:span text:style-name="T13"># edquota user</text:span><text:span text:style-name="T13"><text:line-break/></text:span><text:span text:style-name="T13"># edquota -g </text:span><text:span text:style-name="T13">group</text:span></text:p>
              </text:list-item>
              <text:list-item>
                <text:p><text:span text:style-name="T9">Check user and group </text:span><text:span text:style-name="T9">quotas</text:span><text:span text:style-name="T9"><text:line-break/></text:span><text:span text:style-name="T13"># quota user ; # </text:span><text:span text:style-name="T13">quota -g group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9" draw:layer="layout" svg:width="25.199cm" svg:height="14.441cm" svg:x="1.4cm" svg:y="4.914cm" presentation:class="outline" presentation:user-transformed="true">
          <draw:text-box>
            <text:list text:style-name="L4">
              <text:list-item>
                <text:p><text:span text:style-name="T15">Set up grace period</text:span></text:p>
              </text:list-item>
              <text:list-item>
                <text:p><text:span text:style-name="T15"># edquota -t</text:span></text:p>
              </text:list-item>
              <text:list-item>
                <text:p><text:span text:style-name="T16">Activate quotas from the filesystem </text:span><text:span text:style-name="T16">(e.g. </text:span><text:span text:style-name="T17">/home</text:span><text:span text:style-name="T16">)</text:span><text:span text:style-name="T17"><text:line-break/></text:span><text:span text:style-name="T18"># quoaton -vug /home</text:span><text:span text:style-name="T19"> </text:span></text:p>
              </text:list-item>
              <text:list-item>
                <text:p><text:span text:style-name="T16">Quota summary</text:span><text:span text:style-name="T16"><text:line-break/></text:span><text:span text:style-name="T18"># repquota -a</text:span><text:span text:style-name="T19"> </text:span></text:p>
              </text:list-item>
              <text:list-item>
                <text:p><text:span text:style-name="T20">Periodic update of quotas using </text:span><text:span text:style-name="T21">cron</text:span><text:span text:style-name="T21"><text:line-break/></text:span><text:span text:style-name="T21"><text:line-break/></text:span><text:span text:style-name="T22"># cat &gt; </text:span><text:span text:style-name="T22">/etc/cron.daily/quota.s</text:span><text:span text:style-name="T22">h &lt;&lt; EOF </text:span><text:span text:style-name="T23"># create a <text:s text:c="4"/></text:span><text:span text:style-name="T23"><text:s text:c="24"/></text:span><text:span text:style-name="T23"><text:s text:c="15"/># script</text:span><text:span text:style-name="T22"><text:line-break/></text:span><text:span text:style-name="T22"><text:line-break/></text:span><text:span text:style-name="T22">&gt; </text:span><text:span text:style-name="T18">#!/bin/sh</text:span><text:span text:style-name="T18"><text:line-break/></text:span><text:span text:style-name="T18">&gt; /sbin/quotacheck -aug </text:span><text:span text:style-name="T18">&gt;&gt; </text:span><text:span text:style-name="T18">/etc/cron.daily/quota.s</text:span><text:span text:style-name="T18">h</text:span><text:span text:style-name="T18"><text:line-break/></text:span><text:span text:style-name="T18">&gt; EOF</text:span><text:span text:style-name="T18"><text:line-break/></text:span><text:span text:style-name="T18"><text:line-break/></text:span><text:span text:style-name="T18"># chmod +x </text:span><text:span text:style-name="T18">/etc/cron.daily/quota.s</text:span><text:span text:style-name="T18">h </text:span><text:span text:style-name="T19"># make the script </text:span><text:span text:style-name="T19">executable</text:span></text:p>
              </text:list-item>
            </text:list>
          </draw:text-box>
        </draw:frame>
        <draw:frame presentation:style-name="pr8" draw:text-style-name="P10" draw:layer="layout" svg:width="25.199cm" svg:height="4.057cm" svg:x="1.401cm" svg:y="0.563cm" presentation:class="title" presentation:user-transformed="true">
          <draw:text-box>
            <text:p><text:span text:style-name="T1">Steps to enable quota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The `quotacheck` command</text:span></text:p>
          </draw:text-box>
        </draw:frame>
        <draw:frame presentation:style-name="pr11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The </text:span><text:span text:style-name="T25">quotacheck </text:span><text:span text:style-name="T26">command is used for </text:span><text:span text:style-name="T26">checking the usage </text:span><text:span text:style-name="T26">of the filesystem and </text:span><text:span text:style-name="T26">for the creation </text:span><text:span text:style-name="T26">control and repair of </text:span><text:span text:style-name="T26">the quota database </text:span><text:span text:style-name="T26">files (aquota.user, </text:span><text:span text:style-name="T26">aquota.group)</text:span></text:p>
              </text:list-item>
              <text:list-item>
                <text:p><text:span text:style-name="T27"># quotacheck -</text:span><text:span text:style-name="T27">cug </text:span><text:span text:style-name="T28"># create </text:span><text:span text:style-name="T28">the </text:span><text:span text:style-name="T28">aquota.user </text:span><text:span text:style-name="T28">and </text:span><text:span text:style-name="T28">aquota.group </text:span><text:span text:style-name="T28">files</text:span></text:p>
              </text:list-item>
              <text:list-item>
                <text:p><text:span text:style-name="T27"># quotacheck -</text:span><text:span text:style-name="T27">avug</text:span><text:span text:style-name="T28"> # create </text:span><text:span text:style-name="T28">the quota </text:span><text:span text:style-name="T28">tables in the </text:span><text:span text:style-name="T28">files abov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2" draw:text-style-name="P5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a </text:span><text:span text:style-name="T31"># check all </text:span><text:span text:style-name="T31">quota enabled </text:span><text:span text:style-name="T31">filesystems in </text:span><text:span text:style-name="T30">/etc/fstab</text:span></text:p>
              </text:list-item>
              <text:list-item>
                <text:p><text:span text:style-name="T30">-u </text:span><text:span text:style-name="T31"># quota </text:span><text:span text:style-name="T31">check for </text:span><text:span text:style-name="T31">users </text:span><text:span text:style-name="T31">(default)</text:span></text:p>
              </text:list-item>
              <text:list-item>
                <text:p><text:span text:style-name="T30">-g </text:span><text:span text:style-name="T31"># quota </text:span><text:span text:style-name="T31">check for </text:span><text:span text:style-name="T31">groups</text:span></text:p>
              </text:list-item>
              <text:list-item>
                <text:p><text:span text:style-name="T30">-c </text:span><text:span text:style-name="T31"># create new </text:span><text:span text:style-name="T31">quota database </text:span><text:span text:style-name="T31">files</text:span></text:p>
              </text:list-item>
              <text:list-item>
                <text:p><text:span text:style-name="T30">-v </text:span><text:span text:style-name="T31"># verbose </text:span><text:span text:style-name="T31">output</text:span></text:p>
              </text:list-item>
            </text:list>
          </draw:text-box>
        </draw:frame>
        <draw:frame presentation:style-name="pr4" draw:text-style-name="P10" draw:layer="layout" svg:width="25.199cm" svg:height="3.506cm" svg:x="1.401cm" svg:y="0.837cm" presentation:class="title" presentation:user-transformed="true">
          <draw:text-box>
            <text:p><text:span text:style-name="T1">The `quotacheck` command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1">Set quota limits with `edquota`</text:span>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2">The </text:span><text:span text:style-name="T33">edquota</text:span><text:span text:style-name="T34"> command </text:span><text:span text:style-name="T34">sets the quota limits for </text:span><text:span text:style-name="T34">users and groups</text:span></text:p>
              </text:list-item>
              <text:list-item>
                <text:p><text:span text:style-name="T35"># edquota user1</text:span><text:span text:style-name="T36"> # </text:span><text:span text:style-name="T36">= </text:span><text:span text:style-name="T37">edquota -u </text:span><text:span text:style-name="T37">user1</text:span><text:span text:style-name="T36">. Set limits </text:span><text:span text:style-name="T36">for user </text:span><text:span text:style-name="T35">user1</text:span></text:p>
              </text:list-item>
              <text:list-item>
                <text:p><text:span text:style-name="T35"># edquota -g </text:span><text:span text:style-name="T35">group1 </text:span><text:span text:style-name="T36"># set </text:span><text:span text:style-name="T36">limits for </text:span><text:span text:style-name="T35">group1</text:span></text:p>
              </text:list-item>
              <text:list-item>
                <text:p><text:span text:style-name="T35"># edquota -t </text:span><text:span text:style-name="T36"># = </text:span><text:span text:style-name="T37">edquota -tu</text:span><text:span text:style-name="T36">. Set </text:span><text:span text:style-name="T36">grace period for </text:span><text:span text:style-name="T36">all users</text:span></text:p>
              </text:list-item>
              <text:list-item>
                <text:p><text:span text:style-name="T38"># edquota -tg </text:span><text:span text:style-name="T39"># </text:span><text:span text:style-name="T36">Set grace period </text:span><text:span text:style-name="T36">for all groups</text:span></text:p>
              </text:list-item>
              <text:list-item>
                <text:p><text:span text:style-name="T35"># edquota -p </text:span><text:span text:style-name="T35">template_user </text:span><text:span text:style-name="T35">user1 user2 </text:span><text:span text:style-name="T36">#</text:span><text:span text:style-name="T35"> </text:span><text:span text:style-name="T36">copy settings </text:span><text:span text:style-name="T36">from the </text:span><text:span text:style-name="T35">template_user to</text:span><text:span text:style-name="T36"> </text:span><text:span text:style-name="T35">user1</text:span><text:span text:style-name="T36"> and </text:span><text:span text:style-name="T35">user2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heck quotas with `quota`</text:span></text:p>
          </draw:text-box>
        </draw:frame>
        <draw:frame presentation:style-name="pr12" draw:text-style-name="P13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40">The </text:span><text:span text:style-name="T41">quota</text:span><text:span text:style-name="T42"> command shows the </text:span><text:span text:style-name="T42">quota limts as well as disk </text:span><text:span text:style-name="T42">usage by each user:</text:span></text:p>
              </text:list-item>
              <text:list-item>
                <text:p><text:span text:style-name="T41"># quota user </text:span><text:span text:style-name="T42"># = </text:span><text:span text:style-name="T43">quota -u </text:span><text:span text:style-name="T43">user</text:span><text:span text:style-name="T42">. </text:span><text:span text:style-name="T42"><text:line-break/></text:span><text:span text:style-name="T42">Disk quotas for user user </text:span><text:span text:style-name="T42">(uid 1001): </text:span><text:span text:style-name="T42"><text:line-break/></text:span><text:span text:style-name="T42"><text:tab/></text:span><text:span text:style-name="T42">Filesystem <text:s/></text:span><text:span text:style-name="T44">blocks</text:span><text:span text:style-name="T42"> <text:s text:c="2"/></text:span><text:span text:style-name="T45">quota</text:span><text:span text:style-name="T42"> <text:s text:c="2"/></text:span><text:span text:style-name="T46">limit</text:span><text:span text:style-name="T42"> <text:s text:c="2"/></text:span><text:span text:style-name="T42"><text:tab/></text:span><text:span text:style-name="T47">grace</text:span><text:span text:style-name="T42"> <text:s text:c="2"/></text:span><text:span text:style-name="T48">files</text:span><text:span text:style-name="T42"> <text:s text:c="2"/></text:span><text:span text:style-name="T49">quota</text:span><text:span text:style-name="T42"> <text:s text:c="2"/></text:span><text:span text:style-name="T50">limit</text:span><text:span text:style-name="T42"> <text:s text:c="2"/></text:span><text:span text:style-name="T51">grace</text:span><text:span text:style-name="T42"><text:line-break/></text:span><text:span text:style-name="T42"><text:tab/></text:span><text:span text:style-name="T42">/dev/sda6 <text:s text:c="2"/>22000* <text:s/></text:span><text:span text:style-name="T42">20000 <text:s text:c="2"/>22000 <text:s text:c="2"/>6days <text:s text:c="5"/>6 <text:s text:c="3"/></text:span><text:span text:style-name="T42"><text:s text:c="3"/>0 <text:s text:c="6"/>0 <text:s text:c="7"/></text:span><text:span text:style-name="T42"><text:line-break/></text:span><text:span text:style-name="T42"><text:line-break/></text:span><text:span text:style-name="T44">blocks</text:span><text:span text:style-name="T42">: Used blocks. An </text:span><text:span text:style-name="T42">asterisk (*) declares that we </text:span><text:span text:style-name="T42">have surpassed the hard limit</text:span><text:span text:style-name="T42"><text:line-break/></text:span><text:span text:style-name="T45">quota</text:span><text:span text:style-name="T42">: soft limit for blocks</text:span><text:span text:style-name="T42"><text:line-break/></text:span><text:span text:style-name="T46">limit</text:span><text:span text:style-name="T42">: hard limit for blocks</text:span><text:span text:style-name="T42"><text:line-break/></text:span><text:span text:style-name="T47">grace</text:span><text:span text:style-name="T42">: grace period for days</text:span><text:span text:style-name="T42"><text:line-break/></text:span><text:span text:style-name="T48">files</text:span><text:span text:style-name="T42">: number of files</text:span><text:span text:style-name="T42"><text:line-break/></text:span><text:span text:style-name="T49">quota</text:span><text:span text:style-name="T42">: soft limit for inodes</text:span><text:span text:style-name="T42"><text:line-break/></text:span><text:span text:style-name="T50">limit</text:span><text:span text:style-name="T42">: hard limit for inodes</text:span><text:span text:style-name="T42"><text:line-break/></text:span><text:span text:style-name="T51">grace</text:span><text:span text:style-name="T42">: grace period for </text:span><text:span text:style-name="T42">inod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1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2">Options:</text:span></text:p>
              </text:list-header>
              <text:list-item>
                <text:p><text:span text:style-name="T35">-u </text:span><text:span text:style-name="T36"># show user </text:span><text:span text:style-name="T36">quotas (default)</text:span></text:p>
              </text:list-item>
              <text:list-item>
                <text:p><text:span text:style-name="T35">-g </text:span><text:span text:style-name="T36"># show group </text:span><text:span text:style-name="T36">quotas</text:span></text:p>
              </text:list-item>
              <text:list-item>
                <text:p><text:span text:style-name="T35">-q </text:span><text:span text:style-name="T36"># quiet mode. </text:span><text:span text:style-name="T36">Show results only </text:span><text:span text:style-name="T36">if the limits </text:span><text:span text:style-name="T36">have been reached</text:span></text:p>
              </text:list-item>
              <text:list-item>
                <text:p><text:span text:style-name="T35">-v </text:span><text:span text:style-name="T36"># verbose </text:span><text:span text:style-name="T36">output. Show </text:span><text:span text:style-name="T36">quotas even if </text:span><text:span text:style-name="T36">the disk has not </text:span><text:span text:style-name="T36">yet been used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Check quotas with `quota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1">Activate quotas with `quotaon`</text:span></text:p>
          </draw:text-box>
        </draw:frame>
        <draw:frame presentation:style-name="pr14" draw:text-style-name="P5" draw:layer="layout" svg:width="25.199cm" svg:height="13.967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53">quotaon</text:span><text:span text:style-name="T54"> </text:span><text:span text:style-name="T54">command activates </text:span><text:span text:style-name="T54">the quota feature on </text:span><text:span text:style-name="T54">a filesystem</text:span></text:p>
              </text:list-item>
              <text:list-item>
                <text:p><text:span text:style-name="T13"># quotaon -v /home </text:span><text:span text:style-name="T14"># = </text:span><text:span text:style-name="T55">quotaon -uv /</text:span><text:span text:style-name="T55">home</text:span><text:span text:style-name="T14">. Activate </text:span><text:span text:style-name="T14">users quotas on </text:span><text:span text:style-name="T14">the </text:span><text:span text:style-name="T13">/home</text:span><text:span text:style-name="T14"> </text:span><text:span text:style-name="T14">filesystem,</text:span><text:span text:style-name="T13"> </text:span><text:span text:style-name="T14">with </text:span><text:span text:style-name="T14">verbose output</text:span></text:p>
              </text:list-item>
              <text:list-item>
                <text:p><text:span text:style-name="T56"># quotaon -av </text:span><text:span text:style-name="T57"># </text:span><text:span text:style-name="T14">Activate users </text:span><text:span text:style-name="T14">and group quotas </text:span><text:span text:style-name="T14">for all </text:span><text:span text:style-name="T14">filesystems in </text:span><text:span text:style-name="T13">/etc/fstab</text:span><text:span text:style-name="T14"> using </text:span><text:span text:style-name="T14">the </text:span><text:span text:style-name="T13">usrquota </text:span><text:span text:style-name="T14">and/</text:span><text:span text:style-name="T14">or </text:span><text:span text:style-name="T13">grpquota</text:span><text:span text:style-name="T14"> </text:span><text:span text:style-name="T14">option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1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27"><text:s/></text:span><text:span text:style-name="T27">-u </text:span><text:span text:style-name="T28"># activate </text:span><text:span text:style-name="T28">user quotas </text:span><text:span text:style-name="T28">(default)</text:span></text:p>
              </text:list-item>
              <text:list-item>
                <text:p><text:span text:style-name="T27"><text:s/></text:span><text:span text:style-name="T27">-g </text:span><text:span text:style-name="T28"># activate </text:span><text:span text:style-name="T28">group quota</text:span></text:p>
              </text:list-item>
              <text:list-item>
                <text:p><text:span text:style-name="T27"><text:s/></text:span><text:span text:style-name="T27">-a </text:span><text:span text:style-name="T28"># activate </text:span><text:span text:style-name="T28">quotas for all </text:span><text:span text:style-name="T28">quota enabled </text:span><text:span text:style-name="T28">filesystems in </text:span><text:span text:style-name="T27">/etc/fstab</text:span></text:p>
              </text:list-item>
              <text:list-item>
                <text:p><text:span text:style-name="T27"><text:s/></text:span><text:span text:style-name="T27">-v </text:span><text:span text:style-name="T28"># verbose </text:span><text:span text:style-name="T28">output</text:span></text:p>
              </text:list-item>
            </text:list>
          </draw:text-box>
        </draw:frame>
        <draw:frame presentation:style-name="pr13" draw:text-style-name="P5" draw:layer="layout" svg:width="25.199cm" svg:height="4.032cm" svg:x="1.401cm" svg:y="0.574cm" presentation:class="title" presentation:user-transformed="true">
          <draw:text-box>
            <text:p><text:span text:style-name="T1">Activate quotas with `quotaon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4" draw:text-style-name="P10" draw:layer="layout" svg:width="25.199cm" svg:height="13.967cm" svg:x="1.4cm" svg:y="4.914cm" presentation:class="outline" presentation:user-transformed="true">
          <draw:text-box>
            <text:list text:style-name="L2">
              <text:list-item>
                <text:p><text:span text:style-name="T54">The </text:span><text:span text:style-name="T53">quotaoff</text:span><text:span text:style-name="T54"> </text:span><text:span text:style-name="T54">command deactivates </text:span><text:span text:style-name="T54">the quota feature on </text:span><text:span text:style-name="T54">a filesystem</text:span></text:p>
              </text:list-item>
              <text:list-item>
                <text:p><text:span text:style-name="T30"># quotaoff -ugv </text:span><text:span text:style-name="T30">/home </text:span><text:span text:style-name="T31"># </text:span><text:span text:style-name="T31">deactivate </text:span><text:span text:style-name="T31">user and group </text:span><text:span text:style-name="T31">quotas on </text:span><text:span text:style-name="T30">/home</text:span><text:span text:style-name="T31">, with </text:span><text:span text:style-name="T31">verbose output</text:span></text:p>
              </text:list-item>
              <text:list-item>
                <text:p><text:span text:style-name="T59"># quotaoff -av </text:span><text:span text:style-name="T60"># </text:span><text:span text:style-name="T31">deactivate </text:span><text:span text:style-name="T31">user and group </text:span><text:span text:style-name="T31">quotas on all </text:span><text:span text:style-name="T31">filesystem </text:span><text:span text:style-name="T31">in </text:span><text:span text:style-name="T30">/etc/fstab</text:span><text:span text:style-name="T31"> </text:span><text:span text:style-name="T31">with the </text:span><text:span text:style-name="T30">usrquota </text:span><text:span text:style-name="T31">and/or </text:span><text:span text:style-name="T30">grpquota</text:span><text:span text:style-name="T31"> </text:span><text:span text:style-name="T31">options</text:span></text:p>
              </text:list-item>
            </text:list>
          </draw:text-box>
        </draw:frame>
        <draw:frame presentation:style-name="pr13" draw:text-style-name="P10" draw:layer="layout" svg:width="25.199cm" svg:height="4.032cm" svg:x="1.402cm" svg:y="0.574cm" presentation:class="title" presentation:user-transformed="true">
          <draw:text-box>
            <text:p><text:span text:style-name="T1">Deactivate quotas with `quotaoff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1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27"><text:s/></text:span><text:span text:style-name="T27">-u </text:span><text:span text:style-name="T28"># disable </text:span><text:span text:style-name="T28">user quotas </text:span><text:span text:style-name="T28">(default)</text:span></text:p>
              </text:list-item>
              <text:list-item>
                <text:p><text:span text:style-name="T27"><text:s/></text:span><text:span text:style-name="T27">-g </text:span><text:span text:style-name="T28"># disable </text:span><text:span text:style-name="T28">group quotas</text:span></text:p>
              </text:list-item>
              <text:list-item>
                <text:p><text:span text:style-name="T27"><text:s/></text:span><text:span text:style-name="T27">-a </text:span><text:span text:style-name="T28"># disable </text:span><text:span text:style-name="T28">all quotas on </text:span><text:span text:style-name="T28">all quota </text:span><text:span text:style-name="T28">enabled </text:span><text:span text:style-name="T28">filesystems in </text:span><text:span text:style-name="T27">/etc/fstab</text:span></text:p>
              </text:list-item>
              <text:list-item>
                <text:p><text:span text:style-name="T27"><text:s/></text:span><text:span text:style-name="T27">-v </text:span><text:span text:style-name="T28"># verbose </text:span><text:span text:style-name="T28">output</text:span></text:p>
              </text:list-item>
            </text:list>
          </draw:text-box>
        </draw:frame>
        <draw:frame presentation:style-name="pr13" draw:text-style-name="P10" draw:layer="layout" svg:width="25.199cm" svg:height="4.032cm" svg:x="1.401cm" svg:y="0.574cm" presentation:class="title" presentation:user-transformed="true">
          <draw:text-box>
            <text:p><text:span text:style-name="T1">Deactivate quotas with `quotaoff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5" draw:layer="layout" svg:width="25.199cm" svg:height="4.061cm" svg:x="1.4cm" svg:y="0.56cm" presentation:class="title" presentation:user-transformed="true">
          <draw:text-box>
            <text:p><text:span text:style-name="T1">Quotas summary view with `repquota`</text:span></text:p>
          </draw:text-box>
        </draw:frame>
        <draw:frame presentation:style-name="pr11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10">repquota</text:span><text:span text:style-name="T11"> command </text:span><text:span text:style-name="T11">shows a summary view of </text:span><text:span text:style-name="T11">the disk usage and limits </text:span><text:span text:style-name="T11">per user</text:span></text:p>
              </text:list-item>
              <text:list-item>
                <text:p><text:span text:style-name="T10"># repquota /home</text:span></text:p>
                <text:p text:style-name="P16"><text:span text:style-name="T11">*** Report for user quotas </text:span><text:span text:style-name="T11">on device /dev/sda6</text:span></text:p>
                <text:p text:style-name="P16"><text:span text:style-name="T11">Block grace time: 7days; </text:span><text:span text:style-name="T11">Inode grace time: 7days</text:span></text:p>
                <text:p text:style-name="P16"><text:span text:style-name="T11"><text:s text:c="36"/></text:span><text:span text:style-name="T11">Block </text:span><text:span text:style-name="T11">limits <text:s text:c="21"/>File </text:span><text:span text:style-name="T11">limits</text:span></text:p>
                <text:p text:style-name="P16"><text:span text:style-name="T11">User <text:s text:c="14"/>used <text:s text:c="6"/>soft <text:s text:c="3"/></text:span><text:span text:style-name="T11">hard <text:s text:c="2"/>grace <text:s text:c="3"/>used <text:s/>soft <text:s/></text:span><text:span text:style-name="T11">hard grace</text:span></text:p>
                <text:p text:style-name="P16"><text:span text:style-name="T11">----------------------------------</text:span><text:span text:style-name="T11">----------------------------------</text:span><text:span text:style-name="T11">--</text:span></text:p>
                <text:p text:style-name="P16"><text:span text:style-name="T11">root <text:s text:c="5"/>-- <text:s text:c="9"/>20 <text:s text:c="10"/>0 <text:s text:c="4"/></text:span><text:span text:style-name="T11"><text:s text:c="6"/>0 <text:s text:c="18"/>2 <text:s text:c="6"/>0 <text:s text:c="4"/>0 <text:s/></text:span><text:span text:style-name="T11"><text:s text:c="5"/></text:span></text:p>
                <text:p text:style-name="P16"><text:span text:style-name="T11">theo <text:s text:c="5"/>-- <text:s text:c="9"/>20 <text:s text:c="10"/>0 <text:s text:c="4"/></text:span><text:span text:style-name="T11"><text:s text:c="6"/>0 <text:s text:c="18"/>5 <text:s text:c="6"/>0 <text:s text:c="4"/>0 <text:s/></text:span><text:span text:style-name="T11"><text:s text:c="5"/></text:span></text:p>
                <text:p text:style-name="P16"><text:span text:style-name="T11">user <text:s text:c="5"/>+- <text:s text:c="2"/>22000 <text:s text:c="2"/>20000 <text:s text:c="2"/></text:span><text:span text:style-name="T11">22000 <text:s/>6days <text:s text:c="7"/>6 <text:s text:c="5"/>0 <text:s text:c="4"/>0 </text:span><text:span text:style-name="T11"><text:s text:c="6"/>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5" draw:text-style-name="P10" draw:layer="layout" svg:width="25.199cm" svg:height="4.061cm" svg:x="1.401cm" svg:y="0.561cm" presentation:class="title" presentation:user-transformed="true">
          <draw:text-box>
            <text:p><text:span text:style-name="T1">Quotas summary view with `repquota`</text:span></text:p>
          </draw:text-box>
        </draw:frame>
        <draw:frame presentation:style-name="pr11" draw:text-style-name="P11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25"><text:s/></text:span><text:span text:style-name="T27">-u </text:span><text:span text:style-name="T28"># quotas </text:span><text:span text:style-name="T28">summary for </text:span><text:span text:style-name="T28">users </text:span><text:span text:style-name="T28">(default)</text:span></text:p>
              </text:list-item>
              <text:list-item>
                <text:p><text:span text:style-name="T27"><text:s/></text:span><text:span text:style-name="T27">-g </text:span><text:span text:style-name="T28"># quota </text:span><text:span text:style-name="T28">summary for </text:span><text:span text:style-name="T28">groups</text:span></text:p>
              </text:list-item>
              <text:list-item>
                <text:p><text:span text:style-name="T27"><text:s/></text:span><text:span text:style-name="T27">-a </text:span><text:span text:style-name="T28"># quota </text:span><text:span text:style-name="T28">summary for </text:span><text:span text:style-name="T28">all quota </text:span><text:span text:style-name="T28">enabled </text:span><text:span text:style-name="T28">filesystems in </text:span><text:span text:style-name="T27">/etc/fstab</text:span></text:p>
              </text:list-item>
              <text:list-item>
                <text:p><text:span text:style-name="T27"><text:s/></text:span><text:span text:style-name="T27">-v </text:span><text:span text:style-name="T28"># verbose </text:span><text:span text:style-name="T28">outpu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17" draw:layer="layout" svg:width="25.199cm" svg:height="13.859cm" svg:x="1.4cm" svg:y="4.914cm" presentation:class="subtitle">
          <draw:text-box>
            <text:p><text:span text:style-name="T61"/></text:p>
            <text:p><text:span text:style-name="T61"/></text:p>
            <text:p><text:span text:style-name="T61"/></text:p>
            <text:p><text:span text:style-name="T62">The work titled ”LPIC-1 101-400 – Lesson 20” by </text:span><text:span text:style-name="T62">Theodotos Andreou is distributed with the </text:span><text:span text:style-name="T62">Creative Commons Attribution ShareAlike 4.0 </text:span><text:span text:style-name="T62">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77</meta:editing-cycles>
    <meta:editing-duration>P39DT21H2M57S</meta:editing-duration>
    <meta:initial-creator>Θεόδοτος Ανδρέου</meta:initial-creator>
    <dc:date>2018-07-20T19:33:34.736622639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