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4.057cm"/>
    </style:style>
    <style:style style:name="pr7" style:family="presentation" style:parent-style-name="harmaa2-outline1">
      <style:graphic-properties fo:min-height="15.665cm"/>
    </style:style>
    <style:style style:name="pr8" style:family="presentation" style:parent-style-name="harmaa2-outline1">
      <style:graphic-properties fo:min-height="15.2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5.261cm"/>
    </style:style>
    <style:style style:name="pr11" style:family="presentation" style:parent-style-name="harmaa2-outline1">
      <style:graphic-properties fo:min-height="15.833cm"/>
    </style:style>
    <style:style style:name="pr12" style:family="presentation" style:parent-style-name="harmaa2-outline1">
      <style:graphic-properties draw:auto-grow-height="true" fo:min-height="15.549cm"/>
    </style:style>
    <style:style style:name="pr13" style:family="presentation" style:parent-style-name="harmaa2-outline1">
      <style:graphic-properties fo:min-height="15.62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5.343cm"/>
    </style:style>
    <style:style style:name="pr16" style:family="presentation" style:parent-style-name="harmaa2-outline1">
      <style:graphic-properties fo:min-height="14.075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style:font-name="Liberation Serif" fo:font-size="28pt" fo:language="en" fo:country="US" style:font-size-asian="28pt" style:font-size-complex="28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11" style:family="paragraph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P12" style:family="paragraph">
      <style:text-properties fo:language="en" fo:country="US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text-properties style:font-name="Liberation Mono1" fo:font-size="20pt" fo:language="en" fo:country="US" style:font-size-asian="20pt" style:font-size-complex="20pt"/>
    </style:style>
    <style:style style:name="P17" style:family="paragraph">
      <style:text-properties style:font-name="Liberation Mono1" fo:font-size="18pt" fo:language="en" fo:country="US" style:font-size-asian="18pt" style:font-size-complex="18pt"/>
    </style:style>
    <style:style style:name="P18" style:family="paragraph">
      <loext:graphic-properties draw:fill-color="#ffffff"/>
      <style:text-properties style:font-name="Liberation Sans1" fo:language="en" fo:country="US"/>
    </style:style>
    <style:style style:name="P19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7" style:family="text">
      <style:text-properties style:font-name="Liberation Serif" fo:font-size="28pt" fo:language="en" fo:country="US" style:font-size-asian="28pt" style:font-size-complex="28pt"/>
    </style:style>
    <style:style style:name="T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9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10" style:family="text">
      <style:text-properties style:font-name="Liberation Mono1" fo:font-size="26pt" fo:language="en" fo:country="US" style:font-size-asian="26pt" style:font-size-complex="26pt"/>
    </style:style>
    <style:style style:name="T11" style:family="text">
      <style:text-properties style:font-name="Liberation Serif" fo:font-size="26pt" fo:language="en" fo:country="US" style:font-size-asian="26pt" style:font-size-complex="26pt"/>
    </style:style>
    <style:style style:name="T12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4" style:family="text">
      <style:text-properties style:font-name="Liberation Mono1" fo:font-size="20pt" fo:language="en" fo:country="US" style:font-size-asian="20pt" style:font-size-complex="20pt"/>
    </style:style>
    <style:style style:name="T15" style:family="text">
      <style:text-properties fo:color="#00ffff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color="#fff200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7" style:family="text">
      <style:text-properties fo:color="#00ff00"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8" style:family="text">
      <style:text-properties fo:color="#e6e6ff"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9" style:family="text">
      <style:text-properties fo:color="#e6e6ff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e6e6ff" style:font-name="Liberation Mono1" fo:font-size="20pt" fo:language="en" fo:country="US" fo:font-weight="normal" style:font-size-asian="20pt" style:font-weight-asian="bold" style:font-size-complex="20pt" style:font-weight-complex="bold"/>
    </style:style>
    <style:style style:name="T21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22" style:family="text">
      <style:text-properties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23" style:family="text">
      <style:text-properties style:font-name="Liberation Mono1" fo:font-size="18pt" fo:language="en" fo:country="US" style:font-size-asian="18pt" style:font-size-complex="18pt"/>
    </style:style>
    <style:style style:name="T24" style:family="text">
      <style:text-properties style:font-name="Liberation Sans1" fo:language="en" fo:country="US"/>
    </style:style>
    <style:style style:name="T2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22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6</text:span><text:span text:style-name="T2"> Create and change hard and symbolic link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nks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Sometime the need arises for a file to exist in different locations or with different names</text:span></text:p>
              </text:list-item>
              <text:list-item>
                <text:p><text:span text:style-name="T1">It will be ineffective to have two copies of the same file because there should be sync mechanism in place to sync changes</text:span></text:p>
              </text:list-item>
              <text:list-item>
                <text:p><text:span text:style-name="T1">The problem described above can be easily solved with the use of hard links or soft links (aka symbolic links or symlinks)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5" draw:layer="layout" svg:width="25.199cm" svg:height="4.057cm" svg:x="1.4cm" svg:y="0.562cm" presentation:class="title" presentation:user-transformed="true">
          <draw:text-box>
            <text:p><text:span text:style-name="T1">Symbolic Links (Symlinks)</text:span></text:p>
          </draw:text-box>
        </draw:frame>
        <draw:frame presentation:style-name="pr7" draw:text-style-name="P8" draw:layer="layout" svg:width="25.199cm" svg:height="15.665cm" svg:x="1.4cm" svg:y="4.946cm" presentation:class="outline" presentation:user-transformed="true">
          <draw:text-box>
            <text:list text:style-name="L2">
              <text:list-item>
                <text:p text:style-name="P7"><text:span text:style-name="T5">Symlinks</text:span><text:span text:style-name="T6"> are simple pointers to other files or directories that are called</text:span><text:span text:style-name="T7"> <text:s/></text:span><text:span text:style-name="T5">targets</text:span><text:span text:style-name="T6">.</text:span><text:span text:style-name="T7"> Targets can be placed on the same filesystem as the symlink or a separate local or network filesystem</text:span></text:p>
              </text:list-item>
              <text:list-item>
                <text:p text:style-name="P7"><text:span text:style-name="T7">They can point to normal files, directories or other types of files</text:span></text:p>
              </text:list-item>
              <text:list-item>
                <text:p text:style-name="P7"><text:span text:style-name="T7">The are labeled: </text:span><text:span text:style-name="T5">l</text:span><text:span text:style-name="T6">rwxrwxrwx, during long listing <text:s/>(</text:span><text:span text:style-name="T5">ls -l</text:span><text:span text:style-name="T6">)</text:span></text:p>
              </text:list-item>
              <text:list-item>
                <text:p text:style-name="P7"><text:span text:style-name="T6">They don’t have their own permissions but they point to the permissions of the targets</text:span></text:p>
              </text:list-item>
              <text:list-item>
                <text:p text:style-name="P7"><text:span text:style-name="T6">They are a different file from their target and they have a different inod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Hard Links</text:span></text:p>
          </draw:text-box>
        </draw:frame>
        <draw:frame presentation:style-name="pr8" draw:text-style-name="P8" draw:layer="layout" svg:width="25.199cm" svg:height="15.2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Hard links are alternative names for the same file and they share the same inode</text:span></text:p>
              </text:list-item>
              <text:list-item>
                <text:p text:style-name="P7"><text:span text:style-name="T7">In effect all file names are hard links pointing to an inode</text:span></text:p>
              </text:list-item>
              <text:list-item>
                <text:p text:style-name="P7"><text:span text:style-name="T7">Because they share the same inode they are restricted to the same filesystem</text:span></text:p>
              </text:list-item>
              <text:list-item>
                <text:p text:style-name="P7"><text:span text:style-name="T7">They respond somewhat faster</text:span></text:p>
              </text:list-item>
              <text:list-item>
                <text:p text:style-name="P7"><text:span text:style-name="T7">They apply only in normal files, not directories or other types</text:span></text:p>
              </text:list-item>
              <text:list-item>
                <text:p text:style-name="P7"><text:span text:style-name="T7">There is no easy way to detect which file names point to the same file (inode) unless you look into the inode id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Find and list symbolic links</text:span></text:p>
          </draw:text-box>
        </draw:frame>
        <draw:frame presentation:style-name="pr10" draw:text-style-name="P10" draw:layer="layout" svg:width="25.199cm" svg:height="15.55cm" svg:x="1.4cm" svg:y="4.914cm" presentation:class="outline" presentation:user-transformed="true">
          <draw:text-box>
            <text:list text:style-name="L2">
              <text:list-item>
                <text:p text:style-name="P9"><text:span text:style-name="T8"># ls -l /lib | grep lrwxrwxrwx </text:span><text:span text:style-name="T9"># show <text:s text:c="24"/># all symlinks <text:s text:c="24"/># under </text:span><text:span text:style-name="T8">/lib</text:span><text:span text:style-name="T8"><text:line-break/></text:span><text:span text:style-name="T9">...</text:span><text:span text:style-name="T8"><text:line-break/></text:span><text:span text:style-name="T9">lrwxrwxrwx <text:s/>1 root root <text:s text:c="5"/>15 2011-08-27 07:51 libbz2.so.1 -&gt; libbz2.so.1.0.4</text:span><text:span text:style-name="T9"><text:line-break/></text:span><text:span text:style-name="T9">...</text:span></text:p>
              </text:list-item>
              <text:list-item>
                <text:p text:style-name="P9"><text:span text:style-name="T10"># find /etc -type l -exec ls -l {} \; <text:s text:c="14"/># find symlinks under /etc</text:span><text:span text:style-name="T10"><text:line-break/></text:span><text:span text:style-name="T10">...</text:span><text:span text:style-name="T10"><text:line-break/></text:span><text:span text:style-name="T10">lrwxrwxrwx 1 root root 15 2011-10-14 13:51 /etc/blkid.tab -&gt; /dev/.blkid.tab</text:span><text:span text:style-name="T10"><text:line-break/></text:span><text:span text:style-name="T10">...</text:span></text:p>
              </text:list-item>
              <text:list-item>
                <text:p text:style-name="P9"><text:span text:style-name="T11">There no easy way to tell which symlinks point to a target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11" draw:layer="layout" svg:width="25.199cm" svg:height="15.833cm" svg:x="1.4cm" svg:y="4.914cm" presentation:class="outline" presentation:user-transformed="true">
          <draw:text-box>
            <text:list text:style-name="L2">
              <text:list-item>
                <text:p><text:span text:style-name="T12"># ls -li /sbin/mkfs.ext2 </text:span><text:span text:style-name="T13"># the third column shows that <text:s text:c="24"/># the number of hard links is <text:s text:c="24"/># 5. In the first column we <text:s text:c="26"/># see the inode id</text:span><text:span text:style-name="T12"><text:line-break/></text:span><text:span text:style-name="T12"><text:line-break/></text:span><text:span text:style-name="T13">2752605 -rwxr-xr-x 5 root root 60408 2011-03-17 20:09 /sbin/mkfs.ext2</text:span></text:p>
              </text:list-item>
              <text:list-item>
                <text:p><text:span text:style-name="T12"># df /sbin/mkfs.ext2</text:span><text:span text:style-name="T14"> # find in which <text:s text:c="29"/># filesystem <text:s text:c="32"/># /sbin/mkfs.ext2 belongs</text:span><text:span text:style-name="T14"><text:line-break/></text:span><text:span text:style-name="T14"><text:line-break/></text:span><text:span text:style-name="T14">Filesystem <text:s text:c="3"/>1K-blocks <text:s text:c="5"/>Used <text:s text:c="3"/>Available Use% Mounted on</text:span><text:span text:style-name="T14"><text:line-break/></text:span><text:span text:style-name="T14">/dev/sda2 <text:s text:c="6"/>124958620 <text:s/>74728000 <text:s/>43883052 <text:s/>64% <text:s text:c="8"/>/</text:span></text:p>
              </text:list-item>
              <text:list-item>
                <text:p><text:span text:style-name="T12"># find </text:span><text:span text:style-name="T15">/</text:span><text:span text:style-name="T12"> -xdev -inum </text:span><text:span text:style-name="T16">2752605</text:span><text:span text:style-name="T17"> </text:span><text:span text:style-name="T18"># find all file names with </text:span><text:span text:style-name="T16">inode=2752605</text:span><text:span text:style-name="T18">. The </text:span><text:span text:style-name="T19">-xdev </text:span><text:span text:style-name="T18">option forces </text:span><text:span text:style-name="T19">find</text:span><text:span text:style-name="T20"> to look only the the root filesystem (</text:span><text:span text:style-name="T19">/</text:span><text:span text:style-name="T20">)</text:span></text:p>
              </text:list-item>
            </text:list>
          </draw:text-box>
        </draw:frame>
        <draw:frame presentation:style-name="pr9" draw:text-style-name="P12" draw:layer="layout" svg:width="25.199cm" svg:height="3.506cm" svg:x="1.401cm" svg:y="0.837cm" presentation:class="title" presentation:user-transformed="true">
          <draw:text-box>
            <text:p><text:span text:style-name="T1">Find and list hard link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reate symlinks with `ln`</text:span></text:p>
          </draw:text-box>
        </draw:frame>
        <draw:frame presentation:style-name="pr12" draw:text-style-name="P14" draw:layer="layout" svg:width="25.199cm" svg:height="15.549cm" svg:x="1.4cm" svg:y="4.914cm" presentation:class="outline" presentation:user-transformed="true">
          <draw:text-box>
            <text:list text:style-name="L2">
              <text:list-item>
                <text:p text:style-name="P13"><text:span text:style-name="T21">$ ln -s sfile.test symlink.test </text:span><text:span text:style-name="T22"># create a symlink </text:span><text:span text:style-name="T21">symlink.test</text:span><text:span text:style-name="T22"> with the </text:span><text:span text:style-name="T21">sfile.test </text:span><text:span text:style-name="T22">file as a target in the working directory</text:span></text:p>
              </text:list-item>
              <text:list-item>
                <text:p text:style-name="P13"><text:span text:style-name="T21">$ ls -li s*.test</text:span><text:span text:style-name="T23"> # target and symlink have <text:s text:c="19"/># different inodes</text:span><text:span text:style-name="T23"><text:line-break/></text:span><text:span text:style-name="T23"><text:line-break/></text:span><text:span text:style-name="T23">131724 -rw-r--r-- 1 theo theo <text:s/>0 2011-11-25 07:34 sfile.test</text:span><text:span text:style-name="T23"><text:line-break/></text:span><text:span text:style-name="T23">131726 lrwxrwxrwx 1 theo theo 10 2011-11-25 07:35 symlink.test -&gt; sfile.test</text:span></text:p>
              </text:list-item>
              <text:list-item>
                <text:p text:style-name="P13"><text:span text:style-name="T21">$ ln -s /etc/fstab </text:span><text:span text:style-name="T22"># create a symbolic link with the same name as the target, in the working directory</text:span></text:p>
              </text:list-item>
              <text:list-item>
                <text:p text:style-name="P13"><text:span text:style-name="T21">$ ls -l fstab </text:span><text:span text:style-name="T22"># verify the symlink</text:span><text:span text:style-name="T22"><text:line-break/></text:span><text:span text:style-name="T22">lrwxrwxrwx 1 theo theo 10 2011-11-25 07:41 fstab -&gt; /etc/fstab</text:span></text:p>
              </text:list-item>
              <text:list-item>
                <text:p text:style-name="P13"><text:span text:style-name="T21">$ ln -s /etc/fstab fstab.slink </text:span><text:span text:style-name="T22"># create a symlink named </text:span><text:span text:style-name="T21">fstab.slink</text:span><text:span text:style-name="T22"> and target </text:span><text:span text:style-name="T21">/etc/fstab</text:span><text:span text:style-name="T22">,in the current directory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3" draw:text-style-name="P16" draw:layer="layout" svg:width="25.199cm" svg:height="15.623cm" svg:x="1.4cm" svg:y="4.914cm" presentation:class="outline" presentation:user-transformed="true">
          <draw:text-box>
            <text:list text:style-name="L2">
              <text:list-item>
                <text:p text:style-name="P15"><text:span text:style-name="T12">$ ln hfile.test hardlink.test </text:span><text:span text:style-name="T13"># create hard link </text:span><text:span text:style-name="T12">hardlink.test</text:span><text:span text:style-name="T13"> using as target the </text:span><text:span text:style-name="T12">inode</text:span><text:span text:style-name="T13"> of file </text:span><text:span text:style-name="T12">hfile.test</text:span><text:span text:style-name="T13"> in the current directory</text:span></text:p>
              </text:list-item>
              <text:list-item>
                <text:p text:style-name="P15"><text:span text:style-name="T12">$ ls -li h*.test </text:span><text:span text:style-name="T13"># both files share the same <text:s text:c="17"/># </text:span><text:span text:style-name="T12">inode</text:span><text:span text:style-name="T13"><text:line-break/></text:span><text:span text:style-name="T12">131728</text:span><text:span text:style-name="T13"> -rw-r--r-- 2 theo theo 0 2011-11-25 07:48 </text:span><text:span text:style-name="T12">hardlink.test</text:span><text:span text:style-name="T13"><text:line-break/></text:span><text:span text:style-name="T12">131728</text:span><text:span text:style-name="T13"> -rw-r--r-- 2 theo theo 0 2011-11-25 07:48 </text:span><text:span text:style-name="T12">hfile.test</text:span></text:p>
              </text:list-item>
              <text:list-item>
                <text:p text:style-name="P15"><text:span text:style-name="T12"># ln /usr/bin/ssh /usr/local/bin/ssh-new </text:span><text:span text:style-name="T13"># create a new hard-link </text:span><text:span text:style-name="T12">ssh-new</text:span><text:span text:style-name="T13"> in another directory. Both files must be on the same filesystem!</text:span></text:p>
              </text:list-item>
              <text:list-item>
                <text:p text:style-name="P15"><text:span text:style-name="T12">$ ln /usr/bin/ssh </text:span><text:span text:style-name="T13"># we are not allowed to <text:s text:c="21"/># create hard links to a <text:s text:c="20"/># file we are not owners!</text:span><text:span text:style-name="T12"><text:line-break/></text:span><text:span text:style-name="T13">ln: creating hard link `./ssh' =&gt; `/usr/bin/ssh': </text:span><text:span text:style-name="T12">Operation not permitted</text:span></text:p>
              </text:list-item>
            </text:list>
          </draw:text-box>
        </draw:frame>
        <draw:frame presentation:style-name="pr14" draw:text-style-name="P5" draw:layer="layout" svg:width="25.199cm" svg:height="4.032cm" svg:x="1.401cm" svg:y="0.575cm" presentation:class="title" presentation:user-transformed="true">
          <draw:text-box>
            <text:p><text:span text:style-name="T1">Create symlinks with `ln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6" draw:text-style-name="P5" draw:layer="layout" svg:width="25.199cm" svg:height="4.057cm" svg:x="1.4cm" svg:y="0.562cm" presentation:class="title" presentation:user-transformed="true">
          <draw:text-box>
            <text:p><text:span text:style-name="T1">Properties of symbolic links</text:span></text:p>
          </draw:text-box>
        </draw:frame>
        <draw:frame presentation:style-name="pr15" draw:text-style-name="P14" draw:layer="layout" svg:width="25.199cm" svg:height="15.343cm" svg:x="1.4cm" svg:y="4.914cm" presentation:class="outline" presentation:user-transformed="true">
          <draw:text-box>
            <text:list text:style-name="L2">
              <text:list-item>
                <text:p><text:span text:style-name="T21">$ chmod 640 symlink.test</text:span><text:span text:style-name="T22"> # this will change the permissions of the target not the symlink</text:span></text:p>
              </text:list-item>
              <text:list-item>
                <text:p><text:span text:style-name="T21">$ ls -l s*.test </text:span><text:span text:style-name="T22"># only the permissions of the target have <text:s text:c="19"/># changed</text:span><text:span text:style-name="T21"><text:line-break/></text:span><text:span text:style-name="T21">-rw-r-----</text:span><text:span text:style-name="T22"> 1 theo theo <text:s/>0 2011-11-25 07:34 sfile.test</text:span><text:span text:style-name="T22"><text:line-break/></text:span><text:span text:style-name="T22">lrwxrwxrwx 1 theo theo 10 2011-11-26 06:09 symlink.test -&gt; sfile.test</text:span></text:p>
              </text:list-item>
              <text:list-item>
                <text:p><text:span text:style-name="T21">$ rm symlink.test </text:span><text:span text:style-name="T22"># deletes the symlink not the target!</text:span></text:p>
              </text:list-item>
              <text:list-item>
                <text:p><text:span text:style-name="T21">$ rm sfile.test </text:span><text:span text:style-name="T22"># deleting the target will result in a broken link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6" draw:text-style-name="P17" draw:layer="layout" svg:width="25.199cm" svg:height="14.075cm" svg:x="1.4cm" svg:y="4.914cm" presentation:class="outline" presentation:user-transformed="true">
          <draw:text-box>
            <text:list text:style-name="L2">
              <text:list-item>
                <text:p><text:span text:style-name="T21">$ chmod 640 hardlink.test</text:span><text:span text:style-name="T22"> # this will change the permissions of </text:span><text:span text:style-name="T22">all hard links of a file because they share the same </text:span><text:span text:style-name="T21">inode</text:span></text:p>
              </text:list-item>
              <text:list-item>
                <text:p><text:span text:style-name="T21">$ ls -li h*.test </text:span><text:span text:style-name="T22"># verify the permissions</text:span><text:span text:style-name="T21"><text:line-break/></text:span><text:span text:style-name="T22">131728 </text:span><text:span text:style-name="T21">-rw-r-----</text:span><text:span text:style-name="T22"> 2 theo theo 0 2011-11-25 07:48 </text:span><text:span text:style-name="T22">hardlink.test</text:span><text:span text:style-name="T21"><text:line-break/></text:span><text:span text:style-name="T22">131728</text:span><text:span text:style-name="T21"> -rw-r----- </text:span><text:span text:style-name="T22">2 theo theo 0 2011-11-25 07:48 hfile.test</text:span></text:p>
              </text:list-item>
              <text:list-item>
                <text:p><text:span text:style-name="T21">$ rm hardlink.test</text:span><text:span text:style-name="T22"> # deleting a hard link does not delete the </text:span><text:span text:style-name="T22">file. It just reduces the number of hard links</text:span></text:p>
              </text:list-item>
              <text:list-item>
                <text:p><text:span text:style-name="T21">$ ls -li h*.test</text:span><text:span text:style-name="T22"> # only 1 hard link remains</text:span><text:span text:style-name="T22"><text:line-break/></text:span><text:span text:style-name="T22">131728 -rw-r----- </text:span><text:span text:style-name="T21">1</text:span><text:span text:style-name="T22"> theo theo 0 2011-11-25 07:48 hfile.test</text:span></text:p>
              </text:list-item>
              <text:list-item>
                <text:p><text:span text:style-name="T21">$ rm hfile.test </text:span><text:span text:style-name="T22"># deleting the last hard link point to the </text:span><text:span text:style-name="T21">131728</text:span><text:span text:style-name="T22"> inode will delete the file definitely!</text:span></text:p>
              </text:list-item>
            </text:list>
          </draw:text-box>
        </draw:frame>
        <draw:frame presentation:style-name="pr9" draw:text-style-name="P5" draw:layer="layout" svg:width="25.199cm" svg:height="3.506cm" svg:x="1.401cm" svg:y="0.838cm" presentation:class="title" presentation:user-transformed="true">
          <draw:text-box>
            <text:p><text:span text:style-name="T1">Properties of hard links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0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7" draw:text-style-name="P18" draw:layer="layout" svg:width="25.199cm" svg:height="13.859cm" svg:x="1.4cm" svg:y="4.914cm" presentation:class="subtitle">
          <draw:text-box>
            <text:p><text:span text:style-name="T24"/></text:p>
            <text:p><text:span text:style-name="T24"/></text:p>
            <text:p><text:span text:style-name="T24"/></text:p>
            <text:p><text:span text:style-name="T25">The work titled ”LPIC-1 101-500 – Lesson 22” by Theodotos Andreou is distributed with the Creative Commons Attribution ShareAlike 4.0 International License.</text:span></text:p>
          </draw:text-box>
        </draw:frame>
        <draw:frame draw:style-name="gr2" draw:text-style-name="P19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0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0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237</meta:editing-cycles>
    <meta:editing-duration>P43DT18H37M19S</meta:editing-duration>
    <meta:initial-creator>Θεόδοτος Ανδρέου</meta:initial-creator>
    <dc:date>2020-11-27T20:15:52.318154505</dc:date>
    <meta:document-statistic meta:object-count="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