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6.013cm"/>
    </style:style>
    <style:style style:name="pr8" style:family="presentation" style:parent-style-name="harmaa2-outline1">
      <style:graphic-properties draw:auto-grow-height="true" fo:min-height="17.609cm"/>
    </style:style>
    <style:style style:name="pr9" style:family="presentation" style:parent-style-name="harmaa2-outline1">
      <style:graphic-properties fo:min-height="16.575cm"/>
    </style:style>
    <style:style style:name="pr10" style:family="presentation" style:parent-style-name="harmaa2-outline1">
      <style:graphic-properties fo:min-height="17.265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8.466cm"/>
    </style:style>
    <style:style style:name="pr13" style:family="presentation" style:parent-style-name="harmaa2-outline1">
      <style:graphic-properties fo:min-height="16.697cm"/>
    </style:style>
    <style:style style:name="pr14" style:family="presentation" style:parent-style-name="harmaa2-outline1">
      <style:graphic-properties fo:min-height="17.303cm"/>
    </style:style>
    <style:style style:name="pr15" style:family="presentation" style:parent-style-name="harmaa2-title">
      <style:graphic-properties fo:min-height="4.531cm"/>
    </style:style>
    <style:style style:name="pr16" style:family="presentation" style:parent-style-name="harmaa2-outline1">
      <style:graphic-properties fo:min-height="17.857cm"/>
    </style:style>
    <style:style style:name="pr17" style:family="presentation" style:parent-style-name="harmaa2-outline1">
      <style:graphic-properties fo:min-height="17.539cm"/>
    </style:style>
    <style:style style:name="pr18" style:family="presentation" style:parent-style-name="harmaa2-outline1">
      <style:graphic-properties fo:min-height="16.578cm"/>
    </style:style>
    <style:style style:name="pr19" style:family="presentation" style:parent-style-name="harmaa2-outline1">
      <style:graphic-properties fo:min-height="18.328cm"/>
    </style:style>
    <style:style style:name="pr20" style:family="presentation" style:parent-style-name="harmaa2-outline1">
      <style:graphic-properties fo:min-height="18.55cm"/>
    </style:style>
    <style:style style:name="pr21" style:family="presentation" style:parent-style-name="harmaa2-outline1">
      <style:graphic-properties fo:min-height="16.651cm"/>
    </style:style>
    <style:style style:name="pr22" style:family="presentation" style:parent-style-name="harmaa2-outline1">
      <style:graphic-properties fo:min-height="13.859cm"/>
    </style:style>
    <style:style style:name="pr23" style:family="presentation" style:parent-style-name="harmaa2-outline1">
      <style:graphic-properties fo:min-height="17.421cm"/>
    </style:style>
    <style:style style:name="pr24" style:family="presentation" style:parent-style-name="harmaa2-outline1">
      <style:graphic-properties fo:min-height="17.177cm"/>
    </style:style>
    <style:style style:name="pr25" style:family="presentation" style:parent-style-name="harmaa2-outline1">
      <style:graphic-properties fo:min-height="15.31cm"/>
    </style:style>
    <style:style style:name="pr26" style:family="presentation" style:parent-style-name="harmaa2-title">
      <style:graphic-properties fo:min-height="5.869cm"/>
    </style:style>
    <style:style style:name="pr27" style:family="presentation" style:parent-style-name="harmaa2-outline1">
      <style:graphic-properties fo:min-height="17.867cm"/>
    </style:style>
    <style:style style:name="pr28" style:family="presentation" style:parent-style-name="harmaa2-outline1">
      <style:graphic-properties fo:min-height="16.173cm"/>
    </style:style>
    <style:style style:name="pr29" style:family="presentation" style:parent-style-name="harmaa2-outline1">
      <style:graphic-properties draw:stroke="none" draw:fill="none" fo:min-height="2.685cm"/>
    </style:style>
    <style:style style:name="pr30" style:family="presentation" style:parent-style-name="harmaa2-outline1">
      <style:graphic-properties draw:auto-grow-height="true" fo:min-height="14.76cm"/>
    </style:style>
    <style:style style:name="pr31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Liberation Sans1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Liberation Serif"/>
    </style:style>
    <style:style style:name="P7" style:family="paragraph">
      <style:text-properties style:font-name="Liberation Serif" fo:font-size="36pt" style:font-size-asian="36pt" style:font-size-complex="36pt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style:font-name="Liberation Mono1" fo:font-size="20pt" style:font-size-asian="20pt" style:font-size-complex="20pt"/>
    </style:style>
    <style:style style:name="P12" style:family="paragraph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style:font-name="Liberation Serif" fo:font-size="26pt" style:font-size-asian="26pt" style:font-size-complex="26pt"/>
    </style:style>
    <style:style style:name="P15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style:font-name="Liberation Serif" fo:font-size="22pt" style:font-size-asian="22pt" style:font-size-complex="22pt"/>
    </style:style>
    <style:style style:name="P18" style:family="paragraph">
      <style:text-properties style:font-name="Liberation Serif" fo:font-size="24pt" style:font-size-asian="24pt" style:font-size-complex="24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style:font-name="Liberation Serif" fo:font-size="28pt" style:font-size-asian="28pt" style:font-size-complex="28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style:font-name="Liberation Serif" fo:font-size="38pt" style:font-size-asian="38pt" style:font-size-complex="38pt"/>
    </style:style>
    <style:style style:name="P23" style:family="paragraph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P24" style:family="paragraph">
      <loext:graphic-properties draw:fill="none"/>
      <style:text-properties fo:color="#ffff00" style:font-name="Liberation Serif" fo:font-weight="bold" style:font-weight-asian="bold" style:font-weight-complex="bold"/>
    </style:style>
    <style:style style:name="P25" style:family="paragraph">
      <style:text-properties style:font-name="Liberation Sans1" fo:font-weight="bold" style:font-weight-asian="bold" style:font-weight-complex="bold"/>
    </style:style>
    <style:style style:name="P26" style:family="paragraph">
      <style:text-properties style:font-name="Liberation Sans1"/>
    </style:style>
    <style:style style:name="P27" style:family="paragraph">
      <style:text-properties fo:font-size="18pt" style:font-size-asian="18pt" style:font-size-complex="18pt"/>
    </style:style>
    <style:style style:name="P28" style:family="paragraph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P29" style:family="paragraph">
      <loext:graphic-properties draw:fill-color="#ffffff"/>
      <style:text-properties style:font-name="Liberation Sans1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font-size="36pt" style:font-size-asian="36pt" style:font-size-complex="36pt"/>
    </style:style>
    <style:style style:name="T5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Liberation Serif" fo:font-size="36pt" fo:language="en" fo:country="US" style:font-size-asian="36pt" style:font-size-complex="36pt"/>
    </style:style>
    <style:style style:name="T7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Liberation Serif" fo:font-size="32pt" style:font-size-asian="32pt" style:font-size-complex="32pt"/>
    </style:style>
    <style:style style:name="T9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Liberation Serif" fo:language="en" fo:country="US"/>
    </style:style>
    <style:style style:name="T11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Liberation Mono1" fo:font-size="20pt" style:font-size-asian="20pt" style:font-size-complex="20pt"/>
    </style:style>
    <style:style style:name="T13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font-name="Liberation Serif" fo:font-weight="normal" style:font-weight-asian="normal" style:font-weight-complex="normal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style:font-size-asian="26pt" style:font-size-complex="26pt"/>
    </style:style>
    <style:style style:name="T19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20" style:family="text">
      <style:text-properties style:font-name="Liberation Serif" fo:font-size="22pt" style:font-size-asian="22pt" style:font-size-complex="22pt"/>
    </style:style>
    <style:style style:name="T21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Liberation Serif" fo:font-size="22pt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erif" fo:font-size="24pt" style:font-size-asian="24pt" style:font-size-complex="24pt"/>
    </style:style>
    <style:style style:name="T24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00" style:font-name="Liberation Mono1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Liberation Mono1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ffff00" style:font-name="Liberation Mono1" fo:font-size="18pt" fo:font-weight="normal" style:font-size-asian="18pt" style:font-weight-asian="normal" style:font-size-complex="18pt" style:font-weight-complex="normal"/>
    </style:style>
    <style:style style:name="T28" style:family="text">
      <style:text-properties style:font-name="Liberation Serif" fo:font-size="28pt" style:font-size-asian="28pt" style:font-size-complex="28pt"/>
    </style:style>
    <style:style style:name="T29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1" fo:font-size="28pt" fo:font-weight="bold" style:font-size-asian="28pt" style:font-weight-asian="bold" style:font-size-complex="28pt" style:font-weight-complex="bold"/>
    </style:style>
    <style:style style:name="T31" style:family="text">
      <style:text-properties style:font-name="Liberation Mono1" fo:font-size="28pt" fo:font-weight="normal" style:font-size-asian="28pt" style:font-weight-asian="normal" style:font-size-complex="28pt" style:font-weight-complex="normal"/>
    </style:style>
    <style:style style:name="T32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33" style:family="text">
      <style:text-properties style:font-name="Liberation Mono1" fo:font-weight="bold" style:font-weight-asian="bold" style:font-weight-complex="bold"/>
    </style:style>
    <style:style style:name="T34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color="#fff200" style:font-name="Liberation Serif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text-position="33% 58%" style:font-name="Liberation Serif" fo:font-size="28pt" style:font-size-asian="28pt" style:font-size-complex="28pt"/>
    </style:style>
    <style:style style:name="T37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9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40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color="#e6e6e6" style:text-outline="false" style:text-line-through-style="none" style:text-line-through-type="none" style:font-name="Liberation Serif" fo:font-size="24pt" fo:font-style="italic" fo:text-shadow="none" style:text-underline-style="none" fo:font-weight="normal" style:font-name-asian="HG Mincho Light J" style:font-size-asian="24pt" style:font-style-asian="italic" style:font-weight-asian="normal" style:font-name-complex="Arial2" style:font-size-complex="24pt" style:font-style-complex="italic" style:font-weight-complex="normal" style:text-emphasize="none" style:font-relief="none"/>
    </style:style>
    <style:style style:name="T42" style:family="text">
      <style:text-properties fo:color="#fff200" style:text-outline="false" style:text-line-through-style="none" style:text-line-through-type="none" style:font-name="Liberation Serif" fo:font-size="24pt" fo:font-style="italic" fo:text-shadow="none" style:text-underline-style="none" fo:font-weight="normal" style:font-name-asian="HG Mincho Light J" style:font-size-asian="24pt" style:font-style-asian="italic" style:font-weight-asian="normal" style:font-name-complex="Arial2" style:font-size-complex="24pt" style:font-style-complex="italic" style:font-weight-complex="normal" style:text-emphasize="none" style:font-relief="none"/>
    </style:style>
    <style:style style:name="T43" style:family="text">
      <style:text-properties fo:color="#fff200" style:font-name="Liberation Serif" fo:font-size="24pt" fo:font-style="italic" style:font-size-asian="24pt" style:font-style-asian="italic" style:font-size-complex="24pt" style:font-style-complex="italic"/>
    </style:style>
    <style:style style:name="T44" style:family="text">
      <style:text-properties fo:color="#fff200" style:text-outline="false" style:text-line-through-style="none" style:text-line-through-type="none" style:font-name="Liberation Serif" fo:font-size="28pt" fo:font-style="italic" fo:text-shadow="none" style:text-underline-style="none" fo:font-weight="normal" style:font-name-asian="HG Mincho Light J" style:font-size-asian="28pt" style:font-style-asian="italic" style:font-weight-asian="normal" style:font-name-complex="Arial2" style:font-size-complex="28pt" style:font-style-complex="italic" style:font-weight-complex="normal" style:text-emphasize="none" style:font-relief="none"/>
    </style:style>
    <style:style style:name="T45" style:family="text">
      <style:text-properties fo:color="#fff200" style:font-name="Liberation Serif" fo:font-size="28pt" fo:font-style="italic" style:text-underline-style="none" style:font-size-asian="28pt" style:font-style-asian="italic" style:font-size-complex="28pt" style:font-style-complex="italic"/>
    </style:style>
    <style:style style:name="T46" style:family="text">
      <style:text-properties style:font-name="Liberation Serif" fo:font-size="38pt" style:font-size-asian="38pt" style:font-size-complex="38pt"/>
    </style:style>
    <style:style style:name="T47" style:family="text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T48" style:family="text">
      <style:text-properties style:font-name="Liberation Mono1" fo:font-size="32pt" fo:font-weight="normal" style:font-size-asian="32pt" style:font-weight-asian="normal" style:font-size-complex="32pt" style:font-weight-complex="normal"/>
    </style:style>
    <style:style style:name="T49" style:family="text">
      <style:text-properties fo:color="#e6e6e6" style:text-outline="false" style:text-line-through-style="none" style:text-line-through-type="none" style:font-name="Liberation Mono1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50" style:family="text">
      <style:text-properties fo:color="#e6e6e6" style:text-outline="false" style:text-line-through-style="none" style:text-line-through-type="none" style:font-name="Liberation Mono1" fo:font-size="20pt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51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52" style:family="text">
      <style:text-properties style:font-name="Liberation Mono1" fo:font-size="24pt" fo:font-weight="normal" style:font-size-asian="24pt" style:font-weight-asian="normal" style:font-size-complex="24pt" style:font-weight-complex="normal"/>
    </style:style>
    <style:style style:name="T53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54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55" style:family="text">
      <style:text-properties fo:color="#ffff00" style:font-name="Liberation Serif" fo:font-size="26pt" fo:font-weight="bold" style:font-size-asian="26pt" style:font-weight-asian="bold" style:font-size-complex="26pt" style:font-weight-complex="bold"/>
    </style:style>
    <style:style style:name="T56" style:family="text">
      <style:text-properties style:font-name="Liberation Sans1" fo:font-weight="bold" style:font-weight-asian="bold" style:font-weight-complex="bold"/>
    </style:style>
    <style:style style:name="T57" style:family="text">
      <style:text-properties style:font-name="Liberation Sans1"/>
    </style:style>
    <style:style style:name="T58" style:family="text">
      <style:text-properties style:font-name="Liberation 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style:font-name="Liberation Mono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color="#e6e6e6" style:text-outline="false" style:text-line-through-style="none" style:text-line-through-type="none" style:font-name="Liberation Mono1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61" style:family="text">
      <style:text-properties fo:color="#e6e6e6" style:text-outline="false" style:text-line-through-style="none" style:text-line-through-type="none" style:font-name="Liberation Mono1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62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<text:s/>1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1</text:span><text:span text:style-name="T2"> Work on the </text:span><text:span text:style-name="T2">Command Line </text:span><text:span text:style-name="T2">(CLI)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erminology</text:span></text:p>
          </draw:text-box>
        </draw:frame>
        <draw:frame presentation:style-name="pr2" draw:text-style-name="P7" draw:layer="layout" svg:width="25.199cm" svg:height="13.946cm" svg:x="1.4cm" svg:y="4.914cm" presentation:class="outline" presentation:user-transformed="true">
          <draw:text-box>
            <text:list text:style-name="L2">
              <text:list-item>
                <text:p><text:span text:style-name="T4">There are many </text:span><text:span text:style-name="T4">different terms </text:span><text:span text:style-name="T4">related to the CLI:</text:span></text:p>
                <text:list>
                  <text:list-item>
                    <text:p><text:span text:style-name="T5">Shell</text:span><text:span text:style-name="T4">: the </text:span><text:span text:style-name="T4">command line </text:span><text:span text:style-name="T4">interface that </text:span><text:span text:style-name="T4">runs in a </text:span><text:span text:style-name="T4">terminal to </text:span><text:span text:style-name="T4">execute </text:span><text:span text:style-name="T4">commands.</text:span></text:p>
                  </text:list-item>
                  <text:list-item>
                    <text:p><text:span text:style-name="T5">Terminal</text:span><text:span text:style-name="T4">: </text:span><text:span text:style-name="T4">Programs that </text:span><text:span text:style-name="T4">emulate the </text:span><text:span text:style-name="T4">behavior of an </text:span><text:span text:style-name="T4">old school Unix </text:span><text:span text:style-name="T4">terminal (</text:span><text:span text:style-name="T6">e.g.</text:span><text:span text:style-name="T4"> </text:span><text:span text:style-name="T4">VT100)</text:span></text:p>
                  </text:list-item>
                  <text:list-item>
                    <text:p><text:span text:style-name="T5">Console</text:span><text:span text:style-name="T4">: </text:span><text:span text:style-name="T4">Synonym to </text:span><text:span text:style-name="T4">Termina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of Shells</text:span></text:p>
          </draw:text-box>
        </draw:frame>
        <draw:frame presentation:style-name="pr7" draw:text-style-name="P9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7">bash</text:span><text:span text:style-name="T8">: the most popular </text:span><text:span text:style-name="T8">shell in Linux, default </text:span><text:span text:style-name="T8">for most systems.</text:span></text:p>
              </text:list-item>
              <text:list-item>
                <text:p><text:span text:style-name="T7">bsh</text:span><text:span text:style-name="T8">: a simple shell upon </text:span><text:span text:style-name="T8">which bash was based </text:span><text:span text:style-name="T8">on</text:span></text:p>
              </text:list-item>
              <text:list-item>
                <text:p><text:span text:style-name="T7">dash</text:span><text:span text:style-name="T8">: combines the </text:span><text:span text:style-name="T8">speed of bsh with the </text:span><text:span text:style-name="T8">functionality of bash</text:span></text:p>
              </text:list-item>
              <text:list-item>
                <text:p><text:span text:style-name="T7">csh/tcsh</text:span><text:span text:style-name="T8">: inspired from </text:span><text:span text:style-name="T8">C. Fundamentally </text:span><text:span text:style-name="T8">different from bash</text:span></text:p>
              </text:list-item>
              <text:list-item>
                <text:p><text:span text:style-name="T7">ksh</text:span><text:span text:style-name="T8">: merges elements of </text:span><text:span text:style-name="T8">bsh and csh</text:span></text:p>
              </text:list-item>
              <text:list-item>
                <text:p><text:span text:style-name="T7">zsh</text:span><text:span text:style-name="T9">: <text:s/>a feature-rich and </text:span><text:span text:style-name="T9">powerfu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of Terminals</text:span></text:p>
          </draw:text-box>
        </draw:frame>
        <draw:frame presentation:style-name="pr8" draw:text-style-name="P6" draw:layer="layout" svg:width="25.199cm" svg:height="17.609cm" svg:x="1.4cm" svg:y="4.914cm" presentation:class="outline" presentation:user-transformed="true">
          <draw:text-box>
            <text:list text:style-name="L2">
              <text:list-item>
                <text:p><text:span text:style-name="T1">GNOME Terminal</text:span></text:p>
              </text:list-item>
              <text:list-item>
                <text:p><text:span text:style-name="T1">Konsole (KDE)</text:span></text:p>
              </text:list-item>
              <text:list-item>
                <text:p><text:span text:style-name="T1">xterm</text:span></text:p>
              </text:list-item>
              <text:list-item>
                <text:p><text:span text:style-name="T1">Terminator</text:span></text:p>
              </text:list-item>
              <text:list-item>
                <text:p><text:span text:style-name="T1">TTYs (Ctrl-Alt-F2 … </text:span><text:span text:style-name="T1">F6)</text:span></text:p>
              </text:list-item>
              <text:list-item>
                <text:p><text:span text:style-name="T1">MobaXterm (Windows)</text:span></text:p>
              </text:list-item>
              <text:list-item>
                <text:p><text:span text:style-name="T1">PuTTY (Windows)</text:span></text:p>
              </text:list-item>
              <text:list-item>
                <text:p><text:span text:style-name="T1">Tera</text:span><text:span text:style-name="T10">Term (Windows)</text:span></text:p>
              </text:list-item>
              <text:list-item>
                <text:p><text:span text:style-name="T1">Windows Subsystem for </text:span><text:span text:style-name="T1">Linux - WSL </text:span><text:span text:style-name="T1">(Window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The Shell Prompt</text:span></text:p>
          </draw:text-box>
        </draw:frame>
        <draw:frame presentation:style-name="pr9" draw:text-style-name="P11" draw:layer="layout" svg:width="25.199cm" svg:height="16.575cm" svg:x="1.5cm" svg:y="4cm" presentation:class="outline" presentation:user-transformed="true">
          <draw:text-box>
            <text:list text:style-name="L2">
              <text:list-item>
                <text:p text:style-name="P10"><text:span text:style-name="T11">user@hostname: src$</text:span><text:span text:style-name="T11"><text:line-break/></text:span><text:span text:style-name="T12"> </text:span><text:span text:style-name="T12"><text:line-break/></text:span><text:span text:style-name="T12">The ”$” sign implies non </text:span><text:span text:style-name="T12">privileged user</text:span></text:p>
              </text:list-item>
              <text:list-item>
                <text:p text:style-name="P10"><text:span text:style-name="T11">root@hostname:~#</text:span><text:span text:style-name="T12"><text:line-break/></text:span><text:span text:style-name="T12"><text:line-break/></text:span><text:span text:style-name="T12">The ”#” sign implies </text:span><text:span text:style-name="T12">privileged user (root)</text:span></text:p>
              </text:list-item>
              <text:list-item>
                <text:p text:style-name="P10"><text:span text:style-name="T11">echo $PS1</text:span><text:span text:style-name="T13"><text:line-break/></text:span><text:span text:style-name="T13"><text:line-break/></text:span><text:span text:style-name="T13">The $PS1 variable (Prompt </text:span><text:span text:style-name="T13">String 1) defines the </text:span><text:span text:style-name="T13">shell form:</text:span><text:span text:style-name="T13"><text:line-break/></text:span><text:span text:style-name="T13"><text:line-break/></text:span><text:span text:style-name="T11">[\u@\h \W]\$</text:span><text:span text:style-name="T13"> </text:span><text:span text:style-name="T13"><text:line-break/></text:span><text:span text:style-name="T13"><text:line-break/></text:span><text:span text:style-name="T13">explanation: \u: </text:span><text:span text:style-name="T13">username, \h:hostname \</text:span><text:span text:style-name="T13">W:basename</text:span></text:p>
              </text:list-item>
              <text:list-item>
                <text:p text:style-name="P10"><text:span text:style-name="T14">Additional information:</text:span><text:span text:style-name="T11"><text:line-break/></text:span><text:span text:style-name="T11"><text:line-break/></text:span><text:span text:style-name="T11">$ man bash</text:span><text:span text:style-name="T13"> # Lookup </text:span><text:span text:style-name="T13">PROMPTING</text:span><text:span text:style-name="T11"><text:line-break/></text:span><text:span text:style-name="T11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Basic Command Syntax</text:span></text:p>
          </draw:text-box>
        </draw:frame>
        <draw:frame presentation:style-name="pr10" draw:text-style-name="P12" draw:layer="layout" svg:width="25.199cm" svg:height="17.265cm" svg:x="1.4cm" svg:y="4.935cm" presentation:class="outline" presentation:user-transformed="true">
          <draw:text-box>
            <text:list text:style-name="L2">
              <text:list-item>
                <text:p text:style-name="P10"><text:span text:style-name="T11">&lt;command&gt; &lt;command options&gt; </text:span><text:span text:style-name="T11">&lt;arguments&gt;</text:span><text:span text:style-name="T13"><text:line-break/></text:span><text:span text:style-name="T13">e.g.:</text:span></text:p>
                <text:p text:style-name="P10"><text:span text:style-name="T11">$ ls -la src</text:span></text:p>
                <text:p text:style-name="P10"><text:span text:style-name="T13">total 24</text:span></text:p>
                <text:p text:style-name="P10"><text:span text:style-name="T13">drwxrwsr-x <text:s/>6 root src <text:s/></text:span><text:span text:style-name="T13">4096 2011-06-21 11:34 .</text:span></text:p>
                <text:p text:style-name="P10"><text:span text:style-name="T13">drwxr-xr-x 11 root root </text:span><text:span text:style-name="T13">4096 2011-05-29 14:34 .</text:span></text:p>
                <text:p text:style-name="P10"><text:span text:style-name="T13">drwxr-xr-x <text:s/>4 root root </text:span><text:span text:style-name="T13">4096 2011-05-29 14:34 </text:span><text:span text:style-name="T13">fglrx-8.840</text:span></text:p>
                <text:p text:style-name="P10"><text:span text:style-name="T13">drwxr-xr-x 24 root root </text:span><text:span text:style-name="T13">4096 2011-05-29 14:30 </text:span><text:span text:style-name="T13">linux-headers-2.6.38-8</text:span></text:p>
                <text:p text:style-name="P10"><text:span text:style-name="T13">drwxr-xr-x <text:s/>7 root root </text:span><text:span text:style-name="T13">4096 2011-05-29 14:30 </text:span><text:span text:style-name="T13">linux-headers-2.6.38-8-</text:span><text:span text:style-name="T13">generic</text:span></text:p>
                <text:p text:style-name="P10"><text:span text:style-name="T13">drwxr-xr-x 11 root root </text:span><text:span text:style-name="T13">4096 2011-06-21 11:34 </text:span><text:span text:style-name="T13">virtualbox-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6" draw:layer="layout" svg:width="25.199cm" svg:height="4.057cm" svg:x="1.4cm" svg:y="0.562cm" presentation:class="title" presentation:user-transformed="true">
          <draw:text-box>
            <text:p><text:span text:style-name="T1">Builtins and external commands</text:span></text:p>
          </draw:text-box>
        </draw:frame>
        <draw:frame presentation:style-name="pr12" draw:text-style-name="P6" draw:layer="layout" svg:width="25.199cm" svg:height="18.466cm" svg:x="1.4cm" svg:y="5.014cm" presentation:class="outline" presentation:user-transformed="true">
          <draw:text-box>
            <text:list text:style-name="L2">
              <text:list-item>
                <text:p><text:span text:style-name="T1">Builtin commands are </text:span><text:span text:style-name="T1">commands provided </text:span><text:span text:style-name="T1">by the shell itself, e.g. </text:span><text:span text:style-name="T1">export, alias, cd etc</text:span></text:p>
              </text:list-item>
              <text:list-item>
                <text:p><text:span text:style-name="T1">more info: man builtins</text:span></text:p>
              </text:list-item>
              <text:list-item>
                <text:p><text:span text:style-name="T15">External commands are </text:span><text:span text:style-name="T15">distinct executable </text:span><text:span text:style-name="T15">files, e.g. </text:span><text:span text:style-name="T16">ls</text:span><text:span text:style-name="T15">, </text:span><text:span text:style-name="T16">man</text:span><text:span text:style-name="T15">, </text:span><text:span text:style-name="T16">which</text:span><text:span text:style-name="T15"><text:line-break/></text:span><text:span text:style-name="T15"><text:line-break/></text:span><text:span text:style-name="T15">more info: </text:span><text:span text:style-name="T16">man </text:span><text:span text:style-name="T16">&lt;command&gt;</text:span></text:p>
              </text:list-item>
              <text:list-item>
                <text:p><text:span text:style-name="T15">There are commands that </text:span><text:span text:style-name="T15">are both external and </text:span><text:span text:style-name="T15">builtin, like </text:span><text:span text:style-name="T16">echo </text:span><text:span text:style-name="T15">and </text:span><text:span text:style-name="T16">pwd</text:span><text:span text:style-name="T16"><text:line-break/></text:span><text:span text:style-name="T16"><text:line-break/></text:span><text:span text:style-name="T15">In this case priority </text:span><text:span text:style-name="T15">goes to builtin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Basic Commands</text:span></text:p>
          </draw:text-box>
        </draw:frame>
        <draw:frame presentation:style-name="pr13" draw:text-style-name="P14" draw:layer="layout" svg:width="12.696cm" svg:height="16.697cm" svg:x="1cm" svg:y="4.51cm" presentation:class="outline" presentation:user-transformed="true">
          <draw:text-box>
            <text:list text:style-name="L2">
              <text:list-item>
                <text:p text:style-name="P13"><text:span text:style-name="T17">cd</text:span><text:span text:style-name="T18">: change directory</text:span></text:p>
              </text:list-item>
              <text:list-item>
                <text:p text:style-name="P13"><text:span text:style-name="T17">pwd</text:span><text:span text:style-name="T18">: print working directory</text:span></text:p>
              </text:list-item>
              <text:list-item>
                <text:p text:style-name="P13"><text:span text:style-name="T17">echo</text:span><text:span text:style-name="T18">: print text/variables in </text:span><text:span text:style-name="T18">stdout</text:span></text:p>
              </text:list-item>
              <text:list-item>
                <text:p text:style-name="P13"><text:span text:style-name="T17">export</text:span><text:span text:style-name="T19">: export variables</text:span></text:p>
              </text:list-item>
              <text:list-item>
                <text:p text:style-name="P13"><text:span text:style-name="T17">man</text:span><text:span text:style-name="T19">: manual pages for </text:span><text:span text:style-name="T19">commands</text:span></text:p>
              </text:list-item>
              <text:list-item>
                <text:p text:style-name="P13"><text:span text:style-name="T17">uname</text:span><text:span text:style-name="T19">:</text:span><text:span text:style-name="T17"> </text:span><text:span text:style-name="T19">system information</text:span></text:p>
              </text:list-item>
              <text:list-item>
                <text:p text:style-name="P13"><text:span text:style-name="T17">exec</text:span><text:span text:style-name="T19">: Execute a file</text:span></text:p>
              </text:list-item>
              <text:list-item>
                <text:p text:style-name="P13"><text:span text:style-name="T17">type</text:span><text:span text:style-name="T19">: Show type of command</text:span></text:p>
              </text:list-item>
              <text:list-item>
                <text:p text:style-name="P13"><text:span text:style-name="T17">which</text:span><text:span text:style-name="T19">: show path of external </text:span><text:span text:style-name="T19">command</text:span></text:p>
              </text:list-item>
            </text:list>
          </draw:text-box>
        </draw:frame>
        <draw:frame presentation:style-name="pr14" draw:text-style-name="P15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 text:style-name="P13"><text:span text:style-name="T17">exit</text:span><text:span text:style-name="T19">: exit current session/shell</text:span></text:p>
              </text:list-item>
              <text:list-item>
                <text:p text:style-name="P13"><text:span text:style-name="T17">logout</text:span><text:span text:style-name="T19">: exit current session</text:span></text:p>
              </text:list-item>
              <text:list-item>
                <text:p text:style-name="P13"><text:span text:style-name="T17">time</text:span><text:span text:style-name="T19">: calculate execution time</text:span></text:p>
              </text:list-item>
              <text:list-item>
                <text:p text:style-name="P13"><text:span text:style-name="T17">history</text:span><text:span text:style-name="T19">: show command </text:span><text:span text:style-name="T19">history</text:span></text:p>
              </text:list-item>
              <text:list-item>
                <text:p text:style-name="P13"><text:span text:style-name="T17">env</text:span><text:span text:style-name="T19">: show environment </text:span><text:span text:style-name="T19">variables</text:span></text:p>
              </text:list-item>
              <text:list-item>
                <text:p text:style-name="P13"><text:span text:style-name="T17">set</text:span><text:span text:style-name="T19">: show/set variables</text:span></text:p>
              </text:list-item>
              <text:list-item>
                <text:p text:style-name="P13"><text:span text:style-name="T17">unset</text:span><text:span text:style-name="T19">: unset variables</text:span></text:p>
              </text:list-item>
              <text:list-item>
                <text:p text:style-name="P13"><text:span text:style-name="T17">history</text:span><text:span text:style-name="T19">: show list of past </text:span><text:span text:style-name="T19">command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Absolute – Relative Paths</text:span></text:p>
          </draw:text-box>
        </draw:frame>
        <draw:frame presentation:style-name="pr16" draw:text-style-name="P17" draw:layer="layout" svg:width="25.199cm" svg:height="17.857cm" svg:x="1.4cm" svg:y="4.137cm" presentation:class="outline" presentation:user-transformed="true">
          <draw:text-box>
            <text:list text:style-name="L2">
              <text:list-item>
                <text:p text:style-name="P16"><text:span text:style-name="T20">Absolute paths always start with “</text:span><text:span text:style-name="T21">/</text:span><text:span text:style-name="T20">”, </text:span><text:span text:style-name="T20">e.g.:</text:span><text:span text:style-name="T20"><text:line-break/></text:span><text:span text:style-name="T20"><text:line-break/></text:span><text:span text:style-name="T21">/home/user/bin</text:span></text:p>
              </text:list-item>
              <text:list-item>
                <text:p text:style-name="P16"><text:span text:style-name="T20">Relative path start from the current </text:span><text:span text:style-name="T20">direstory, e.g.:</text:span><text:span text:style-name="T20"><text:line-break/></text:span><text:span text:style-name="T20"><text:line-break/></text:span><text:span text:style-name="T21">./bin</text:span><text:span text:style-name="T20"> points to </text:span><text:span text:style-name="T21">/home/user/bin</text:span><text:span text:style-name="T20"> if </text:span><text:span text:style-name="T20">you are in </text:span><text:span text:style-name="T21">/home/user </text:span><text:span text:style-name="T22">already</text:span></text:p>
              </text:list-item>
              <text:list-item>
                <text:p text:style-name="P16"><text:span text:style-name="T20">The dot and slash “</text:span><text:span text:style-name="T21">./</text:span><text:span text:style-name="T20">” can be omitted, </text:span><text:span text:style-name="T20">e.g.:</text:span><text:span text:style-name="T20"><text:line-break/></text:span><text:span text:style-name="T20"><text:line-break/></text:span><text:span text:style-name="T21">bin</text:span><text:span text:style-name="T20"> points to </text:span><text:span text:style-name="T21">/home/user/bin </text:span><text:span text:style-name="T22">if </text:span><text:span text:style-name="T22">you are in </text:span><text:span text:style-name="T21">/home/user </text:span><text:span text:style-name="T22">already</text:span></text:p>
              </text:list-item>
              <text:list-item>
                <text:p text:style-name="P16"><text:span text:style-name="T22">A double dot and slash </text:span><text:span text:style-name="T21">“../”</text:span><text:span text:style-name="T22"> is </text:span><text:span text:style-name="T22">interpreted as “Go back one </text:span><text:span text:style-name="T22">directory” e.g.:</text:span><text:span text:style-name="T22"><text:line-break/></text:span><text:span text:style-name="T22"><text:line-break/></text:span><text:span text:style-name="T21">../user2/bin </text:span><text:span text:style-name="T22">points to</text:span><text:span text:style-name="T21"> </text:span><text:span text:style-name="T21">/home/user2/bin </text:span><text:span text:style-name="T22">if you already in </text:span><text:span text:style-name="T21">/home/user</text:span></text:p>
              </text:list-item>
              <text:list-item>
                <text:p text:style-name="P16"><text:span text:style-name="T22"><text:s/></text:span><text:span text:style-name="T22">The tilde character “</text:span><text:span text:style-name="T21">~</text:span><text:span text:style-name="T22">” and the </text:span><text:span text:style-name="T22">variable </text:span><text:span text:style-name="T21">$HOME </text:span><text:span text:style-name="T22">point to the </text:span><text:span text:style-name="T22">current user’s home directory </text:span><text:span text:style-name="T22">(homedir), e.g. </text:span><text:span text:style-name="T22"><text:line-break/></text:span><text:span text:style-name="T22"><text:line-break/></text:span><text:span text:style-name="T22">if the user name is “</text:span><text:span text:style-name="T21">user</text:span><text:span text:style-name="T22">” then </text:span><text:span text:style-name="T21">~/bin</text:span><text:span text:style-name="T22"> and </text:span><text:span text:style-name="T21">$HOME/bin</text:span><text:span text:style-name="T22"> point to </text:span><text:span text:style-name="T21">/home/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Execution</text:span></text:p>
          </draw:text-box>
        </draw:frame>
        <draw:frame presentation:style-name="pr17" draw:text-style-name="P18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8">First priority goes to </text:span><text:span text:style-name="T8">builtins.</text:span></text:p>
              </text:list-item>
              <text:list-item>
                <text:p><text:span text:style-name="T8">Next priority goes to </text:span><text:span text:style-name="T8">every executable file in </text:span><text:span text:style-name="T8">the </text:span><text:span text:style-name="T7">$PATH</text:span><text:span text:style-name="T9">, e.g.:</text:span><text:span text:style-name="T23"><text:line-break/></text:span><text:span text:style-name="T23"><text:line-break/></text:span><text:span text:style-name="T24">$ echo $PATH</text:span><text:span text:style-name="T24"><text:line-break/></text:span><text:span text:style-name="T24">/home/theo/bin:/usr/local/sbi</text:span><text:span text:style-name="T24">n:/usr/local/bin:/usr/sbin:/u</text:span><text:span text:style-name="T24">sr/bin: /sbin:/bin:/usr/games</text:span></text:p>
              </text:list-item>
              <text:list-item>
                <text:p><text:span text:style-name="T9">Directories in the left </text:span><text:span text:style-name="T9">side are given higher </text:span><text:span text:style-name="T9">priority than </text:span><text:span text:style-name="T9">directories in the right, </text:span><text:span text:style-name="T9">e.g. </text:span><text:span text:style-name="T7">/home/theo/bin/ls </text:span><text:span text:style-name="T9">has priority over </text:span><text:span text:style-name="T7">/bin/ls</text:span></text:p>
              </text:list-item>
              <text:list-item>
                <text:p><text:span text:style-name="T24">$ ls -l /bin/bash</text:span></text:p>
                <text:p><text:span text:style-name="T24">-rw</text:span><text:span text:style-name="T25">x</text:span><text:span text:style-name="T24">r-</text:span><text:span text:style-name="T25">x</text:span><text:span text:style-name="T24">r-</text:span><text:span text:style-name="T25">x</text:span><text:span text:style-name="T24"> 1 root root 954896 </text:span><text:span text:style-name="T24">2011-04-01 00:20 /bin/bash</text:span><text:span text:style-name="T24"><text:line-break/></text:span><text:span text:style-name="T26">The </text:span><text:span text:style-name="T27">x</text:span><text:span text:style-name="T26"> character states that </text:span><text:span text:style-name="T26">the file </text:span><text:span text:style-name="T24">/bin/bash</text:span><text:span text:style-name="T26"> is an </text:span><text:span text:style-name="T26">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8" draw:text-style-name="P9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8">For commands not </text:span><text:span text:style-name="T8">included in the </text:span><text:span text:style-name="T7">$PATH</text:span><text:span text:style-name="T8"> you should </text:span><text:span text:style-name="T8">explicitly define the </text:span><text:span text:style-name="T8">absolute or relative </text:span><text:span text:style-name="T8">path, e.g: </text:span><text:span text:style-name="T7">/usr/lib/gettext/hostna</text:span><text:span text:style-name="T7">me</text:span><text:span text:style-name="T9"> or </text:span><text:span text:style-name="T7">./commands/testing </text:span></text:p>
              </text:list-item>
              <text:list-item>
                <text:p><text:span text:style-name="T8">The </text:span><text:span text:style-name="T7">exec</text:span><text:span text:style-name="T9"> command can </text:span><text:span text:style-name="T9">execute other </text:span><text:span text:style-name="T9">executables</text:span></text:p>
              </text:list-item>
              <text:list-item>
                <text:p><text:span text:style-name="T8">To execute a command </text:span><text:span text:style-name="T8">in the current directory </text:span><text:span text:style-name="T8">we use “</text:span><text:span text:style-name="T7">./</text:span><text:span text:style-name="T9">” e.g.: </text:span><text:span text:style-name="T7">./testing</text:span></text:p>
              </text:list-item>
              <text:list-item>
                <text:p><text:span text:style-name="T9">For successive command </text:span><text:span text:style-name="T9">execution we can use </text:span><text:span text:style-name="T9">“</text:span><text:span text:style-name="T7">;</text:span><text:span text:style-name="T9">” e.g.: </text:span><text:span text:style-name="T7">&lt;cmd1&gt; ; </text:span><text:span text:style-name="T7">&lt;cmd2&gt; ; &lt;cmd3&gt;</text:span><text:span text:style-name="T9"> <text:s/></text:span></text:p>
              </text:list-item>
            </text:list>
          </draw:text-box>
        </draw:frame>
        <draw:frame presentation:style-name="pr6" draw:text-style-name="P6" draw:layer="layout" svg:width="25.199cm" svg:height="3.506cm" svg:x="1.401cm" svg:y="0.837cm" presentation:class="title" presentation:user-transformed="true">
          <draw:text-box>
            <text:p><text:span text:style-name="T1">Command Executio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Substitution</text:span></text:p>
          </draw:text-box>
        </draw:frame>
        <draw:frame presentation:style-name="pr19" draw:text-style-name="P20" draw:layer="layout" svg:width="25.199cm" svg:height="18.328cm" svg:x="1.4cm" svg:y="4.534cm" presentation:class="outline" presentation:user-transformed="true">
          <draw:text-box>
            <text:list text:style-name="L2">
              <text:list-item>
                <text:p text:style-name="P19"><text:span text:style-name="T28">We can expand the output of </text:span><text:span text:style-name="T28">a command to be used as </text:span><text:span text:style-name="T28">an argument to another </text:span><text:span text:style-name="T28">command. </text:span></text:p>
              </text:list-item>
              <text:list-item>
                <text:p text:style-name="P19"><text:span text:style-name="T28">There are two ways to do </text:span><text:span text:style-name="T28">this:</text:span><text:span text:style-name="T28"><text:line-break/></text:span><text:span text:style-name="T29">$(command)</text:span><text:span text:style-name="T28"> or </text:span><text:span text:style-name="T29">`command`</text:span><text:span text:style-name="T28">.</text:span><text:span text:style-name="T28"><text:line-break/></text:span><text:span text:style-name="T28">The former is </text:span><text:span text:style-name="T28">recommended as it is safer </text:span><text:span text:style-name="T28">when there are strange </text:span><text:span text:style-name="T28">meta-characters in the </text:span><text:span text:style-name="T28">command</text:span></text:p>
              </text:list-item>
              <text:list-item>
                <text:p text:style-name="P19"><text:span text:style-name="T30">$ echo $HISTFILE </text:span><text:span text:style-name="T31">#</text:span><text:span text:style-name="T30"> </text:span><text:span text:style-name="T31">show the file </text:span><text:span text:style-name="T31">where the command </text:span><text:span text:style-name="T31">history is saved</text:span></text:p>
              </text:list-item>
              <text:list-item>
                <text:p text:style-name="P19"><text:span text:style-name="T30">$ ls -l $(echo </text:span><text:span text:style-name="T30">$HISTFILE) </text:span><text:span text:style-name="T31">#</text:span><text:span text:style-name="T30"> </text:span><text:span text:style-name="T31">The </text:span><text:span text:style-name="T30">echo $HISTFILE </text:span><text:span text:style-name="T31">command is invoked </text:span><text:span text:style-name="T31">first and it’s </text:span><text:span text:style-name="T31">output is passed </text:span><text:span text:style-name="T31">as an argument to </text:span><text:span text:style-name="T31">the </text:span><text:span text:style-name="T30">ls -l</text:span><text:span text:style-name="T31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Command Completion</text:span></text:p>
          </draw:text-box>
        </draw:frame>
        <draw:frame presentation:style-name="pr20" draw:text-style-name="P20" draw:layer="layout" svg:width="25.199cm" svg:height="18.55cm" svg:x="1.4cm" svg:y="4.946cm" presentation:class="outline" presentation:user-transformed="true">
          <draw:text-box>
            <text:list text:style-name="L2">
              <text:list-item>
                <text:p><text:span text:style-name="T8">Bash as well as other </text:span><text:span text:style-name="T8">shells provide a </text:span><text:span text:style-name="T8">“</text:span><text:span text:style-name="T7">command </text:span><text:span text:style-name="T7">completion</text:span><text:span text:style-name="T8">” feature </text:span><text:span text:style-name="T8">by invoking the “</text:span><text:span text:style-name="T7">Tab</text:span><text:span text:style-name="T8">” </text:span><text:span text:style-name="T8">key</text:span></text:p>
              </text:list-item>
              <text:list-item>
                <text:p><text:span text:style-name="T8">A single </text:span><text:span text:style-name="T7">Tab</text:span><text:span text:style-name="T8"> will auto-</text:span><text:span text:style-name="T8">complete the following </text:span><text:span text:style-name="T8">characters, provided </text:span><text:span text:style-name="T8">they are unique:</text:span><text:span text:style-name="T28"><text:line-break/></text:span><text:span text:style-name="T28"><text:line-break/></text:span><text:span text:style-name="T30">$ pass&lt;Tab&gt; → $ </text:span><text:span text:style-name="T30">passwd</text:span></text:p>
              </text:list-item>
              <text:list-item>
                <text:p><text:span text:style-name="T9">Two successive </text:span><text:span text:style-name="T7">Tabs</text:span><text:span text:style-name="T9"> </text:span><text:span text:style-name="T9">will display other </text:span><text:span text:style-name="T9">possible commands, if </text:span><text:span text:style-name="T9">the set already typed is </text:span><text:span text:style-name="T9">not unique:</text:span><text:span text:style-name="T32"><text:line-break/></text:span><text:span text:style-name="T32"><text:line-break/></text:span><text:span text:style-name="T30">$ pas&lt;Tab&gt;&lt;Tab&gt; → </text:span><text:span text:style-name="T30"><text:line-break/></text:span><text:span text:style-name="T30">passwd <text:s text:c="6"/>paste </text:span><text:span text:style-name="T30">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1" draw:text-style-name="P6" draw:layer="layout" svg:width="25.199cm" svg:height="16.651cm" svg:x="1.4cm" svg:y="4.345cm" presentation:class="outline" presentation:user-transformed="true">
          <draw:text-box>
            <text:list text:style-name="L2">
              <text:list-item>
                <text:p><text:span text:style-name="T1">The same logic applies </text:span><text:span text:style-name="T1">to paths, e.g.: </text:span><text:span text:style-name="T1"><text:line-break/></text:span><text:span text:style-name="T1"><text:line-break/></text:span><text:span text:style-name="T33">$ cd </text:span><text:span text:style-name="T33">/var/lo&lt;Tab&gt;&lt;Ta</text:span><text:span text:style-name="T33">b&gt; →</text:span><text:span text:style-name="T33"><text:line-break/></text:span><text:span text:style-name="T33">local/ lock/ <text:s/></text:span><text:span text:style-name="T33">log/</text:span><text:span text:style-name="T33"><text:line-break/></text:span><text:span text:style-name="T33"/></text:p>
              </text:list-item>
              <text:list-item>
                <text:p><text:span text:style-name="T33">$ cd </text:span><text:span text:style-name="T33">/var/loca&lt;Tab&gt; </text:span><text:span text:style-name="T33">→ </text:span><text:span text:style-name="T33"><text:line-break/></text:span><text:span text:style-name="T33">$ cd </text:span><text:span text:style-name="T33">/var/local/</text:span><text:span text:style-name="T33"><text:line-break/></text:span><text:span text:style-name="T33"/></text:p>
                <text:p><text:span text:style-name="T34"><text:line-break/></text:span><text:span text:style-name="T35">Note: some systems </text:span><text:span text:style-name="T35">(like Ubuntu) have </text:span><text:span text:style-name="T35">extended this concept </text:span><text:span text:style-name="T35">to options/parameters </text:span><text:span text:style-name="T35">completion or even the </text:span><text:span text:style-name="T35">file type expected by </text:span><text:span text:style-name="T35">the command.</text:span></text:p>
              </text:list-item>
            </text:list>
          </draw:text-box>
        </draw:frame>
        <draw:frame presentation:style-name="pr15" draw:text-style-name="P6" draw:layer="layout" svg:width="25.199cm" svg:height="4.531cm" svg:x="1.401cm" svg:y="0.326cm" presentation:class="title" presentation:user-transformed="true">
          <draw:text-box>
            <text:p><text:span text:style-name="T1">Command Completion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Command History</text:span></text:p>
          </draw:text-box>
        </draw:frame>
        <draw:frame presentation:style-name="pr2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6">history</text:span><text:span text:style-name="T1"> command </text:span><text:span text:style-name="T1">will return a list with </text:span><text:span text:style-name="T1">the most recent </text:span><text:span text:style-name="T1">commands</text:span></text:p>
              </text:list-item>
              <text:list-item>
                <text:p><text:span text:style-name="T16">$HISTSIZE</text:span><text:span text:style-name="T1">: this </text:span><text:span text:style-name="T1">variable will display </text:span><text:span text:style-name="T1">the size of the </text:span><text:span text:style-name="T1">command history</text:span><text:span text:style-name="T1"><text:line-break/></text:span><text:span text:style-name="T1">(default: </text:span><text:span text:style-name="T16">1000</text:span><text:span text:style-name="T1"> </text:span><text:span text:style-name="T1">commands)</text:span></text:p>
              </text:list-item>
              <text:list-item>
                <text:p><text:span text:style-name="T16">$HISTFILE</text:span><text:span text:style-name="T1">: this </text:span><text:span text:style-name="T1">variable will return the </text:span><text:span text:style-name="T1">command history file</text:span></text:p>
              </text:list-item>
              <text:list-item>
                <text:p><text:span text:style-name="T1">(default: ~/.bash_history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History Expansion</text:span></text:p>
          </draw:text-box>
        </draw:frame>
        <draw:frame presentation:style-name="pr23" draw:text-style-name="P20" draw:layer="layout" svg:width="25.199cm" svg:height="17.421cm" svg:x="1.4cm" svg:y="4.872cm" presentation:class="outline" presentation:user-transformed="true">
          <draw:text-box>
            <text:list text:style-name="L2">
              <text:list-item>
                <text:p text:style-name="P19"><text:span text:style-name="T29">!!</text:span><text:span text:style-name="T28"> Executes the most recent </text:span><text:span text:style-name="T28">command</text:span></text:p>
              </text:list-item>
              <text:list-item>
                <text:p text:style-name="P19"><text:span text:style-name="T29">!n</text:span><text:span text:style-name="T28"> Execute the n</text:span><text:span text:style-name="T36">th</text:span><text:span text:style-name="T28"> command. </text:span><text:span text:style-name="T28">We can use the </text:span><text:span text:style-name="T29">history</text:span><text:span text:style-name="T28"> </text:span><text:span text:style-name="T28">command to see the </text:span><text:span text:style-name="T28">command numbers.</text:span></text:p>
              </text:list-item>
              <text:list-item>
                <text:p text:style-name="P19"><text:span text:style-name="T29">!-n</text:span><text:span text:style-name="T28"> Execute the n</text:span><text:span text:style-name="T36">th</text:span><text:span text:style-name="T28"> from the </text:span><text:span text:style-name="T28">end of the command </text:span><text:span text:style-name="T28">history.</text:span></text:p>
              </text:list-item>
              <text:list-item>
                <text:p text:style-name="P19"><text:span text:style-name="T29">!string</text:span><text:span text:style-name="T28"> execute the most </text:span><text:span text:style-name="T28">recent command starting </text:span><text:span text:style-name="T28">with the characters </text:span><text:span text:style-name="T28">“</text:span><text:span text:style-name="T29">string</text:span><text:span text:style-name="T32">”</text:span><text:span text:style-name="T28">.</text:span></text:p>
              </text:list-item>
              <text:list-item>
                <text:p text:style-name="P19"><text:span text:style-name="T37">!?string</text:span><text:span text:style-name="T38"> </text:span><text:span text:style-name="T28">execute the most </text:span><text:span text:style-name="T28">recent command </text:span><text:span text:style-name="T28">containing the characters </text:span><text:span text:style-name="T28">“</text:span><text:span text:style-name="T29">string</text:span><text:span text:style-name="T28">”. </text:span></text:p>
              </text:list-item>
              <text:list-item>
                <text:p text:style-name="P19"><text:span text:style-name="T29">^string1^string2</text:span><text:span text:style-name="T28"> repeat last </text:span><text:span text:style-name="T28">command, replacing </text:span><text:span text:style-name="T28">“</text:span><text:span text:style-name="T29">string1</text:span><text:span text:style-name="T28">” with “</text:span><text:span text:style-name="T29">string2</text:span><text:span text:style-name="T28">”.</text:span></text:p>
              </text:list-item>
              <text:list-item>
                <text:p text:style-name="P19"><text:span text:style-name="T29">$ fc</text:span><text:span text:style-name="T32"> edits the most recent </text:span><text:span text:style-name="T32">command histo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Shell Shortcuts</text:span></text:p>
          </draw:text-box>
        </draw:frame>
        <draw:frame presentation:style-name="pr24" draw:text-style-name="P18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 text:style-name="P21"><text:span text:style-name="T39">Ctrl-p</text:span><text:span text:style-name="T23"> Go a command back (also </text:span><text:span text:style-name="T23">‘Up Arrow’)</text:span></text:p>
              </text:list-item>
              <text:list-item>
                <text:p text:style-name="P21"><text:span text:style-name="T39">Ctrl-n</text:span><text:span text:style-name="T23"> <text:s/>Next command (also </text:span><text:span text:style-name="T23">‘Down Arrow’)</text:span></text:p>
              </text:list-item>
              <text:list-item>
                <text:p text:style-name="P21"><text:span text:style-name="T39">Ctrl-b </text:span><text:span text:style-name="T23"><text:s/>A character backwards </text:span><text:span text:style-name="T23">(also ‘Left Arrow’)</text:span></text:p>
              </text:list-item>
              <text:list-item>
                <text:p text:style-name="P21"><text:span text:style-name="T39">Ctrl-f <text:s/></text:span><text:span text:style-name="T40">A character forward</text:span><text:span text:style-name="T23"> (also </text:span><text:span text:style-name="T23">‘Right Arrow’)</text:span></text:p>
              </text:list-item>
              <text:list-item>
                <text:p text:style-name="P21"><text:span text:style-name="T39">Ctrl-a <text:s/></text:span><text:span text:style-name="T40">Go to the beginning of a </text:span><text:span text:style-name="T40">line (also ‘Home’)</text:span></text:p>
              </text:list-item>
              <text:list-item>
                <text:p text:style-name="P21"><text:span text:style-name="T39">Ctrl-e</text:span><text:span text:style-name="T23"> <text:s/>Go to the end of line (also </text:span><text:span text:style-name="T23">‘End’)</text:span></text:p>
              </text:list-item>
              <text:list-item>
                <text:p text:style-name="P21"><text:span text:style-name="T39">Ctrl-t</text:span><text:span text:style-name="T23"> <text:s/>Transpose the character </text:span><text:span text:style-name="T23">left of the cursor with the </text:span><text:span text:style-name="T23">character under the cursor</text:span></text:p>
              </text:list-item>
              <text:list-item>
                <text:p text:style-name="P21"><text:span text:style-name="T39">Ctrl-l</text:span><text:span text:style-name="T23"> <text:s/>Clear screen but leave the </text:span><text:span text:style-name="T23">current line to the top of the </text:span><text:span text:style-name="T23">screen</text:span></text:p>
                <text:p text:style-name="P21"><text:span text:style-name="T41"><text:line-break/></text:span><text:span text:style-name="T42">Note: </text:span><text:span text:style-name="T43">The Bash shell has the </text:span><text:span text:style-name="T43">same shortcuts as the Emacs </text:span><text:span text:style-name="T43">edito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5" draw:text-style-name="P20" draw:layer="layout" svg:width="25.199cm" svg:height="15.431cm" svg:x="1.4cm" svg:y="4.914cm" presentation:class="outline" presentation:user-transformed="true">
          <draw:text-box>
            <text:list text:style-name="L2">
              <text:list-item>
                <text:p><text:span text:style-name="T29">Meta-&lt; <text:s/></text:span><text:span text:style-name="T32">Go to the top of the </text:span><text:span text:style-name="T32">command history</text:span></text:p>
              </text:list-item>
              <text:list-item>
                <text:p><text:span text:style-name="T37">Meta-&gt; <text:s/></text:span><text:span text:style-name="T32">Go to the bottom of </text:span><text:span text:style-name="T32">the command history</text:span></text:p>
              </text:list-item>
              <text:list-item>
                <text:p><text:span text:style-name="T29">Ctrl-d <text:s/></text:span><text:span text:style-name="T32">Delete character right </text:span><text:span text:style-name="T32">of the cursor</text:span></text:p>
              </text:list-item>
              <text:list-item>
                <text:p><text:span text:style-name="T29">Ctrl-k</text:span><text:span text:style-name="T28"> <text:s/>Delete (kill) the text </text:span><text:span text:style-name="T28">to the end of line</text:span></text:p>
              </text:list-item>
              <text:list-item>
                <text:p><text:span text:style-name="T29">Ctrl-y</text:span><text:span text:style-name="T28"> <text:s/>Paste (yank) the </text:span><text:span text:style-name="T28">deleted text</text:span></text:p>
              </text:list-item>
              <text:list-item>
                <text:p><text:span text:style-name="T29">Meta-d</text:span><text:span text:style-name="T28"> Delete (kill) the </text:span><text:span text:style-name="T28">current word</text:span></text:p>
              </text:list-item>
              <text:list-item>
                <text:p><text:span text:style-name="T29">Ctrl-rtext</text:span><text:span text:style-name="T28"> <text:s/>search text </text:span><text:span text:style-name="T28">backwards</text:span></text:p>
              </text:list-item>
              <text:list-item>
                <text:p><text:span text:style-name="T29">Ctrl-stext</text:span><text:span text:style-name="T28"> <text:s/>search text </text:span><text:span text:style-name="T28">forward</text:span></text:p>
              </text:list-item>
              <text:list-item>
                <text:p><text:span text:style-name="T29">Ctrl-x Ctrl-e</text:span><text:span text:style-name="T28"> <text:s/>invoke the </text:span><text:span text:style-name="T28">default text editor</text:span></text:p>
                <text:p><text:span text:style-name="T44">Note: the ‘</text:span><text:span text:style-name="T45">Meta’ key is </text:span><text:span text:style-name="T45">usually assigned to the </text:span><text:span text:style-name="T45">‘Alt’ key</text:span></text:p>
              </text:list-item>
            </text:list>
          </draw:text-box>
        </draw:frame>
        <draw:frame presentation:style-name="pr15" draw:text-style-name="P6" draw:layer="layout" svg:width="25.199cm" svg:height="4.531cm" svg:x="1.401cm" svg:y="0.326cm" presentation:class="title" presentation:user-transformed="true">
          <draw:text-box>
            <text:p><text:span text:style-name="T1">Shell Shortcut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6" draw:text-style-name="P22" draw:layer="layout" svg:width="25.199cm" svg:height="5.869cm" svg:x="1.4cm" svg:y="-0.344cm" presentation:class="title" presentation:user-transformed="true">
          <draw:text-box>
            <text:p><text:span text:style-name="T46">Environment and Shell Variables</text:span></text:p>
          </draw:text-box>
        </draw:frame>
        <draw:frame presentation:style-name="pr22" draw:text-style-name="P2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7">$ </text:span><text:span text:style-name="T47">PROXY=http://pr</text:span><text:span text:style-name="T47">oxy.domain.int </text:span><text:span text:style-name="T48">#</text:span><text:span text:style-name="T47"> </text:span><text:span text:style-name="T48">set a Shell </text:span><text:span text:style-name="T48">variable</text:span></text:p>
              </text:list-item>
              <text:list-item>
                <text:p><text:span text:style-name="T47">$ export PROXY </text:span><text:span text:style-name="T48"># </text:span><text:span text:style-name="T48">export a </text:span><text:span text:style-name="T48">variable to </text:span><text:span text:style-name="T48">child shells</text:span><text:span text:style-name="T48"><text:line-break/></text:span><text:span text:style-name="T48">(Environment </text:span><text:span text:style-name="T48">Variable)</text:span></text:p>
              </text:list-item>
              <text:list-item>
                <text:p><text:span text:style-name="T47">$ export </text:span><text:span text:style-name="T47">PROXY=http://pr</text:span><text:span text:style-name="T47">oxy.domain.int </text:span><text:span text:style-name="T48"># combine the </text:span><text:span text:style-name="T48">previous two </text:span><text:span text:style-name="T48">commands in on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6" draw:text-style-name="P22" draw:layer="layout" svg:width="25.199cm" svg:height="5.869cm" svg:x="1.4cm" svg:y="-0.344cm" presentation:class="title" presentation:user-transformed="true">
          <draw:text-box>
            <text:p><text:span text:style-name="T46">The `echo` command</text:span></text:p>
          </draw:text-box>
        </draw:frame>
        <draw:frame presentation:style-name="pr22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0"><text:span text:style-name="T49">$ echo $PROXY </text:span><text:span text:style-name="T50">#</text:span><text:span text:style-name="T49"> </text:span><text:span text:style-name="T50">show the value of the PROXY variable</text:span><text:span text:style-name="T50"><text:line-break/></text:span><text:span text:style-name="T13">http://proxy.domain.int</text:span></text:p>
              </text:list-item>
              <text:list-item>
                <text:p text:style-name="P10"><text:span text:style-name="T49">$ echo "Proxy = $PROXY" </text:span><text:span text:style-name="T50"># Double quotes expand variable</text:span><text:span text:style-name="T50"><text:line-break/></text:span><text:span text:style-name="T50">Proxy = </text:span><text:span text:style-name="T13">http://proxy.domain.int</text:span><text:span text:style-name="T13"><text:line-break/></text:span><text:span text:style-name="T13"/></text:p>
              </text:list-item>
              <text:list-item>
                <text:p text:style-name="P10"><text:span text:style-name="T49">$ echo 'Proxy = $PROXY' </text:span><text:span text:style-name="T50"># Single quotes show the exact <text:s/></text:span><text:span text:style-name="T50"><text:s text:c="24"/>string</text:span><text:span text:style-name="T50"><text:line-break/></text:span><text:span text:style-name="T50">Proxy = $PROXY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s env, set and unset</text:span></text:p>
          </draw:text-box>
        </draw:frame>
        <draw:frame presentation:style-name="pr27" draw:text-style-name="P18" draw:layer="layout" svg:width="25.199cm" svg:height="17.867cm" svg:x="1.4cm" svg:y="4.343cm" presentation:class="outline" presentation:user-transformed="true">
          <draw:text-box>
            <text:list text:style-name="L2">
              <text:list-item>
                <text:p text:style-name="P21"><text:span text:style-name="T40">The </text:span><text:span text:style-name="T39">env</text:span><text:span text:style-name="T40"> command will return the </text:span><text:span text:style-name="T40">list of environment variables:</text:span><text:span text:style-name="T40"><text:line-break/></text:span><text:span text:style-name="T51">$ env | more </text:span><text:span text:style-name="T52"># (press </text:span><text:span text:style-name="T52">q to exit </text:span><text:span text:style-name="T51">more</text:span><text:span text:style-name="T52">)</text:span></text:p>
              </text:list-item>
              <text:list-item>
                <text:p text:style-name="P21"><text:span text:style-name="T40">The </text:span><text:span text:style-name="T39">set </text:span><text:span text:style-name="T40">command will return the </text:span><text:span text:style-name="T40">list of shell variables:</text:span><text:span text:style-name="T40"><text:line-break/></text:span><text:span text:style-name="T51">$ set | less </text:span><text:span text:style-name="T52"># (press </text:span><text:span text:style-name="T52">q to exit </text:span><text:span text:style-name="T51">less</text:span><text:span text:style-name="T52">)</text:span></text:p>
              </text:list-item>
              <text:list-item>
                <text:p text:style-name="P21"><text:span text:style-name="T51">$ unset PROXY </text:span><text:span text:style-name="T52"># unset </text:span><text:span text:style-name="T52">the variable </text:span><text:span text:style-name="T51">$PROXY</text:span><text:span text:style-name="T52"> </text:span><text:span text:style-name="T52">from the Shell and </text:span><text:span text:style-name="T52">Environment</text:span></text:p>
              </text:list-item>
              <text:list-item>
                <text:p text:style-name="P21"><text:span text:style-name="T51">$ set -o </text:span><text:span text:style-name="T52"># status of </text:span><text:span text:style-name="T52">shell options</text:span></text:p>
              </text:list-item>
              <text:list-item>
                <text:p text:style-name="P21"><text:span text:style-name="T51">$ set -o/+o &lt;option&gt; </text:span><text:span text:style-name="T52"># </text:span><text:span text:style-name="T52">set/unset shell </text:span><text:span text:style-name="T52">options</text:span></text:p>
              </text:list-item>
              <text:list-item>
                <text:p text:style-name="P21"><text:span text:style-name="T51">$ set -o vi </text:span><text:span text:style-name="T52"># use </text:span><text:span text:style-name="T51">vi</text:span><text:span text:style-name="T52"> </text:span><text:span text:style-name="T52">shortcuts instead of </text:span><text:span text:style-name="T51">emacs</text:span><text:span text:style-name="T52"> in the </text:span><text:span text:style-name="T51">bash </text:span><text:span text:style-name="T52">shell</text:span></text:p>
              </text:list-item>
              <text:list-item>
                <text:p text:style-name="P21"><text:span text:style-name="T51">$ set +o history </text:span><text:span text:style-name="T52"># </text:span><text:span text:style-name="T52">disable the command </text:span><text:span text:style-name="T52">history</text:span></text:p>
              </text:list-item>
              <text:list-item>
                <text:p text:style-name="P21"><text:span text:style-name="T51">$ set -o allexport </text:span><text:span text:style-name="T52"># </text:span><text:span text:style-name="T52">export all variable </text:span><text:span text:style-name="T52">to the Environment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The `uname` command</text:span></text:p>
          </draw:text-box>
        </draw:frame>
        <draw:frame presentation:style-name="pr2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8">The </text:span><text:span text:style-name="T17">uname</text:span><text:span text:style-name="T19"> command will </text:span><text:span text:style-name="T19">return some useful </text:span><text:span text:style-name="T19">information about our </text:span><text:span text:style-name="T19">system</text:span></text:p>
              </text:list-header>
              <text:list-item>
                <text:p><text:span text:style-name="T53">$ uname -a </text:span><text:span text:style-name="T54"># display </text:span><text:span text:style-name="T54">all available info</text:span></text:p>
              </text:list-item>
              <text:list-item>
                <text:p><text:span text:style-name="T53">$ uname -r </text:span><text:span text:style-name="T54"># kernel </text:span><text:span text:style-name="T54">release</text:span></text:p>
              </text:list-item>
              <text:list-item>
                <text:p><text:span text:style-name="T53">$ uname -n </text:span><text:span text:style-name="T54"># machine </text:span><text:span text:style-name="T54">hostname</text:span></text:p>
              </text:list-item>
              <text:list-item>
                <text:p><text:span text:style-name="T53">$ uname -v </text:span><text:span text:style-name="T54"># kernel </text:span><text:span text:style-name="T54">version and info</text:span></text:p>
              </text:list-item>
              <text:list-item>
                <text:p><text:span text:style-name="T53">$ uname -o </text:span><text:span text:style-name="T54"># os name</text:span></text:p>
              </text:list-item>
              <text:list-item>
                <text:p><text:span text:style-name="T53">$ uname -s </text:span><text:span text:style-name="T54"># kernel </text:span><text:span text:style-name="T54">name</text:span></text:p>
              </text:list-item>
              <text:list-item>
                <text:p><text:span text:style-name="T53">$ uname -m </text:span><text:span text:style-name="T54"># system </text:span><text:span text:style-name="T54">architectur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">The `which` and `type` commands</text:span></text:p>
          </draw:text-box>
        </draw:frame>
        <draw:frame presentation:style-name="pr22" draw:text-style-name="P2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1"><text:span text:style-name="T51">$ which set </text:span><text:span text:style-name="T52"># no </text:span><text:span text:style-name="T52">external command </text:span><text:span text:style-name="T52">named `set`</text:span></text:p>
              </text:list-item>
              <text:list-item>
                <text:p text:style-name="P21"><text:span text:style-name="T51">$ $ type set # </text:span><text:span text:style-name="T52">set is a </text:span><text:span text:style-name="T52">builtin command</text:span><text:span text:style-name="T52"><text:line-break/></text:span><text:span text:style-name="T52">set is a shell </text:span><text:span text:style-name="T52">builtin</text:span></text:p>
              </text:list-item>
              <text:list-item>
                <text:p text:style-name="P21"><text:span text:style-name="T51">$ which echo</text:span><text:span text:style-name="T52"> # path of </text:span><text:span text:style-name="T52">echo external command</text:span><text:span text:style-name="T52"><text:line-break/></text:span><text:span text:style-name="T52">/usr/bin/echo</text:span></text:p>
              </text:list-item>
              <text:list-item>
                <text:p text:style-name="P21"><text:span text:style-name="T52">$ </text:span><text:span text:style-name="T51">type echo </text:span><text:span text:style-name="T52"># `echo` is </text:span><text:span text:style-name="T52">builtin AND external</text:span><text:span text:style-name="T52"><text:line-break/></text:span><text:span text:style-name="T52">echo is a shell </text:span><text:span text:style-name="T52">builtin</text:span></text:p>
              </text:list-item>
              <text:list-item>
                <text:p text:style-name="P21"><text:span text:style-name="T51">$ type ls</text:span><text:span text:style-name="T52"> # ls is in </text:span><text:span text:style-name="T52">fact an alias</text:span><text:span text:style-name="T52"><text:line-break/></text:span><text:span text:style-name="T52">ls is aliased to `ls </text:span><text:span text:style-name="T52">–color=auto'</text:span></text:p>
              </text:list-item>
              <text:list-item>
                <text:p text:style-name="P21"><text:span text:style-name="T51">$ \ls </text:span><text:span text:style-name="T52"># run the </text:span><text:span text:style-name="T52">unaliased version of </text:span><text:span text:style-name="T52">`ls`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Getting Help with commands</text:span></text:p>
          </draw:text-box>
        </draw:frame>
        <draw:frame presentation:style-name="pr28" draw:text-style-name="P18" draw:layer="layout" svg:width="25.199cm" svg:height="16.173cm" svg:x="1.4cm" svg:y="4.343cm" presentation:class="outline" presentation:user-transformed="true">
          <draw:text-box>
            <text:list text:style-name="L2">
              <text:list-item>
                <text:p text:style-name="P21"><text:span text:style-name="T23">Most command support the </text:span><text:span text:style-name="T39">-h </text:span><text:span text:style-name="T40">or </text:span><text:span text:style-name="T39">--help </text:span><text:span text:style-name="T40">options (or both) for </text:span><text:span text:style-name="T40">basic help, e.g.:</text:span></text:p>
              </text:list-item>
              <text:list-item>
                <text:p text:style-name="P21"><text:span text:style-name="T51">$ ls --help </text:span></text:p>
              </text:list-item>
              <text:list-item>
                <text:p text:style-name="P21"><text:span text:style-name="T51">$ gzip -h</text:span></text:p>
              </text:list-item>
              <text:list-item>
                <text:p text:style-name="P21"><text:span text:style-name="T40">The </text:span><text:span text:style-name="T39">man </text:span><text:span text:style-name="T40">will give us a more </text:span><text:span text:style-name="T40">detailed description of the </text:span><text:span text:style-name="T40">command, e.g.:</text:span><text:span text:style-name="T40"><text:line-break/></text:span><text:span text:style-name="T40"><text:line-break/></text:span><text:span text:style-name="T51">$ man bash</text:span></text:p>
              </text:list-item>
              <text:list-item>
                <text:p text:style-name="P21"><text:span text:style-name="T40">Some command make use of the </text:span><text:span text:style-name="T39">info </text:span><text:span text:style-name="T40">command for an even </text:span><text:span text:style-name="T40">more detailed description. </text:span><text:span text:style-name="T39">info </text:span><text:span text:style-name="T40">supports hyperlinks. Example:</text:span><text:span text:style-name="T40"><text:line-break/></text:span><text:span text:style-name="T40"><text:line-break/></text:span><text:span text:style-name="T51">$ info date</text:span></text:p>
              </text:list-item>
            </text:list>
          </draw:text-box>
        </draw:frame>
        <draw:frame presentation:style-name="pr29" draw:text-style-name="P24" draw:layer="layout" svg:width="20.662cm" svg:height="2.685cm" svg:x="4.177cm" svg:y="18.685cm">
          <draw:text-box>
            <text:list text:style-name="L2">
              <text:list-header>
                <text:p><text:span text:style-name="T55">”</text:span><text:span text:style-name="T55">When all else fails, read the manual”</text:span><text:span text:style-name="T55"><text:line-break/></text:span><text:span text:style-name="T55"> <text:s text:c="3"/>~ Ancient UNIX proverb ~</text:span></text:p>
              </text:list-header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6">Section ID</text:span></text:p>
              </table:table-cell>
              <table:table-cell>
                <text:p text:style-name="P25"><text:span text:style-name="T56">Description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7">1</text:span></text:p>
              </table:table-cell>
              <table:table-cell>
                <text:p text:style-name="P26"><text:span text:style-name="T57">User Programs and Command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7">2</text:span></text:p>
              </table:table-cell>
              <table:table-cell>
                <text:p text:style-name="P26"><text:span text:style-name="T57">Kernel System Call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7">3</text:span></text:p>
              </table:table-cell>
              <table:table-cell>
                <text:p text:style-name="P26"><text:span text:style-name="T57">Library Call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7">4</text:span></text:p>
              </table:table-cell>
              <table:table-cell>
                <text:p text:style-name="P26"><text:span text:style-name="T57">Devices Files in /dev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7">5</text:span></text:p>
              </table:table-cell>
              <table:table-cell>
                <text:p text:style-name="P26"><text:span text:style-name="T57">File Format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7">6</text:span></text:p>
              </table:table-cell>
              <table:table-cell>
                <text:p text:style-name="P26"><text:span text:style-name="T57">Game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7">7</text:span></text:p>
              </table:table-cell>
              <table:table-cell>
                <text:p text:style-name="P26"><text:span text:style-name="T57">Variou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7">8</text:span></text:p>
              </table:table-cell>
              <table:table-cell>
                <text:p text:style-name="P26"><text:span text:style-name="T57">System commands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57">9</text:span></text:p>
              </table:table-cell>
              <table:table-cell>
                <text:p text:style-name="P26"><text:span text:style-name="T57">Kernel Routin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text-style-name="P6" draw:layer="layout" svg:width="25.199cm" svg:height="4.531cm" svg:x="1.401cm" svg:y="0.325cm" presentation:class="title" presentation:user-transformed="true">
          <draw:text-box>
            <text:p><text:span text:style-name="T1">Manpages Sections</text:span>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Using the `man` command</text:span></text:p>
          </draw:text-box>
        </draw:frame>
        <draw:frame presentation:style-name="pr30" draw:text-style-name="P28" draw:layer="layout" svg:width="26.662cm" svg:height="14.76cm" svg:x="0.814cm" svg:y="3.851cm" presentation:class="outline" presentation:user-transformed="true">
          <draw:text-box>
            <text:list text:style-name="L2">
              <text:list-item>
                <text:p text:style-name="P27"><text:span text:style-name="T24">$ man -wa passwd </text:span><text:span text:style-name="T26"># show all man </text:span><text:span text:style-name="T26">files related to </text:span><text:span text:style-name="T58">passwd</text:span></text:p>
              </text:list-item>
              <text:list-item>
                <text:p text:style-name="P27"><text:span text:style-name="T58">$ man passwd </text:span><text:span text:style-name="T59"># displays the </text:span><text:span text:style-name="T59">first of the 3 pages based on </text:span><text:span text:style-name="T59">the priority: </text:span><text:span text:style-name="T58">1:8:2:3:4:5:6:7:9</text:span></text:p>
              </text:list-item>
              <text:list-item>
                <text:p text:style-name="P27"><text:span text:style-name="T58">$ man 1 passwd </text:span><text:span text:style-name="T59"># shows the man </text:span><text:span text:style-name="T59">page related to </text:span><text:span text:style-name="T58">passwd</text:span><text:span text:style-name="T59"> in </text:span><text:span text:style-name="T59">section </text:span><text:span text:style-name="T58">1</text:span></text:p>
              </text:list-item>
              <text:list-item>
                <text:p text:style-name="P27"><text:span text:style-name="T60">$ man 1ssl passwd </text:span><text:span text:style-name="T61"># </text:span><text:span text:style-name="T59">shows the </text:span><text:span text:style-name="T59">man page related to </text:span><text:span text:style-name="T58">passwd</text:span><text:span text:style-name="T59"> in </text:span><text:span text:style-name="T59">subsection </text:span><text:span text:style-name="T58">1ssl</text:span></text:p>
              </text:list-item>
              <text:list-item>
                <text:p text:style-name="P27"><text:span text:style-name="T60">$ man 5 passwd </text:span><text:span text:style-name="T61"># </text:span><text:span text:style-name="T59">shows the man </text:span><text:span text:style-name="T59">page related to </text:span><text:span text:style-name="T58">passwd</text:span><text:span text:style-name="T59"> in </text:span><text:span text:style-name="T59">section </text:span><text:span text:style-name="T58">5</text:span></text:p>
              </text:list-item>
              <text:list-item>
                <text:p text:style-name="P27"><text:span text:style-name="T58">$ man -a passwd </text:span><text:span text:style-name="T59"># shows </text:span><text:span text:style-name="T59">successively all man pages </text:span><text:span text:style-name="T59">named </text:span><text:span text:style-name="T58">passwd</text:span></text:p>
              </text:list-item>
              <text:list-item>
                <text:p text:style-name="P27"><text:span text:style-name="T58">$ man -f passwd </text:span><text:span text:style-name="T59"># (identical to</text:span><text:span text:style-name="T58"> </text:span><text:span text:style-name="T58">whatis</text:span><text:span text:style-name="T59">) shows a brief </text:span><text:span text:style-name="T59">description of all pages </text:span><text:span text:style-name="T59">named </text:span><text:span text:style-name="T58">passwd</text:span></text:p>
              </text:list-item>
              <text:list-item>
                <text:p text:style-name="P27"><text:span text:style-name="T60">$ man -k passwd </text:span><text:span text:style-name="T61"># (identical to </text:span><text:span text:style-name="T60">apropos</text:span><text:span text:style-name="T61">) </text:span><text:span text:style-name="T59">shows a brief </text:span><text:span text:style-name="T59">description of all pages </text:span><text:span text:style-name="T59">containing </text:span><text:span text:style-name="T58">passwd</text:span></text:p>
              </text:list-item>
              <text:list-item>
                <text:p text:style-name="P27"><text:span text:style-name="T60">$ man -K passwd </text:span><text:span text:style-name="T61"># </text:span><text:span text:style-name="T59">shows </text:span><text:span text:style-name="T59">successively all man pages </text:span><text:span text:style-name="T59">named containing </text:span><text:span text:style-name="T58">passwd </text:span><text:span text:style-name="T59">in </text:span><text:span text:style-name="T59">their content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3T0" xml:id="id27" draw:id="id2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1" draw:text-style-name="P29" draw:layer="layout" svg:width="25.199cm" svg:height="13.859cm" svg:x="1.4cm" svg:y="4.914cm" presentation:class="subtitle">
          <draw:text-box>
            <text:p><text:span text:style-name="T57"/></text:p>
            <text:p><text:span text:style-name="T57"/></text:p>
            <text:p><text:span text:style-name="T57"/></text:p>
            <text:p><text:span text:style-name="T62">The work titled ”LPIC-1 101-400 – Lesson 1” by Theodotos Andreou is distributed with the Creative Commons Attribution ShareAlike 4.0 International License.</text:span></text:p>
          </draw:text-box>
        </draw:frame>
        <draw:frame draw:style-name="gr2" draw:text-style-name="P30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20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20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321</meta:editing-cycles>
    <meta:editing-duration>P6DT7H32M19S</meta:editing-duration>
    <meta:initial-creator>Θεόδοτος Ανδρέου</meta:initial-creator>
    <dc:date>2020-11-27T12:27:55.404836544</dc:date>
    <meta:document-statistic meta:object-count="1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