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85B02DD73935599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" svg:font-family="'Liberation San'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5.453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draw:auto-grow-height="true" fo:min-height="16.353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auto-grow-height="true" fo:min-height="13.859cm"/>
    </style:style>
    <style:style style:name="pr8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text-align="start"/>
    </style:style>
    <style:style style:name="P3" style:family="paragraph">
      <style:paragraph-properties fo:margin-left="1.2cm" fo:margin-right="0cm" fo:margin-top="0cm" fo:margin-bottom="0.5cm" fo:text-align="start" fo:text-indent="-0.9cm"/>
    </style:style>
    <style:style style:name="P4" style:family="paragraph">
      <style:paragraph-properties fo:text-align="start"/>
      <style:text-properties fo:color="#ffffff" style:font-name="Liberation Mono" fo:font-size="18pt" fo:language="en" fo:country="US" style:font-size-asian="18pt" style:font-size-complex="18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text-properties style:font-name="Liberation Serif" fo:language="en" fo:country="US"/>
    </style:style>
    <style:style style:name="P7" style:family="paragraph">
      <style:text-properties fo:color="#ffffff" style:font-name="Liberation Mono" fo:language="en" fo:country="US"/>
    </style:style>
    <style:style style:name="P8" style:family="paragraph">
      <loext:graphic-properties draw:fill-color="#ffffff"/>
      <style:text-properties fo:language="en" fo:country="US"/>
    </style:style>
    <style:style style:name="P9" style:family="paragraph">
      <style:text-properties style:font-name="Liberation San" fo:language="en" fo:country="US"/>
    </style:style>
    <style:style style:name="P10" style:family="paragraph">
      <style:paragraph-properties fo:margin-left="1.2cm" fo:margin-right="0cm" fo:margin-top="0cm" fo:margin-bottom="0.5cm" fo:text-indent="-0.9cm"/>
    </style:style>
    <style:style style:name="P11" style:family="paragraph">
      <style:paragraph-properties fo:margin-left="1.2cm" fo:margin-right="0cm" fo:margin-top="0cm" fo:margin-bottom="0.5cm" fo:text-indent="-0.9cm"/>
      <style:text-properties fo:color="#ffffff" style:font-name="Liberation Mono"/>
    </style:style>
    <style:style style:name="P12" style:family="paragraph">
      <loext:graphic-properties draw:fill-color="#ffffff"/>
    </style:style>
    <style:style style:name="P13" style:family="paragraph">
      <loext:graphic-properties draw:fill-color="#ffffff"/>
      <style:text-properties style:font-name="Liberation Sans1" fo:language="en" fo:country="US"/>
    </style:style>
    <style:style style:name="P14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6" style:family="text">
      <style:text-properties fo:color="#ffffff" style:font-name="Liberation Mono" fo:font-size="18pt" fo:language="en" fo:country="US" style:font-size-asian="18pt" style:font-size-complex="18pt"/>
    </style:style>
    <style:style style:name="T7" style:family="text">
      <style:text-properties style:font-name="Liberation Sans1" fo:language="en" fo:country="US"/>
    </style:style>
    <style:style style:name="T8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101-400 – Lesson 4 – Lab</text:span></text:p>
          </draw:text-box>
        </draw:frame>
        <draw:frame presentation:style-name="pr2" draw:text-style-name="P4" draw:layer="layout" svg:width="25.199cm" svg:height="19.181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Login into your Lab environment</text:span></text:p>
              </text:list-header>
              <text:list-item>
                <text:p text:style-name="P2"><text:span text:style-name="T2">$ cd Lab4 </text:span><text:span text:style-name="T3"># switch to the Lab4 Directory</text:span></text:p>
              </text:list-item>
              <text:list-item>
                <text:p text:style-name="P3"><text:span text:style-name="T2">$ tr \: '\t' &lt; /etc/passwd </text:span><text:span text:style-name="T3"># translate "</text:span><text:span text:style-name="T2">:</text:span><text:span text:style-name="T3">" to "</text:span><text:span text:style-name="T2">Tab</text:span><text:span text:style-name="T3">" from passwd</text:span></text:p>
              </text:list-item>
              <text:list-item>
                <text:p text:style-name="P3"><text:span text:style-name="T2">$ tr \: '\t' &lt; /etc/passwd | cut -f3 </text:span><text:span text:style-name="T3"># Select the third column (UID)</text:span></text:p>
              </text:list-item>
              <text:list-item>
                <text:p text:style-name="P3"><text:span text:style-name="T2">$ tr \: '\t' &lt; /etc/passwd | cut -f3 &gt; uid.txt </text:span><text:span text:style-name="T3"># Save results in uid.txt</text:span></text:p>
              </text:list-item>
              <text:list-item>
                <text:p text:style-name="P3"><text:span text:style-name="T2">$ echo "-----------------------" &gt;&gt; uid.txt </text:span><text:span text:style-name="T3"># Append a dash separator line in uid.txt</text:span></text:p>
              </text:list-item>
              <text:list-item>
                <text:p text:style-name="P3"><text:span text:style-name="T4">$ tr \: '\t' &lt; /etc/passwd | cut -f4 &gt;&gt; uid.txt </text:span><text:span text:style-name="T5"># </text:span><text:span text:style-name="T3">Append GIDs in uid.txt</text:span></text:p>
              </text:list-item>
              <text:list-item>
                <text:p text:style-name="P3"><text:span text:style-name="T2">$ mv uid.txt uid-gid.txt </text:span><text:span text:style-name="T3"># Rename to uid-gid.txt</text:span></text:p>
              </text:list-item>
              <text:list-item>
                <text:p text:style-name="P3"><text:span text:style-name="T4">$ less uid-gid.txt </text:span><text:span text:style-name="T5"># display </text:span><text:span text:style-name="T3">uid-gid.txt</text:span></text:p>
              </text:list-item>
              <text:list-item>
                <text:p text:style-name="P3"><text:span text:style-name="T2">$ cut -d: -f4 /etc/passwd | paste -s </text:span><text:span text:style-name="T3"># display GUIs horizontally</text:span></text:p>
              </text:list-item>
              <text:list-item>
                <text:p text:style-name="P3"><text:span text:style-name="T2">$ cut -d: -f4 /etc/passwd | paste -s -d+</text:span><text:span text:style-name="T3"> # Use "+" as delimiter</text:span></text:p>
              </text:list-item>
              <text:list-item>
                <text:p text:style-name="P2"><text:span text:style-name="T2">$ cut -d: -f4 /etc/passwd | paste -s -d+</text:span><text:span text:style-name="T3"> </text:span><text:span text:style-name="T2">| bc </text:span><text:span text:style-name="T3"># add then up!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4 – Lab</text:span></text:p>
          </draw:text-box>
        </draw:frame>
        <draw:frame presentation:style-name="pr5" draw:text-style-name="P7" draw:layer="layout" svg:width="25.199cm" svg:height="18.241cm" svg:x="1.4cm" svg:y="4.914cm" presentation:class="outline" presentation:user-transformed="true">
          <draw:text-box>
            <text:list text:style-name="L2">
              <text:list-item>
                <text:p><text:span text:style-name="T2">$ cat /etc/fstab | wc -l &gt; fstab.lines </text:span><text:span text:style-name="T3"># count lines of fstab</text:span></text:p>
              </text:list-item>
              <text:list-item>
                <text:p><text:span text:style-name="T4">$ cat /etc/passwd | wc -l &gt; passwd.lines </text:span><text:span text:style-name="T5"># </text:span><text:span text:style-name="T3">count lines of passwd</text:span></text:p>
              </text:list-item>
              <text:list-item>
                <text:p><text:span text:style-name="T2">$ cat *.lines </text:span><text:span text:style-name="T3"># compare the two files</text:span></text:p>
              </text:list-item>
              <text:list-item>
                <text:p><text:span text:style-name="T2">$ paste -d+ *.lines | bc </text:span><text:span text:style-name="T3"># add the up</text:span></text:p>
              </text:list-item>
              <text:list-item>
                <text:p><text:span text:style-name="T2">$ cat &gt; essay.txt &lt;&lt; EOF</text:span><text:span text:style-name="T6"> # create a text file</text:span></text:p>
              </text:list-item>
              <text:list-item>
                <text:p><text:span text:style-name="T6">My House</text:span></text:p>
              </text:list-item>
              <text:list-item>
                <text:p><text:span text:style-name="T6">-------------</text:span></text:p>
              </text:list-item>
              <text:list-item>
                <text:p><text:span text:style-name="T6">My house is small but very beautiful</text:span></text:p>
              </text:list-item>
              <text:list-item>
                <text:p><text:span text:style-name="T6">The End</text:span></text:p>
              </text:list-item>
              <text:list-item>
                <text:p><text:span text:style-name="T6">EOF</text:span></text:p>
              </text:list-item>
              <text:list-item>
                <text:p><text:span text:style-name="T2">$ cat /etc/passwd | xargs </text:span><text:span text:style-name="T3"># each line in passwd is a separate parameter</text:span></text:p>
              </text:list-item>
              <text:list-item>
                <text:p><text:span text:style-name="T4">$ cat /etc/passwd | xargs -d: </text:span><text:span text:style-name="T3"># each field in passwd is a separate parameter</text:span></text:p>
              </text:list-item>
              <text:list-item>
                <text:p><text:span text:style-name="T4">$ cat /etc/passwd | xargs -d: -n 1 &gt; user.list </text:span><text:span text:style-name="T5"># Each field on a different line, saved in </text:span><text:span text:style-name="T3">user.list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7" draw:layer="layout" svg:width="25.199cm" svg:height="16.021cm" svg:x="1.4cm" svg:y="4.914cm" presentation:class="outline">
          <draw:text-box>
            <text:list text:style-name="L2">
              <text:list-item>
                <text:p><text:span text:style-name="T4">$ cat /etc/passwd | xargs -d: -n 2 </text:span><text:span text:style-name="T5"># two results on each line</text:span></text:p>
              </text:list-item>
              <text:list-item>
                <text:p><text:span text:style-name="T2">$ cp -av /etc bak &gt; results.txt 2&gt; errors.txt </text:span><text:span text:style-name="T3"># results in result.txt, errors in errors.txt</text:span></text:p>
              </text:list-item>
              <text:list-item>
                <text:p><text:span text:style-name="T2">$ echo "----------" <text:s/>&gt;&gt; results.txt </text:span><text:span text:style-name="T3"># append dashes to results.txt</text:span></text:p>
              </text:list-item>
              <text:list-item>
                <text:p><text:span text:style-name="T4">$ echo "----------" <text:s/>&gt;&gt; errors.txt </text:span><text:span text:style-name="T5"># </text:span><text:span text:style-name="T3">append dashes to errors.txt</text:span></text:p>
              </text:list-item>
              <text:list-item>
                <text:p><text:span text:style-name="T4">$ cp -av /var bak <text:s/>&gt;&gt; results.txt 2&gt;&gt; errors.txt </text:span><text:span text:style-name="T5"># append results to </text:span><text:span text:style-name="T3">results.txt and errors to errors.txt</text:span></text:p>
              </text:list-item>
              <text:list-item>
                <text:p><text:span text:style-name="T2">$ less results.txt ; less errors.txt </text:span><text:span text:style-name="T3"># see results and errors</text:span></text:p>
              </text:list-item>
              <text:list-item>
                <text:p><text:span text:style-name="T2">$ tar cvf etc.tar.gz /etc &amp;&gt; all.txt </text:span><text:span text:style-name="T3"># identical to '</text:span><text:span text:style-name="T2">&gt; all.txt 2&gt;&amp;1</text:span><text:span text:style-name="T3">'</text:span></text:p>
              </text:list-item>
              <text:list-item>
                <text:p><text:span text:style-name="T4">$ echo "----------" <text:s/>&gt;&gt; all.txt </text:span><text:span text:style-name="T5"># </text:span><text:span text:style-name="T3">append dashes to all.txt</text:span></text:p>
              </text:list-item>
              <text:list-item>
                <text:p><text:span text:style-name="T4">$ tar xvf var.tar.gz /var &amp;&gt;&gt; all.txt </text:span><text:span text:style-name="T5"># </text:span><text:span text:style-name="T3">identical to </text:span><text:span text:style-name="T2">&gt;&gt; all.txt 2&gt;&amp;1</text:span></text:p>
                <text:p><text:span text:style-name="T2"/></text:p>
              </text:list-item>
            </text:list>
          </draw:text-box>
        </draw:frame>
        <draw:frame presentation:style-name="pr4" draw:text-style-name="P9" draw:layer="layout" svg:width="25.199cm" svg:height="3.506cm" svg:x="1.4cm" svg:y="0.837cm" presentation:class="title">
          <draw:text-box>
            <text:p><text:span text:style-name="T1">Lesson 4 – Lab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Lesson 4 – Lab</text:span></text:p>
          </draw:text-box>
        </draw:frame>
        <draw:frame presentation:style-name="pr7" draw:text-style-name="P11" draw:layer="layout" svg:width="25.199cm" svg:height="13.859cm" svg:x="1.4cm" svg:y="4.914cm" presentation:class="outline">
          <draw:text-box>
            <text:list text:style-name="L2">
              <text:list-item>
                <text:p text:style-name="P10"><text:span text:style-name="T2">$ grep Linux -r /etc 2&gt; /dev/null </text:span><text:span text:style-name="T3"># display results in terminal, suppress errors</text:span></text:p>
              </text:list-item>
              <text:list-item>
                <text:p text:style-name="P10"><text:span text:style-name="T2">$ grep Linux -r /etc 2&gt; /dev/null | \ </text:span><text:span text:style-name="T3"># backslash allows us to</text:span><text:span text:style-name="T2"><text:line-break/></text:span><text:span text:style-name="T2">cut -d: -f1 <text:s text:c="24"/></text:span><text:span text:style-name="T3"># continue on another <text:s text:c="38"/># line</text:span></text:p>
              </text:list-item>
              <text:list-item>
                <text:p text:style-name="P10"><text:span text:style-name="T2">$ grep Linux -r /etc 2&gt; /dev/null | \</text:span><text:span text:style-name="T6"> # Save files containing</text:span><text:span text:style-name="T6"><text:line-break/></text:span><text:span text:style-name="T2">cut -d: -f1 | uniq &gt; files.txt</text:span><text:span text:style-name="T6"> <text:s text:c="5"/># 'Linux' to files.txt</text:span></text:p>
              </text:list-item>
              <text:list-item>
                <text:p text:style-name="P10"><text:span text:style-name="T2">$ grep Linux -r /etc 2&gt;&amp;1 &gt; /dev/null | tee errors.txt </text:span><text:span text:style-name="T3"># suppress results, display and save errors to error.txt</text:span></text:p>
              </text:list-item>
              <text:list-item>
                <text:p text:style-name="P10"><text:span text:style-name="T2">$ echo "----------" <text:s/>&gt;&gt; errors.txt </text:span><text:span text:style-name="T3"># separate data with dashes</text:span></text:p>
              </text:list-item>
              <text:list-item>
                <text:p><text:span text:style-name="T2">$ grep Linux -r /var 2&gt;&amp;1 &gt; /dev/null | tee -a errors.txt </text:span><text:span text:style-name="T3"># append errors from /var to errors.txt as well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0" xml:id="id5" draw:id="id5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8" draw:text-style-name="P13" draw:layer="layout" svg:width="25.199cm" svg:height="13.859cm" svg:x="1.4cm" svg:y="4.914cm" presentation:class="subtitle">
          <draw:text-box>
            <text:p><text:span text:style-name="T7"/></text:p>
            <text:p><text:span text:style-name="T7"/></text:p>
            <text:p><text:span text:style-name="T7"/></text:p>
            <text:p><text:span text:style-name="T8">The work titled ”LPIC-1 101-400 – Lesson 4 - Lab” by Theodotos Andreou is distributed with the Creative Commons Attribution ShareAlike 4.0 International License.</text:span></text:p>
          </draw:text-box>
        </draw:frame>
        <draw:frame draw:style-name="gr2" draw:text-style-name="P14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85B02DD739355997.png" xlink:type="simple" xlink:show="embed" xlink:actuate="onLoad"/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" svg:font-family="'Liberation San'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Linux_X86_64 LibreOffice_project/00m0$Build-2</meta:generator>
    <meta:creation-date>2011-07-02T13:13:13</meta:creation-date>
    <dc:language>fi-FI</dc:language>
    <meta:editing-cycles>411</meta:editing-cycles>
    <meta:editing-duration>P14DT4H11M55S</meta:editing-duration>
    <meta:initial-creator>Θεόδοτος Ανδρέου</meta:initial-creator>
    <dc:date>2018-10-09T13:07:22.198199535</dc:date>
    <meta:document-statistic meta:object-count="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