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6.013cm"/>
    </style:style>
    <style:style style:name="pr8" style:family="presentation" style:parent-style-name="harmaa2-outline1">
      <style:graphic-properties draw:auto-grow-height="true" fo:min-height="15.287cm"/>
    </style:style>
    <style:style style:name="pr9" style:family="presentation" style:parent-style-name="harmaa2-outline1">
      <style:graphic-properties fo:min-height="13.869cm"/>
    </style:style>
    <style:style style:name="pr10" style:family="presentation" style:parent-style-name="harmaa2-outline1">
      <style:graphic-properties fo:min-height="17.021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5.804cm"/>
    </style:style>
    <style:style style:name="pr13" style:family="presentation" style:parent-style-name="harmaa2-outline1">
      <style:graphic-properties fo:min-height="16.697cm"/>
    </style:style>
    <style:style style:name="pr14" style:family="presentation" style:parent-style-name="harmaa2-outline1">
      <style:graphic-properties fo:min-height="17.303cm"/>
    </style:style>
    <style:style style:name="pr15" style:family="presentation" style:parent-style-name="harmaa2-title">
      <style:graphic-properties fo:min-height="4.531cm"/>
    </style:style>
    <style:style style:name="pr16" style:family="presentation" style:parent-style-name="harmaa2-outline1">
      <style:graphic-properties fo:min-height="15.226cm"/>
    </style:style>
    <style:style style:name="pr17" style:family="presentation" style:parent-style-name="harmaa2-outline1">
      <style:graphic-properties fo:min-height="17.539cm"/>
    </style:style>
    <style:style style:name="pr18" style:family="presentation" style:parent-style-name="harmaa2-outline1">
      <style:graphic-properties fo:min-height="16.578cm"/>
    </style:style>
    <style:style style:name="pr19" style:family="presentation" style:parent-style-name="harmaa2-outline1">
      <style:graphic-properties fo:min-height="18.328cm"/>
    </style:style>
    <style:style style:name="pr20" style:family="presentation" style:parent-style-name="harmaa2-outline1">
      <style:graphic-properties fo:min-height="18.55cm"/>
    </style:style>
    <style:style style:name="pr21" style:family="presentation" style:parent-style-name="harmaa2-outline1">
      <style:graphic-properties fo:min-height="18.57cm"/>
    </style:style>
    <style:style style:name="pr22" style:family="presentation" style:parent-style-name="harmaa2-outline1">
      <style:graphic-properties fo:min-height="13.859cm"/>
    </style:style>
    <style:style style:name="pr23" style:family="presentation" style:parent-style-name="harmaa2-outline1">
      <style:graphic-properties fo:min-height="17.421cm"/>
    </style:style>
    <style:style style:name="pr24" style:family="presentation" style:parent-style-name="harmaa2-outline1">
      <style:graphic-properties fo:min-height="17.177cm"/>
    </style:style>
    <style:style style:name="pr25" style:family="presentation" style:parent-style-name="harmaa2-outline1">
      <style:graphic-properties fo:min-height="15.31cm"/>
    </style:style>
    <style:style style:name="pr26" style:family="presentation" style:parent-style-name="harmaa2-title">
      <style:graphic-properties fo:min-height="5.869cm"/>
    </style:style>
    <style:style style:name="pr27" style:family="presentation" style:parent-style-name="harmaa2-outline1">
      <style:graphic-properties fo:min-height="17.867cm"/>
    </style:style>
    <style:style style:name="pr28" style:family="presentation" style:parent-style-name="harmaa2-outline1">
      <style:graphic-properties fo:min-height="16.173cm"/>
    </style:style>
    <style:style style:name="pr29" style:family="presentation" style:parent-style-name="harmaa2-outline1">
      <style:graphic-properties draw:stroke="none" draw:fill="none" fo:min-height="2.033cm"/>
    </style:style>
    <style:style style:name="pr30" style:family="presentation" style:parent-style-name="harmaa2-outline1">
      <style:graphic-properties draw:auto-grow-height="true" fo:min-height="20.485cm"/>
    </style:style>
    <style:style style:name="pr31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6.785cm" style:use-optimal-column-width="false"/>
    </style:style>
    <style:style style:name="co2" style:family="table-column">
      <style:table-column-properties style:column-width="18.681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83cm"/>
    </style:style>
    <style:style style:name="ce1" style:family="table-cell">
      <loext:graphic-properties style:repeat="repeat"/>
      <style:text-properties fo:font-weight="bold" style:font-weight-asian="bold" style:font-weight-complex="bold"/>
    </style:style>
    <style:style style:name="ce2" style:family="table-cell">
      <loext:graphic-properties style:repeat="repeat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Arial" fo:font-size="40pt" style:font-size-asian="40pt" style:font-size-complex="40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</style:style>
    <style:style style:name="P7" style:family="paragraph">
      <style:text-properties fo:font-size="30pt" style:font-size-asian="30pt" style:font-size-complex="3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38pt" style:font-size-asian="38pt" style:font-size-complex="38pt"/>
    </style:style>
    <style:style style:name="P14" style:family="paragraph"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loext:graphic-properties draw:fill="none"/>
      <style:text-properties fo:color="#ffff00" fo:font-weight="bold" style:font-weight-asian="bold" style:font-weight-complex="bold"/>
    </style:style>
    <style:style style:name="P17" style:family="paragraph">
      <style:text-properties style:font-name="Courier New" fo:font-size="18pt" fo:font-weight="bold" style:font-size-asian="18pt" style:font-weight-asian="bold" style:font-size-complex="18pt" style:font-weight-complex="bold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Arial" fo:font-size="40pt" style:font-size-asian="40pt" style:font-size-complex="40pt"/>
    </style:style>
    <style:style style:name="T2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size="30pt" fo:font-weight="bold" style:font-size-asian="30pt" style:font-weight-asian="bold" style:font-size-complex="30pt" style:font-weight-complex="bold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30pt" fo:font-weight="normal" style:font-size-asian="30pt" style:font-weight-asian="normal" style:font-size-complex="30pt" style:font-weight-complex="normal"/>
    </style:style>
    <style:style style:name="T8" style:family="text">
      <style:text-properties style:font-name="Courier New"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Courier New" fo:font-size="26pt" style:font-size-asian="26pt" style:font-size-complex="2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Courier New" fo:font-size="22pt" fo:font-weight="bold" style:font-size-asian="22pt" style:font-weight-asian="bold" style:font-size-complex="22pt" style:font-weight-complex="bold"/>
    </style:style>
    <style:style style:name="T15" style:family="text">
      <style:text-properties style:font-name="Courier New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4pt" fo:font-weight="normal" style:font-size-asian="24pt" style:font-weight-asian="normal" style:font-size-complex="24pt" style:font-weight-complex="normal"/>
    </style:style>
    <style:style style:name="T20" style:family="text">
      <style:text-properties style:font-name="Courier New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ff00" style:font-name="Courier New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size="28pt" fo:font-weight="normal" style:font-size-asian="28pt" style:font-weight-asian="normal" style:font-size-complex="28pt" style:font-weight-complex="normal"/>
    </style:style>
    <style:style style:name="T26" style:family="text">
      <style:text-properties style:font-name="Courier New" fo:font-size="28pt" fo:font-weight="bold" style:font-size-asian="28pt" style:font-weight-asian="bold" style:font-size-complex="28pt" style:font-weight-complex="bold"/>
    </style:style>
    <style:style style:name="T27" style:family="text">
      <style:text-properties style:font-name="Courier New" fo:font-weight="bold" style:font-weight-asian="bold" style:font-weight-complex="bold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style:text-position="33% 58%" fo:font-size="26pt" style:font-size-asian="26pt" style:font-size-complex="26pt"/>
    </style:style>
    <style:style style:name="T30" style:family="text">
      <style:text-properties fo:color="#e6e6e6" style:text-outline="false" style:text-line-through-style="none" style:text-line-through-type="none" style:font-name="Nimbus Roman No9 L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31" style:family="text">
      <style:text-properties fo:color="#e6e6e6" style:text-outline="false" style:text-line-through-style="none" style:text-line-through-type="none" style:font-name="Nimbus Roman No9 L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size="20pt" fo:font-weight="normal" style:font-size-asian="20pt" style:font-weight-asian="normal" style:font-size-complex="20pt" style:font-weight-complex="normal"/>
    </style:style>
    <style:style style:name="T35" style:family="text">
      <style:text-properties fo:color="#e6e6e6" style:text-outline="false" style:text-line-through-style="none" style:text-line-through-type="none" style:font-name="Nimbus Roman No9 L" fo:font-size="20pt" fo:font-style="italic" fo:text-shadow="none" style:text-underline-style="none" fo:font-weight="normal" style:font-name-asian="HG Mincho Light J" style:font-size-asian="20pt" style:font-style-asian="italic" style:font-weight-asian="normal" style:font-name-complex="Arial2" style:font-size-complex="20pt" style:font-style-complex="italic" style:font-weight-complex="normal" style:text-emphasize="none" style:font-relief="none"/>
    </style:style>
    <style:style style:name="T36" style:family="text">
      <style:text-properties fo:font-size="20pt" fo:font-style="italic" style:font-size-asian="20pt" style:font-style-asian="italic" style:font-size-complex="20pt" style:font-style-complex="italic"/>
    </style:style>
    <style:style style:name="T37" style:family="text">
      <style:text-properties fo:color="#e6e6e6" style:text-outline="false" style:text-line-through-style="none" style:text-line-through-type="none" style:font-name="Nimbus Roman No9 L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Nimbus Roman No9 L" fo:font-size="20pt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39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40" style:family="text">
      <style:text-properties fo:font-size="38pt" style:font-size-asian="38pt" style:font-size-complex="38pt"/>
    </style:style>
    <style:style style:name="T41" style:family="text">
      <style:text-properties style:font-name="Courier New" fo:font-size="32pt" fo:font-weight="bold" style:font-size-asian="32pt" style:font-weight-asian="bold" style:font-size-complex="32pt" style:font-weight-complex="bold"/>
    </style:style>
    <style:style style:name="T42" style:family="text">
      <style:text-properties fo:font-size="32pt" fo:font-weight="bold" style:font-size-asian="32pt" style:font-weight-asian="bold" style:font-size-complex="32pt" style:font-weight-complex="bold"/>
    </style:style>
    <style:style style:name="T43" style:family="text">
      <style:text-properties fo:font-size="32pt" fo:font-weight="normal" style:font-size-asian="32pt" style:font-weight-asian="normal" style:font-size-complex="32pt" style:font-weight-complex="normal"/>
    </style:style>
    <style:style style:name="T44" style:family="text">
      <style:text-properties fo:font-size="22pt" fo:font-weight="normal" style:font-size-asian="22pt" style:font-weight-asian="normal" style:font-size-complex="22pt" style:font-weight-complex="normal"/>
    </style:style>
    <style:style style:name="T45" style:family="text">
      <style:text-properties fo:font-size="22pt" fo:font-weight="bold" style:font-size-asian="22pt" style:font-weight-asian="bold" style:font-size-complex="22pt" style:font-weight-complex="bold"/>
    </style:style>
    <style:style style:name="T46" style:family="text">
      <style:text-properties style:font-name="Courier New" fo:font-size="26pt" fo:font-weight="normal" style:font-size-asian="26pt" style:font-weight-asian="normal" style:font-size-complex="26pt" style:font-weight-complex="normal"/>
    </style:style>
    <style:style style:name="T47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48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49" style:family="text">
      <style:text-properties style:font-name="Courier New" fo:font-size="18pt" fo:font-weight="normal" style:font-size-asian="18pt" style:font-weight-asian="normal" style:font-size-complex="18pt" style:font-weight-complex="normal"/>
    </style:style>
    <style:style style:name="T50" style:family="text">
      <style:text-properties style:font-name="Courier Ne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style:font-name="Courier New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2" style:family="text">
      <style:text-properties style:font-name="Courier New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3" style:family="text">
      <style:text-properties fo:color="#e6e6e6" style:text-outline="false" style:text-line-through-style="none" style:text-line-through-type="none" style:font-name="Courier New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54" style:family="text">
      <style:text-properties fo:color="#e6e6e6" style:text-outline="false" style:text-line-through-style="none" style:text-line-through-type="none" style:font-name="Courier New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55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LPIC-1 101-400 – Lesson <text:s/>1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2">103.1</text:span><text:span text:style-name="T1"> Work on the Command Line (CLI)</text:span></text:p>
                <text:p text:style-name="P3"><text:span text:style-name="T1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rminology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here are many different terms related to the CLI:</text:p>
                <text:list>
                  <text:list-item>
                    <text:p><text:span text:style-name="T3">Shell</text:span>: the command line interface that runs in a terminal to execute commands.</text:p>
                  </text:list-item>
                  <text:list-item>
                    <text:p><text:span text:style-name="T3">Terminal</text:span>: Programs that emulate the behavior of an old school Unix terminal (<text:span text:style-name="T4">e.g.</text:span> VT100)</text:p>
                  </text:list-item>
                  <text:list-item>
                    <text:p><text:span text:style-name="T3">Console</text:span>: Synonym to Terminal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amples of Shells</text:p>
          </draw:text-box>
        </draw:frame>
        <draw:frame presentation:style-name="pr7" draw:text-style-name="P7" draw:layer="layout" svg:width="25.199cm" svg:height="16.013cm" svg:x="1.196cm" svg:y="4.134cm" presentation:class="outline" presentation:user-transformed="true">
          <draw:text-box>
            <text:list text:style-name="L2">
              <text:list-item>
                <text:p><text:span text:style-name="T5">bash</text:span><text:span text:style-name="T6">: the most popular shell in Linux, default for most systems.</text:span></text:p>
              </text:list-item>
              <text:list-item>
                <text:p><text:span text:style-name="T5">bsh</text:span><text:span text:style-name="T6">: a simple shell upon which bash was based on/</text:span></text:p>
              </text:list-item>
              <text:list-item>
                <text:p><text:span text:style-name="T5">dash</text:span><text:span text:style-name="T6">: combines the speed of bsh with the functionality of bash</text:span></text:p>
              </text:list-item>
              <text:list-item>
                <text:p><text:span text:style-name="T5">csh/tcsh</text:span><text:span text:style-name="T6">: inspired from C. Fundamentally different from bash</text:span></text:p>
              </text:list-item>
              <text:list-item>
                <text:p><text:span text:style-name="T5">ksh</text:span><text:span text:style-name="T6">: merges elements of bsh and csh</text:span></text:p>
              </text:list-item>
              <text:list-item>
                <text:p><text:span text:style-name="T5">zsh</text:span><text:span text:style-name="T7">: <text:s/>a feature-rich and powerful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amples of Terminals</text:p>
          </draw:text-box>
        </draw:frame>
        <draw:frame presentation:style-name="pr8" draw:layer="layout" svg:width="25.199cm" svg:height="15.287cm" svg:x="1.4cm" svg:y="4.914cm" presentation:class="outline" presentation:user-transformed="true">
          <draw:text-box>
            <text:list text:style-name="L2">
              <text:list-item>
                <text:p>GNOME Terminal</text:p>
              </text:list-item>
              <text:list-item>
                <text:p>Konsole (KDE)</text:p>
              </text:list-item>
              <text:list-item>
                <text:p>xterm</text:p>
              </text:list-item>
              <text:list-item>
                <text:p>Terminator</text:p>
              </text:list-item>
              <text:list-item>
                <text:p>TTYs (Ctrl-Alt-F1 … F6)</text:p>
              </text:list-item>
              <text:list-item>
                <text:p>MobaXterm (Windows)</text:p>
              </text:list-item>
              <text:list-item>
                <text:p>PuTTY (Windows)</text:p>
              </text:list-item>
              <text:list-item>
                <text:p>Tera Term (Windows)</text:p>
              </text:list-item>
              <text:list-item>
                <text:p>Windows Subsystem for Linux - WSL (Windows)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he Shell Prompt</text:p>
          </draw:text-box>
        </draw:frame>
        <draw:frame presentation:style-name="pr9" draw:text-style-name="P8" draw:layer="layout" svg:width="25.199cm" svg:height="13.869cm" svg:x="1.5cm" svg:y="4cm" presentation:class="outline" presentation:user-transformed="true">
          <draw:text-box>
            <text:list text:style-name="L2">
              <text:list-item>
                <text:p><text:span text:style-name="T8">user@hostname: src$</text:span><text:span text:style-name="T9"> <text:s/></text:span><text:span text:style-name="T10"><text:line-break/></text:span><text:span text:style-name="T10">The ”$” sign implies non privilaged user</text:span></text:p>
              </text:list-item>
              <text:list-item>
                <text:p><text:span text:style-name="T8">root@hostname:~#</text:span><text:span text:style-name="T9"> </text:span><text:span text:style-name="T10"><text:line-break/></text:span><text:span text:style-name="T10">The ”#” sign implies privileged user (root)</text:span></text:p>
              </text:list-item>
              <text:list-item>
                <text:p><text:span text:style-name="T8">echo $PS1</text:span><text:span text:style-name="T11"><text:line-break/></text:span><text:span text:style-name="T11">The $PS1 variable (Prompt String 1) defines the shell form:</text:span><text:span text:style-name="T11"><text:line-break/></text:span><text:span text:style-name="T11"><text:line-break/></text:span><text:span text:style-name="T8">[\u@\h \W]\$</text:span><text:span text:style-name="T11"> </text:span><text:span text:style-name="T11"><text:line-break/></text:span><text:span text:style-name="T11">explanation: \u: username, \h:hostname \W:basename</text:span></text:p>
              </text:list-item>
              <text:list-item>
                <text:p><text:span text:style-name="T11">Additional information:</text:span><text:span text:style-name="T12"><text:line-break/></text:span><text:span text:style-name="T8">$ man bash | grep -A 33 -m 3 PROMPTING</text:span><text:span text:style-name="T12"><text:line-break/></text:span><text:span text:style-name="T12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asic Command Syntax</text:p>
          </draw:text-box>
        </draw:frame>
        <draw:frame presentation:style-name="pr10" draw:text-style-name="P9" draw:layer="layout" svg:width="25.199cm" svg:height="17.021cm" svg:x="1.4cm" svg:y="3.69cm" presentation:class="outline" presentation:user-transformed="true">
          <draw:text-box>
            <text:list text:style-name="L2">
              <text:list-item>
                <text:p><text:span text:style-name="T3">&lt;command&gt; &lt;command options&gt; &lt;arguments&gt;</text:span><text:span text:style-name="T13"><text:line-break/></text:span><text:span text:style-name="T13">e.g.:</text:span></text:p>
                <text:p><text:span text:style-name="T14">$ ls -la src</text:span></text:p>
                <text:p><text:span text:style-name="T15">total 24</text:span></text:p>
                <text:p><text:span text:style-name="T15">drwxrwsr-x <text:s/>6 root src <text:s/>4096 2011-06-21 11:34 .</text:span></text:p>
                <text:p><text:span text:style-name="T15">drwxr-xr-x 11 root root 4096 2011-05-29 14:34 .</text:span></text:p>
                <text:p><text:span text:style-name="T15">drwxr-xr-x <text:s/>4 root root 4096 2011-05-29 14:34 fglrx-8.840</text:span></text:p>
                <text:p><text:span text:style-name="T15">drwxr-xr-x 24 root root 4096 2011-05-29 14:30 linux-headers-2.6.38-8</text:span></text:p>
                <text:p><text:span text:style-name="T15">drwxr-xr-x <text:s/>7 root root 4096 2011-05-29 14:30 linux-headers-2.6.38-8-generic</text:span></text:p>
                <text:p><text:span text:style-name="T15">drwxr-xr-x 11 root root 4096 2011-06-21 11:34 virtualbox-ose-4.0.4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layer="layout" svg:width="25.199cm" svg:height="4.057cm" svg:x="1.4cm" svg:y="0.562cm" presentation:class="title" presentation:user-transformed="true">
          <draw:text-box>
            <text:p>Builtins and external commands</text:p>
          </draw:text-box>
        </draw:frame>
        <draw:frame presentation:style-name="pr12" draw:layer="layout" svg:width="25.199cm" svg:height="15.804cm" svg:x="1.4cm" svg:y="4.914cm" presentation:class="outline" presentation:user-transformed="true">
          <draw:text-box>
            <text:list text:style-name="L2">
              <text:list-item>
                <text:p>Builtin commands are commands provided by the shell itself, <text:span text:style-name="T16">e.g.</text:span> <text:span text:style-name="T3">export</text:span><text:span text:style-name="T13">, </text:span><text:span text:style-name="T3">alias</text:span><text:span text:style-name="T13">, </text:span><text:span text:style-name="T3">cd </text:span><text:span text:style-name="T13">etc</text:span><text:span text:style-name="T13"><text:line-break/></text:span><text:span text:style-name="T13">more info: </text:span><text:span text:style-name="T3">man builtins</text:span></text:p>
              </text:list-item>
              <text:list-item>
                <text:p><text:span text:style-name="T13">External commands are distinct executable files, e.g. </text:span><text:span text:style-name="T3">ls</text:span><text:span text:style-name="T13">, </text:span><text:span text:style-name="T3">man</text:span><text:span text:style-name="T13">, </text:span><text:span text:style-name="T3">which</text:span><text:span text:style-name="T13"><text:line-break/></text:span><text:span text:style-name="T13"><text:line-break/></text:span><text:span text:style-name="T13">more info: </text:span><text:span text:style-name="T3">man &lt;command&gt;</text:span></text:p>
              </text:list-item>
              <text:list-item>
                <text:p><text:span text:style-name="T13">There are commands that are both external and builtin, like </text:span><text:span text:style-name="T3">echo </text:span><text:span text:style-name="T13">and </text:span><text:span text:style-name="T3">pwd</text:span><text:span text:style-name="T3"><text:line-break/></text:span><text:span text:style-name="T3"><text:line-break/></text:span><text:span text:style-name="T13">In this case priority goes to builtin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sic Commands</text:p>
          </draw:text-box>
        </draw:frame>
        <draw:frame presentation:style-name="pr13" draw:text-style-name="P10" draw:layer="layout" svg:width="12.696cm" svg:height="16.697cm" svg:x="1cm" svg:y="4.914cm" presentation:class="outline" presentation:user-transformed="true">
          <draw:text-box>
            <text:list text:style-name="L2">
              <text:list-item>
                <text:p><text:span text:style-name="T17">cd</text:span><text:span text:style-name="T18">: change directory</text:span></text:p>
              </text:list-item>
              <text:list-item>
                <text:p><text:span text:style-name="T17">pwd</text:span><text:span text:style-name="T18">: print working directory</text:span></text:p>
              </text:list-item>
              <text:list-item>
                <text:p><text:span text:style-name="T17">echo</text:span><text:span text:style-name="T18">: print text/variables in stdout</text:span></text:p>
              </text:list-item>
              <text:list-item>
                <text:p><text:span text:style-name="T17">export</text:span><text:span text:style-name="T19">: export variables</text:span></text:p>
              </text:list-item>
              <text:list-item>
                <text:p><text:span text:style-name="T17">man</text:span><text:span text:style-name="T19">: manual pages for commands</text:span></text:p>
              </text:list-item>
              <text:list-item>
                <text:p><text:span text:style-name="T17">uname</text:span><text:span text:style-name="T19">:</text:span><text:span text:style-name="T17"> </text:span><text:span text:style-name="T19">system information</text:span></text:p>
              </text:list-item>
              <text:list-item>
                <text:p><text:span text:style-name="T17">exec</text:span><text:span text:style-name="T19">: Execute a file</text:span></text:p>
              </text:list-item>
            </text:list>
          </draw:text-box>
        </draw:frame>
        <draw:frame presentation:style-name="pr14" draw:text-style-name="P11" draw:layer="layout" svg:width="13.189cm" svg:height="17.303cm" svg:x="14.311cm" svg:y="4.914cm" presentation:class="outline" presentation:user-transformed="true">
          <draw:text-box>
            <text:list text:style-name="L2">
              <text:list-item>
                <text:p><text:span text:style-name="T17">exit</text:span><text:span text:style-name="T19">: exit current session/shell</text:span></text:p>
              </text:list-item>
              <text:list-item>
                <text:p><text:span text:style-name="T17">logout</text:span><text:span text:style-name="T19">: exit current session</text:span></text:p>
              </text:list-item>
              <text:list-item>
                <text:p><text:span text:style-name="T17">time</text:span><text:span text:style-name="T19">: calculate execution time</text:span></text:p>
              </text:list-item>
              <text:list-item>
                <text:p><text:span text:style-name="T17">history</text:span><text:span text:style-name="T19">: show command history</text:span></text:p>
              </text:list-item>
              <text:list-item>
                <text:p><text:span text:style-name="T17">env</text:span><text:span text:style-name="T19">: show environment variables</text:span></text:p>
              </text:list-item>
              <text:list-item>
                <text:p><text:span text:style-name="T17">set</text:span><text:span text:style-name="T19">: show/set variables</text:span></text:p>
              </text:list-item>
              <text:list-item>
                <text:p><text:span text:style-name="T17">unset</text:span><text:span text:style-name="T19">: unset variable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Absolute – Relative Paths</text:p>
          </draw:text-box>
        </draw:frame>
        <draw:frame presentation:style-name="pr16" draw:text-style-name="P10" draw:layer="layout" svg:width="25.199cm" svg:height="15.226cm" svg:x="1.4cm" svg:y="4.914cm" presentation:class="outline" presentation:user-transformed="true">
          <draw:text-box>
            <text:list text:style-name="L2">
              <text:list-item>
                <text:p><text:span text:style-name="T18">Absolute paths always start with “</text:span><text:span text:style-name="T17">/</text:span><text:span text:style-name="T18">”, e.g.:</text:span><text:span text:style-name="T18"><text:line-break/></text:span><text:span text:style-name="T17">/home/user/bin</text:span></text:p>
              </text:list-item>
              <text:list-item>
                <text:p><text:span text:style-name="T18">Relative path start from the current direstory, e.g.:</text:span><text:span text:style-name="T18"><text:line-break/></text:span><text:span text:style-name="T17">./bin</text:span><text:span text:style-name="T18"> points to </text:span><text:span text:style-name="T17">/home/user/bin</text:span><text:span text:style-name="T18"> if you are in </text:span><text:span text:style-name="T17">/home/user </text:span><text:span text:style-name="T19">already</text:span></text:p>
              </text:list-item>
              <text:list-item>
                <text:p><text:span text:style-name="T18">The dot and slash “</text:span><text:span text:style-name="T17">./</text:span><text:span text:style-name="T18">” can be omitted, e.g.:</text:span><text:span text:style-name="T18"><text:line-break/></text:span><text:span text:style-name="T17">bin</text:span><text:span text:style-name="T18"> points to </text:span><text:span text:style-name="T17">/home/user/bin </text:span><text:span text:style-name="T19">if you are in </text:span><text:span text:style-name="T17">/home/user </text:span><text:span text:style-name="T19">already</text:span></text:p>
              </text:list-item>
              <text:list-item>
                <text:p><text:span text:style-name="T19">A double dot and slash </text:span><text:span text:style-name="T17">“../”</text:span><text:span text:style-name="T19"> is interpreted as “Go back one directory” e.g.:</text:span><text:span text:style-name="T19"><text:line-break/></text:span><text:span text:style-name="T17">../user2/bin </text:span><text:span text:style-name="T19">points to</text:span><text:span text:style-name="T17"> /home/user2/bin </text:span><text:span text:style-name="T19">if you already in </text:span><text:span text:style-name="T17">/home/user</text:span></text:p>
              </text:list-item>
              <text:list-item>
                <text:p><text:span text:style-name="T19"><text:s/></text:span><text:span text:style-name="T19">The tilde character “</text:span><text:span text:style-name="T17">~</text:span><text:span text:style-name="T19">” and the variable </text:span><text:span text:style-name="T17">$HOME </text:span><text:span text:style-name="T19">point to the current user’s home directory (homedir), e.g. if the user name is “</text:span><text:span text:style-name="T17">user</text:span><text:span text:style-name="T19">” then </text:span><text:span text:style-name="T17">~/bin</text:span><text:span text:style-name="T19"> and </text:span><text:span text:style-name="T17">$HOME/bin</text:span><text:span text:style-name="T19"> point to </text:span><text:span text:style-name="T17">/home/user/bi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mand Execution</text:p>
          </draw:text-box>
        </draw:frame>
        <draw:frame presentation:style-name="pr17" draw:text-style-name="P10" draw:layer="layout" svg:width="25.199cm" svg:height="17.539cm" svg:x="1.4cm" svg:y="4.914cm" presentation:class="outline" presentation:user-transformed="true">
          <draw:text-box>
            <text:list text:style-name="L2">
              <text:list-item>
                <text:p><text:span text:style-name="T18">First priority goes to builtins.</text:span></text:p>
              </text:list-item>
              <text:list-item>
                <text:p><text:span text:style-name="T18">Next priority goes to every executable file in the </text:span><text:span text:style-name="T17">$PATH</text:span><text:span text:style-name="T19">, e.g.:</text:span><text:span text:style-name="T18"><text:line-break/></text:span><text:span text:style-name="T18"><text:line-break/></text:span><text:span text:style-name="T20">$ echo $PATH</text:span><text:span text:style-name="T20"><text:line-break/></text:span><text:span text:style-name="T20">/home/theo/bin:/usr/local/sbin:/usr/local/bin:/usr/sbin:/usr/bin: /sbin:/bin:/usr/games</text:span></text:p>
              </text:list-item>
              <text:list-item>
                <text:p><text:span text:style-name="T19">Directories in the left side are given higher priority that directories in the left, e.g. </text:span><text:span text:style-name="T17">/home/theo/bin/ls </text:span><text:span text:style-name="T19">has priority over </text:span><text:span text:style-name="T17">/bin/ls</text:span></text:p>
              </text:list-item>
              <text:list-item>
                <text:p><text:span text:style-name="T20">$ ls -l /bin/bash</text:span></text:p>
                <text:p><text:span text:style-name="T20">-rw</text:span><text:span text:style-name="T21">x</text:span><text:span text:style-name="T20">r-</text:span><text:span text:style-name="T21">x</text:span><text:span text:style-name="T20">r-</text:span><text:span text:style-name="T21">x</text:span><text:span text:style-name="T20"> 1 root root 954896 2011-04-01 00:20 /bin/bash</text:span><text:span text:style-name="T17"><text:line-break/></text:span><text:span text:style-name="T19">The </text:span><text:span text:style-name="T22">x</text:span><text:span text:style-name="T19"> character states that the file </text:span><text:span text:style-name="T17">/bin/bash</text:span><text:span text:style-name="T19"> is an executable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8" draw:text-style-name="P12" draw:layer="layout" svg:width="25.199cm" svg:height="16.578cm" svg:x="1.4cm" svg:y="4.914cm" presentation:class="outline" presentation:user-transformed="true">
          <draw:text-box>
            <text:list text:style-name="L2">
              <text:list-item>
                <text:p><text:span text:style-name="T23">For commands not included in the </text:span><text:span text:style-name="T24">$PATH</text:span><text:span text:style-name="T23"> you should explicitly define the absolute or relative path, e.g: </text:span><text:span text:style-name="T24">/usr/lib/gettext/hostname</text:span><text:span text:style-name="T25"> or </text:span><text:span text:style-name="T24">./commands/testing </text:span></text:p>
              </text:list-item>
              <text:list-item>
                <text:p><text:span text:style-name="T23">The </text:span><text:span text:style-name="T24">exec</text:span><text:span text:style-name="T25"> command can execute other executables</text:span></text:p>
              </text:list-item>
              <text:list-item>
                <text:p><text:span text:style-name="T23">To execute a command in the current directory we use “</text:span><text:span text:style-name="T24">./</text:span><text:span text:style-name="T25">” e.g.: </text:span><text:span text:style-name="T24">./testing</text:span></text:p>
              </text:list-item>
              <text:list-item>
                <text:p><text:span text:style-name="T25">For successive command execution we can use “</text:span><text:span text:style-name="T24">;</text:span><text:span text:style-name="T25">” e.g.: </text:span><text:span text:style-name="T24">&lt;cmd1&gt; ; &lt;cmd2&gt; ; &lt;cmd3&gt;</text:span><text:span text:style-name="T25"> <text:s/></text:span></text:p>
              </text:list-item>
            </text:list>
          </draw:text-box>
        </draw:frame>
        <draw:frame presentation:style-name="pr6" draw:layer="layout" svg:width="25.199cm" svg:height="3.506cm" svg:x="1.401cm" svg:y="0.837cm" presentation:class="title" presentation:user-transformed="true">
          <draw:text-box>
            <text:p>Command Execution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mand Substitution</text:p>
          </draw:text-box>
        </draw:frame>
        <draw:frame presentation:style-name="pr19" draw:text-style-name="P12" draw:layer="layout" svg:width="25.199cm" svg:height="18.328cm" svg:x="1.4cm" svg:y="4.914cm" presentation:class="outline" presentation:user-transformed="true">
          <draw:text-box>
            <text:list text:style-name="L2">
              <text:list-item>
                <text:p><text:span text:style-name="T23">We can expand the output of a command to be used as an argument to another command. </text:span></text:p>
              </text:list-item>
              <text:list-item>
                <text:p><text:span text:style-name="T23">There are two ways to do this:</text:span><text:span text:style-name="T23"><text:line-break/></text:span><text:span text:style-name="T24">$(command)</text:span><text:span text:style-name="T23"> or </text:span><text:span text:style-name="T24">`command`</text:span><text:span text:style-name="T23">.</text:span><text:span text:style-name="T23"><text:line-break/></text:span><text:span text:style-name="T23">The former is recommended as it is safer when there are strange meta-characters in the command</text:span></text:p>
              </text:list-item>
              <text:list-item>
                <text:p><text:span text:style-name="T26">$ echo $HISTFILE</text:span><text:span text:style-name="T24"> </text:span><text:span text:style-name="T24"><text:line-break/></text:span><text:span text:style-name="T25">show the file where the command history is saved</text:span></text:p>
              </text:list-item>
              <text:list-item>
                <text:p><text:span text:style-name="T26">$ ls -l $(echo $HISTFILE)</text:span><text:span text:style-name="T26"><text:line-break/></text:span><text:span text:style-name="T25">The </text:span><text:span text:style-name="T26">echo $HISTFILE</text:span><text:span text:style-name="T24"> </text:span><text:span text:style-name="T25">command is invoked first and it’s output is passed as an argument to the </text:span><text:span text:style-name="T26">ls -l</text:span><text:span text:style-name="T25"> command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Command Completion</text:p>
          </draw:text-box>
        </draw:frame>
        <draw:frame presentation:style-name="pr20" draw:layer="layout" svg:width="25.199cm" svg:height="18.55cm" svg:x="1.337cm" svg:y="4.136cm" presentation:class="outline" presentation:user-transformed="true">
          <draw:text-box>
            <text:list text:style-name="L2">
              <text:list-item>
                <text:p>Bash as well as other shells provide a “<text:span text:style-name="T3">command completion</text:span>” feature by invoking the “<text:span text:style-name="T3">Tab</text:span>” key</text:p>
              </text:list-item>
              <text:list-item>
                <text:p>A single <text:span text:style-name="T3">Tab</text:span> will auto-complete the following characters, provided they are unique:<text:line-break/><text:line-break/><text:span text:style-name="T27">$ pass&lt;Tab&gt; → $ passwd</text:span></text:p>
              </text:list-item>
              <text:list-item>
                <text:p><text:span text:style-name="T13">Two successive </text:span><text:span text:style-name="T3">Tabs</text:span><text:span text:style-name="T13"> will display other possible commands, if the set already typed is not unique:</text:span><text:span text:style-name="T13"><text:line-break/></text:span><text:span text:style-name="T13"><text:line-break/></text:span><text:span text:style-name="T27">$ pas&lt;Tab&gt;&lt;Tab&gt; → </text:span><text:span text:style-name="T27"><text:line-break/></text:span><text:span text:style-name="T27">passwd <text:s text:c="6"/>paste <text:s text:c="7"/>pasuspender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1" draw:layer="layout" svg:width="25.199cm" svg:height="18.57cm" svg:x="1.4cm" svg:y="4.914cm" presentation:class="outline" presentation:user-transformed="true">
          <draw:text-box>
            <text:list text:style-name="L2">
              <text:list-item>
                <text:p>The same logic applies to paths, e.g.: <text:line-break/><text:line-break/><text:span text:style-name="T27">$ cd /var/lo&lt;Tab&gt;&lt;Tab&gt; →</text:span><text:span text:style-name="T27"><text:line-break/></text:span><text:span text:style-name="T27">local/ lock/ <text:s/>log/</text:span></text:p>
              </text:list-item>
              <text:list-item>
                <text:p><text:span text:style-name="T27">$ cd /var/loca&lt;Tab&gt; → $ cd /var/local/</text:span></text:p>
              </text:list-item>
              <text:list-item>
                <text:p><text:span text:style-name="T28">Note: some systems (like Ubuntu) have extend this logic to options/parameters completion or even the file type expected by the command.</text:span></text:p>
              </text:list-item>
            </text:list>
          </draw:text-box>
        </draw:frame>
        <draw:frame presentation:style-name="pr15" draw:layer="layout" svg:width="25.199cm" svg:height="4.531cm" svg:x="1.401cm" svg:y="0.326cm" presentation:class="title" presentation:user-transformed="true">
          <draw:text-box>
            <text:p>Command Completion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Command History</text:p>
          </draw:text-box>
        </draw:frame>
        <draw:frame presentation:style-name="pr2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<text:span text:style-name="T3">history</text:span> command will return a list with the most recent commands</text:p>
              </text:list-item>
              <text:list-item>
                <text:p><text:span text:style-name="T3">$HISTSIZE</text:span>: this variable will display the size of the command history<text:line-break/>(default: <text:span text:style-name="T3">1000</text:span> commands)</text:p>
              </text:list-item>
              <text:list-item>
                <text:p><text:span text:style-name="T3">$HISTFILE</text:span><text:span text:style-name="T13">: this variable will return the command history file</text:span><text:span text:style-name="T13"><text:line-break/></text:span><text:span text:style-name="T13">(default:</text:span><text:span text:style-name="T3"> ~/.bash_history</text:span><text:span text:style-name="T13">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mand History Expansion</text:p>
          </draw:text-box>
        </draw:frame>
        <draw:frame presentation:style-name="pr23" draw:text-style-name="P8" draw:layer="layout" svg:width="25.199cm" svg:height="17.421cm" svg:x="1.4cm" svg:y="4.914cm" presentation:class="outline" presentation:user-transformed="true">
          <draw:text-box>
            <text:list text:style-name="L2">
              <text:list-item>
                <text:p><text:span text:style-name="T12">!!</text:span><text:span text:style-name="T10"> Executes the most recent command</text:span></text:p>
              </text:list-item>
              <text:list-item>
                <text:p><text:span text:style-name="T12">!n</text:span><text:span text:style-name="T10"> Execute the n</text:span><text:span text:style-name="T29">th</text:span><text:span text:style-name="T10"> command. We can use the </text:span><text:span text:style-name="T12">history</text:span><text:span text:style-name="T10"> command to see the command numbers.</text:span></text:p>
              </text:list-item>
              <text:list-item>
                <text:p><text:span text:style-name="T12">!-n</text:span><text:span text:style-name="T10"> Execute the n</text:span><text:span text:style-name="T29">th</text:span><text:span text:style-name="T10"> from the end of the command history.</text:span></text:p>
              </text:list-item>
              <text:list-item>
                <text:p><text:span text:style-name="T12">!string</text:span><text:span text:style-name="T10"> execute the most recent command starting with the characters ”</text:span><text:span text:style-name="T12">string</text:span><text:span text:style-name="T10">”.</text:span></text:p>
              </text:list-item>
              <text:list-item>
                <text:p><text:span text:style-name="T30">!?string</text:span><text:span text:style-name="T31"> </text:span><text:span text:style-name="T10">execute the most recent command containing the characters ”</text:span><text:span text:style-name="T12">string</text:span><text:span text:style-name="T10">”. </text:span></text:p>
              </text:list-item>
              <text:list-item>
                <text:p><text:span text:style-name="T12">^string1^string2</text:span><text:span text:style-name="T10"> repeat last command, replacinfg “</text:span><text:span text:style-name="T12">string1</text:span><text:span text:style-name="T10">” with “</text:span><text:span text:style-name="T12">string2</text:span><text:span text:style-name="T10">”.</text:span></text:p>
              </text:list-item>
              <text:list-item>
                <text:p><text:span text:style-name="T12">$ fc</text:span><text:span text:style-name="T11"> edit the most recent command histor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5" draw:layer="layout" svg:width="25.199cm" svg:height="4.531cm" svg:x="1.4cm" svg:y="0.325cm" presentation:class="title" presentation:user-transformed="true">
          <draw:text-box>
            <text:p>Shell Shortcuts</text:p>
          </draw:text-box>
        </draw:frame>
        <draw:frame presentation:style-name="pr24" draw:layer="layout" svg:width="25.199cm" svg:height="17.177cm" svg:x="1.4cm" svg:y="4.914cm" presentation:class="outline" presentation:user-transformed="true">
          <draw:text-box>
            <text:list text:style-name="L2">
              <text:list-item>
                <text:p><text:span text:style-name="T32">Ctrl-p</text:span><text:span text:style-name="T33"> Go a command back (also ‘Up Arrow’)</text:span></text:p>
              </text:list-item>
              <text:list-item>
                <text:p><text:span text:style-name="T32">Ctrl-n</text:span><text:span text:style-name="T33"> <text:s/>Next command (also ‘Down Arrow’)</text:span></text:p>
              </text:list-item>
              <text:list-item>
                <text:p><text:span text:style-name="T32">Ctrl-b </text:span><text:span text:style-name="T33"><text:s/>A character backwards (also ‘Left Arrow’)</text:span></text:p>
              </text:list-item>
              <text:list-item>
                <text:p><text:span text:style-name="T32">Ctrl-f <text:s/></text:span><text:span text:style-name="T34">A character forward</text:span><text:span text:style-name="T33"> (also ‘Right Arrow’)</text:span></text:p>
              </text:list-item>
              <text:list-item>
                <text:p><text:span text:style-name="T32">Ctrl-a <text:s/></text:span><text:span text:style-name="T34">Go to the beginning of a line (also ‘Home’)</text:span></text:p>
              </text:list-item>
              <text:list-item>
                <text:p><text:span text:style-name="T32">Ctrl-e</text:span><text:span text:style-name="T33"> <text:s/>Go to the end of line (also ‘End’)</text:span></text:p>
              </text:list-item>
              <text:list-item>
                <text:p><text:span text:style-name="T32">Ctrl-t</text:span><text:span text:style-name="T33"> <text:s/>Transpose the character left of the cursor with the character under the cursor</text:span></text:p>
              </text:list-item>
              <text:list-item>
                <text:p><text:span text:style-name="T32">Ctrl-l</text:span><text:span text:style-name="T33"> <text:s/>Clear screen but leave the current line to the top of the screen</text:span></text:p>
                <text:p><text:span text:style-name="T33"/></text:p>
                <text:p><text:span text:style-name="T35">Note: </text:span><text:span text:style-name="T36">The Bash shell has the same shortcuts as the Emacs editor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5" draw:text-style-name="P8" draw:layer="layout" svg:width="25.199cm" svg:height="15.31cm" svg:x="1.4cm" svg:y="4.914cm" presentation:class="outline" presentation:user-transformed="true">
          <draw:text-box>
            <text:list text:style-name="L2">
              <text:list-item>
                <text:p><text:span text:style-name="T32">Meta-&lt; <text:s/></text:span><text:span text:style-name="T34">Go to the top of the command history</text:span></text:p>
              </text:list-item>
              <text:list-item>
                <text:p><text:span text:style-name="T37">Meta-&gt; <text:s/></text:span><text:span text:style-name="T34">Go to the bottom of the command history</text:span></text:p>
              </text:list-item>
              <text:list-item>
                <text:p><text:span text:style-name="T32">Ctrl-d <text:s/></text:span><text:span text:style-name="T34">Delete character right of the cursor</text:span></text:p>
              </text:list-item>
              <text:list-item>
                <text:p><text:span text:style-name="T32">Ctrl-k</text:span><text:span text:style-name="T33"> <text:s/>Delete (kill) the text to the end of line</text:span></text:p>
              </text:list-item>
              <text:list-item>
                <text:p><text:span text:style-name="T32">Ctrl-y</text:span><text:span text:style-name="T33"> <text:s/>Paste (yank) the deleted text</text:span></text:p>
              </text:list-item>
              <text:list-item>
                <text:p><text:span text:style-name="T32">Meta-d</text:span><text:span text:style-name="T33"> Delete (kill) the current word</text:span></text:p>
              </text:list-item>
              <text:list-item>
                <text:p><text:span text:style-name="T32">Ctrl-rtext</text:span><text:span text:style-name="T33"> <text:s/>search text backwards</text:span></text:p>
              </text:list-item>
              <text:list-item>
                <text:p><text:span text:style-name="T32">Ctrl-stext</text:span><text:span text:style-name="T33"> <text:s/>search text forward</text:span></text:p>
              </text:list-item>
              <text:list-item>
                <text:p><text:span text:style-name="T32">Ctrl-x Ctrl-e</text:span><text:span text:style-name="T33"> <text:s/>invoke the default text editor</text:span></text:p>
                <text:p><text:span text:style-name="T38"/></text:p>
                <text:p><text:span text:style-name="T35">Note: the ‘</text:span><text:span text:style-name="T39">Meta’ key is usually assigned to the ‘Alt’ key</text:span></text:p>
              </text:list-item>
            </text:list>
          </draw:text-box>
        </draw:frame>
        <draw:frame presentation:style-name="pr15" draw:layer="layout" svg:width="25.199cm" svg:height="4.531cm" svg:x="1.401cm" svg:y="0.326cm" presentation:class="title" presentation:user-transformed="true">
          <draw:text-box>
            <text:p>Συντομεύσεις Kελύφους <text:line-break/>(Shell Shortcuts)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6" draw:text-style-name="P13" draw:layer="layout" svg:width="25.199cm" svg:height="5.869cm" svg:x="1.4cm" svg:y="-0.344cm" presentation:class="title" presentation:user-transformed="true">
          <draw:text-box>
            <text:p><text:span text:style-name="T40">Environment and Shell Variables</text:span></text:p>
          </draw:text-box>
        </draw:frame>
        <draw:frame presentation:style-name="pr22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1">$ PROXY=http://proxy.domain.int</text:span><text:span text:style-name="T42"> </text:span><text:span text:style-name="T42"><text:line-break/></text:span><text:span text:style-name="T43">set a Shell variable</text:span></text:p>
              </text:list-item>
              <text:list-item>
                <text:p><text:span text:style-name="T41">$ export PROXY</text:span><text:span text:style-name="T42"> </text:span><text:span text:style-name="T42"><text:line-break/></text:span><text:span text:style-name="T43">export a variable to child shells</text:span><text:span text:style-name="T43"><text:line-break/></text:span><text:span text:style-name="T43">(Environment Variable)</text:span></text:p>
              </text:list-item>
              <text:list-item>
                <text:p><text:span text:style-name="T41">$ export PROXY=http://proxy.domain.int</text:span><text:span text:style-name="T42"> </text:span><text:span text:style-name="T42"><text:line-break/></text:span><text:span text:style-name="T43">combine the previous two commands in on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Οι εντολές env, set και unset</text:p>
          </draw:text-box>
        </draw:frame>
        <draw:frame presentation:style-name="pr27" draw:text-style-name="P15" draw:layer="layout" svg:width="25.199cm" svg:height="17.867cm" svg:x="1.4cm" svg:y="4.914cm" presentation:class="outline" presentation:user-transformed="true">
          <draw:text-box>
            <text:list text:style-name="L2">
              <text:list-item>
                <text:p><text:span text:style-name="T44">The </text:span><text:span text:style-name="T45">env</text:span><text:span text:style-name="T44"> command will return the list of environment variables:</text:span><text:span text:style-name="T44"><text:line-break/></text:span><text:span text:style-name="T14">$ env | more </text:span><text:span text:style-name="T15"># (press q to exit </text:span><text:span text:style-name="T14">more</text:span><text:span text:style-name="T15">)</text:span></text:p>
              </text:list-item>
              <text:list-item>
                <text:p><text:span text:style-name="T44">The </text:span><text:span text:style-name="T45">set </text:span><text:span text:style-name="T44">command will return the list of shell variables:</text:span><text:span text:style-name="T44"><text:line-break/></text:span><text:span text:style-name="T14">$ set | less </text:span><text:span text:style-name="T15"># (press q to exit </text:span><text:span text:style-name="T14">less</text:span><text:span text:style-name="T15">)</text:span></text:p>
              </text:list-item>
              <text:list-item>
                <text:p><text:span text:style-name="T14">$ unset PROXY </text:span><text:span text:style-name="T15"># unset the variable </text:span><text:span text:style-name="T14">$PROXY</text:span><text:span text:style-name="T15"> from the Shell and Environment</text:span></text:p>
              </text:list-item>
              <text:list-item>
                <text:p><text:span text:style-name="T14">$ set -o </text:span><text:span text:style-name="T15"># status of shell options</text:span></text:p>
              </text:list-item>
              <text:list-item>
                <text:p><text:span text:style-name="T14">$ set -o/+o &lt;option&gt; </text:span><text:span text:style-name="T15"># set/unset shell options</text:span></text:p>
              </text:list-item>
              <text:list-item>
                <text:p><text:span text:style-name="T14">$ set -o vi </text:span><text:span text:style-name="T15"># use </text:span><text:span text:style-name="T14">vi</text:span><text:span text:style-name="T15"> shortcats instead of </text:span><text:span text:style-name="T14">emacs</text:span><text:span text:style-name="T15"> in the </text:span><text:span text:style-name="T14">bash </text:span><text:span text:style-name="T15">shell</text:span></text:p>
              </text:list-item>
              <text:list-item>
                <text:p><text:span text:style-name="T14">$ set +o history </text:span><text:span text:style-name="T15"># disable the command history</text:span></text:p>
              </text:list-item>
              <text:list-item>
                <text:p><text:span text:style-name="T14">$ set -o allexport </text:span><text:span text:style-name="T15"># export all variable to the Environmen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he `uname` command</text:p>
          </draw:text-box>
        </draw:frame>
        <draw:frame presentation:style-name="pr2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0">The </text:span><text:span text:style-name="T12">uname</text:span><text:span text:style-name="T11"> command will return some useful information about our system</text:span></text:p>
              </text:list-header>
              <text:list-item>
                <text:p><text:span text:style-name="T8">$ uname -a </text:span><text:span text:style-name="T46"># display all available info</text:span></text:p>
              </text:list-item>
              <text:list-item>
                <text:p><text:span text:style-name="T8">$ uname -r </text:span><text:span text:style-name="T46"># kernel release</text:span></text:p>
              </text:list-item>
              <text:list-item>
                <text:p><text:span text:style-name="T8">$ uname -n </text:span><text:span text:style-name="T46"># machine hostname</text:span></text:p>
              </text:list-item>
              <text:list-item>
                <text:p><text:span text:style-name="T8">$ uname -v </text:span><text:span text:style-name="T46"># kernel version and info</text:span></text:p>
              </text:list-item>
              <text:list-item>
                <text:p><text:span text:style-name="T8">$ uname -o </text:span><text:span text:style-name="T46"># os name</text:span></text:p>
              </text:list-item>
              <text:list-item>
                <text:p><text:span text:style-name="T8">$ uname -s </text:span><text:span text:style-name="T46"># kernel name</text:span></text:p>
              </text:list-item>
              <text:list-item>
                <text:p><text:span text:style-name="T8">$ uname -m </text:span><text:span text:style-name="T46"># system architecture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Getting Help with commands</text:p>
          </draw:text-box>
        </draw:frame>
        <draw:frame presentation:style-name="pr28" draw:text-style-name="P10" draw:layer="layout" svg:width="25.199cm" svg:height="16.173cm" svg:x="1.4cm" svg:y="4.574cm" presentation:class="outline" presentation:user-transformed="true">
          <draw:text-box>
            <text:list text:style-name="L2">
              <text:list-item>
                <text:p><text:span text:style-name="T18">Most command support the </text:span><text:span text:style-name="T17">-h </text:span><text:span text:style-name="T19">or </text:span><text:span text:style-name="T17">--help </text:span><text:span text:style-name="T19">options (or both) for basic help, e.g.:</text:span></text:p>
              </text:list-item>
              <text:list-item>
                <text:p><text:span text:style-name="T20">$ ls --help </text:span></text:p>
              </text:list-item>
              <text:list-item>
                <text:p><text:span text:style-name="T20">$ gzip -h</text:span></text:p>
              </text:list-item>
              <text:list-item>
                <text:p><text:span text:style-name="T19">The </text:span><text:span text:style-name="T17">man </text:span><text:span text:style-name="T19">will give us a more detailed description of the command, e.g.:</text:span><text:span text:style-name="T19"><text:line-break/></text:span><text:span text:style-name="T19"><text:line-break/></text:span><text:span text:style-name="T20">$ man bash</text:span></text:p>
              </text:list-item>
              <text:list-item>
                <text:p><text:span text:style-name="T19">Some command make use of the </text:span><text:span text:style-name="T17">info </text:span><text:span text:style-name="T19">command for an even more detailed description. </text:span><text:span text:style-name="T17">info </text:span><text:span text:style-name="T19">supports hyperlinks. Example:</text:span><text:span text:style-name="T19"><text:line-break/></text:span><text:span text:style-name="T19"><text:line-break/></text:span><text:span text:style-name="T20">$ info date</text:span></text:p>
              </text:list-item>
            </text:list>
          </draw:text-box>
        </draw:frame>
        <draw:frame presentation:style-name="pr29" draw:text-style-name="P16" draw:layer="layout" svg:width="20.662cm" svg:height="2.033cm" svg:x="4.177cm" svg:y="18.723cm">
          <draw:text-box>
            <text:list text:style-name="L2">
              <text:list-header>
                <text:p><text:span text:style-name="T47">”</text:span><text:span text:style-name="T47">When all else fails, read the manual”</text:span><text:span text:style-name="T47"><text:line-break/></text:span><text:span text:style-name="T47"> <text:s text:c="3"/>~ Ancient UNIX proverb ~</text:span></text:p>
              </text:list-header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draw:style-name="standard" draw:layer="layout" svg:width="25.465cm" svg:height="14.79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">Section ID</text:span></text:p>
              </table:table-cell>
              <table:table-cell>
                <text:p><text:span text:style-name="T3">Description</text:span></text:p>
              </table:table-cell>
            </table:table-row>
            <table:table-row table:style-name="ro1" table:default-cell-style-name="ce2">
              <table:table-cell>
                <text:p>1</text:p>
              </table:table-cell>
              <table:table-cell>
                <text:p>User Programs and Commands</text:p>
              </table:table-cell>
            </table:table-row>
            <table:table-row table:style-name="ro1" table:default-cell-style-name="ce2">
              <table:table-cell>
                <text:p>2</text:p>
              </table:table-cell>
              <table:table-cell>
                <text:p>Kernel System Calls</text:p>
              </table:table-cell>
            </table:table-row>
            <table:table-row table:style-name="ro1" table:default-cell-style-name="ce2">
              <table:table-cell>
                <text:p>3</text:p>
              </table:table-cell>
              <table:table-cell>
                <text:p>Library Calls</text:p>
              </table:table-cell>
            </table:table-row>
            <table:table-row table:style-name="ro1" table:default-cell-style-name="ce2">
              <table:table-cell>
                <text:p>4</text:p>
              </table:table-cell>
              <table:table-cell>
                <text:p>Devices Files in /dev</text:p>
              </table:table-cell>
            </table:table-row>
            <table:table-row table:style-name="ro1" table:default-cell-style-name="ce2">
              <table:table-cell>
                <text:p>5</text:p>
              </table:table-cell>
              <table:table-cell>
                <text:p>File Formats</text:p>
              </table:table-cell>
            </table:table-row>
            <table:table-row table:style-name="ro1" table:default-cell-style-name="ce2">
              <table:table-cell>
                <text:p>6</text:p>
              </table:table-cell>
              <table:table-cell>
                <text:p>Games</text:p>
              </table:table-cell>
            </table:table-row>
            <table:table-row table:style-name="ro1" table:default-cell-style-name="ce2">
              <table:table-cell>
                <text:p>7</text:p>
              </table:table-cell>
              <table:table-cell>
                <text:p>Various</text:p>
              </table:table-cell>
            </table:table-row>
            <table:table-row table:style-name="ro1" table:default-cell-style-name="ce2">
              <table:table-cell>
                <text:p>8</text:p>
              </table:table-cell>
              <table:table-cell>
                <text:p>System commands</text:p>
              </table:table-cell>
            </table:table-row>
            <table:table-row table:style-name="ro2" table:default-cell-style-name="ce2">
              <table:table-cell>
                <text:p>9</text:p>
              </table:table-cell>
              <table:table-cell>
                <text:p>Kernel Routines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layer="layout" svg:width="25.199cm" svg:height="4.531cm" svg:x="1.401cm" svg:y="0.325cm" presentation:class="title" presentation:user-transformed="true">
          <draw:text-box>
            <text:p>Manpages Sections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the `man` command</text:p>
          </draw:text-box>
        </draw:frame>
        <draw:frame presentation:style-name="pr30" draw:text-style-name="P17" draw:layer="layout" svg:width="26.662cm" svg:height="20.485cm" svg:x="0.814cm" svg:y="3.851cm" presentation:class="outline" presentation:user-transformed="true">
          <draw:text-box>
            <text:list text:style-name="L2">
              <text:list-item>
                <text:p><text:span text:style-name="T48">$ man -wa passwd </text:span><text:span text:style-name="T49"># show all </text:span><text:span text:style-name="T49">man files related to </text:span><text:span text:style-name="T50">passwd</text:span><text:span text:style-name="T50"><text:line-break/></text:span><text:span text:style-name="T51">/usr/share/man/man1/passwd.1.g</text:span><text:span text:style-name="T51">z</text:span><text:span text:style-name="T51"><text:line-break/></text:span><text:span text:style-name="T51">/usr/share/man/man1/passwd.1ss</text:span><text:span text:style-name="T51">l.gz</text:span><text:span text:style-name="T51"><text:line-break/></text:span><text:span text:style-name="T51">/usr/share/man/man5/</text:span><text:span text:style-name="T51">passwd.5.gz</text:span></text:p>
              </text:list-item>
              <text:list-item>
                <text:p><text:span text:style-name="T50">$ man passwd </text:span><text:span text:style-name="T52"># displays the </text:span><text:span text:style-name="T52">first of the 3 pages based </text:span><text:span text:style-name="T52">on the priority: </text:span><text:span text:style-name="T50">1:8:2:3:4:5:6:7:9</text:span></text:p>
              </text:list-item>
              <text:list-item>
                <text:p><text:span text:style-name="T50">$ man 1 passwd </text:span><text:span text:style-name="T52"># shows the man </text:span><text:span text:style-name="T52">page related to </text:span><text:span text:style-name="T50">passwd</text:span><text:span text:style-name="T52"> in </text:span><text:span text:style-name="T52">section </text:span><text:span text:style-name="T50">1</text:span></text:p>
              </text:list-item>
              <text:list-item>
                <text:p><text:span text:style-name="T53">$ man 1ssl passwd </text:span><text:span text:style-name="T54"># </text:span><text:span text:style-name="T52">shows the </text:span><text:span text:style-name="T52">man page related to </text:span><text:span text:style-name="T50">passwd</text:span><text:span text:style-name="T52"> </text:span><text:span text:style-name="T52">in subsection </text:span><text:span text:style-name="T50">1ssl</text:span></text:p>
              </text:list-item>
              <text:list-item>
                <text:p><text:span text:style-name="T53">$ man 5 passwd </text:span><text:span text:style-name="T54"># </text:span><text:span text:style-name="T52">shows the man </text:span><text:span text:style-name="T52">page related to </text:span><text:span text:style-name="T50">passwd</text:span><text:span text:style-name="T52"> in </text:span><text:span text:style-name="T52">section </text:span><text:span text:style-name="T50">5</text:span></text:p>
              </text:list-item>
              <text:list-item>
                <text:p><text:span text:style-name="T50">$ man -a passwd </text:span><text:span text:style-name="T52"># shows </text:span><text:span text:style-name="T52">successively all man pages </text:span><text:span text:style-name="T52">named </text:span><text:span text:style-name="T50">passwd</text:span></text:p>
              </text:list-item>
              <text:list-item>
                <text:p><text:span text:style-name="T50">$ man -f passwd </text:span><text:span text:style-name="T52"># (identical </text:span><text:span text:style-name="T52">to</text:span><text:span text:style-name="T50"> whatis</text:span><text:span text:style-name="T52">) shows a brief </text:span><text:span text:style-name="T52">description of all pages </text:span><text:span text:style-name="T52">named </text:span><text:span text:style-name="T50">passwd</text:span></text:p>
              </text:list-item>
              <text:list-item>
                <text:p><text:span text:style-name="T53">$ man -k passwd </text:span><text:span text:style-name="T54"># (identical </text:span><text:span text:style-name="T54">to </text:span><text:span text:style-name="T53">apropos</text:span><text:span text:style-name="T54">) </text:span><text:span text:style-name="T52">shows a brief </text:span><text:span text:style-name="T52">description of all pages </text:span><text:span text:style-name="T52">containing </text:span><text:span text:style-name="T50">passwd</text:span></text:p>
              </text:list-item>
              <text:list-item>
                <text:p><text:span text:style-name="T53">$ man -K passwd </text:span><text:span text:style-name="T54"># </text:span><text:span text:style-name="T52">shows </text:span><text:span text:style-name="T52">successively all man pages </text:span><text:span text:style-name="T52">named containing </text:span><text:span text:style-name="T50">passwd </text:span><text:span text:style-name="T52">in </text:span><text:span text:style-name="T52">their content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3T0" xml:id="id25" draw:id="id2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31" draw:text-style-name="P6" draw:layer="layout" svg:width="25.199cm" svg:height="13.859cm" svg:x="1.4cm" svg:y="4.914cm" presentation:class="subtitle">
          <draw:text-box>
            <text:p/>
            <text:p/>
            <text:p/>
            <text:p><text:span text:style-name="T55">The work titled ”LPIC-1 101-400 – Lesson 1” by Theodotos Andreou is distributed with the Creative Commons Attribution ShareAlike 4.0 International License.</text:span></text:p>
          </draw:text-box>
        </draw:frame>
        <draw:frame draw:style-name="gr2" draw:text-style-name="P18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1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43</meta:editing-cycles>
    <meta:editing-duration>P6DT5H58M</meta:editing-duration>
    <meta:initial-creator>Θεόδοτος Ανδρέου</meta:initial-creator>
    <dc:date>2018-06-22T19:15:37.962636182</dc:date>
    <meta:document-statistic meta:object-count="1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