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640000004B0EC954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stroke="none" draw:fill="none" fo:min-height="1.111cm"/>
    </style:style>
    <style:style style:name="pr8" style:family="presentation" style:parent-style-name="harmaa2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3pt" fo:font-weight="normal" style:font-size-asian="23pt" style:font-weight-asian="normal" style:font-size-complex="23pt" style:font-weight-complex="normal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left="0cm" fo:margin-right="0cm" fo:text-indent="0cm">
        <style:tab-stops/>
      </style:paragraph-properties>
    </style:style>
    <style:style style:name="P9" style:family="paragraph">
      <style:paragraph-properties fo:margin-left="0cm" fo:margin-right="0cm" fo:text-indent="0cm">
        <style:tab-stops/>
      </style:paragraph-properties>
      <style:text-properties fo:font-size="28pt" style:font-size-asian="28pt" style:font-size-complex="28pt"/>
    </style:style>
    <style:style style:name="P10" style:family="paragraph">
      <style:paragraph-properties fo:margin-left="0cm" fo:margin-right="0cm" fo:text-indent="0cm">
        <style:tab-stops/>
      </style:paragraph-properties>
      <style:text-properties fo:color="#ffff00" fo:font-size="28pt" style:font-size-asian="28pt" style:font-size-complex="28pt"/>
    </style:style>
    <style:style style:name="P11" style:family="paragraph"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color="#ffff00" fo:font-size="24pt" style:font-size-asian="24pt" style:font-size-complex="24pt"/>
    </style:style>
    <style:style style:name="P13" style:family="paragraph">
      <style:text-properties fo:font-size="20pt"/>
    </style:style>
    <style:style style:name="P14" style:family="paragraph"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3pt" fo:font-weight="normal" style:font-size-asian="23pt" style:font-weight-asian="normal" style:font-size-complex="23pt" style:font-weight-complex="normal"/>
    </style:style>
    <style:style style:name="T11" style:family="text">
      <style:text-properties fo:font-size="23pt" fo:font-weight="bold" style:font-size-asian="23pt" style:font-weight-asian="bold" style:font-size-complex="23pt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ffff00" fo:font-size="26pt" style:font-size-asian="26pt" style:font-size-complex="26pt"/>
    </style:style>
    <style:style style:name="T17" style:family="text">
      <style:text-properties fo:color="#ffff00" fo:font-size="24pt" style:font-size-asian="24pt" style:font-size-complex="24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12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2.1</text:span><text:span text:style-name="T1"> Σχεδιασμός χρήσης σκληρού δίσκου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Εισαγωγή</text:p>
          </draw:text-box>
        </draw:frame>
        <draw:frame presentation:style-name="pr5" draw:layer="layout" svg:width="25.199cm" svg:height="15.29cm" svg:x="1.4cm" svg:y="4.914cm" presentation:class="outline" presentation:user-transformed="true">
          <draw:text-box>
            <text:list text:style-name="L2">
              <text:list-item>
                <text:p>Κατα την διάρκεια της εγκατάστασης έχουμε την ευκαιρία να διαχωρίσουμε τον σκληρό δίσκο σε διάφορα Συστήματα Αρχείων (File Systems)</text:p>
              </text:list-item>
              <text:list-item>
                <text:p>Κάθε Σύστημα Αρχείων καταλαμβάνει την δική του Κατάτμηση (Partition)</text:p>
              </text:list-item>
              <text:list-item>
                <text:p>Για προσωπικούς υπολογιστές και μικρά συστήματα δεν χρειάζεται να έχουμε περισσότερα από 1 ή 2 συστήματα αρχείων πχ <text:span text:style-name="T4">/boot</text:span><text:span text:style-name="T5">, </text:span><text:span text:style-name="T4">/ (root)</text:span></text:p>
              </text:list-item>
              <text:list-item>
                <text:p><text:span text:style-name="T5">Για μεγάλα συστήματα όπως διακομιστές (servers) υπάρχουν πολύ περισσότερα συστήματα αρχείων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Το σύστημα αρχείων <text:span text:style-name="T6">/ (root)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Είναι η ραχοκοκαλιά των συστημάτων αρχείων και όλα τα άλλα συστήματα αρχείων είναι θυγατρικά στο </text:span><text:span text:style-name="T8">/</text:span></text:p>
              </text:list-item>
              <text:list-item>
                <text:p><text:span text:style-name="T9">Φιλοξενεί τις απαραίτητες εφαρμογές και αρχεία για την σωστή λειτουργία του συστήματος</text:span></text:p>
              </text:list-item>
              <text:list-item>
                <text:p><text:span text:style-name="T9">Συνήθως δεν χρειάζεται να είναι πολύ μεγάλο στην περίπτωση που τα </text:span><text:span text:style-name="T8">/var</text:span><text:span text:style-name="T9">, </text:span><text:span text:style-name="T8">/usr</text:span><text:span text:style-name="T9">, </text:span><text:span text:style-name="T8">/home</text:span><text:span text:style-name="T9"> και </text:span><text:span text:style-name="T8">/tmp</text:span><text:span text:style-name="T9"> έχουν δικές τους κατατμήσεις</text:span></text:p>
              </text:list-item>
              <text:list-item>
                <text:p><text:span text:style-name="T9">Στην πιο πάνω περίπτωση το </text:span><text:span text:style-name="T8">/ </text:span><text:span text:style-name="T9">είναι στατικό σε χωρητικότητα και ο ελάχιστος χώρος που χρειαζόμαστε είναι </text:span><text:span text:style-name="T8">500ΜΒ </text:span><text:span text:style-name="T9">και όχι μεγαλύτερος από </text:span><text:span text:style-name="T8">2GB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text-style-name="P6" draw:layer="layout" svg:width="25.199cm" svg:height="16.583cm" svg:x="1.4cm" svg:y="3.955cm" presentation:class="outline" presentation:user-transformed="true">
          <draw:text-box>
            <text:list text:style-name="L2">
              <text:list-item>
                <text:p><text:span text:style-name="T10">Φιλοξενεί τα αρχεία πυρήνων vmlinuz* και ramdisks initrd* καθώς και διάφορα αρχεία που σχετίζονται με την εκκίνηση του συστήματος</text:span></text:p>
              </text:list-item>
              <text:list-item>
                <text:p><text:span text:style-name="T10">Φιλοξενεί επίσης τα αρχεία του προγράμματος εκκίνησης GRUB (/boot/grub/) καθώς και κάποια αρχεία του LILO</text:span></text:p>
              </text:list-item>
              <text:list-item>
                <text:p><text:span text:style-name="T10">Μεγαλώνει μόνο στην περίπτωση που εγκαθιστούμε καινούργιους πυρήνες</text:span></text:p>
              </text:list-item>
              <text:list-item>
                <text:p><text:span text:style-name="T10">Σε αυτή την περίπτωση καλά είναι να αφαιρούνται οι παλιοί πυρήνες για να μην γεμίζει το </text:span><text:span text:style-name="T11">/boot</text:span></text:p>
              </text:list-item>
              <text:list-item>
                <text:p><text:span text:style-name="T10">Το συνήθες μέγεθος του είναι από </text:span><text:span text:style-name="T11">100ΜΒ</text:span><text:span text:style-name="T10"> μέχρι το πολύ </text:span><text:span text:style-name="T11">200ΜΒ</text:span></text:p>
              </text:list-item>
              <text:list-item>
                <text:p><text:span text:style-name="T10">Σε παλιά συστήματα υπήρχε ένας περιορισμός όπου το BIOS δεν μπορούσε να διαβάσει πέραν το 1024ου κυλίνδρου. Σε αυτή την περίπτωση <text:s/>το </text:span><text:span text:style-name="T11">/boot</text:span><text:span text:style-name="T10"> έπρεπε να είναι ίσο ή μικρότερο από το μέγεθος που αντιστοιχεί στον 1023ο κύλινδρο διαφορετικά το </text:span><text:span text:style-name="T11">BIOS</text:span><text:span text:style-name="T10"> δεν θα μπορούσε να βρει τον πυρήνα για να το εκκινήσει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Το σύστημα αρχείων <text:span text:style-name="T6">/boot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Φιλοξενεί τους προσωπικούς καταλόγους των χρηστών (Home Directories)</text:p>
              </text:list-item>
              <text:list-item>
                <text:p>Για τους χρήστες <text:span text:style-name="T4">user1</text:span>, <text:span text:style-name="T4">user2</text:span> αντιστοιχούν οι καταλόγοι <text:span text:style-name="T4">/home/user1</text:span> και <text:span text:style-name="T4">/home/user2</text:span></text:p>
              </text:list-item>
              <text:list-item>
                <text:p><text:span text:style-name="T5">Η μεταβλητή </text:span><text:span text:style-name="T4">$HOME</text:span><text:span text:style-name="T5"> καθώς και το σύμβολο </text:span><text:span text:style-name="T4">~</text:span><text:span text:style-name="T5"> δηλώνουν τον προσωπικό κατάλογο κάθε χρήστη</text:span></text:p>
              </text:list-item>
              <text:list-item>
                <text:p><text:span text:style-name="T5">Το μέγεθος του καθορίζεται αναλόγως του αριθμού χρηστών, το μέγεθος των δεδομένων και την διαθεσιμότητα χώρου στον δίσκο. Είναι συνήθως από τα μεγαλύτερα συστήματα αρχείων</text:span></text:p>
              </text:list-item>
            </text:list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Το σύστημα αρχείων <text:span text:style-name="T6">/home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5" draw:text-style-name="P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<text:span text:style-name="T7">Φιλοξενεί τις εφαρμογές και τα αρχικά δεδομένα των εφαρμογών, καθώς και την τεκμηρίωση (documentation) των εφαρμογών (/dev/share/doc/&lt;application name&gt;)</text:span></text:p>
              </text:list-item>
              <text:list-item>
                <text:p><text:span text:style-name="T7">Μεγαλώνει μόνο κάθε φορά που εγκαθίσταται ένα καινούργιο πρόγραμμα ή εφαρμογή</text:span></text:p>
              </text:list-item>
              <text:list-item>
                <text:p><text:span text:style-name="T7">Πολλές φορές το σύστημα αυτό είναι κοινό για πολλά συστήματα, μέσω του δικτυακού συστήματος αρχείων NFS</text:span></text:p>
              </text:list-item>
              <text:list-item>
                <text:p><text:span text:style-name="T7">Το μέγεθος καθορίζεται αναλόγως με τις ανάγκες και προνοούμε για διαθέσιμο χώρο σε περίπτωση εγκατάστασης νέων εφαρμογών</text:span></text:p>
              </text:list-item>
            </text:list>
          </draw:text-box>
        </draw:frame>
        <draw:frame presentation:style-name="pr4" draw:layer="layout" svg:width="25.199cm" svg:height="3.506cm" svg:x="1.403cm" svg:y="0.837cm" presentation:class="title" presentation:user-transformed="true">
          <draw:text-box>
            <text:p>Το σύστημα αρχείων <text:span text:style-name="T6">/usr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text-style-name="P5" draw:layer="layout" svg:width="25.199cm" svg:height="15.922cm" svg:x="1.404cm" svg:y="4.22cm" presentation:class="outline" presentation:user-transformed="true">
          <draw:text-box>
            <text:list text:style-name="L2">
              <text:list-item>
                <text:p><text:span text:style-name="T7">Φιλοξενεί μεταβαλλόμενα δεδομένα όπως αρχεία ημερολογίου (log files), emails, εκτυπώσεις, προσωρινά αρχεία συστήματος, βάσεις δεδομένων, δεδομένα εφαρμογών συστήματος κτλ</text:span></text:p>
              </text:list-item>
              <text:list-item>
                <text:p><text:span text:style-name="T7">Είναι από τα πιο ραγδαία μεταβαλλόμενα συστήματα αρχείων</text:span></text:p>
              </text:list-item>
              <text:list-item>
                <text:p><text:span text:style-name="T7">Το μέγεθος εξαρτάται από τις ανάγκες. Αν δεν θα υπάρχουν εφαρμογές που να αποθηκεύουν μεγάλο όγκο δεδομένων μπορεί να είναι μικρό μέχρι και </text:span><text:span text:style-name="T8">2GB</text:span></text:p>
              </text:list-item>
              <text:list-item>
                <text:p><text:span text:style-name="T9">Αν γεμίσει, εφόσον υπάρχει σαν ξεχωριστό σύστημα αρχείων, δεν θα επιρεάσει την σταθερότητα του υπόλοιπου συστήματος</text:span></text:p>
              </text:list-item>
            </text:list>
          </draw:text-box>
        </draw:frame>
        <draw:frame presentation:style-name="pr4" draw:layer="layout" svg:width="25.199cm" svg:height="3.506cm" svg:x="1.404cm" svg:y="0.837cm" presentation:class="title" presentation:user-transformed="true">
          <draw:text-box>
            <text:p>Το σύστημα αρχείων <text:span text:style-name="T6">/var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5" draw:text-style-name="P7" draw:layer="layout" svg:width="25.199cm" svg:height="14.681cm" svg:x="1.4cm" svg:y="4.914cm" presentation:class="outline" presentation:user-transformed="true">
          <draw:text-box>
            <text:list text:style-name="L2">
              <text:list-item>
                <text:p><text:span text:style-name="T12">Φιλοξενεί προσωρινά αρχεία για των χρηστών όπως πληροφορίες συνεδρίων (sessions), προσωρινά αρχεία εφαρμογών όπως φυλλομετρητών κτλ</text:span></text:p>
              </text:list-item>
              <text:list-item>
                <text:p><text:span text:style-name="T12">Σε αυτό το σύστημα αρχείων όλοι οι χρήστες έχουν δικαίωμα εγγραφής αλλά δικαίωμα διαγραφής έχουν μόνο για τα δικά τους αρχεία!</text:span></text:p>
              </text:list-item>
              <text:list-item>
                <text:p><text:span text:style-name="T13">Αν κάποιος χρήστης το γεμίσει δεν θα επιρεάσει την σταθερότητα του υπόλοιπου συστήματος, εφόσον και αυτό υπάρχει σαν ξεχωριστό σύστημα αρχείων</text:span></text:p>
              </text:list-item>
            </text:list>
          </draw:text-box>
        </draw:frame>
        <draw:frame presentation:style-name="pr4" draw:layer="layout" svg:width="25.199cm" svg:height="3.506cm" svg:x="1.405cm" svg:y="0.837cm" presentation:class="title" presentation:user-transformed="true">
          <draw:text-box>
            <text:p>Το σύστημα αρχείων <text:span text:style-name="T6">/tmp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Η κατάτμηση <text:span text:style-name="T6">swap</text:span></text:p>
          </draw:text-box>
        </draw:frame>
        <draw:frame presentation:style-name="pr5" draw:layer="layout" svg:width="25.199cm" svg:height="15.29cm" svg:x="1.4cm" svg:y="4.914cm" presentation:class="outline" presentation:user-transformed="true">
          <draw:text-box>
            <text:list text:style-name="L2">
              <text:list-item>
                <text:p>H κατάτμηση <text:span text:style-name="T4">swap</text:span> έχει μια δική της μορφοποίηση </text:p>
              </text:list-item>
              <text:list-item>
                <text:p>Χρησιμεύει σαν εικονική μνήνη σε περίπτωση που γεμίσει η πραγματική μνήμη τυχαίας προσπέλασης (RAM)</text:p>
              </text:list-item>
              <text:list-item>
                <text:p>Παραδοσιακά υπήρχε ένας κανόνας που έλεγε ότι πρέπει να είναι διπλάσια της μνήμης RAM</text:p>
              </text:list-item>
              <text:list-item>
                <text:p>Σε συστήματα με μεγάλη μνήμη (&lt;2GB) δεν χρειάζεται να είναι μεγαλύτερη από 2GB αλλά και αυτό εξαρτάται από την λειτουργία του συστήματος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Σημεία προσάρτησης Συστημάτων Αρχείων (Filesystem Mount Points)</text:p>
          </draw:text-box>
        </draw:frame>
        <draw:frame presentation:style-name="pr5" draw:text-style-name="P5" draw:layer="layout" svg:width="25.199cm" svg:height="13.999cm" svg:x="1.4cm" svg:y="4.914cm" presentation:class="outline" presentation:user-transformed="true">
          <draw:text-box>
            <text:list text:style-name="L2">
              <text:list-item>
                <text:p><text:span text:style-name="T7">Τα σημεία προσάρτησης καθορίζονται κατά την εκκίνηση στο αρχείο </text:span><text:span text:style-name="T8">/etc/fstab</text:span><text:span text:style-name="T9">: </text:span><text:span text:style-name="T8">$ cat /etc/fstab</text:span></text:p>
              </text:list-item>
              <text:list-item>
                <text:p><text:span text:style-name="T9">Τα ενεργά σημεία προσάρτησης υπάρχουν στο αρχείο </text:span><text:span text:style-name="T8">/etc/mtab</text:span><text:span text:style-name="T9">: </text:span><text:span text:style-name="T8">$ cat /etc/mtab</text:span></text:p>
              </text:list-item>
              <text:list-item>
                <text:p><text:span text:style-name="T8">$ mount </text:span><text:span text:style-name="T9"># προβολή συστημάτων αρχείων, των σημείων προσάρτησης τους και τις παραμέτρους προσάρτησης τους.</text:span></text:p>
              </text:list-item>
              <text:list-item>
                <text:p><text:span text:style-name="T8">$ df -hT </text:span><text:span text:style-name="T9"># προβολή χρήσης συστημάτων αρχείων, σε ανθρώπινα κατανοητή μορφή </text:span><text:span text:style-name="T8">(-h) </text:span><text:span text:style-name="T9">και προβολή τύπου συστήματος αρχείων </text:span><text:span text:style-name="T8">(-T)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5" draw:text-style-name="P9" draw:layer="layout" svg:width="25.199cm" svg:height="15.693cm" svg:x="1.401cm" svg:y="4.62cm" presentation:class="outline" presentation:user-transformed="true">
          <draw:text-box>
            <text:p text:style-name="P8"><text:span text:style-name="T8">$ cat mtab </text:span><text:span text:style-name="T7"><text:line-break/></text:span><text:span text:style-name="T7">/</text:span><text:span text:style-name="T14">dev/sda2 </text:span><text:span text:style-name="T15">/</text:span><text:span text:style-name="T14"> ext3 rw 0 0</text:span><text:span text:style-name="T14"><text:line-break/></text:span><text:span text:style-name="T14">proc </text:span><text:span text:style-name="T15">/proc</text:span><text:span text:style-name="T14"> proc rw 0 0</text:span><text:span text:style-name="T14"><text:line-break/></text:span><text:span text:style-name="T14">sysfs </text:span><text:span text:style-name="T15">/sys</text:span><text:span text:style-name="T14"> sysfs rw 0 0</text:span><text:span text:style-name="T14"><text:line-break/></text:span><text:span text:style-name="T14">devpts </text:span><text:span text:style-name="T15">/dev/pts</text:span><text:span text:style-name="T14"> devpts rw,gid=5,mode=620 0 0</text:span><text:span text:style-name="T14"><text:line-break/></text:span><text:span text:style-name="T14">/dev/sda8 </text:span><text:span text:style-name="T15">/tmp</text:span><text:span text:style-name="T14"> ext3 rw 0 0</text:span><text:span text:style-name="T14"><text:line-break/></text:span><text:span text:style-name="T14">/dev/sda7 </text:span><text:span text:style-name="T15">/var</text:span><text:span text:style-name="T14"> ext3 rw 0 0</text:span><text:span text:style-name="T14"><text:line-break/></text:span><text:span text:style-name="T14">/dev/sda6 </text:span><text:span text:style-name="T15">/usr</text:span><text:span text:style-name="T14"> ext3 rw 0 0</text:span><text:span text:style-name="T14"><text:line-break/></text:span><text:span text:style-name="T14">/dev/sda5 </text:span><text:span text:style-name="T15">/home</text:span><text:span text:style-name="T14"> ext3 rw 0 0</text:span><text:span text:style-name="T14"><text:line-break/></text:span><text:span text:style-name="T14">/dev/sda1 </text:span><text:span text:style-name="T15">/boot</text:span><text:span text:style-name="T14"> ext3 rw 0 0</text:span><text:span text:style-name="T14"><text:line-break/></text:span><text:span text:style-name="T14">tmpfs </text:span><text:span text:style-name="T15">/dev/shm</text:span><text:span text:style-name="T14"> tmpfs rw 0 0</text:span><text:span text:style-name="T14"><text:line-break/></text:span><text:span text:style-name="T14">none </text:span><text:span text:style-name="T15">/proc/sys/fs/binfmt_misc binfmt_misc</text:span><text:span text:style-name="T14"> rw 0 0</text:span><text:span text:style-name="T14"><text:line-break/></text:span><text:span text:style-name="T14">sunrpc </text:span><text:span text:style-name="T15">/var/lib/nfs/rpc_pipefs rpc_pipefs</text:span><text:span text:style-name="T14"> rw 0 0</text:span></text:p>
          </draw:text-box>
        </draw:frame>
        <draw:frame presentation:style-name="pr4" draw:layer="layout" svg:width="25.199cm" svg:height="4.057cm" svg:x="1.401cm" svg:y="0.563cm" presentation:class="title" presentation:user-transformed="true">
          <draw:text-box>
            <text:p>Σημεία προσάρτησης Συστημάτων Αρχείων (Filesystem Mount Points)</text:p>
          </draw:text-box>
        </draw:frame>
        <draw:frame presentation:style-name="pr7" draw:text-style-name="P10" draw:layer="layout" svg:width="12.989cm" svg:height="2.219cm" svg:x="14.032cm" svg:y="5.307cm">
          <draw:text-box>
            <text:p text:style-name="P8"><text:span text:style-name="T16">Τα σημεία προσάρτησης συμβολίζονται με κίτρινο</text:span></text:p>
          </draw:text-box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Κατατμήσεις</text:p>
          </draw:text-box>
        </draw:frame>
        <draw:frame presentation:style-name="pr5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Ο πίνακας κατατμήσεων (parttion table) αρχίζει μετά τα 446 bytes του MBR και τελειώνει στα 510 bytes</text:span></text:p>
              </text:list-item>
              <text:list-item>
                <text:p><text:span text:style-name="T8">$ cat /proc/partitions </text:span><text:span text:style-name="T9"># προβολή δίσκων και των κατατμήσεων τους</text:span></text:p>
              </text:list-item>
              <text:list-item>
                <text:p><text:span text:style-name="T8"># fdsik -l </text:span><text:span text:style-name="T9"># προβολή των κατατμήσεων/συστημάτων αρχείων, του μεγέθους τους και παραμέτρους του σκληρού δίσκου (Δεν υποστηρίζει GPT μορφές)</text:span></text:p>
              </text:list-item>
              <text:list-item>
                <text:p><text:span text:style-name="T8"># parted -l </text:span><text:span text:style-name="T9"># <text:s/>προβολή των κατατμήσεων/συστημάτων αρχείων, του μεγέθους τους (Yποστηρίζει GPT μορφές)</text:span></text:p>
              </text:list-item>
            </text:list>
          </draw:text-box>
        </draw:frame>
        <draw:frame draw:style-name="gr2" draw:text-style-name="P12" draw:layer="layout" svg:width="21.259cm" svg:height="1.195cm" svg:x="3.248cm" svg:y="19.164cm">
          <draw:text-box>
            <text:p><text:span text:style-name="T17">http://en.wikipedia.org/wiki/Master_boot_record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4" draw:layer="layout" svg:width="25.199cm" svg:height="4.057cm" svg:x="1.4cm" svg:y="0.562cm" presentation:class="title" presentation:user-transformed="true">
          <draw:text-box>
            <text:p>Αντίγραφα ασφαλείας δίσκων και κατατμήσεων</text:p>
          </draw:text-box>
        </draw:frame>
        <draw:frame presentation:style-name="pr5" draw:text-style-name="P14" draw:layer="layout" svg:width="25.199cm" svg:height="15.518cm" svg:x="1.4cm" svg:y="4.914cm" presentation:class="outline" presentation:user-transformed="true">
          <draw:text-box>
            <text:list text:style-name="L2">
              <text:list-item>
                <text:p><text:span text:style-name="T18"># dd if=/dev/sda1 of=/media/external/sda1.img </text:span><text:span text:style-name="T19"># φύλαξη της κατάτμησης </text:span><text:span text:style-name="T18">sda1</text:span><text:span text:style-name="T19"> σε αρχείο</text:span></text:p>
              </text:list-item>
              <text:list-item>
                <text:p><text:span text:style-name="T18"># dd if=/media/external/sda1.img of=/dev/sda1 </text:span><text:span text:style-name="T19"># αποκατάσταση της κατάτμησης </text:span><text:span text:style-name="T18">sda1 </text:span><text:span text:style-name="T19">από αρχείο (το sda1 πρέπει να έχει το ίδιο μέγεθος που είχε όταν έγινε η φύλαξη)</text:span></text:p>
              </text:list-item>
              <text:list-item>
                <text:p><text:span text:style-name="T18"># dd if=/dev/sda of=/dev/sdb </text:span><text:span text:style-name="T19"># κλωνοποίηση του δίσκου </text:span><text:span text:style-name="T18">sda </text:span><text:span text:style-name="T19">στον </text:span><text:span text:style-name="T18">sdb </text:span><text:span text:style-name="T19">(συστήνετε οι δύο δίσκοι να έχουν ίδιο μέγεθος) </text:span></text:p>
              </text:list-item>
              <text:list-item>
                <text:p><text:span text:style-name="T18"># sfdisk -d /dev/sda &gt; partition-table.bak </text:span><text:span text:style-name="T19"># φύλαξη του πίνακα κατάτμησης</text:span></text:p>
              </text:list-item>
              <text:list-item>
                <text:p><text:span text:style-name="T18"># sfdisk /dev/sda &lt; partition-table.bak </text:span><text:span text:style-name="T19"># αποκατάσταση του πίνακα κατάτμησης</text:span></text:p>
              </text:list-item>
              <text:list-item>
                <text:p><text:span text:style-name="T18">$ man sfdisk | grep -A 2 -m 1 force </text:span><text:span text:style-name="T19"># δοκιμάστε το και θα δείτε! :)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3" xml:id="id14" draw:id="id14">
        <draw:frame presentation:style-name="pr5" draw:text-style-name="P15" draw:layer="layout" svg:width="12.296cm" svg:height="14.901cm" svg:x="1.4cm" svg:y="4.914cm" presentation:class="outline" presentation:user-transformed="true">
          <draw:text-box>
            <text:p><text:span text:style-name="T20">Δοκιμάστε τις πιο κάτω εντολές στις εικονικές μηχανές </text:span><text:span text:style-name="T21">debian-lpi</text:span><text:span text:style-name="T20"> και </text:span><text:span text:style-name="T21">centos-lpi</text:span></text:p>
            <text:list text:style-name="L2">
              <text:list-item>
                <text:p><text:span text:style-name="T22"># ls -laR /boot</text:span></text:p>
              </text:list-item>
              <text:list-item>
                <text:p><text:span text:style-name="T22"># view /etc/fstab</text:span></text:p>
              </text:list-item>
              <text:list-item>
                <text:p><text:span text:style-name="T22"># echo $HOME</text:span></text:p>
              </text:list-item>
              <text:list-item>
                <text:p><text:span text:style-name="T22"># cd ~</text:span></text:p>
              </text:list-item>
              <text:list-item>
                <text:p><text:span text:style-name="T22"># pwd</text:span></text:p>
              </text:list-item>
              <text:list-item>
                <text:p><text:span text:style-name="T22"># ls -la /usr | less</text:span></text:p>
              </text:list-item>
              <text:list-item>
                <text:p><text:span text:style-name="T22"># ls -la /var | less</text:span></text:p>
              </text:list-item>
              <text:list-item>
                <text:p><text:span text:style-name="T22"># mount</text:span></text:p>
              </text:list-item>
              <text:list-item>
                <text:p><text:span text:style-name="T22"># df -hT</text:span></text:p>
              </text:list-item>
              <text:list-item>
                <text:p><text:span text:style-name="T22"># ls -la /tmp | less</text:span>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22"># free -m</text:span></text:p>
              </text:list-item>
              <text:list-item>
                <text:p><text:span text:style-name="T22"># cat /proc/partition</text:span></text:p>
              </text:list-item>
              <text:list-item>
                <text:p><text:span text:style-name="T22"># fdisk -l | less</text:span></text:p>
              </text:list-item>
              <text:list-item>
                <text:p><text:span text:style-name="T22"># parted -l | less</text:span></text:p>
              </text:list-item>
              <text:list-item>
                <text:p><text:span text:style-name="T22"># dd if=/dev/sda1 of=~/boot.img</text:span></text:p>
              </text:list-item>
              <text:list-item>
                <text:p><text:span text:style-name="T22"># sfdisk -d /dev/sda</text:span></text:p>
              </text:list-item>
              <text:list-item>
                <text:p><text:span text:style-name="T22"># sfdisk -d /dev/sda &gt; partition-table.bak</text:span></text:p>
              </text:list-item>
              <text:list-item>
                <text:p><text:span text:style-name="T22"># cat partition-table.bak</text:span></text:p>
              </text:list-item>
              <text:list-item>
                <text:p><text:span text:style-name="T22"># man sfdisk | grep -A 2 -m 1 force </text:span><text:span text:style-name="T23"># :)</text:span></text:p>
              </text:list-item>
            </text:list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Εργαστήριο 12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07-02T13:13:13</meta:creation-date>
    <dc:language>fi-FI</dc:language>
    <meta:editing-cycles>622</meta:editing-cycles>
    <meta:editing-duration>P27DT15H45M40S</meta:editing-duration>
    <meta:initial-creator>Θεόδοτος Ανδρέου</meta:initial-creator>
    <dc:date>2011-11-01T13:27:16</dc:date>
    <dc:creator>Θεόδοτος Ανδρέου</dc:creator>
    <meta:document-statistic meta:object-count="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