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3pt" fo:font-weight="bold" style:font-size-asian="23pt" style:font-weight-asian="bold" style:font-size-complex="23pt" style:font-weight-complex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4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2.3</text:span><text:span text:style-name="T1"> Διαχείριση κοινών βιβλιοθηκών (libraries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Βιβλιοθήκες (Libraries)</text:p>
          </draw:text-box>
        </draw:frame>
        <draw:frame presentation:style-name="pr5" draw:text-style-name="P5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><text:span text:style-name="T4">Οι βιβλιοθήκες είναι συλλογές από πόρους που χρησιμοποιούνται στην ανάπτυξη λογισμικού</text:span></text:p>
              </text:list-item>
              <text:list-item>
                <text:p><text:span text:style-name="T4">Μπορεί να περιλαμβάνουν προεγγραμμένο κώδικα, ρουτίνες, κλάσεις, μεταβλητές, τιμές ή τύπους</text:span></text:p>
              </text:list-item>
              <text:list-item>
                <text:p><text:span text:style-name="T4">Χωρίζονται σε στατικές (static) και κοινόχρηστες (shared) βιβλιοθήκες</text:span></text:p>
              </text:list-item>
              <text:list-item>
                <text:p><text:span text:style-name="T4">Στις στατικές βιβλιοθήκες απλά ο κώδικας γίνεται μέρος του προγράμματος κατά την διάρκεια της σύνδεσης (linking)</text:span></text:p>
              </text:list-item>
              <text:list-item>
                <text:p><text:span text:style-name="T4">Στις κοινόχρηστες βιβλιοθήκες ο κώδικας βρίσκεται σε αρχεία τύπου </text:span><text:span text:style-name="T5">lib*.so* </text:span><text:span text:style-name="T6">(so = Shared Object) και κάθε πρόγραμμα μπορεί να τις καλέσει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ποθεσίες βιβλιοθηκών</text:p>
          </draw:text-box>
        </draw:frame>
        <draw:frame presentation:style-name="pr5" draw:text-style-name="P6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<text:span text:style-name="T7">/lib</text:span><text:span text:style-name="T8"><text:tab/></text:span><text:span text:style-name="T8"><text:tab/></text:span><text:span text:style-name="T8"># Τοποθεσία βιβλιοθηκών συστήματος</text:span></text:p>
              </text:list-item>
              <text:list-item>
                <text:p><text:span text:style-name="T7">/lib32</text:span><text:span text:style-name="T7"><text:tab/></text:span><text:span text:style-name="T8"># Τοποθεσία 32μπιτων βιβλιοθηκών συστήματος σε 64μπιτο σύστημα</text:span></text:p>
              </text:list-item>
              <text:list-item>
                <text:p><text:span text:style-name="T7">/lib64</text:span><text:span text:style-name="T7"><text:tab/></text:span><text:span text:style-name="T8"># Τοποθεσία 64μπιτων βιβλιοθηκών συστήματος σε 64μπιτο σύστημα</text:span></text:p>
              </text:list-item>
              <text:list-item>
                <text:p><text:span text:style-name="T7">/usr/lib</text:span><text:span text:style-name="T8"><text:tab/></text:span><text:span text:style-name="T8"># Τοποθεσία βιβλιοθηκών προγραμμάτων χρηστών</text:span></text:p>
              </text:list-item>
              <text:list-item>
                <text:p><text:span text:style-name="T7">/usr/local/lib/ </text:span><text:span text:style-name="T7"><text:tab/></text:span><text:span text:style-name="T8"># Τοποθεσία βιβλιοθηκών εναλλακτικών προγραμμάτων </text:span></text:p>
              </text:list-item>
              <text:list-item>
                <text:p><text:span text:style-name="T7">$ find / -name "*.so*"</text:span><text:span text:style-name="T8"> # Εύρεση όλων των αρχείων που περιέχουν </text:span><text:span text:style-name="T7">.so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Προβολή βιβλιοθηκών από τις οποίες εξαρτώνται τα προγράμματα με <text:span text:style-name="T9">ldd</text:span> 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$ ldd /bin/bash </text:span><text:span text:style-name="T10"><text:line-break/></text:span><text:span text:style-name="T11">linux-gate.so.1 =&gt; <text:s/>(0xb773d000)</text:span><text:span text:style-name="T11"><text:line-break/></text:span><text:span text:style-name="T11">libncurses.so.5 =&gt; /lib/libncurses.so.5 (0xb7703000)</text:span><text:span text:style-name="T11"><text:line-break/></text:span><text:span text:style-name="T11">libdl.so.2 =&gt; /lib/tls/i686/cmov/libdl.so.2 (0xb76ff000)</text:span><text:span text:style-name="T11"><text:line-break/></text:span><text:span text:style-name="T11">libc.so.6 =&gt; /lib/tls/i686/cmov/libc.so.6 (0xb75b0000)</text:span><text:span text:style-name="T11"><text:line-break/></text:span><text:span text:style-name="T11">/lib/ld-linux.so.2 (0xb773e000)</text:span></text:p>
              </text:list-item>
              <text:list-item>
                <text:p><text:span text:style-name="T10">$ ldd /usr/bin/top</text:span><text:span text:style-name="T10"><text:line-break/></text:span><text:span text:style-name="T11">linux-vdso.so.1 =&gt; <text:s/>(0x00007fff89ee3000)</text:span><text:span text:style-name="T11"><text:line-break/></text:span><text:span text:style-name="T11">libproc-3.2.8.so =&gt; /lib/libproc-3.2.8.so (0x00007fc272a84000)</text:span><text:span text:style-name="T11"><text:line-break/></text:span><text:span text:style-name="T11">libncurses.so.5 =&gt; /lib/libncurses.so.5 (0x00007fc272863000)</text:span><text:span text:style-name="T11"><text:line-break/></text:span><text:span text:style-name="T11">libc.so.6 =&gt; /lib/x86_64-linux-gnu/libc.so.6 (0x00007fc2724c3000)</text:span><text:span text:style-name="T11"><text:line-break/></text:span><text:span text:style-name="T11">libdl.so.2 =&gt; /lib/x86_64-linux-gnu/libdl.so.2 (0x00007fc2722bf000)</text:span><text:span text:style-name="T11"><text:line-break/></text:span><text:span text:style-name="T11">libtinfo.so.5 =&gt; /lib/libtinfo.so.5 (0x00007fc272098000)</text:span><text:span text:style-name="T11"><text:line-break/></text:span><text:span text:style-name="T11">/lib64/ld-linux-x86-64.so.2 (0x00007fc272cce000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<text:s/>Δυναμικός Συνδετής (Dynamic Linker) <text:span text:style-name="T9">ld.so </text:span><text:span text:style-name="T12">και </text:span><text:span text:style-name="T13">ld-linux.so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ls -l /lib/ld* </text:span><text:span text:style-name="T15"># προβολή δυναμικού συνδετή</text:span><text:span text:style-name="T15"><text:line-break/></text:span><text:span text:style-name="T15">-rwxr-xr-x 1 root root 109152 2011-01-11 09:12 /lib/ld-2.7.so</text:span><text:span text:style-name="T15"><text:line-break/></text:span><text:span text:style-name="T15">lrwxrwxrwx 1 root root <text:s text:c="5"/>9 2011-01-20 14:33 /lib/ld-linux.so.2 -&gt; ld-2.7.so</text:span></text:p>
              </text:list-item>
              <text:list-item>
                <text:p><text:span text:style-name="T14">$ file <text:s/>/lib/ld-2.7.so</text:span><text:span text:style-name="T15"><text:line-break/></text:span><text:span text:style-name="T15">/lib/ld-2.7.so: ELF 32-bit LSB shared object, Intel 80386, version 1 (SYSV), stripped</text:span></text:p>
              </text:list-item>
              <text:list-item>
                <text:p><text:span text:style-name="T15">Το αρχείο </text:span><text:span text:style-name="T14">ld-&lt;version&gt;.so</text:span><text:span text:style-name="T15"> ή </text:span><text:span text:style-name="T14">ld-linux.so.&lt;x&gt;</text:span><text:span text:style-name="T15"> είναι ο δυναμικός συνδετής και είναι υπεύθυνος να βρίσκει τις εξαρτόμενες κοινόχρηστες βιβλιοθήκες για τα προγράμματα</text:span></text:p>
              </text:list-item>
              <text:list-item>
                <text:p><text:span text:style-name="T15">Αν κάποια βιβλιοθήκη δεν υπάρχει το πρόγραμμα θα αποτύχει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ρχεία ρυθμίσεως δυναμικού συνδετή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ls -lad /etc/ld.*</text:span><text:span text:style-name="T14"><text:line-break/></text:span><text:span text:style-name="T15">-rw-r--r-- 1 root root 138216 2011-10-24 14:26 /etc/</text:span><text:span text:style-name="T14">ld.so.cache</text:span><text:span text:style-name="T15"><text:line-break/></text:span><text:span text:style-name="T15">-rw-r--r-- 1 root root <text:s text:c="4"/>34 2011-08-27 07:50 /etc/</text:span><text:span text:style-name="T14">ld.so.conf</text:span><text:span text:style-name="T15"><text:line-break/></text:span><text:span text:style-name="T15">drwxr-xr-x 2 root root <text:s text:c="2"/>4096 2011-10-15 07:06 /etc/ld.so.conf.d</text:span></text:p>
              </text:list-item>
              <text:list-item>
                <text:p><text:span text:style-name="T14">/etc/ld.so.cache</text:span><text:span text:style-name="T16"> # δυαδικό αρχείο (binary file) ρυθμίσεων. Παρέχει γρηγορότερη πρόσβαση στις ρυθμίσεις από κάποιο αρχείο κειμένου</text:span></text:p>
              </text:list-item>
              <text:list-item>
                <text:p><text:span text:style-name="T14">/etc/ld.so.conf</text:span><text:span text:style-name="T16"> # μπορούν να προστεθούν και άλλοι καταλόγοι όπου ο συνδετής θα ψάχνει για κοινόχρηστες βιβλιοθήκες. Μετά από οποιανδήποτε αλλαγή πρέπει να τρέχουμε την εντολή </text:span><text:span text:style-name="T14">ldconfig </text:span><text:span text:style-name="T15">για να ενημερώνεται το </text:span><text:span text:style-name="T14">ld.so.cach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9" draw:layer="layout" svg:width="25.199cm" svg:height="15.904cm" svg:x="1.4cm" svg:y="4.914cm" presentation:class="outline" presentation:user-transformed="true">
          <draw:text-box>
            <text:list text:style-name="L2">
              <text:list-item>
                <text:p><text:span text:style-name="T14">$ file /etc/ld.so.cache</text:span><text:span text:style-name="T16"> # το </text:span><text:span text:style-name="T14">ld.so.cache</text:span><text:span text:style-name="T16"> είναι δυαδικό αρχείο</text:span><text:span text:style-name="T16"><text:line-break/></text:span><text:span text:style-name="T16">/etc/ld.so.cache: data</text:span></text:p>
              </text:list-item>
              <text:list-item>
                <text:p><text:span text:style-name="T14">$ cat /etc/ld.so.conf</text:span><text:span text:style-name="T15"> # στα σύχρονα συστήματα το </text:span><text:span text:style-name="T14">ld.so.conf</text:span><text:span text:style-name="T15"> παρέχει απλά μια παραπομπή στον κατάλογο </text:span><text:span text:style-name="T14">/etc/ld.so.conf.d</text:span><text:span text:style-name="T15">:</text:span><text:span text:style-name="T15"><text:line-break/></text:span><text:span text:style-name="T14"><text:line-break/></text:span><text:span text:style-name="T14">include /etc/ld.so.conf.d/*.conf</text:span></text:p>
              </text:list-item>
              <text:list-item>
                <text:p><text:span text:style-name="T14">$ cat /etc/ld.so.conf.d/*.conf </text:span><text:span text:style-name="T15"># συνοπτική προβολή των διαφόρων αρχείων κάτω από το </text:span><text:span text:style-name="T14">/etc/ld.so.conf.d</text:span><text:span text:style-name="T14"><text:line-break/></text:span><text:span text:style-name="T16"><text:line-break/></text:span><text:span text:style-name="T16"># Multiarch support</text:span><text:span text:style-name="T16"><text:line-break/></text:span><text:span text:style-name="T16">/lib/i486-linux-gnu</text:span><text:span text:style-name="T16"><text:line-break/></text:span><text:span text:style-name="T16">/usr/lib/i486-linux-gnu</text:span><text:span text:style-name="T16"><text:line-break/></text:span><text:span text:style-name="T16"># libc default configuration</text:span><text:span text:style-name="T16"><text:line-break/></text:span><text:span text:style-name="T16">/usr/local/lib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Αρχεία ρυθμίσεως δυναμικού συνδετή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νημέρωση του αρχείου ld.so.cache με <text:span text:style-name="T9">ldconfig</text:span></text:p>
          </draw:text-box>
        </draw:frame>
        <draw:frame presentation:style-name="pr5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7">$ ldconfig -p</text:span><text:span text:style-name="T18"> # προβολή των περιεχομένων του </text:span><text:span text:style-name="T17">ld.so.cache</text:span></text:p>
              </text:list-item>
              <text:list-item>
                <text:p><text:span text:style-name="T17"># ldconfig </text:span><text:span text:style-name="T18"># ανάγνωση του αρχείου </text:span><text:span text:style-name="T17">ld.so.conf </text:span><text:span text:style-name="T18">και ενημέρωση των αλλαγών στο </text:span><text:span text:style-name="T17">ld.so.cache</text:span></text:p>
                <text:p><text:span text:style-name="T19">Επιλογές</text:span></text:p>
              </text:list-item>
              <text:list-item>
                <text:p><text:span text:style-name="T20">-p </text:span><text:span text:style-name="T21"># προβολή βιβλιοθηκών που περιλαμβάνονται στο ld.so.cache</text:span></text:p>
              </text:list-item>
              <text:list-item>
                <text:p><text:span text:style-name="T20">-v </text:span><text:span text:style-name="T21"># αναλυτική προβολή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3" xml:id="id9" draw:id="id9">
        <office:forms form:automatic-focus="false" form:apply-design-mode="false"/>
        <draw:frame presentation:style-name="pr5" draw:text-style-name="P10" draw:layer="layout" svg:width="12.296cm" svg:height="14.961cm" svg:x="1.4cm" svg:y="4.914cm" presentation:class="outline" presentation:user-transformed="true">
          <draw:text-box>
            <text:p><text:span text:style-name="T22">Ξεκινήστε τις εικονικές μηχανές </text:span><text:span text:style-name="T23">debian-lpi</text:span><text:span text:style-name="T22"> και </text:span><text:span text:style-name="T23">centos-lpi</text:span></text:p>
            <text:list text:style-name="L2">
              <text:list-item>
                <text:p><text:span text:style-name="T24"># ls -la /lib </text:span></text:p>
              </text:list-item>
              <text:list-item>
                <text:p><text:span text:style-name="T24"># ls -l /usr/lib </text:span></text:p>
              </text:list-item>
              <text:list-item>
                <text:p><text:span text:style-name="T24"># ldd /bin/bash</text:span></text:p>
              </text:list-item>
              <text:list-item>
                <text:p><text:span text:style-name="T24"># ldd /usr/bin/top</text:span></text:p>
              </text:list-item>
              <text:list-item>
                <text:p><text:span text:style-name="T24"># ldd $(which ls)</text:span></text:p>
              </text:list-item>
              <text:list-item>
                <text:p><text:span text:style-name="T24"># ls -l /lib/ld*</text:span></text:p>
              </text:list-item>
              <text:list-item>
                <text:p><text:span text:style-name="T24"># man ld.so</text:span></text:p>
              </text:list-item>
              <text:list-item>
                <text:p><text:span text:style-name="T24"># cd /lib</text:span></text:p>
              </text:list-item>
              <text:list-item>
                <text:p><text:span text:style-name="T24"># file ld*</text:span></text:p>
              </text:list-item>
              <text:list-item>
                <text:p><text:span text:style-name="T24"># ls -lad /etc/ld*</text:span></text:p>
              </text:list-item>
            </text:list>
          </draw:text-box>
        </draw:frame>
        <draw:frame presentation:style-name="pr5" draw:layer="layout" svg:width="12.296cm" svg:height="15.621cm" svg:x="14.311cm" svg:y="4.914cm" presentation:class="outline" presentation:user-transformed="true">
          <draw:text-box>
            <text:list text:style-name="L2">
              <text:list-item>
                <text:p><text:span text:style-name="T24"># file /etc/ld.so.cache</text:span></text:p>
              </text:list-item>
              <text:list-item>
                <text:p><text:span text:style-name="T24"># file /etc/ld.so.conf</text:span></text:p>
              </text:list-item>
              <text:list-item>
                <text:p><text:span text:style-name="T24"># cat /etc/ld.so.conf</text:span></text:p>
              </text:list-item>
              <text:list-item>
                <text:p><text:span text:style-name="T24"># ls -la /etc/ld.so.conf.d/</text:span></text:p>
              </text:list-item>
              <text:list-item>
                <text:p><text:span text:style-name="T24"># cat /etc/ld.so.conf.d/*.conf</text:span></text:p>
              </text:list-item>
              <text:list-item>
                <text:p><text:span text:style-name="T24"># mkdir /root/lib</text:span></text:p>
              </text:list-item>
              <text:list-item>
                <text:p><text:span text:style-name="T24"># vi /etc/ld.so.conf</text:span><text:span text:style-name="T24"><text:line-break/></text:span><text:span text:style-name="T24">G</text:span><text:span text:style-name="T24"><text:line-break/></text:span><text:span text:style-name="T24">o</text:span><text:span text:style-name="T24"><text:line-break/></text:span><text:span text:style-name="T24"> /root/lib</text:span><text:span text:style-name="T24"><text:line-break/></text:span><text:span text:style-name="T24">:wq</text:span></text:p>
              </text:list-item>
              <text:list-item>
                <text:p><text:span text:style-name="T24"># ldconfig </text:span></text:p>
              </text:list-item>
              <text:list-item>
                <text:p><text:span text:style-name="T24"># ldconfig -p</text:span><text:span text:style-name="T24"><text:line-break/></text:span><text:span text:style-name="T24"/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4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701</meta:editing-cycles>
    <meta:editing-duration>P29DT18H46M26S</meta:editing-duration>
    <meta:initial-creator>Θεόδοτος Ανδρέου</meta:initial-creator>
    <dc:date>2011-11-10T04:48:40</dc:date>
    <dc:creator>Θεόδοτος Ανδρέου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