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6.581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draw:auto-grow-height="true" fo:min-height="15.081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fo:min-height="13.859cm"/>
    </style:style>
    <style:style style:name="pr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margin-top="0cm" fo:margin-bottom="0.5cm" fo:text-align="start" fo:text-indent="0cm"/>
    </style:style>
    <style:style style:name="P4" style:family="paragraph">
      <style:paragraph-properties fo:margin-left="0cm" fo:margin-right="0cm" fo:text-align="start" fo:text-indent="0cm"/>
      <style:text-properties style:font-name="Courier New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style:text-properties style:font-name="Courier New" fo:font-size="18pt" fo:font-weight="bold" style:font-size-asian="18pt" style:font-weight-asian="bold" style:font-size-complex="18pt" style:font-weight-complex="bold"/>
    </style:style>
    <style:style style:name="P7" style:family="paragraph">
      <loext:graphic-properties draw:fill-color="#ffffff"/>
    </style:style>
    <style:style style:name="P8" style:family="paragraph">
      <style:paragraph-properties fo:margin-left="1.2cm" fo:margin-right="0cm" fo:margin-top="0cm" fo:margin-bottom="0.5cm" fo:text-indent="-0.899cm"/>
    </style:style>
    <style:style style:name="P9" style:family="paragraph">
      <style:paragraph-properties fo:margin-left="1.2cm" fo:margin-right="0cm" fo:margin-top="0cm" fo:margin-bottom="0.5cm" fo:text-indent="-0.899cm"/>
      <style:text-properties style:font-name="Courier New"/>
    </style:style>
    <style:style style:name="P10" style:family="paragraph">
      <style:text-properties style:font-name="Courier New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ffffff" style:font-name="Courier New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Courier New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Courier New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color="#e6e6e6" style:text-outline="false" style:text-line-through-style="none" style:text-line-through-type="none" style:font-name="Courier New" fo:font-size="18pt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fo:color="#e6e6e6" style:text-outline="false" style:text-line-through-style="none" style:text-line-through-type="none" style:font-name="Courier New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6" style:family="text">
      <style:text-properties style:font-name="Courier New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style:font-name="Courier New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LPIC-1 101-400 – Lesson 2 – Lab</text:p>
          </draw:text-box>
        </draw:frame>
        <draw:frame presentation:style-name="pr2" draw:text-style-name="P4" draw:layer="layout" svg:width="25.199cm" svg:height="16.581cm" svg:x="1.244cm" svg:y="3.732cm" presentation:class="outline" presentation:user-transformed="true">
          <draw:text-box>
            <text:list text:style-name="L2">
              <text:list-header>
                <text:p text:style-name="P2"><text:span text:style-name="T1">* Login to your CentOS Lab in two separate sessions</text:span></text:p>
              </text:list-header>
              <text:list-item>
                <text:p text:style-name="P2"><text:span text:style-name="T2">$ cd Lab2 </text:span><text:span text:style-name="T3"># change into the </text:span><text:span text:style-name="T2">Lab2</text:span><text:span text:style-name="T3"> directory</text:span></text:p>
              </text:list-item>
              <text:list-item>
                <text:p text:style-name="P3"><text:span text:style-name="T2">$ cat tabs.txt </text:span><text:span text:style-name="T3"># display the contents of </text:span><text:span text:style-name="T2">tabs.txt</text:span></text:p>
              </text:list-item>
              <text:list-item>
                <text:p text:style-name="P3"><text:span text:style-name="T2">$ view tabs.txt </text:span><text:span text:style-name="T3"># :q to exit </text:span><text:span text:style-name="T2">view</text:span></text:p>
              </text:list-item>
              <text:list-item>
                <text:p text:style-name="P3"><text:span text:style-name="T2">$ od -c tabs.txt </text:span><text:span text:style-name="T3"># Can you identify the tabs?</text:span></text:p>
              </text:list-item>
              <text:list-item>
                <text:p text:style-name="P3"><text:span text:style-name="T4">$ od -a tabs.txt </text:span><text:span text:style-name="T3"># How about now?</text:span></text:p>
              </text:list-item>
              <text:list-item>
                <text:p text:style-name="P3"><text:span text:style-name="T2">$ expand -t4 tabs.txt &gt; spaces2.txt </text:span><text:span text:style-name="T3"># convert tabs to 4 spaces</text:span></text:p>
              </text:list-item>
              <text:list-item>
                <text:p text:style-name="P3"><text:span text:style-name="T2">$ od -a spaces2.txt</text:span><text:span text:style-name="T3"> # verify the change to spaces</text:span></text:p>
              </text:list-item>
              <text:list-item>
                <text:p text:style-name="P3"><text:span text:style-name="T2">$ od -a spaces.txt </text:span><text:span text:style-name="T3"># check out spaces in the text file</text:span></text:p>
              </text:list-item>
              <text:list-item>
                <text:p text:style-name="P3"><text:span text:style-name="T2">$ unexpand spaces.txt &gt; tabs2.txt</text:span><text:span text:style-name="T3"> # convert spaces to tabs</text:span></text:p>
              </text:list-item>
              <text:list-item>
                <text:p text:style-name="P3"><text:span text:style-name="T2">$ od -a tabs2.txt</text:span></text:p>
              </text:list-item>
              <text:list-item>
                <text:p text:style-name="P3"><text:span text:style-name="T2">$ rm tabs2.txt</text:span></text:p>
              </text:list-item>
              <text:list-item>
                <text:p text:style-name="P3"><text:span text:style-name="T2">$ unexpand -a spaces2.txt &gt; tabs2.txt</text:span></text:p>
              </text:list-item>
              <text:list-item>
                <text:p text:style-name="P2"><text:span text:style-name="T2">$ od -a tabs2.txt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son 2 – Lab</text:p>
          </draw:text-box>
        </draw:frame>
        <draw:frame presentation:style-name="pr5" draw:text-style-name="P6" draw:layer="layout" svg:width="25.199cm" svg:height="15.081cm" svg:x="1.4cm" svg:y="4.914cm" presentation:class="outline" presentation:user-transformed="true">
          <draw:text-box>
            <text:list text:style-name="L2">
              <text:list-item>
                <text:p><text:span text:style-name="T2">$ fmt unformatted.txt &gt; \ formatted.txt </text:span><text:span text:style-name="T3"># format the text</text:span></text:p>
              </text:list-item>
              <text:list-item>
                <text:p><text:span text:style-name="T2">$ fmt -w 50 unformatted.txt &gt; \ formatted50.txt </text:span><text:span text:style-name="T3"># restrict </text:span><text:span text:style-name="T3">lines up to 50 characters</text:span></text:p>
              </text:list-item>
              <text:list-item>
                <text:p><text:span text:style-name="T2">$ cat unformatted.txt formatted50.txt | less </text:span><text:span text:style-name="T3"># compare files</text:span></text:p>
              </text:list-item>
              <text:list-item>
                <text:p><text:span text:style-name="T2">$ head -n20 /var/log/messages </text:span><text:span text:style-name="T3"># get first 20 lines from file</text:span></text:p>
              </text:list-item>
              <text:list-item>
                <text:p><text:span text:style-name="T4">$ tail -f -n30 /var/log/messages </text:span><text:span text:style-name="T3"># get last 30 lines from file </text:span><text:span text:style-name="T3">and follow it as it expands</text:span></text:p>
              </text:list-item>
              <text:list-item>
                <text:p><text:span text:style-name="T2">$ sudo -i </text:span><text:span text:style-name="T3"># in the second session</text:span></text:p>
              </text:list-item>
              <text:list-item>
                <text:p><text:span text:style-name="T2"># echo "test here" &gt;&gt; /var/log/messages</text:span><text:span text:style-name="T3"> # append some text in </text:span><text:span text:style-name="T3">the file (notice the change in the prompt)</text:span></text:p>
              </text:list-item>
              <text:list-item>
                <text:p><text:span text:style-name="T3"># Return to the first session</text:span></text:p>
              </text:list-item>
              <text:list-item>
                <text:p><text:span text:style-name="T3"># Press </text:span><text:span text:style-name="T2">Ctrl-C </text:span><text:span text:style-name="T3">to exit </text:span><text:span text:style-name="T2">tail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esson 2 – Lab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 text:style-name="P8"><text:span text:style-name="T2">$ cat colors.txt animals.txt </text:span><text:span text:style-name="T3"># compare the two files</text:span></text:p>
              </text:list-item>
              <text:list-item>
                <text:p text:style-name="P8"><text:span text:style-name="T2">$ paste colors.txt animals.txt </text:span><text:span text:style-name="T3"># join files unconditionally</text:span></text:p>
              </text:list-item>
              <text:list-item>
                <text:p text:style-name="P8"><text:span text:style-name="T2">$ join colors.txt animals.txt </text:span><text:span text:style-name="T3"># join fies using the first </text:span><text:span text:style-name="T3">column as the common reference</text:span></text:p>
              </text:list-item>
              <text:list-item>
                <text:p text:style-name="P8"><text:span text:style-name="T4">$ paste </text:span><text:span text:style-name="T2">numbers.txt letters.txt </text:span><text:span text:style-name="T3"># compare the two files</text:span></text:p>
              </text:list-item>
              <text:list-item>
                <text:p text:style-name="P8"><text:span text:style-name="T2">$ paste -d- numbers.txt letters.txt </text:span><text:span text:style-name="T3"># use ‘-’ as a delimeter</text:span></text:p>
              </text:list-item>
              <text:list-item>
                <text:p><text:span text:style-name="T2">$ paste -d- -s numbers letters.txt </text:span><text:span text:style-name="T3"># use ‘-’ as a delimeter and </text:span><text:span text:style-name="T3">put the contents of each line on the same line</text:span></text:p>
              </text:list-item>
              <text:list-item>
                <text:p><text:span text:style-name="T4">$ tr '1-3' 'a-c' &lt; colors.txt </text:span><text:span text:style-name="T5"># tranlate numbers to letters</text:span></text:p>
              </text:list-item>
              <text:list-item>
                <text:p><text:span text:style-name="T4">$ tr -d '1-3' &lt; colors.txt</text:span><text:span text:style-name="T5"> # delete number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esson 2 – Lab</text:p>
          </draw:text-box>
        </draw:frame>
        <draw:frame presentation:style-name="pr8" draw:text-style-name="P10" draw:layer="layout" svg:width="25.199cm" svg:height="14.361cm" svg:x="1.4cm" svg:y="4.914cm" presentation:class="outline" presentation:user-transformed="true">
          <draw:text-box>
            <text:list text:style-name="L2">
              <text:list-item>
                <text:p text:style-name="P9"><text:span text:style-name="T2">$ od -a dos.txt </text:span><text:span text:style-name="T3"># Take note of the ‘cr’ followed by ‘nl’ </text:span></text:p>
              </text:list-item>
              <text:list-item>
                <text:p text:style-name="P9"><text:span text:style-name="T4">$ od -c dos.txt </text:span><text:span text:style-name="T3"># Take note of the ‘\r’ followed by ‘\n’ </text:span></text:p>
              </text:list-item>
              <text:list-item>
                <text:p text:style-name="P9"><text:span text:style-name="T4">$ tr -d '\r' &lt; dox.txt &gt; unix.txt </text:span><text:span text:style-name="T3"># translate dos formatted </text:span><text:span text:style-name="T3">file to unix</text:span></text:p>
              </text:list-item>
              <text:list-item>
                <text:p text:style-name="P9"><text:span text:style-name="T2">$ od -c unix.txt </text:span><text:span text:style-name="T3"># verify that the unix file is correct</text:span></text:p>
              </text:list-item>
              <text:list-item>
                <text:p text:style-name="P9"><text:span text:style-name="T2">$ pr formatted.txt &gt; tobeprinted.txt </text:span><text:span text:style-name="T3"># prepare file to be </text:span><text:span text:style-name="T3">printed</text:span></text:p>
              </text:list-item>
              <text:list-item>
                <text:p text:style-name="P9"><text:span text:style-name="T2">$ less tobeprinted.txt </text:span><text:span text:style-name="T3"># verify that it is formatted correctly</text:span></text:p>
              </text:list-item>
              <text:list-item>
                <text:p text:style-name="P9"><text:span text:style-name="T2">$ wc unformatted.txt </text:span><text:span text:style-name="T3"># count chars, words and lines of file</text:span></text:p>
              </text:list-item>
              <text:list-item>
                <text:p text:style-name="P9"><text:span text:style-name="T2">$ wc formatted.txt </text:span><text:span text:style-name="T3"># compare to unformatted</text:span></text:p>
              </text:list-item>
              <text:list-item>
                <text:p text:style-name="P9"><text:span text:style-name="T2">$ wc tobeprinted.txt </text:span><text:span text:style-name="T3"># compare to formatted</text:span></text:p>
              </text:list-item>
              <text:list-item>
                <text:p text:style-name="P9"><text:span text:style-name="T2">$ cat tobeprinted.txt | wc -l </text:span><text:span text:style-name="T3"># count lines only</text:span></text:p>
              </text:list-item>
              <text:list-item>
                <text:p text:style-name="P9"><text:span text:style-name="T4">$ wc -l tobeprinted | cut -d </text:span><text:span text:style-name="T4">' '</text:span><text:span text:style-name="T2"> -f1 </text:span><text:span text:style-name="T3"># filter number only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esson 2 – Lab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$ cat /etc/passwd </text:span><text:span text:style-name="T7"># Check the format of /etc/passwd</text:span></text:p>
              </text:list-item>
              <text:list-item>
                <text:p><text:span text:style-name="T2">$ sort /etc/passwd </text:span><text:span text:style-name="T3"># sort content alphabetically</text:span></text:p>
              </text:list-item>
              <text:list-item>
                <text:p text:style-name="P8"><text:span text:style-name="T2">$ sort -t: -k3 /etc/passwd </text:span><text:span text:style-name="T3"># sort based on 3rd column</text:span></text:p>
              </text:list-item>
              <text:list-item>
                <text:p text:style-name="P8"><text:span text:style-name="T4">$ sort -t: -k3 -n /etc/passwd</text:span><text:span text:style-name="T5"> # </text:span><text:span text:style-name="T3">sort based on 3rd column </text:span><text:span text:style-name="T3">numerically</text:span></text:p>
              </text:list-item>
              <text:list-item>
                <text:p text:style-name="P8"><text:span text:style-name="T2">$ sort -t: -k3 -n -r /etc/passwd </text:span><text:span text:style-name="T3"># same in reverse</text:span></text:p>
              </text:list-item>
              <text:list-item>
                <text:p text:style-name="P8"><text:span text:style-name="T2">$ split -10 tobeprinted </text:span><text:span text:style-name="T3"># split file, ten lines each</text:span></text:p>
              </text:list-item>
              <text:list-item>
                <text:p text:style-name="P8"><text:span text:style-name="T2">$ ls </text:span><text:span text:style-name="T3"># do you see anything new?</text:span></text:p>
              </text:list-item>
              <text:list-item>
                <text:p text:style-name="P8"><text:span text:style-name="T2">$ cat xaa ; echo "-----"; cat xab ; \ </text:span><text:span text:style-name="T2"><text:line-break/></text:span><text:span text:style-name="T2">echo '-----' ; cat xac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esson 2 – Lab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 text:style-name="P8"><text:span text:style-name="T4">$ cut /etc/passwd -d: -f7 &gt; </text:span><text:span text:style-name="T2">multiples.txt </text:span><text:span text:style-name="T3"># create a file with </text:span><text:span text:style-name="T3">duplicate records</text:span></text:p>
              </text:list-item>
              <text:list-item>
                <text:p text:style-name="P8"><text:span text:style-name="T4">$ less </text:span><text:span text:style-name="T2">multiples.txt </text:span><text:span text:style-name="T3"># check the content of the file</text:span></text:p>
              </text:list-item>
              <text:list-item>
                <text:p text:style-name="P8"><text:span text:style-name="T2">$ uniq multiples.txt</text:span><text:span text:style-name="T3"> # did it work?</text:span></text:p>
              </text:list-item>
              <text:list-item>
                <text:p text:style-name="P8"><text:span text:style-name="T2">$ sort multiples.txt | uniq </text:span><text:span text:style-name="T3"># how about now?</text:span></text:p>
              </text:list-item>
              <text:list-item>
                <text:p text:style-name="P8"><text:span text:style-name="T2">$ sort multiples.txt | uniq -d </text:span><text:span text:style-name="T3"># show only duplicates</text:span></text:p>
              </text:list-item>
              <text:list-item>
                <text:p><text:span text:style-name="T2">$ sort multiples.txt | uniq -u</text:span><text:span text:style-name="T3"> # show only single entries</text:span></text:p>
              </text:list-item>
              <text:list-item>
                <text:p><text:span text:style-name="T2">$ sort multiples.txt | uniq -c</text:span><text:span text:style-name="T3"> # count occurences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2T0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cense</text:p>
          </draw:text-box>
        </draw:frame>
        <draw:frame presentation:style-name="pr9" draw:text-style-name="P7" draw:layer="layout" svg:width="25.199cm" svg:height="13.859cm" svg:x="1.4cm" svg:y="4.914cm" presentation:class="subtitle">
          <draw:text-box>
            <text:p/>
            <text:p/>
            <text:p/>
            <text:p><text:span text:style-name="T8">The work titled ”LPIC-1 101-400 – Lesson 2 – Lab” by Theodotos Andreou is distributed with the Creative Commons Attribution ShareAlike 4.0 International License.</text:span></text:p>
          </draw:text-box>
        </draw:frame>
        <draw:frame draw:style-name="gr2" draw:text-style-name="P11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57</meta:editing-cycles>
    <meta:editing-duration>P9DT55M13S</meta:editing-duration>
    <meta:initial-creator>Θεόδοτος Ανδρέου</meta:initial-creator>
    <dc:date>2018-06-23T10:47:00.749607331</dc:date>
    <meta:document-statistic meta:object-count="5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