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Pictures/TablePreview2.svm" manifest:media-type=""/>
  <manifest:file-entry manifest:full-path="Pictures/1000000000000640000004B0EC954AE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stroke="none" draw:fill="none" fo:min-height="2.483cm"/>
    </style:style>
    <style:style style:name="pr8" style:family="presentation" style:parent-style-name="harmaa2-title">
      <style:graphic-properties draw:auto-grow-height="true" fo:min-height="3.506cm"/>
    </style:style>
    <style:style style:name="co1" style:family="table-column">
      <style:table-column-properties style:column-width="4.906cm" style:use-optimal-column-width="false"/>
    </style:style>
    <style:style style:name="co2" style:family="table-column">
      <style:table-column-properties style:column-width="20.539cm" style:use-optimal-column-width="false"/>
    </style:style>
    <style:style style:name="co3" style:family="table-column">
      <style:table-column-properties style:column-width="5.473cm" style:use-optimal-column-width="false"/>
    </style:style>
    <style:style style:name="co4" style:family="table-column">
      <style:table-column-properties style:column-width="3.203cm" style:use-optimal-column-width="false"/>
    </style:style>
    <style:style style:name="co5" style:family="table-column">
      <style:table-column-properties style:column-width="17.431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966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paragraph-properties fo:text-align="center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9" style:family="paragraph">
      <style:text-properties fo:font-size="28pt" fo:font-weight="bold" style:font-size-asian="28pt" style:font-weight-asian="bold" style:font-size-complex="28pt" style:font-weight-complex="bold"/>
    </style:style>
    <style:style style:name="P10" style:family="paragraph">
      <style:text-properties fo:color="#ffff00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start"/>
    </style:style>
    <style:style style:name="P12" style:family="paragraph">
      <style:text-properties fo:font-size="28pt" style:font-size-asian="28pt" style:font-size-complex="28pt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44pt" style:font-size-asian="44pt" style:font-size-complex="44pt"/>
    </style:style>
    <style:style style:name="T3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2pt" fo:font-weight="normal" style:font-size-asian="22pt" style:font-weight-asian="normal" style:font-size-complex="22pt" style:font-weight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5" style:family="text">
      <style:text-properties fo:font-size="32pt" fo:font-weight="bold" style:font-size-asian="32pt" style:font-weight-asian="bold" style:font-size-complex="32pt" style:font-weight-complex="bold"/>
    </style:style>
    <style:style style:name="T16" style:family="text">
      <style:text-properties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8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9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size="28pt" fo:font-weight="normal" style:font-size-asian="28pt" style:font-weight-asian="normal" style:font-size-complex="28pt" style:font-weight-complex="normal"/>
    </style:style>
    <style:style style:name="T22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ffff00" fo:font-size="28pt" fo:font-weight="normal" style:font-size-asian="28pt" style:font-weight-asian="normal" style:font-size-complex="28pt" style:font-weight-complex="normal"/>
    </style:style>
    <style:style style:name="T24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ffff00" fo:font-size="24pt" fo:font-weight="normal" style:font-size-asian="24pt" style:font-weight-asian="normal" style:font-size-complex="24pt" style:font-weight-complex="normal"/>
    </style:style>
    <style:style style:name="T26" style:family="text">
      <style:text-properties fo:color="#ffff00" fo:font-weight="bold" style:font-weight-asian="bold" style:font-weight-complex="bold"/>
    </style:style>
    <style:style style:name="T27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ffffff" fo:font-size="28pt" style:font-size-asian="28pt" style:font-size-complex="28pt"/>
    </style:style>
    <style:style style:name="T29" style:family="text">
      <style:text-properties fo:color="#ffff00" fo:font-size="28pt" style:font-size-asian="28pt" style:font-size-complex="28pt"/>
    </style:style>
    <style:style style:name="T30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31" style:family="text">
      <style:text-properties fo:color="#ffff00"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size="18pt" fo:font-weight="bold" style:font-size-asian="18pt" style:font-weight-asian="bold" style:font-size-complex="18pt" style:font-weight-complex="bold"/>
    </style:style>
    <style:style style:name="T33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Μάθημα 5</text:p>
          </draw:text-box>
        </draw:frame>
        <draw:frame presentation:style-name="pr2" draw:text-style-name="P3" draw:layer="layout" svg:width="25.199cm" svg:height="13.86cm" svg:x="1.4cm" svg:y="4.914cm" presentation:class="outline">
          <draw:text-box>
            <text:list text:style-name="L2">
              <text:list-header>
                <text:p text:style-name="P2"><text:span text:style-name="T1"/></text:p>
                <text:p text:style-name="P2"><text:span text:style-name="T2"/></text:p>
                <text:p text:style-name="P2"><text:span text:style-name="T3">103.5</text:span><text:span text:style-name="T1"> Δημιουργία, παρακολούθηση και βασική διαχείριση διεργασιών (processes)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Διεργασίες (Processes)</text:p>
          </draw:text-box>
        </draw:frame>
        <draw:frame presentation:style-name="pr5" draw:layer="layout" svg:width="25.199cm" svg:height="15.181cm" svg:x="1.4cm" svg:y="4.914cm" presentation:class="outline" presentation:user-transformed="true">
          <draw:text-box>
            <text:list text:style-name="L2">
              <text:list-item>
                <text:p>Μια διεργασία είναι ένα αντίγραφο ενός προγράμματος που εκτελείται στην μνήμη (RAM) μια δεδομένη στιγμή</text:p>
              </text:list-item>
              <text:list-item>
                <text:p>Οι διεργασίες δημιουργούνται όταν καλέσουμε ένα πρόγραμμα με το όνομα του</text:p>
              </text:list-item>
              <text:list-item>
                <text:p>Κάθε διεργασία έχει μια μοναδική ακέραιη ταυτότητα (Process ID - PID)</text:p>
              </text:list-item>
              <text:list-item>
                <text:p>Διεργασίες που δημιουργούνται από άλλες μητρικές (parent) διεργασίες ονομάζονται θυγατρικές διεργασίες (child processes)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i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Την βρίσκουμε στο <text:span text:style-name="T4">/sbin/init</text:span></text:p>
              </text:list-item>
              <text:list-item>
                <text:p><text:span text:style-name="T5">Είναι «</text:span><text:span text:style-name="T4">η μητέρα όλων των διεργασιών</text:span><text:span text:style-name="T5">» επειδή όλες οι άλλες διεργασίες είναι είτε άμεσα είτε έμμεσα θυγατρικές της</text:span></text:p>
              </text:list-item>
              <text:list-item>
                <text:p><text:span text:style-name="T5">Έχει Ταυτότητα (PID) ίσον με 1</text:span></text:p>
              </text:list-item>
              <text:list-item>
                <text:p><text:span text:style-name="T5">Αν σκοτωθεί το init πεθαίνουν και όλες οι άλλες διεργασίες και το σύστημα παγώνει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Προβολή τρεχόντων διεργασιών με <text:span text:style-name="T6">p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Η εντολή <text:span text:style-name="T4">ps</text:span><text:span text:style-name="T5"> μας δίνει χρησιμότατες πληροφορίες για τις τρέχουσες διεργασίες</text:span></text:p>
              </text:list-item>
              <text:list-item>
                <text:p><text:span text:style-name="T5">Οι επιλογές της μπορούν να προκαλέσουν σύγχυση γιατί κάποιες είναι συμβατές με το πρότυπο </text:span><text:span text:style-name="T4">UNIX 98 </text:span><text:span text:style-name="T5">και άλλες με τα πρότυπα της </text:span><text:span text:style-name="T4">BSD Unix</text:span></text:p>
              </text:list-item>
            </text:list>
            <text:list text:style-name="L3">
              <text:list-item>
                <text:list>
                  <text:list-item>
                    <text:p><text:span text:style-name="T4">UNIX 98</text:span><text:span text:style-name="T5">: οι επιλογές αυτές έχουν μια παύλα</text:span></text:p>
                  </text:list-item>
                  <text:list-item>
                    <text:p><text:span text:style-name="T4">BSD</text:span><text:span text:style-name="T5">: οι επιλογές αυτές δεν έχουν καθόλου παύλα</text:span></text:p>
                  </text:list-item>
                  <text:list-item>
                    <text:p><text:span text:style-name="T4">GNU</text:span><text:span text:style-name="T5">: οι επιλογές αυτές έχουν δύο παύλες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5" draw:text-style-name="P5" draw:layer="layout" svg:width="25.199cm" svg:height="15.617cm" svg:x="1.4cm" svg:y="4.914cm" presentation:class="outline" presentation:user-transformed="true">
          <draw:text-box>
            <text:list text:style-name="L2">
              <text:list-item>
                <text:p><text:span text:style-name="T4">$ ps </text:span><text:span text:style-name="T5"># προβολή του τρέχοντος κελύφους και των διεργασιών του</text:span></text:p>
              </text:list-item>
              <text:list-item>
                <text:p><text:span text:style-name="T4">$ ps a </text:span><text:span text:style-name="T5"># προβολή όλων των διεργασιών που ανήκουν σε τερματικά (tty)</text:span></text:p>
              </text:list-item>
              <text:list-item>
                <text:p><text:span text:style-name="T4">$ ps au </text:span><text:span text:style-name="T5"># επιπρόσθετες στήλες με πληροφορίες όπως τον χρήστη (USER)</text:span></text:p>
              </text:list-item>
              <text:list-item>
                <text:p><text:span text:style-name="T4">$ ps aux </text:span><text:span text:style-name="T5"># προβολή όλων των διεργασιών ακόμα και αυτών που δεν ανήκουν σε τερματικά όπως δαίμονες (daemons) και προγράμματα του συστήματος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Προβολή τρεχόντων διεργασιών με <text:span text:style-name="T6">ps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5" draw:layer="layout" svg:width="25.199cm" svg:height="16.226cm" svg:x="1.402cm" svg:y="4.343cm" presentation:class="outline" presentation:user-transformed="true">
          <draw:text-box>
            <text:list text:style-name="L2">
              <text:list-item>
                <text:p><text:span text:style-name="T4">$ ps auxw </text:span><text:span text:style-name="T5"># το έξτρα </text:span><text:span text:style-name="T4">w</text:span><text:span text:style-name="T5"> προσαρμόζει το πλάτος της πληροφορίας στο πλάτος του τερματικού και δεν το περικόπτει (truncate) στις 80 στήλες</text:span></text:p>
              </text:list-item>
              <text:list-item>
                <text:p><text:span text:style-name="T4">$ ps auxf </text:span><text:span text:style-name="T5"># δείχνει την ιεραρχική σχέση μητρικών-θυγατρικών διεργασιών</text:span></text:p>
              </text:list-item>
              <text:list-item>
                <text:p><text:span text:style-name="T4">$ ps eaux </text:span><text:span text:style-name="T5"># προβολή μεταβλητών περιβάλλοντος κάθε διεργασίας</text:span></text:p>
              </text:list-item>
              <text:list-item>
                <text:p><text:span text:style-name="T4">$ ps -e </text:span><text:span text:style-name="T5"># προβολή όλων των διεργασιών</text:span></text:p>
              </text:list-item>
              <text:list-item>
                <text:p><text:span text:style-name="T4">$ ps -ef </text:span><text:span text:style-name="T5"># προβολή επιπρόσθετων στηλών συμπεριλαμβανομένου και του PPID. </text:span></text:p>
              </text:list-item>
            </text:list>
          </draw:text-box>
        </draw:frame>
        <draw:frame presentation:style-name="pr4" draw:layer="layout" svg:width="25.199cm" svg:height="3.506cm" svg:x="1.402cm" svg:y="0.837cm" presentation:class="title" presentation:user-transformed="true">
          <draw:text-box>
            <text:p>Προβολή τρεχόντων διεργασιών με <text:span text:style-name="T6">ps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$ ps -f -u theo <text:s/></text:span><text:span text:style-name="T8"># προβολή διεργασιών χρήστη theo σε UNIX98 μορφή</text:span><text:span text:style-name="T9"><text:line-break/></text:span><text:span text:style-name="T9"><text:line-break/></text:span><text:span text:style-name="T9">UID <text:s text:c="7"/>PID <text:s/>PPID <text:s/>C STIME TTY <text:s text:c="9"/>TIME CMD</text:span><text:span text:style-name="T9"><text:line-break/></text:span><text:span text:style-name="T9">theo <text:s text:c="5"/>1674 <text:s text:c="4"/>1 <text:s/>0 16:50 ? <text:s text:c="7"/>00:00:00 /usr/bin/gnome-keyring-daemon --daemonize --login</text:span><text:span text:style-name="T9"><text:line-break/></text:span><text:span text:style-name="T9">theo <text:s text:c="5"/>1693 <text:s/>1669 <text:s/>0 16:50 ? <text:s text:c="7"/>00:00:00 gnome-session –session=classic-gnome</text:span><text:span text:style-name="T9"><text:line-break/></text:span><text:span text:style-name="T9">theo <text:s text:c="5"/>1728 <text:s/>1693 <text:s/>0 16:50 ? <text:s text:c="7"/>00:00:00 /usr/bin/ssh-agent /usr/bin/dbus-launch --exit-with-session gnome-session –session=classic-gnome</text:span><text:span text:style-name="T9"><text:line-break/></text:span><text:span text:style-name="T9">theo <text:s text:c="5"/>1731 <text:s text:c="4"/>1 <text:s/>0 16:50 ? <text:s text:c="7"/>00:00:00 /usr/bin/dbus-launch --exit-with-session gnome-session --session=classic-gnome</text:span><text:span text:style-name="T9"><text:line-break/></text:span><text:span text:style-name="T9">theo <text:s text:c="5"/>1732 <text:s text:c="4"/>1 <text:s/>0 16:50 ? <text:s text:c="7"/>00:00:00 //bin/dbus-daemon --fork --print-pid 5 --print-address 7 --session</text:span><text:span text:style-name="T9"><text:line-break/></text:span><text:span text:style-name="T9">theo <text:s text:c="5"/>1737 <text:s text:c="4"/>1 <text:s/>0 16:50 ? <text:s text:c="7"/>00:00:00 /usr/lib/libgconf2-4/gconfd-2</text:span><text:span text:style-name="T9"><text:line-break/></text:span><text:span text:style-name="T9">theo <text:s text:c="5"/>1742 <text:s text:c="4"/>1 <text:s/>0 16:50 ? <text:s text:c="7"/>00:00:03 /usr/lib/gnome-settings-daemon/gnome-settings-daemon</text:span></text:p>
              </text:list-item>
            </text:list>
          </draw:text-box>
        </draw:frame>
        <draw:frame presentation:style-name="pr4" draw:layer="layout" svg:width="25.199cm" svg:height="3.506cm" svg:x="1.403cm" svg:y="0.837cm" presentation:class="title" presentation:user-transformed="true">
          <draw:text-box>
            <text:p>Προβολή τρεχόντων διεργασιών με <text:span text:style-name="T6">ps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$ ps uU theo</text:span><text:span text:style-name="T10"> # </text:span><text:span text:style-name="T8">προβολή διεργασιών χρήστη theo σε BSD μορφή</text:span><text:span text:style-name="T9"><text:line-break/></text:span><text:span text:style-name="T9"> </text:span><text:span text:style-name="T9"><text:line-break/></text:span><text:span text:style-name="T9">USER <text:s text:c="6"/>PID %CPU %MEM <text:s text:c="3"/>VSZ <text:s text:c="2"/>RSS TTY <text:s text:c="5"/>STAT START <text:s text:c="2"/>TIME COMMAND</text:span><text:span text:style-name="T9"><text:line-break/></text:span><text:span text:style-name="T9">theo <text:s text:c="5"/>1674 <text:s/>0.0 <text:s/>0.0 153844 <text:s/>3396 ? <text:s text:c="7"/>Sl <text:s text:c="2"/>16:50 <text:s text:c="2"/>0:00 /usr/bin/gnome-keyring-daemon --daemonize --login</text:span><text:span text:style-name="T9"><text:line-break/></text:span><text:span text:style-name="T9">theo <text:s text:c="5"/>1693 <text:s/>0.0 <text:s/>0.2 239332 <text:s/>8444 ? <text:s text:c="7"/>Ssl <text:s/>16:50 <text:s text:c="2"/>0:00 gnome-session –session=classic-gnome</text:span><text:span text:style-name="T9"><text:line-break/></text:span><text:span text:style-name="T9">theo <text:s text:c="5"/>1728 <text:s/>0.0 <text:s/>0.0 <text:s/>12092 <text:s text:c="2"/>288 ? <text:s text:c="7"/>Ss <text:s text:c="2"/>16:50 <text:s text:c="2"/>0:00 /usr/bin/ssh-agent /usr/bin/dbus-launch --exit-with-session gnome-session –session=classic-gnome</text:span><text:span text:style-name="T9"><text:line-break/></text:span><text:span text:style-name="T9">theo <text:s text:c="5"/>1731 <text:s/>0.0 <text:s/>0.0 <text:s/>26400 <text:s text:c="2"/>612 ? <text:s text:c="7"/>S <text:s text:c="3"/>16:50 <text:s text:c="2"/>0:00 /usr/bin/dbus-launch --exit-with-session gnome-session --session=classic-gnome</text:span><text:span text:style-name="T9"><text:line-break/></text:span><text:span text:style-name="T9">theo <text:s text:c="5"/>1732 <text:s/>0.0 <text:s/>0.0 <text:s/>25820 <text:s/>2160 ? <text:s text:c="7"/>Ss <text:s text:c="2"/>16:50 <text:s text:c="2"/>0:00 //bin/dbus-daemon --fork --print-pid 5 --print-address 7 --session</text:span><text:span text:style-name="T9"><text:line-break/></text:span><text:span text:style-name="T9">theo <text:s text:c="5"/>1737 <text:s/>0.0 <text:s/>0.1 <text:s/>57160 <text:s/>5672 ? <text:s text:c="7"/>S <text:s text:c="3"/>16:50 <text:s text:c="2"/>0:00 /usr/lib/libgconf2-4/gconfd-2</text:span><text:span text:style-name="T9"><text:line-break/></text:span><text:span text:style-name="T9">theo <text:s text:c="5"/>1742 <text:s/>0.0 <text:s/>0.4 459272 17836 ? <text:s text:c="7"/>Ssl <text:s/>16:50 <text:s text:c="2"/>0:03 /usr/lib/gnome-settings-daemon/gnome-settings-daemon</text:span></text:p>
              </text:list-item>
            </text:list>
          </draw:text-box>
        </draw:frame>
        <draw:frame presentation:style-name="pr4" draw:layer="layout" svg:width="25.199cm" svg:height="3.506cm" svg:x="1.404cm" svg:y="0.837cm" presentation:class="title" presentation:user-transformed="true">
          <draw:text-box>
            <text:p>Προβολή τρεχόντων διεργασιών με <text:span text:style-name="T6">ps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5" draw:layer="layout" svg:width="25.199cm" svg:height="14.554cm" svg:x="1.4cm" svg:y="4.914cm" presentation:class="outline" presentation:user-transformed="true">
          <draw:text-box>
            <text:list text:style-name="L2">
              <text:list-item>
                <text:p><text:span text:style-name="T4">$ ps -C getty </text:span><text:span text:style-name="T5"># προβολή διεργασιών εντολής </text:span><text:span text:style-name="T4">getty</text:span></text:p>
              </text:list-item>
              <text:list-item>
                <text:p><text:s text:c="2"/>PID TTY <text:s text:c="9"/>TIME CMD</text:p>
              </text:list-item>
              <text:list-item>
                <text:p><text:s/>1046 tty4 <text:s text:c="4"/>00:00:00 getty</text:p>
              </text:list-item>
              <text:list-item>
                <text:p><text:s/>1052 tty5 <text:s text:c="4"/>00:00:00 getty</text:p>
              </text:list-item>
              <text:list-item>
                <text:p><text:s/>1067 tty2 <text:s text:c="4"/>00:00:00 getty</text:p>
              </text:list-item>
              <text:list-item>
                <text:p><text:s/>1069 tty3 <text:s text:c="4"/>00:00:00 getty</text:p>
              </text:list-item>
              <text:list-item>
                <text:p><text:s/>1074 tty6 <text:s text:c="4"/>00:00:00 getty</text:p>
              </text:list-item>
              <text:list-item>
                <text:p><text:s/>1465 tty1 <text:s text:c="4"/>00:00:00 getty</text:p>
              </text:list-item>
            </text:list>
          </draw:text-box>
        </draw:frame>
        <draw:frame presentation:style-name="pr4" draw:layer="layout" svg:width="25.199cm" svg:height="3.506cm" svg:x="1.405cm" svg:y="0.837cm" presentation:class="title" presentation:user-transformed="true">
          <draw:text-box>
            <text:p>Προβολή τρεχόντων διεργασιών με <text:span text:style-name="T6">ps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draw:style-name="standard" draw:layer="layout" svg:width="25.444cm" svg:height="13.346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4">Όνομα Στήλης </text:span></text:p>
              </table:table-cell>
              <table:table-cell>
                <text:p text:style-name="P2"><text:span text:style-name="T4">Περιγραφή</text:span></text:p>
              </table:table-cell>
            </table:table-row>
            <table:table-row table:style-name="ro1" table:default-cell-style-name="ce2">
              <table:table-cell>
                <text:p>USER/UID</text:p>
              </table:table-cell>
              <table:table-cell>
                <text:p>Όνομα χρήστη που δημιούργησε τη διεργασία</text:p>
              </table:table-cell>
            </table:table-row>
            <table:table-row table:style-name="ro1" table:default-cell-style-name="ce2">
              <table:table-cell>
                <text:p>PID</text:p>
              </table:table-cell>
              <table:table-cell>
                <text:p>Ταυτότητα διεργασίας (Process ID)</text:p>
              </table:table-cell>
            </table:table-row>
            <table:table-row table:style-name="ro2" table:default-cell-style-name="ce2">
              <table:table-cell>
                <text:p>%CPU/C</text:p>
              </table:table-cell>
              <table:table-cell>
                <text:p>Ποσοστό χρήσης επεξεργαστή. % για BSD, ακέραιος για UNIX98</text:p>
              </table:table-cell>
            </table:table-row>
            <table:table-row table:style-name="ro1" table:default-cell-style-name="ce2">
              <table:table-cell>
                <text:p>%MEM</text:p>
              </table:table-cell>
              <table:table-cell>
                <text:p>Ποσοστό χρήσης μνήμης</text:p>
              </table:table-cell>
            </table:table-row>
            <table:table-row table:style-name="ro1" table:default-cell-style-name="ce2">
              <table:table-cell>
                <text:p>PPID</text:p>
              </table:table-cell>
              <table:table-cell>
                <text:p>Ταυτότητα μητρικής διεργασίας (Parent Process ID)</text:p>
              </table:table-cell>
            </table:table-row>
            <table:table-row table:style-name="ro1" table:default-cell-style-name="ce2">
              <table:table-cell>
                <text:p>VSZ</text:p>
              </table:table-cell>
              <table:table-cell>
                <text:p>Μέγεθος εικονικής μνήμης διεργασίας (Virtual Memory Size)</text:p>
              </table:table-cell>
            </table:table-row>
            <table:table-row table:style-name="ro1" table:default-cell-style-name="ce2">
              <table:table-cell>
                <text:p>RSS</text:p>
              </table:table-cell>
              <table:table-cell>
                <text:p>Μέγεθος μόνιμης μνήμης (Resident Set Size)</text:p>
              </table:table-cell>
            </table:table-row>
            <table:table-row table:style-name="ro1" table:default-cell-style-name="ce2">
              <table:table-cell>
                <text:p>TTY</text:p>
              </table:table-cell>
              <table:table-cell>
                <text:p>Όνομα τερματικού που χρησιμοποιεί η διεργασία</text:p>
              </table:table-cell>
            </table:table-row>
            <table:table-row table:style-name="ro1" table:default-cell-style-name="ce2">
              <table:table-cell>
                <text:p>STAT</text:p>
              </table:table-cell>
              <table:table-cell>
                <text:p>Κατάσταση διεργασίας</text:p>
              </table:table-cell>
            </table:table-row>
            <table:table-row table:style-name="ro1" table:default-cell-style-name="ce2">
              <table:table-cell>
                <text:p>START/STIME</text:p>
              </table:table-cell>
              <table:table-cell>
                <text:p>Χρόνος εκκίνησης διεργασίας</text:p>
              </table:table-cell>
            </table:table-row>
            <table:table-row table:style-name="ro1" table:default-cell-style-name="ce2">
              <table:table-cell>
                <text:p>TIME</text:p>
              </table:table-cell>
              <table:table-cell>
                <text:p>Προσθετικός χρόνος απασχόλησης του επεξεργαστή</text:p>
              </table:table-cell>
            </table:table-row>
            <table:table-row table:style-name="ro1" table:default-cell-style-name="ce2">
              <table:table-cell>
                <text:p>COMMAND/ CMD</text:p>
              </table:table-cell>
              <table:table-cell>
                <text:p>Όνομα προγράμματος (προαιρετικά με επιλογές και παραμέτρους)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layer="layout" svg:width="25.199cm" svg:height="3.506cm" svg:x="1.405cm" svg:y="0.837cm" presentation:class="title" presentation:user-transformed="true">
          <draw:text-box>
            <text:p>Πεδία των αποτελεσμάτων της <text:span text:style-name="T6">ps</text:span></text:p>
          </draw:text-box>
        </draw:frame>
        <draw:frame draw:style-name="gr2" draw:layer="layout" svg:width="0.714cm" svg:height="0.962cm" svg:x="13.084cm" svg:y="19.065cm">
          <draw:text-box>
            <text:p>(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layer="layout" svg:width="25.199cm" svg:height="4.032cm" svg:x="1.4cm" svg:y="0.574cm" presentation:class="title" presentation:user-transformed="true">
          <draw:text-box>
            <text:p>Ιεραρχική προβολή διεργασιών με <text:span text:style-name="T6">pstree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pstree </text:span><text:span text:style-name="T5"># ιεραρχική προβολή των σχέσεων μητρικών-θυγατρικών διεργασιών</text:span></text:p>
                <text:p><text:span text:style-name="T11">Επιλογές</text:span></text:p>
              </text:list-item>
              <text:list-item>
                <text:p><text:span text:style-name="T12">-a </text:span><text:span text:style-name="T13"># προβολή επιλογών και παραμέτρων</text:span></text:p>
              </text:list-item>
              <text:list-item>
                <text:p><text:span text:style-name="T12">-n </text:span><text:span text:style-name="T13"># αριθμητική ταξινόμηση αντί αλφαβητική</text:span></text:p>
              </text:list-item>
              <text:list-item>
                <text:p><text:span text:style-name="T12">-p </text:span><text:span text:style-name="T13"># προβολή Ταυτότητας διεργασίας (PID)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layer="layout" svg:width="25.199cm" svg:height="4.032cm" svg:x="1.4cm" svg:y="0.574cm" presentation:class="title" presentation:user-transformed="true">
          <draw:text-box>
            <text:p>Δυναμική παρουσίαση διεργασιών με <text:span text:style-name="T6">top</text:span></text:p>
          </draw:text-box>
        </draw:frame>
        <draw:frame presentation:style-name="pr5" draw:layer="layout" svg:width="25.199cm" svg:height="15.79cm" svg:x="1.4cm" svg:y="4.914cm" presentation:class="outline" presentation:user-transformed="true">
          <draw:text-box>
            <text:list text:style-name="L2">
              <text:list-item>
                <text:p>H <text:span text:style-name="T4">top</text:span> είναι μια διαδραστική εντολή που προβάλλει τις πιο δραστήριες διεργασίες</text:p>
              </text:list-item>
              <text:list-item>
                <text:p>Αρχικά ταξινομεί με βάση το ποσοστό χρησιμοποίησης του επεξεργαστή</text:p>
              </text:list-item>
              <text:list-item>
                <text:p>Εκτός από επιλογές στην γραμμή εντολών, έχει και διαδραστικές εντολές</text:p>
              </text:list-item>
              <text:list-item>
                <text:p>Εκτός από διεργασίες προβάλλει χρήσιμες στατιστικές για την χρήση του επεξεργαστή, της μνήμης κτλ.</text:p>
              </text:list-item>
              <text:list-item>
                <text:p>Την κλείνουμε πατώντας q (quit)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5" draw:text-style-name="P6" draw:layer="layout" svg:width="25.199cm" svg:height="15.321cm" svg:x="1.4cm" svg:y="4.914cm" presentation:class="outline" presentation:user-transformed="true">
          <draw:text-box>
            <text:list text:style-name="L2">
              <text:list-header>
                <text:p><text:span text:style-name="T9">top - 18:51:33 up <text:s/>2:02, <text:s/>3 users, <text:s/>load average: 0.00, 0.01, 0.05</text:span><text:span text:style-name="T9"><text:line-break/></text:span><text:span text:style-name="T9">Tasks: 164 total, <text:s text:c="2"/>1 running, 162 sleeping, <text:s text:c="2"/>0 stopped, <text:s text:c="2"/>1 zombie</text:span><text:span text:style-name="T9"><text:line-break/></text:span><text:span text:style-name="T9">Cpu(s): <text:s/>2.0%us, <text:s/>1.5%sy, <text:s/>0.0%ni, 95.9%id, <text:s/>0.6%wa, <text:s/>0.0%hi, <text:s/>0.0%si, <text:s/>0.0%st</text:span><text:span text:style-name="T9"><text:line-break/></text:span><text:span text:style-name="T9">Mem: <text:s text:c="2"/>3987872k total, <text:s/>1597792k used, <text:s/>2390080k free, <text:s text:c="3"/>69636k buffers</text:span><text:span text:style-name="T9"><text:line-break/></text:span><text:span text:style-name="T9">Swap: <text:s/>3506172k total, <text:s text:c="7"/>0k used, <text:s/>3506172k free, <text:s text:c="2"/>541848k cached</text:span></text:p>
                <text:p><text:span text:style-name="T9"/></text:p>
                <text:p><text:span text:style-name="T9"><text:s text:c="2"/></text:span><text:span text:style-name="T9">PID USER <text:s text:c="5"/>PR <text:s/>NI <text:s/>VIRT <text:s/>RES <text:s/>SHR S %CPU %MEM <text:s text:c="3"/>TIME+ <text:s/>COMMAND <text:s text:c="108"/></text:span></text:p>
                <text:p><text:span text:style-name="T9"><text:s/></text:span><text:span text:style-name="T9">1386 root <text:s text:c="5"/>20 <text:s text:c="2"/>0 <text:s/>369m <text:s/>91m <text:s/>64m S <text:s text:c="3"/>2 <text:s/>2.4 <text:s text:c="2"/>3:14.83 Xorg <text:s text:c="111"/></text:span></text:p>
                <text:p><text:span text:style-name="T9"><text:s/></text:span><text:span text:style-name="T9">1998 theo <text:s text:c="5"/>20 <text:s text:c="2"/>0 <text:s/>113m <text:s/>32m <text:s/>16m S <text:s text:c="3"/>2 <text:s/>0.8 <text:s text:c="2"/>2:46.11 npviewer.bin <text:s text:c="103"/></text:span></text:p>
                <text:p><text:span text:style-name="T9"><text:s/></text:span><text:span text:style-name="T9">2311 theo <text:s text:c="5"/>20 <text:s text:c="2"/>0 <text:s/>324m <text:s/>17m <text:s/>11m S <text:s text:c="3"/>1 <text:s/>0.4 <text:s text:c="2"/>0:07.12 gnome-terminal <text:s text:c="101"/></text:span></text:p>
                <text:p><text:span text:style-name="T9"><text:s/></text:span><text:span text:style-name="T9">1985 theo <text:s text:c="5"/>20 <text:s text:c="2"/>0 <text:s/>234m <text:s/>19m <text:s/>14m S <text:s text:c="3"/>1 <text:s/>0.5 <text:s text:c="2"/>1:14.67 plugin-containe <text:s text:c="45"/></text:span></text:p>
              </text:list-header>
            </text:list>
          </draw:text-box>
        </draw:frame>
        <draw:frame presentation:style-name="pr4" draw:layer="layout" svg:width="25.199cm" svg:height="4.032cm" svg:x="1.401cm" svg:y="0.574cm" presentation:class="title" presentation:user-transformed="true">
          <draw:text-box>
            <text:p>Δυναμική παρουσίαση διεργασιών με <text:span text:style-name="T6">top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Στην κεφαλίδα του η <text:span text:style-name="T4">top</text:span><text:span text:style-name="T5"> μας δίνει τις εξής χρήσιμες πληροφορίες:</text:span></text:p>
              </text:list-item>
            </text:list>
            <text:list text:style-name="L3">
              <text:list-item>
                <text:list>
                  <text:list-item>
                    <text:p><text:span text:style-name="T5">Χρόνος λειτουργίας (Uptime)</text:span></text:p>
                  </text:list-item>
                  <text:list-item>
                    <text:p><text:span text:style-name="T5">Μέσο φορτίο (Load average)</text:span></text:p>
                  </text:list-item>
                  <text:list-item>
                    <text:p><text:span text:style-name="T5">Αριθμός χρηστών</text:span></text:p>
                  </text:list-item>
                  <text:list-item>
                    <text:p><text:span text:style-name="T5">Συνολικός αριθμός διεργασιών και στατιστικές βάση κατάστασης</text:span></text:p>
                  </text:list-item>
                  <text:list-item>
                    <text:p><text:span text:style-name="T5">Στατιστικές χρήσης επεξεργαστή</text:span></text:p>
                  </text:list-item>
                  <text:list-item>
                    <text:p><text:span text:style-name="T5">Στατιστικές χρήσης μνήμης και διαμερίσματος swap</text:span>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4.032cm" svg:x="1.403cm" svg:y="0.574cm" presentation:class="title" presentation:user-transformed="true">
          <draw:text-box>
            <text:p>Δυναμική παρουσίαση διεργασιών με <text:span text:style-name="T6">top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5" draw:text-style-name="P7" draw:layer="layout" svg:width="25.199cm" svg:height="13.859cm" svg:x="1.4cm" svg:y="4.515cm" presentation:class="outline" presentation:user-transformed="true">
          <draw:text-box>
            <text:list text:style-name="L2">
              <text:list-header>
                <text:p><text:span text:style-name="T14">Επιλογές</text:span></text:p>
              </text:list-header>
              <text:list-item>
                <text:p><text:span text:style-name="T15">-b </text:span><text:span text:style-name="T16"># Χρήσιμο για αποστολή του stdout σε άλλες εντολές ή αρχεία. Συνδυάζεται με το </text:span><text:span text:style-name="T15">-n</text:span></text:p>
              </text:list-item>
              <text:list-item>
                <text:p><text:span text:style-name="T15">-d 1 </text:span><text:span text:style-name="T16"># ενημέρωση προβολής κάθε 1s. Η προεπιλεγμένη τιμή είναι 5s</text:span></text:p>
              </text:list-item>
              <text:list-item>
                <text:p><text:span text:style-name="T15">-i </text:span><text:span text:style-name="T16"># μη προβολή αδρανών εντολών</text:span></text:p>
              </text:list-item>
              <text:list-item>
                <text:p><text:span text:style-name="T15">-n 5 </text:span><text:span text:style-name="T16"># κλείσιμο μετά από 5 επαναλήψεις</text:span></text:p>
              </text:list-item>
            </text:list>
          </draw:text-box>
        </draw:frame>
        <draw:frame presentation:style-name="pr4" draw:layer="layout" svg:width="25.199cm" svg:height="4.032cm" svg:x="1.402cm" svg:y="0.574cm" presentation:class="title" presentation:user-transformed="true">
          <draw:text-box>
            <text:p>Δυναμική παρουσίαση διεργασιών με <text:span text:style-name="T6">top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5" draw:text-style-name="P8" draw:layer="layout" svg:width="25.199cm" svg:height="15.551cm" svg:x="1.4cm" svg:y="4.914cm" presentation:class="outline" presentation:user-transformed="true">
          <draw:text-box>
            <text:list text:style-name="L2">
              <text:list-header>
                <text:p><text:span text:style-name="T17">Διαδραστικές εντολές</text:span></text:p>
              </text:list-header>
              <text:list-item>
                <text:p><text:span text:style-name="T18">Διάστημα (spacebar)</text:span><text:span text:style-name="T19">: ανανέωση οθόνης</text:span></text:p>
              </text:list-item>
              <text:list-item>
                <text:p><text:span text:style-name="T18">h</text:span><text:span text:style-name="T19">: οθόνη οδηγιών</text:span></text:p>
              </text:list-item>
              <text:list-item>
                <text:p><text:span text:style-name="T18">k</text:span><text:span text:style-name="T19">:</text:span><text:span text:style-name="T18"> </text:span><text:span text:style-name="T19">τερματισμός διεργασίας (σήμα 15)</text:span></text:p>
              </text:list-item>
              <text:list-item>
                <text:p><text:span text:style-name="T18">n</text:span><text:span text:style-name="T19">:</text:span><text:span text:style-name="T18"> </text:span><text:span text:style-name="T19">αλλαγή αριθμού προβαλλόμενων διεργασιών</text:span></text:p>
              </text:list-item>
              <text:list-item>
                <text:p><text:span text:style-name="T18">q</text:span><text:span text:style-name="T19">:</text:span><text:span text:style-name="T18"> </text:span><text:span text:style-name="T19">έξοδος από </text:span><text:span text:style-name="T18">top</text:span></text:p>
              </text:list-item>
              <text:list-item>
                <text:p><text:span text:style-name="T18">r</text:span><text:span text:style-name="T19">:</text:span><text:span text:style-name="T18"> </text:span><text:span text:style-name="T19">αλλαγή προτεραιότητας εντολής</text:span></text:p>
              </text:list-item>
              <text:list-item>
                <text:p><text:span text:style-name="T18">s</text:span><text:span text:style-name="T19">:</text:span><text:span text:style-name="T18"> </text:span><text:span text:style-name="T19">αλλαγή χρόνου ανανέωσης προβολής</text:span></text:p>
              </text:list-item>
              <text:list-item>
                <text:p><text:span text:style-name="T18">Μ</text:span><text:span text:style-name="T19">: ταξινόμηση βάση το ποσοστό χρήσης της μνήμης</text:span></text:p>
              </text:list-item>
              <text:list-item>
                <text:p><text:span text:style-name="T18">P</text:span><text:span text:style-name="T19">: ταξινόμηση βάση το ποσοστό χρήσης του επεξεργαστή</text:span></text:p>
              </text:list-item>
            </text:list>
          </draw:text-box>
        </draw:frame>
        <draw:frame presentation:style-name="pr4" draw:layer="layout" svg:width="25.199cm" svg:height="4.032cm" svg:x="1.402cm" svg:y="0.574cm" presentation:class="title" presentation:user-transformed="true">
          <draw:text-box>
            <text:p>Δυναμική παρουσίαση διεργασιών με <text:span text:style-name="T6">top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Εκτέλεση εργασιών στο προσκήνιο και το παρασκήνιο</text:p>
          </draw:text-box>
        </draw:frame>
        <draw:frame presentation:style-name="pr5" draw:text-style-name="P5" draw:layer="layout" svg:width="25.199cm" svg:height="15.617cm" svg:x="1.4cm" svg:y="4.914cm" presentation:class="outline" presentation:user-transformed="true">
          <draw:text-box>
            <text:list text:style-name="L2">
              <text:list-item>
                <text:p><text:span text:style-name="T4">$ find / -exec grep -i linux {} \; </text:span></text:p>
              </text:list-item>
              <text:list-item>
                <text:p><text:span text:style-name="T4">Ctrl-Z </text:span><text:span text:style-name="T5"># αναστολή της πιο πάνω διεργασίας</text:span></text:p>
              </text:list-item>
              <text:list-item>
                <text:p><text:span text:style-name="T4"><text:s/></text:span><text:span text:style-name="T4">$ bg </text:span><text:span text:style-name="T5"># επαναδραστηριοποίηση της πιο πάνω διεργασίας στο παρασκήνιο. Αν υπάρχουν περισσότερες διεργασίες υπό αναστολή τότε μπορούμε να καθορίσουμε με αριθμό ποια θέλουμε</text:span></text:p>
              </text:list-item>
              <text:list-item>
                <text:p><text:span text:style-name="T4">$ find / -name Linux &amp; </text:span><text:span text:style-name="T5"># ο τελεστής </text:span><text:span text:style-name="T4">&amp;</text:span><text:span text:style-name="T5"> θα εκτελέσει την διεργασία κατευθείαν στο παρασκήνιο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5" draw:text-style-name="P9" draw:layer="layout" svg:width="25.199cm" svg:height="15.1cm" svg:x="1.4cm" svg:y="4.914cm" presentation:class="outline" presentation:user-transformed="true">
          <draw:text-box>
            <text:list text:style-name="L2">
              <text:list-item>
                <text:p><text:span text:style-name="T20">$ jobs </text:span><text:span text:style-name="T21"># προβολή διεργασιών υπό αναστολή ή στο παρασκήνιο</text:span></text:p>
              </text:list-item>
              <text:list-item>
                <text:p><text:span text:style-name="T20">$ fg 2 </text:span><text:span text:style-name="T21"># επαναφορά της 2ης παρασκηνιακής διεργασίας στο προσκήνιο. Αν δεν καθορίσουμε αριθμό διαλέγει την πρώτη</text:span></text:p>
              </text:list-item>
              <text:list-item>
                <text:p><text:span text:style-name="T21">Οι διεργασίες που είναι στο παρασκήνιο εξακολουθούν να είναι θυγατρικές του τρέχοντος κελύφους και μπορεί να τερματιστούν όταν τερματιστεί και το κέλυφος</text:span></text:p>
              </text:list-item>
              <text:list-item>
                <text:p><text:span text:style-name="T20">$ nohup find / </text:span><text:span text:style-name="T21"># αποσύνδεση της </text:span><text:span text:style-name="T20">find </text:span><text:span text:style-name="T21">από το τρέχον κέλυφος και ανακατεύθυνση του </text:span><text:span text:style-name="T20">stdout </text:span><text:span text:style-name="T21">και </text:span><text:span text:style-name="T20">stderr </text:span><text:span text:style-name="T21">στο αρχείο </text:span><text:span text:style-name="T20">nohup.out </text:span></text:p>
              </text:list-item>
            </text:list>
          </draw:text-box>
        </draw:frame>
        <draw:frame presentation:style-name="pr4" draw:layer="layout" svg:width="25.199cm" svg:height="4.057cm" svg:x="1.401cm" svg:y="0.563cm" presentation:class="title" presentation:user-transformed="true">
          <draw:text-box>
            <text:p>Εκτέλεση εργασιών στο προσκήνιο και το παρασκήνιο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Αποστολή σημάτων (signals) σε διεργασίες με <text:span text:style-name="T6">kill</text:span></text:p>
          </draw:text-box>
        </draw:frame>
        <draw:frame presentation:style-name="pr5" draw:layer="layout" svg:width="25.199cm" svg:height="15.008cm" svg:x="1.4cm" svg:y="4.914cm" presentation:class="outline" presentation:user-transformed="true">
          <draw:text-box>
            <text:list text:style-name="L2">
              <text:list-item>
                <text:p>Παρά το όνομα της η <text:span text:style-name="T4">kill </text:span>δεν χρησιμοποιείται μόνο για να σκοτώνει διεργασίες αλλά γενικά για να αποστέλλει σήματα (signals) στις τρέχουσες διεργασίες τα οποία τις οδηγούν σε διαφορετικές συμπεριφορές. Παίρνει σαν παράμετρο το <text:span text:style-name="T4">PID</text:span></text:p>
              </text:list-item>
              <text:list-item>
                <text:p><text:span text:style-name="T5">Υπάρχουν συνολικά 64 διαφορετικά σήματα από τα οποία εμείς θα δούμε τα πιο βασικά. Τα σήματα εκφράζονται με ονόματα και αριθμούς</text:span></text:p>
              </text:list-item>
              <text:list-item>
                <text:p><text:span text:style-name="T4">$ kill -l </text:span><text:span text:style-name="T5"># προβάλλει ένα πίνακα με τα ονόματα και αριθμούς όλων των σημάτων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draw:style-name="standard" draw:layer="layout" svg:width="26.106cm" svg:height="15.335cm" svg:x="1.087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4">Όνομα σήματος</text:span></text:p>
              </table:table-cell>
              <table:table-cell>
                <text:p><text:span text:style-name="T4">Αριθμός</text:span></text:p>
              </table:table-cell>
              <table:table-cell>
                <text:p><text:span text:style-name="T4">Περιγραφή</text:span></text:p>
              </table:table-cell>
            </table:table-row>
            <table:table-row table:style-name="ro1" table:default-cell-style-name="ce2">
              <table:table-cell>
                <text:p>SIGHUP/</text:p>
                <text:p>HUP</text:p>
              </table:table-cell>
              <table:table-cell table:style-name="ce3">
                <text:p text:style-name="P2">1</text:p>
              </table:table-cell>
              <table:table-cell>
                <text:p>Hang up. Αναγκάζει μια διεργασία να ξαναδιαδάσει τα αρχεία ρυθμίσεων και κλείνει διαδραστικές εφαρμογές</text:p>
              </table:table-cell>
            </table:table-row>
            <table:table-row table:style-name="ro1" table:default-cell-style-name="ce2">
              <table:table-cell>
                <text:p>SIGINT/</text:p>
                <text:p>INT</text:p>
              </table:table-cell>
              <table:table-cell table:style-name="ce3">
                <text:p text:style-name="P2">2</text:p>
              </table:table-cell>
              <table:table-cell>
                <text:p>Interrupt. Διακόπτει την εκτέλεση μιας εντολής όπως στην περίπτωση που πατάμε Ctrl-C</text:p>
              </table:table-cell>
            </table:table-row>
            <table:table-row table:style-name="ro1" table:default-cell-style-name="ce2">
              <table:table-cell>
                <text:p>SIGKILL/</text:p>
                <text:p>KILL</text:p>
              </table:table-cell>
              <table:table-cell table:style-name="ce3">
                <text:p text:style-name="P2">9</text:p>
              </table:table-cell>
              <table:table-cell>
                <text:p>Kill. Σκοτώνει χωρίς έλεος! Η διεργασία τερματίζεται αμέσως και υπάρχει κίνδυνος να χαθούν δεδομένα. <text:span text:style-name="T4">Μόνο σε περιπτώσεις έκτακτης ανάγκης</text:span></text:p>
              </table:table-cell>
            </table:table-row>
            <table:table-row table:style-name="ro1" table:default-cell-style-name="ce2">
              <table:table-cell>
                <text:p>SIGTERM/</text:p>
                <text:p>TERM</text:p>
              </table:table-cell>
              <table:table-cell table:style-name="ce3">
                <text:p text:style-name="P2">15</text:p>
              </table:table-cell>
              <table:table-cell>
                <text:p>Terminate. Η εφαρμογή κλείνει κανονικά όπως όταν την κλείνουμε με τον σωστό τρόπο. Θα τελειώσει πρώτα αυτό που κάνει πριν κλείσει. Αυτός είναι και ο προτιμητέος τρόπος κλεισίματος εφαρμογών. Είναι το προεπιλεγμένο σήμα του kill</text:p>
              </table:table-cell>
            </table:table-row>
            <table:table-row table:style-name="ro1" table:default-cell-style-name="ce2">
              <table:table-cell>
                <text:p>SIGTSTP/</text:p>
                <text:p>TSTP</text:p>
              </table:table-cell>
              <table:table-cell table:style-name="ce3">
                <text:p text:style-name="P2">20</text:p>
              </table:table-cell>
              <table:table-cell>
                <text:p>TTY Stop. Εδώ η εκτέλεση ενός προγράμματος αναστέλλεται και η διεργασία περιμένει το επόμενο σημα (CONT) για να επανέλθει. Στέλνεται από το Ctrl-Z</text:p>
              </table:table-cell>
            </table:table-row>
            <table:table-row table:style-name="ro1" table:default-cell-style-name="ce2">
              <table:table-cell>
                <text:p>SIGCONT/</text:p>
                <text:p>CONT</text:p>
              </table:table-cell>
              <table:table-cell table:style-name="ce3">
                <text:p text:style-name="P2">18</text:p>
              </table:table-cell>
              <table:table-cell>
                <text:p>Continue. Στέλλεται σε διεργασίες που έχουν ανασταλεί για να ξεκινήσουν ξανά απο εκεί που σταμάτησαν πριν ανασταλούν με την προηγούμενη εντολή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4" draw:layer="layout" svg:width="25.199cm" svg:height="4.061cm" svg:x="1.401cm" svg:y="0.561cm" presentation:class="title" presentation:user-transformed="true">
          <draw:text-box>
            <text:p>Αποστολή σημάτων (signals) σε διεργασίες με <text:span text:style-name="T6">kill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5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0">$ kill 3459 </text:span><text:span text:style-name="T21"># πρέπει να χρησιμοποιήσουμε την </text:span><text:span text:style-name="T20">ps </text:span><text:span text:style-name="T21">πρώτα για να βρούμε το </text:span><text:span text:style-name="T20">PID </text:span><text:span text:style-name="T21">της διεργασίας. </text:span></text:p>
              </text:list-item>
              <text:list-item>
                <text:p><text:span text:style-name="T20">$ kill -15 3459 </text:span><text:span text:style-name="T21"># </text:span><text:span text:style-name="T22">=</text:span><text:span text:style-name="T21"> </text:span><text:span text:style-name="T22">kill -TERM 3459</text:span><text:span text:style-name="T23">, </text:span><text:span text:style-name="T22">kill -SIGTERM 3459</text:span><text:span text:style-name="T21">. Όλες αυτές οι εντολές έχουν το ίδιο αποτέλεσμα με την πιο πάνω μια και το 15 είναι το προεπιλεγμένο σήμα.</text:span></text:p>
              </text:list-item>
              <text:list-item>
                <text:p><text:span text:style-name="T20">$ kill -9 2523 </text:span><text:span text:style-name="T21"># </text:span><text:span text:style-name="T22">=</text:span><text:span text:style-name="T23"> </text:span><text:span text:style-name="T22">kill -[SIG]KILL</text:span><text:span text:style-name="T21">. </text:span><text:span text:style-name="T20">Η διεργασία θα κλείσει αμέσως χωρίς προειδοποίηση</text:span><text:span text:style-name="T21">! Οτιδήποτε δεδομένα που δεν έχουν αποθηκευτεί θα χαθούν και προσωρινά αρχεία θα παραμείνουν στο σύστημα. </text:span></text:p>
              </text:list-item>
            </text:list>
          </draw:text-box>
        </draw:frame>
        <draw:frame presentation:style-name="pr4" draw:layer="layout" svg:width="25.199cm" svg:height="4.061cm" svg:x="1.402cm" svg:y="0.562cm" presentation:class="title" presentation:user-transformed="true">
          <draw:text-box>
            <text:p>Αποστολή σημάτων (signals) σε διεργασίες με <text:span text:style-name="T6">kill</text:span></text:p>
          </draw:text-box>
        </draw:frame>
        <draw:frame presentation:style-name="pr7" draw:text-style-name="P10" draw:layer="layout" svg:width="26.675cm" svg:height="3.316cm" svg:x="0.653cm" svg:y="17.626cm">
          <draw:text-box>
            <text:list text:style-name="L2">
              <text:list-header>
                <text:p text:style-name="P1"><text:span text:style-name="T24">Σημείωση</text:span><text:span text:style-name="T25">: Οι μόνες διεργασίες που μπορούν να αντισταθούν στο SIGKILL είναι οι διεργασίες </text:span><text:span text:style-name="T24">Ζόμπι</text:span><text:span text:style-name="T25"> (</text:span><text:span text:style-name="T24">Zombie</text:span><text:span text:style-name="T25">). Αυτές σημειώνονται με </text:span><text:span text:style-name="T24">Z </text:span><text:span text:style-name="T25">στην στήλη </text:span><text:span text:style-name="T24">STAT </text:span><text:span text:style-name="T25">της εντολής </text:span><text:span text:style-name="T24">ps </text:span><text:span text:style-name="T25">και δεν σκοτώνονται!</text:span></text:p>
              </text:list-header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kill -s HUP 1498 </text:span><text:span text:style-name="T5"># </text:span><text:span text:style-name="T26">= kill -1</text:span><text:span text:style-name="T5">. Αν η διεργασία είναι κάποιος δαίμονας (daemon – υπηρεσία συστήματος) όπως ο Apache θα αναγκαστεί να ξαναδιαβάσει τα αρχεία ρυθμίσεως του χωρίς να κλείσει. Αν είναι διαδραστική εφαρμογή όπως η </text:span><text:span text:style-name="T4">top </text:span><text:span text:style-name="T5">θα κλείσει κανονικά</text:span></text:p>
              </text:list-item>
              <text:list-item>
                <text:p><text:span text:style-name="T4">$ kill -s 15 $(cat /var/run/cups/cupsd.pid)</text:span><text:span text:style-name="T5"> # ομαλό κλείσιμο του δαίμονα </text:span><text:span text:style-name="T4">cupsd</text:span></text:p>
              </text:list-item>
            </text:list>
          </draw:text-box>
        </draw:frame>
        <draw:frame presentation:style-name="pr4" draw:layer="layout" svg:width="25.199cm" svg:height="4.061cm" svg:x="1.403cm" svg:y="0.563cm" presentation:class="title" presentation:user-transformed="true">
          <draw:text-box>
            <text:p>Αποστολή σημάτων (signals) σε διεργασίες με <text:span text:style-name="T6">kill</text:span></text:p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Αποστολή σημάτων με βάση το όνομα μια διεργασίας με <text:span text:style-name="T6">killall</text:span></text:p>
          </draw:text-box>
        </draw:frame>
        <draw:frame presentation:style-name="pr5" draw:layer="layout" svg:width="25.199cm" svg:height="14.467cm" svg:x="1.4cm" svg:y="4.914cm" presentation:class="outline" presentation:user-transformed="true">
          <draw:text-box>
            <text:list text:style-name="L2">
              <text:list-item>
                <text:p>Η <text:span text:style-name="T4">killall </text:span><text:span text:style-name="T5">δουλεύει με παρόμοιο τρόπο όπως και η </text:span><text:span text:style-name="T4">kill</text:span><text:span text:style-name="T5"> με την διαφορά ότι εδώ δίνουμε το όνομα του προγράμματος που ξεκίνησε τις διεργασίες</text:span></text:p>
              </text:list-item>
              <text:list-item>
                <text:p><text:span text:style-name="T5">Η </text:span><text:span text:style-name="T4">killall</text:span><text:span text:style-name="T5"> θα σκοτώσει όλες τις διεργασίες που αφορούν μια συγκεκριμένη εντολή</text:span></text:p>
              </text:list-item>
              <text:list-item>
                <text:p><text:span text:style-name="T5">Το προεπιλεγμένο σήμα είναι το </text:span><text:span text:style-name="T4">15 </text:span><text:span text:style-name="T5">( </text:span><text:span text:style-name="T4">SIGTERM</text:span><text:span text:style-name="T5">) και οι επιλογές είναι οι ίδιες όπως και στην </text:span><text:span text:style-name="T4">kill</text:span></text:p>
              </text:list-item>
              <text:list-item>
                <text:p><text:span text:style-name="T4">$ killall apache2 </text:span><text:span text:style-name="T5"># κλείσιμο με σήμα 15 όλων των διεργασιών του δαίμονα Apache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Προβολή στατιστικών της μνήμης και swap με <text:span text:style-name="T6">free</text:span></text:p>
          </draw:text-box>
        </draw:frame>
        <draw:frame presentation:style-name="pr5" draw:text-style-name="P5" draw:layer="layout" svg:width="25.199cm" svg:height="16.076cm" svg:x="1.4cm" svg:y="4.914cm" presentation:class="outline" presentation:user-transformed="true">
          <draw:text-box>
            <text:list text:style-name="L2">
              <text:list-item>
                <text:p><text:span text:style-name="T4">$ free </text:span><text:span text:style-name="T5"># προβολή σε bytes της συνολικής, χρησιμοποιημένης και διαθέσιμης μνήμης και swap</text:span></text:p>
                <text:p><text:span text:style-name="T11">Επιλογές</text:span></text:p>
              </text:list-item>
              <text:list-item>
                <text:p><text:span text:style-name="T12">-b </text:span><text:span text:style-name="T13"># προβολή σε bytes (προεπιλεγμένο)</text:span></text:p>
              </text:list-item>
              <text:list-item>
                <text:p><text:span text:style-name="T12">-k </text:span><text:span text:style-name="T13"># προβολή σε kilobytes</text:span></text:p>
              </text:list-item>
              <text:list-item>
                <text:p><text:span text:style-name="T12">-m </text:span><text:span text:style-name="T13"># προβολή σε megabytes</text:span></text:p>
              </text:list-item>
              <text:list-item>
                <text:p><text:span text:style-name="T12">-g </text:span><text:span text:style-name="T13"># προβολή σε gigabytes</text:span></text:p>
              </text:list-item>
              <text:list-item>
                <text:p><text:span text:style-name="T12">-s 2 </text:span><text:span text:style-name="T13"># ανανέωση κάθε 2 δευτερόλεπτα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4" draw:layer="layout" svg:width="25.199cm" svg:height="4.032cm" svg:x="1.4cm" svg:y="0.574cm" presentation:class="title" presentation:user-transformed="true">
          <draw:text-box>
            <text:p>Προβολή χρόνου λειτουργίας με <text:span text:style-name="T6">uptime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uptime </text:span><text:span text:style-name="T5"># προβολή της τωρινής ώρας, του συνολικού χρόνου λειτουργίας από την τελευταία εκκίνηση (</text:span><text:span text:style-name="T4">uptime</text:span><text:span text:style-name="T5">), του αριθμού των χρηστών και του μέσου φορτίου (</text:span><text:span text:style-name="T4">load average</text:span><text:span text:style-name="T5">)</text:span></text:p>
              </text:list-item>
              <text:list-item>
                <text:p><text:span text:style-name="T11">Επιλογές</text:span></text:p>
              </text:list-item>
              <text:list-item>
                <text:p><text:span text:style-name="T12">-V </text:span><text:span text:style-name="T13"># η μοναδική επιλογή της </text:span><text:span text:style-name="T12">uptime</text:span><text:span text:style-name="T13"> προβάλλει την τρέχουσα έκδοση της εντολής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office:forms form:automatic-focus="false" form:apply-design-mode="false"/>
        <draw:frame presentation:style-name="pr5" draw:text-style-name="P12" draw:layer="layout" svg:width="25.199cm" svg:height="14.813cm" svg:x="1.4cm" svg:y="4.914cm" presentation:class="outline" presentation:user-transformed="true">
          <draw:text-box>
            <text:list text:style-name="L2">
              <text:list-item>
                <text:p text:style-name="P11"><text:span text:style-name="T27">$ uptime</text:span></text:p>
              </text:list-item>
            </text:list>
            <text:p text:style-name="P11"><text:span text:style-name="T28">14:34:03 up 10:43, <text:s/>4 users, <text:s/></text:span><text:span text:style-name="T29">load average: 1.73, 0.50, 7.98</text:span></text:p>
            <text:p text:style-name="P11"><text:span text:style-name="T28">Σε σύστημα με ένα επεξεργαστή τα αποτελέσματα ερμηνεύονται ως εξής:</text:span></text:p>
            <text:list text:continue-numbering="true" text:style-name="L2">
              <text:list-item>
                <text:p text:style-name="P11"><text:span text:style-name="T27">1.73</text:span><text:span text:style-name="T30">: 73% υπερφορτωμένο σύστημα το τελευταίο λεπτό (0.73 διεργασίες έπρεπε να περιμένουν σειρά)</text:span></text:p>
              </text:list-item>
              <text:list-item>
                <text:p text:style-name="P11"><text:span text:style-name="T27">0.50</text:span><text:span text:style-name="T30">: 50% υποφορτωμένο σύστημα τα τελευταία 5 λεπτά (καμία διεργασία δεν χρειάστηκε να περιμένει σειρά)</text:span></text:p>
              </text:list-item>
              <text:list-item>
                <text:p text:style-name="P11"><text:span text:style-name="T27">7.98</text:span><text:span text:style-name="T30">: 698% υπερφορτωμένο σύστημα τα τελευταία 15 λεπτά (6.98 διεργασίες έπρεπε να περιμένουν σειρά)</text:span></text:p>
              </text:list-item>
            </text:list>
          </draw:text-box>
        </draw:frame>
        <draw:frame presentation:style-name="pr4" draw:layer="layout" svg:width="25.199cm" svg:height="4.032cm" svg:x="1.401cm" svg:y="0.574cm" presentation:class="title" presentation:user-transformed="true">
          <draw:text-box>
            <text:p>Προβολή χρόνου λειτουργίας με <text:span text:style-name="T6">uptime</text:span></text:p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2T3" xml:id="id27" draw:id="id27">
        <office:forms form:automatic-focus="false" form:apply-design-mode="false"/>
        <draw:frame presentation:style-name="pr5" draw:layer="layout" svg:width="12.296cm" svg:height="15.291cm" svg:x="1.4cm" svg:y="4.914cm" presentation:class="outline" presentation:user-transformed="true">
          <draw:text-box>
            <text:list text:style-name="L2">
              <text:list-header>
                <text:p text:style-name="P1"><text:span text:style-name="T31">Για αυτό το εργαστήριο θα χρειαστείτε να μπείτε σε κάπoια από τις εικονικές μηχανές που ετοιμάσαμε προηγουμένως (redhat ή debian)</text:span></text:p>
              </text:list-header>
              <text:list-item>
                <text:p><text:span text:style-name="T32">$ cd Lab5</text:span></text:p>
              </text:list-item>
              <text:list-item>
                <text:p><text:span text:style-name="T32">$ ps aux | grep init</text:span></text:p>
              </text:list-item>
              <text:list-item>
                <text:p><text:span text:style-name="T32">$ ps aux | less</text:span></text:p>
              </text:list-item>
              <text:list-item>
                <text:p><text:span text:style-name="T32">$ ps eaux | less</text:span></text:p>
              </text:list-item>
              <text:list-item>
                <text:p><text:span text:style-name="T32">$ ps auxwf | less</text:span></text:p>
              </text:list-item>
              <text:list-item>
                <text:p><text:span text:style-name="T32">$ ps -ef | less</text:span></text:p>
              </text:list-item>
              <text:list-item>
                <text:p><text:span text:style-name="T32">$ ps -eF | less</text:span></text:p>
              </text:list-item>
              <text:list-item>
                <text:p><text:span text:style-name="T32">$ ps -ely | less</text:span></text:p>
              </text:list-item>
              <text:list-item>
                <text:p><text:span text:style-name="T32">$ ps -C getty</text:span></text:p>
              </text:list-item>
            </text:list>
          </draw:text-box>
        </draw:frame>
        <draw:frame presentation:style-name="pr5" draw:layer="layout" svg:width="12.296cm" svg:height="14.961cm" svg:x="14.311cm" svg:y="4.914cm" presentation:class="outline" presentation:user-transformed="true">
          <draw:text-box>
            <text:list text:style-name="L2">
              <text:list-item>
                <text:p><text:span text:style-name="T32">$ pstree -a</text:span></text:p>
              </text:list-item>
              <text:list-item>
                <text:p><text:span text:style-name="T32">$ pstree -p</text:span></text:p>
              </text:list-item>
              <text:list-item>
                <text:p><text:span text:style-name="T32">$ top -d 1</text:span></text:p>
              </text:list-item>
              <text:list-item>
                <text:p><text:span text:style-name="T32">$ top -bi -n 10 -d 1 &gt; top-proc.txt</text:span></text:p>
              </text:list-item>
              <text:list-item>
                <text:p><text:span text:style-name="T32">$ view top-proc.txt</text:span></text:p>
              </text:list-item>
              <text:list-item>
                <text:p><text:span text:style-name="T32">$ top </text:span><text:span text:style-name="T33"># πατήστε </text:span><text:span text:style-name="T32">M</text:span><text:span text:style-name="T33"> και μετά </text:span><text:span text:style-name="T32">P</text:span></text:p>
              </text:list-item>
              <text:list-item>
                <text:p><text:span text:style-name="T32">$ ping 10.1.11.50</text:span></text:p>
              </text:list-item>
              <text:list-item>
                <text:p><text:span text:style-name="T32">$ ping 10.1.11.50 &gt; /dev/null 2&gt;&amp;1</text:span><text:span text:style-name="T32"><text:line-break/></text:span><text:span text:style-name="T32">Ctrl-Z</text:span></text:p>
              </text:list-item>
              <text:list-item>
                <text:p><text:span text:style-name="T32">$ jobs</text:span></text:p>
              </text:list-item>
              <text:list-item>
                <text:p><text:span text:style-name="T32">$ bg</text:span></text:p>
              </text:list-item>
              <text:list-item>
                <text:p><text:span text:style-name="T32">$ jobs</text:span></text:p>
              </text:list-item>
            </text:list>
          </draw:text-box>
        </draw:frame>
        <draw:frame presentation:style-name="pr8" draw:layer="layout" svg:width="25.199cm" svg:height="3.506cm" svg:x="1.401cm" svg:y="0.837cm" presentation:class="title" presentation:user-transformed="true">
          <draw:text-box>
            <text:p>Εργαστήριο 5</text:p>
          </draw:text-box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2T3" xml:id="id28" draw:id="id28">
        <draw:frame presentation:style-name="pr5" draw:layer="layout" svg:width="12.296cm" svg:height="16.121cm" svg:x="1.4cm" svg:y="4.914cm" presentation:class="outline" presentation:user-transformed="true">
          <draw:text-box>
            <text:list text:style-name="L2">
              <text:list-item>
                <text:p><text:span text:style-name="T32">$ fg</text:span><text:span text:style-name="T32"><text:line-break/></text:span><text:span text:style-name="T32">Ctrl-C</text:span></text:p>
              </text:list-item>
              <text:list-item>
                <text:p><text:span text:style-name="T32">$ jobs</text:span></text:p>
              </text:list-item>
              <text:list-item>
                <text:p><text:span text:style-name="T32">$ ping 10.1.11.50 &gt; /dev/null 2&gt;&amp;1 &amp;</text:span></text:p>
              </text:list-item>
              <text:list-item>
                <text:p><text:span text:style-name="T32">$ jobs</text:span></text:p>
              </text:list-item>
              <text:list-item>
                <text:p><text:span text:style-name="T32">$ view /etc/fstab</text:span><text:span text:style-name="T32"><text:line-break/></text:span><text:span text:style-name="T32">Ctrl-Z</text:span></text:p>
              </text:list-item>
              <text:list-item>
                <text:p><text:span text:style-name="T32">$ jobs</text:span></text:p>
              </text:list-item>
              <text:list-item>
                <text:p><text:span text:style-name="T32">$ bg</text:span></text:p>
              </text:list-item>
              <text:list-item>
                <text:p><text:span text:style-name="T32">$ jobs</text:span></text:p>
              </text:list-item>
              <text:list-item>
                <text:p><text:span text:style-name="T32">$ fg 2 </text:span><text:span text:style-name="T32"><text:line-break/></text:span><text:span text:style-name="T32">:q</text:span></text:p>
              </text:list-item>
              <text:list-item>
                <text:p><text:span text:style-name="T32">$ fg 1</text:span><text:span text:style-name="T32"><text:line-break/></text:span><text:span text:style-name="T32">Ctrl-C</text:span></text:p>
              </text:list-item>
            </text:list>
          </draw:text-box>
        </draw:frame>
        <draw:frame presentation:style-name="pr5" draw:layer="layout" svg:width="12.296cm" svg:height="16.121cm" svg:x="14.311cm" svg:y="4.914cm" presentation:class="outline" presentation:user-transformed="true">
          <draw:text-box>
            <text:list text:style-name="L2">
              <text:list-item>
                <text:p><text:span text:style-name="T32">$ nohup ping 10.1.11.50 </text:span><text:span text:style-name="T32"><text:line-break/></text:span><text:span text:style-name="T32">Ctrl-C</text:span></text:p>
              </text:list-item>
              <text:list-item>
                <text:p><text:span text:style-name="T32">$ cat nohup.out</text:span></text:p>
              </text:list-item>
              <text:list-item>
                <text:p><text:span text:style-name="T32">$ nohup ping 10.1.11.50 &amp;</text:span></text:p>
              </text:list-item>
              <text:list-item>
                <text:p><text:span text:style-name="T32">$ tail -f nohup.out</text:span><text:span text:style-name="T32"><text:line-break/></text:span><text:span text:style-name="T32">Ctrl-C</text:span></text:p>
              </text:list-item>
              <text:list-item>
                <text:p><text:span text:style-name="T32">$ ps aux | grep ping</text:span></text:p>
              </text:list-item>
              <text:list-item>
                <text:p><text:span text:style-name="T32">$ kill &lt;ping PID&gt;</text:span></text:p>
              </text:list-item>
              <text:list-item>
                <text:p><text:span text:style-name="T32">$ ps aux | grep ping</text:span></text:p>
              </text:list-item>
              <text:list-item>
                <text:p><text:span text:style-name="T32">$ vi numbers </text:span><text:span text:style-name="T33"># πατήστε </text:span><text:span text:style-name="T32">i</text:span><text:span text:style-name="T32"><text:line-break/></text:span><text:span text:style-name="T32">one</text:span><text:span text:style-name="T32"><text:line-break/></text:span><text:span text:style-name="T32">two</text:span></text:p>
              </text:list-item>
              <text:list-item>
                <text:p><text:span text:style-name="T32">$ ps aux | grep vi </text:span><text:span text:style-name="T33"># σε άλλο τερματικό</text:span></text:p>
              </text:list-item>
              <text:list-item>
                <text:p><text:span text:style-name="T32">$ kill <text:s/>&lt;vi PID&gt;</text:span></text:p>
              </text:list-item>
            </text:list>
          </draw:text-box>
        </draw:frame>
        <draw:frame presentation:style-name="pr8" draw:layer="layout" svg:width="25.199cm" svg:height="3.506cm" svg:x="1.402cm" svg:y="0.837cm" presentation:class="title" presentation:user-transformed="true">
          <draw:text-box>
            <text:p>Εργαστήριο 5</text:p>
          </draw:text-box>
        </draw:fram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2T3" xml:id="id29" draw:id="id29">
        <draw:frame presentation:style-name="pr5" draw:layer="layout" svg:width="12.296cm" svg:height="15.231cm" svg:x="1.4cm" svg:y="4.914cm" presentation:class="outline" presentation:user-transformed="true">
          <draw:text-box>
            <text:list text:style-name="L2">
              <text:list-item>
                <text:p><text:span text:style-name="T32">$ vi letters </text:span><text:span text:style-name="T33"># πατήστε </text:span><text:span text:style-name="T32">i</text:span><text:span text:style-name="T32"><text:line-break/></text:span><text:span text:style-name="T32">a</text:span><text:span text:style-name="T32"><text:line-break/></text:span><text:span text:style-name="T32">b</text:span></text:p>
              </text:list-item>
              <text:list-item>
                <text:p><text:span text:style-name="T32">$ ps aux | grep vi </text:span><text:span text:style-name="T33"># σε άλλο τερματικό</text:span></text:p>
              </text:list-item>
              <text:list-item>
                <text:p><text:span text:style-name="T32">$ kill <text:s/>-9 &lt;vi PID&gt;</text:span></text:p>
              </text:list-item>
              <text:list-item>
                <text:p><text:span text:style-name="T32">$ ls -la</text:span></text:p>
              </text:list-item>
              <text:list-item>
                <text:p><text:span text:style-name="T32">$ su -</text:span></text:p>
              </text:list-item>
              <text:list-item>
                <text:p><text:span text:style-name="T32"># killall getty</text:span></text:p>
              </text:list-item>
              <text:list-item>
                <text:p><text:span text:style-name="T32"># exit</text:span></text:p>
              </text:list-item>
              <text:list-item>
                <text:p><text:span text:style-name="T32">$ ps -C getty </text:span><text:span text:style-name="T33"># δοκιμάστε να βγείτε πάνω σε κάποιο από τα tty1-6</text:span></text:p>
              </text:list-item>
              <text:list-item>
                <text:p><text:span text:style-name="T32">$ free </text:span></text:p>
              </text:list-item>
              <text:list-item>
                <text:p><text:span text:style-name="T32">$ free -m</text:span></text:p>
              </text:list-item>
            </text:list>
          </draw:text-box>
        </draw:frame>
        <draw:frame presentation:style-name="pr5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<text:span text:style-name="T32">$ free -m -s 1</text:span></text:p>
              </text:list-item>
              <text:list-item>
                <text:p><text:span text:style-name="T32">$ free -m -t</text:span></text:p>
              </text:list-item>
              <text:list-item>
                <text:p><text:span text:style-name="T32">$ uptime</text:span></text:p>
              </text:list-item>
              <text:list-item>
                <text:p><text:span text:style-name="T32">$ uptime -V</text:span></text:p>
              </text:list-item>
            </text:list>
          </draw:text-box>
        </draw:frame>
        <draw:frame presentation:style-name="pr8" draw:layer="layout" svg:width="25.199cm" svg:height="3.506cm" svg:x="1.403cm" svg:y="0.837cm" presentation:class="title" presentation:user-transformed="true">
          <draw:text-box>
            <text:p>Εργαστήριο 5</text:p>
          </draw:text-box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</text:list-item>
          </text:list>
          <text:list text:style-name="ML4">
            <text:list-item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8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1-07-02T13:13:13</meta:creation-date>
    <dc:language>fi-FI</dc:language>
    <meta:editing-cycles>368</meta:editing-cycles>
    <meta:editing-duration>P15DT8H21M18S</meta:editing-duration>
    <meta:initial-creator>Θεόδοτος Ανδρέου</meta:initial-creator>
    <dc:date>2012-10-23T08:56:17</dc:date>
    <meta:document-statistic meta:object-count="1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