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253BA37D71AEEDBC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45cm" draw:marker-end-width="0.4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77cm" fo:min-width="3.13cm"/>
    </style:style>
    <style:style style:name="gr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389cm"/>
    </style:style>
    <style:style style:name="gr6" style:family="graphic" style:parent-style-name="standard">
      <style:graphic-properties svg:stroke-color="#c90016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5cm" fo:min-width="0.756cm"/>
    </style:style>
    <style:style style:name="gr8" style:family="graphic" style:parent-style-name="standard">
      <style:graphic-properties draw:stroke="dash" draw:stroke-dash="Fine_20_Dott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.25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3.71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85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9cm" fo:min-width="2.9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072cm"/>
    </style:style>
    <style:style style:name="gr14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3.719cm"/>
    </style:style>
    <style:style style:name="gr16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draw:fill="none" fo:min-height="0.713cm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4.835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draw:auto-grow-height="true" fo:min-height="3.506cm"/>
    </style:style>
    <style:style style:name="pr9" style:family="presentation" style:parent-style-name="harmaa2-outline1">
      <style:graphic-properties fo:min-height="17.089cm"/>
    </style:style>
    <style:style style:name="pr10" style:family="presentation" style:parent-style-name="harmaa2-outline1">
      <style:graphic-properties fo:min-height="14.592cm"/>
    </style:style>
    <style:style style:name="pr11" style:family="presentation" style:parent-style-name="harmaa2-outline1" style:list-style-name="L3">
      <style:graphic-properties fo:min-height="15.53cm"/>
    </style:style>
    <style:style style:name="pr12" style:family="presentation" style:parent-style-name="harmaa2-outline1">
      <style:graphic-properties fo:min-height="15.68cm"/>
    </style:style>
    <style:style style:name="pr13" style:family="presentation" style:parent-style-name="harmaa2-outline1">
      <style:graphic-properties fo:min-height="15.32cm"/>
    </style:style>
    <style:style style:name="pr14" style:family="presentation" style:parent-style-name="harmaa2-outline1">
      <style:graphic-properties fo:min-height="16.181cm"/>
    </style:style>
    <style:style style:name="pr15" style:family="presentation" style:parent-style-name="harmaa2-outline1">
      <style:graphic-properties fo:min-height="14.031cm"/>
    </style:style>
    <style:style style:name="pr16" style:family="presentation" style:parent-style-name="harmaa2-title">
      <style:graphic-properties fo:min-height="3.506cm"/>
    </style:style>
    <style:style style:name="pr17" style:family="presentation" style:parent-style-name="harmaa2-outline1">
      <style:graphic-properties fo:min-height="16.444cm"/>
    </style:style>
    <style:style style:name="pr18" style:family="presentation" style:parent-style-name="harmaa2-outline1">
      <style:graphic-properties fo:min-height="15.508cm"/>
    </style:style>
    <style:style style:name="pr19" style:family="presentation" style:parent-style-name="harmaa2-outline1">
      <style:graphic-properties fo:min-height="15.261cm"/>
    </style:style>
    <style:style style:name="pr20" style:family="presentation" style:parent-style-name="harmaa2-outline1">
      <style:graphic-properties fo:min-height="14.231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 draw:fill-color="#ffffff"/>
      <style:text-properties fo:font-size="40pt" style:font-size-asian="40pt" style:font-size-complex="40pt"/>
    </style:style>
    <style:style style:name="P12" style:family="paragraph">
      <loext:graphic-properties draw:fill="none" draw:fill-color="#ffffff"/>
      <style:text-properties fo:color="#c90016" fo:font-size="24pt" fo:font-weight="bold" style:font-size-asian="24pt" style:font-weight-asian="bold" style:font-size-complex="24pt" style:font-weight-complex="bold"/>
    </style:style>
    <style:style style:name="P13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none" draw:fill-color="#ffffff"/>
      <style:text-properties fo:color="#000000" fo:font-size="24pt" fo:font-weight="bold" style:font-size-asian="24pt" style:font-weight-asian="bold" style:font-size-complex="24pt" style:font-weight-complex="bold"/>
    </style:style>
    <style:style style:name="P15" style:family="paragraph">
      <loext:graphic-properties draw:fill="none" draw:fill-color="#ffffff"/>
      <style:text-properties fo:color="#ffff00" fo:font-size="24pt" fo:font-weight="bold" style:font-size-asian="24pt" style:font-weight-asian="bold" style:font-size-complex="24pt" style:font-weight-complex="bold"/>
    </style:style>
    <style:style style:name="P16" style:family="paragraph">
      <loext:graphic-properties draw:fill="none" draw:fill-color="#ffffff"/>
      <style:text-properties fo:color="#000000" fo:font-size="24pt" style:font-size-asian="24pt" style:font-size-complex="24pt"/>
    </style:style>
    <style:style style:name="P17" style:family="paragraph"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loext:graphic-properties draw:fill="none"/>
      <style:text-properties fo:color="#ffff00"/>
    </style:style>
    <style:style style:name="P19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style:font-size-asian="40pt" style:font-size-complex="40pt"/>
    </style:style>
    <style:style style:name="T3" style:family="text">
      <style:text-properties style:font-name="Arial1" fo:font-size="44pt" style:font-size-asian="44pt" style:font-size-complex="44pt"/>
    </style:style>
    <style:style style:name="T4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c90016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0000" fo:font-size="24pt" style:font-size-asian="24pt" style:font-size-complex="24pt"/>
    </style:style>
    <style:style style:name="T19" style:family="text">
      <style:text-properties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ffff00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color="#ffff00" fo:font-weight="bold" style:font-weight-asian="bold" style:font-weight-complex="bold"/>
    </style:style>
    <style:style style:name="T25" style:family="text">
      <style:text-properties fo:color="#00ff00" fo:font-weight="bold" style:font-weight-asian="bold" style:font-weight-complex="bold"/>
    </style:style>
    <style:style style:name="T26" style:family="text">
      <style:text-properties fo:color="#ffff00" fo:font-weight="normal" style:font-weight-asian="normal" style:font-weight-complex="normal"/>
    </style:style>
    <style:style style:name="T27" style:family="text">
      <style:text-properties fo:color="#ffffff" fo:font-weight="normal" style:font-weight-asian="normal" style:font-weight-complex="normal"/>
    </style:style>
    <style:style style:name="T28" style:family="text">
      <style:text-properties fo:color="#00ff00" fo:font-weight="normal" style:font-weight-asian="normal" style:font-weight-complex="normal"/>
    </style:style>
    <style:style style:name="T29" style:family="text">
      <style:text-properties fo:color="#ffff00" fo:font-size="18pt" fo:font-weight="normal" style:font-size-asian="18pt" style:font-weight-asian="normal" style:font-size-complex="18pt" style:font-weight-complex="normal"/>
    </style:style>
    <style:style style:name="T30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31" style:family="text">
      <style:text-properties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cccc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cccc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cccc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cccc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cccc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cccc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cccc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cccc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cccc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0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1.2</text:span><text:span text:style-name="T2"> Boot the system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Basic Input/Output System (BIOS)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BIOS </text:span><text:span text:style-name="T6">ονομάζεται το βασικό σύστημα εκκίνησης </text:span><text:span text:style-name="T6">της αρχιτεκτονικής των PC (Firmware)</text:span></text:p>
              </text:list-item>
              <text:list-item>
                <text:p><text:span text:style-name="T6">Είναι αποθηκευμένο στο ROM</text:span></text:p>
              </text:list-item>
              <text:list-item>
                <text:p><text:span text:style-name="T6">Παρέχει τον αρχικό έλεγχο των συσκευών (Power </text:span><text:span text:style-name="T6">On Self Test - POST)</text:span></text:p>
              </text:list-item>
              <text:list-item>
                <text:p><text:span text:style-name="T6">Παρέχει τις αρχικές ρυθμίσεις των συσκευών</text:span></text:p>
              </text:list-item>
              <text:list-item>
                <text:p><text:span text:style-name="T6">Ανιχνεύει το πρόγραμμα εκκίνησης (boot loader) </text:span><text:span text:style-name="T6">και ξεκινά το σύστημα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7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<text:span text:style-name="T7">Κάθε κατασκευαστής έχει διαφορετικό διαδραστικό περιβάλλον</text:span></text:p>
              </text:list-item>
              <text:list-item>
                <text:p><text:span text:style-name="T7">Μέσω του περιβάλλοντος μπορούν να γίνουν τα εξής:</text:span></text:p>
                <text:list>
                  <text:list-item>
                    <text:p><text:span text:style-name="T8">ρυθμίσεις συσκευών</text:span></text:p>
                  </text:list-item>
                  <text:list-item>
                    <text:p><text:span text:style-name="T8">καθορισμός ώρας συστήματος</text:span></text:p>
                  </text:list-item>
                  <text:list-item>
                    <text:p><text:span text:style-name="T8">ενεργοποίηση/απενεργοποίηση συσκευών συστήματος </text:span></text:p>
                  </text:list-item>
                  <text:list-item>
                    <text:p><text:span text:style-name="T8">απεργοποίηση περιφεριακών</text:span></text:p>
                  </text:list-item>
                  <text:list-item>
                    <text:p><text:span text:style-name="T8">καθορισμός συσκευών εκκίνησης</text:span></text:p>
                  </text:list-item>
                  <text:list-item>
                    <text:p><text:span text:style-name="T8">καθορισμός κωδικών ασφαλείας για την είσοδο στο BIOS και κατά την εκκίνηση</text:span></text:p>
                  </text:list-item>
                </text:list>
              </text:list-item>
              <text:list-item>
                <text:p><text:span text:style-name="T8">Κάποιες εταιρίες έχουν πρόσφατα αντικαταστήσει το BIOS με το EFI (Extensible Firmware Interface)</text:span></text:p>
              </text:list-item>
            </text:list>
          </draw:text-box>
        </draw:frame>
        <draw:frame presentation:style-name="pr4" draw:layer="layout" svg:width="25.199cm" svg:height="4.057cm" svg:x="1.401cm" svg:y="0.563cm" presentation:class="title" presentation:user-transformed="true">
          <draw:text-box>
            <text:p>Βασικό Σύστημα Εισόδου/Εξόδου Basic Input/Output System (BIOS)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Παραμέτροι πυρήνα κατα την εκκίνηση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cat /proc/cmdline </text:span><text:span text:style-name="T6"># προβολή παραμέτρων εκκίνησης του τρέχοντος πυρήνα</text:span></text:p>
              </text:list-item>
              <text:list-item>
                <text:p><text:span text:style-name="T6">Οι επιλογές αυτές ρυθμίζονται στο αρχείο ρυθμίσεων του προγράμματος εκκίνησης (boot loader) </text:span></text:p>
              </text:list-item>
              <text:list-item>
                <text:p><text:span text:style-name="T5">/boot/grub/menu.lst</text:span><text:span text:style-name="T6"> # αρχείο ρύθμισης του </text:span><text:span text:style-name="T5">GRUB</text:span></text:p>
              </text:list-item>
              <text:list-item>
                <text:p><text:span text:style-name="T5">/etc/lilo.conf </text:span><text:span text:style-name="T6"># αρχείο ρύθμισης του </text:span><text:span text:style-name="T5">LILO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3" xml:id="id5" draw:id="id5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Λίστα με τις σημαντικότερες παραμέτρους πυρήνα</text:p>
          </draw:text-box>
        </draw:frame>
        <draw:frame presentation:style-name="pr9" draw:text-style-name="P8" draw:layer="layout" svg:width="12.296cm" svg:height="17.089cm" svg:x="1.4cm" svg:y="4.914cm" presentation:class="outline" presentation:user-transformed="true">
          <draw:text-box>
            <text:list text:style-name="L2">
              <text:list-item>
                <text:p><text:span text:style-name="T9">quiet </text:span><text:span text:style-name="T10"># απόκρυψη μυνημάτων κατα την εκκίνηση</text:span></text:p>
              </text:list-item>
              <text:list-item>
                <text:p><text:span text:style-name="T9">rw </text:span><text:span text:style-name="T10"># προσάρτηση ριζικής συσκευής (root device) για γραφή και ανάγνωση</text:span></text:p>
              </text:list-item>
              <text:list-item>
                <text:p><text:span text:style-name="T9">ro </text:span><text:span text:style-name="T10"># προσάρτηση ριζικής συσκευής για ανάγνωση μόνο</text:span></text:p>
              </text:list-item>
              <text:list-item>
                <text:p><text:span text:style-name="T9">root=/dev/sda1 </text:span><text:span text:style-name="T10"># καθορισμός ριζικής συσκευής</text:span></text:p>
              </text:list-item>
              <text:list-item>
                <text:p><text:span text:style-name="T9">S </text:span><text:span text:style-name="T10"># εισαγωγή σε κατάσταση ενός χρήστη (single user mode – runlevel 1)</text:span></text:p>
              </text:list-item>
              <text:list-item>
                <text:p><text:span text:style-name="T9">init=/sbin/init </text:span><text:span text:style-name="T10"># καθορισμός προγράμματος εκκίνησης (πχ /bin/bash)</text:span></text:p>
                <text:p><text:span text:style-name="T11"/></text:p>
              </text:list-item>
            </text:list>
          </draw:text-box>
        </draw:frame>
        <draw:frame presentation:style-name="pr10" draw:text-style-name="P9" draw:layer="layout" svg:width="12.296cm" svg:height="14.592cm" svg:x="14.311cm" svg:y="4.914cm" presentation:class="outline" presentation:user-transformed="true">
          <draw:text-box>
            <text:list text:style-name="L2">
              <text:list-item>
                <text:p><text:span text:style-name="T9">acpi=off </text:span><text:span text:style-name="T10"># απενεργοποίηση συστήματος διαχείρισης ενέργειας </text:span></text:p>
              </text:list-item>
              <text:list-item>
                <text:p><text:span text:style-name="T9">console=ttyS0 # </text:span><text:span text:style-name="T10">καθορισμός σειριακής θύρας σαν τερματικό</text:span></text:p>
              </text:list-item>
              <text:list-item>
                <text:p><text:span text:style-name="T9">debug </text:span><text:span text:style-name="T10"># ενεργοποίηση απασφαλατωσης</text:span></text:p>
              </text:list-item>
              <text:list-item>
                <text:p><text:span text:style-name="T9">initrd=/boot/initrd.gz </text:span><text:span text:style-name="T10"># καθορισμός αρχείου initrd</text:span></text:p>
              </text:list-item>
              <text:list-item>
                <text:p><text:span text:style-name="T9">mem=1024M </text:span><text:span text:style-name="T10"># εναλλακτικός καθορισμός διαθέσιμης μνήμης</text:span></text:p>
              </text:list-item>
              <text:list-item>
                <text:p><text:span text:style-name="T9">noapic </text:span><text:span text:style-name="T10"># απενεργοποίηση PIC</text:span></text:p>
              </text:list-item>
              <text:list-item>
                <text:p><text:span text:style-name="T9">nousb </text:span><text:span text:style-name="T10"># απενεργοποίηση συστήματος USB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Διαδικασία εκκίνησης ενός συστήματος Linux</text:p>
          </draw:text-box>
        </draw:frame>
        <draw:frame presentation:style-name="pr11" draw:text-style-name="P8" draw:layer="layout" svg:width="25.199cm" svg:height="15.53cm" svg:x="1.4cm" svg:y="4.914cm" presentation:class="outline" presentation:user-transformed="true">
          <draw:text-box>
            <text:list text:style-name="L3">
              <text:list-item>
                <text:p><text:span text:style-name="T11"><text:s/></text:span><text:span text:style-name="T11">Το BIOS ξεκινά και αφου ρυθμίσει το υλικό βρίσκει την συσκευή εκκίνησης (boot device)</text:span></text:p>
              </text:list-item>
              <text:list-item>
                <text:p><text:span text:style-name="T11"><text:s/></text:span><text:span text:style-name="T11">Το BIOS βρίσκει το MBR (Master Boot Record – Κύρια Eγγραφή Eκκίνησης) και φορτώνει από εκεί το πρώτο στάδιο (</text:span><text:span text:style-name="T9">stage 1</text:span><text:span text:style-name="T11">) του προγράμματος εκκίνησης (GRUB ή LILO)</text:span></text:p>
              </text:list-item>
              <text:list-item>
                <text:p><text:span text:style-name="T11">Το πρόγραμμα εκκίνησης ξεκινά το δεύτερο στάδιο (</text:span><text:span text:style-name="T9">stage 2</text:span><text:span text:style-name="T11">) που περιλαμβάνει το μενού εκκίνησης για επιλογή συστήματος</text:span></text:p>
              </text:list-item>
              <text:list-item>
                <text:p><text:span text:style-name="T11">Το πρόγραμμα φορτώνει το λειτουργικό σύστημα που επιλέγηκε ή το προκαθορισμένο σύστημα</text:span></text:p>
              </text:list-item>
              <text:list-item>
                <text:p><text:span text:style-name="T11">Αν το προκαθορισμένο σύστημα είναι το Linux φορτώνεται ο πυρήνας. Στην περίπτωση άλλου λειτουργικού όπως τα Windows φορτώνεται από τον τομέα εκκίνησης (Boot Sector) της κατάτμησης που βρίσκεται εγκατεστημένο το σύστημα.</text:span></text:p>
              </text:list-item>
              <text:list-item>
                <text:p><text:span text:style-name="T11">Ο πυρήνας φορτώνει το πρόγραμμα </text:span><text:span text:style-name="T9">init </text:span><text:span text:style-name="T10">το οποίο επιλέγει το κατάλληλο επίπεδο εκκίνησης (runlevel)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custom-shape draw:style-name="gr2" draw:text-style-name="P10" draw:layer="layout" svg:width="26.204cm" svg:height="13.591cm" svg:x="1.196cm" svg:y="6.126cm">
          <text:p/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3.63cm" svg:height="2.927cm" svg:x="1.408cm" svg:y="7.14cm">
          <draw:text-box>
            <text:p><text:span text:style-name="T12">MBR</text:span><text:span text:style-name="T12"><text:line-break/></text:span><text:span text:style-name="T13">(512Β)</text:span></text:p>
          </draw:text-box>
        </draw:frame>
        <draw:line draw:style-name="gr4" draw:text-style-name="P2" draw:layer="layout" svg:x1="5.038cm" svg:y1="6.126cm" svg:x2="5.038cm" svg:y2="19.717cm">
          <text:p/>
        </draw:line>
        <draw:frame draw:style-name="gr5" draw:text-style-name="P12" draw:layer="layout" svg:width="3.889cm" svg:height="1.195cm" svg:x="11.634cm" svg:y="18.522cm">
          <draw:text-box>
            <text:p><text:span text:style-name="T14">/dev/sda</text:span></text:p>
          </draw:text-box>
        </draw:frame>
        <draw:line draw:style-name="gr6" draw:text-style-name="P2" draw:layer="layout" svg:x1="15.523cm" svg:y1="19.101cm" svg:x2="27.4cm" svg:y2="19.101cm">
          <text:p/>
        </draw:line>
        <draw:line draw:style-name="gr6" draw:text-style-name="P2" draw:layer="layout" svg:x1="11.634cm" svg:y1="19.101cm" svg:x2="1.196cm" svg:y2="19.101cm">
          <text:p/>
        </draw:line>
        <draw:frame draw:style-name="gr7" draw:text-style-name="P13" draw:layer="layout" svg:width="1.256cm" svg:height="10.635cm" svg:x="5.22cm" svg:y="6.669cm">
          <draw:text-box>
            <text:p><text:span text:style-name="T15">B</text:span></text:p>
            <text:p><text:span text:style-name="T15">O</text:span></text:p>
            <text:p><text:span text:style-name="T15">O</text:span></text:p>
            <text:p><text:span text:style-name="T15">T </text:span></text:p>
            <text:p><text:span text:style-name="T15"/></text:p>
            <text:p><text:span text:style-name="T15">S</text:span></text:p>
            <text:p><text:span text:style-name="T15">E</text:span></text:p>
            <text:p><text:span text:style-name="T15">C</text:span></text:p>
            <text:p><text:span text:style-name="T15">T</text:span></text:p>
            <text:p><text:span text:style-name="T15">O</text:span></text:p>
            <text:p><text:span text:style-name="T15">R</text:span></text:p>
          </draw:text-box>
        </draw:frame>
        <draw:line draw:style-name="gr4" draw:text-style-name="P2" draw:layer="layout" svg:x1="11.09cm" svg:y1="6.126cm" svg:x2="11.09cm" svg:y2="19.717cm">
          <text:p/>
        </draw:line>
        <draw:line draw:style-name="gr4" draw:text-style-name="P2" draw:layer="layout" svg:x1="17.325cm" svg:y1="6.126cm" svg:x2="17.325cm" svg:y2="19.717cm">
          <text:p/>
        </draw:line>
        <draw:line draw:style-name="gr8" draw:text-style-name="P2" draw:layer="layout" svg:x1="6.306cm" svg:y1="6.126cm" svg:x2="6.306cm" svg:y2="19.717cm">
          <text:p/>
        </draw:line>
        <draw:frame draw:style-name="gr9" draw:text-style-name="P14" draw:layer="layout" svg:width="2.758cm" svg:height="2.139cm" svg:x="13.083cm" svg:y="6.851cm">
          <draw:text-box>
            <text:p><text:span text:style-name="T16">Linux</text:span></text:p>
            <text:p><text:span text:style-name="T16">/boot</text:span></text:p>
          </draw:text-box>
        </draw:frame>
        <draw:frame draw:style-name="gr10" draw:text-style-name="P14" draw:layer="layout" svg:width="4.219cm" svg:height="2.139cm" svg:x="6.871cm" svg:y="6.96cm">
          <draw:text-box>
            <text:p><text:span text:style-name="T16">Windows</text:span></text:p>
            <text:p><text:span text:style-name="T16">C:</text:span></text:p>
          </draw:text-box>
        </draw:frame>
        <draw:frame draw:style-name="gr11" draw:text-style-name="P12" draw:layer="layout" svg:width="4.359cm" svg:height="1.195cm" svg:x="12.106cm" svg:y="16.82cm">
          <draw:text-box>
            <text:p><text:span text:style-name="T14">/dev/sda2</text:span></text:p>
          </draw:text-box>
        </draw:frame>
        <draw:frame draw:style-name="gr11" draw:text-style-name="P12" draw:layer="layout" svg:width="4.359cm" svg:height="1.195cm" svg:x="5.787cm" svg:y="16.928cm">
          <draw:text-box>
            <text:p><text:span text:style-name="T14">/dev/sda1</text:span></text:p>
          </draw:text-box>
        </draw:frame>
        <draw:frame draw:style-name="gr11" draw:text-style-name="P12" draw:layer="layout" svg:width="4.359cm" svg:height="1.195cm" svg:x="19.754cm" svg:y="16.893cm">
          <draw:text-box>
            <text:p><text:span text:style-name="T14">/dev/sda3</text:span></text:p>
          </draw:text-box>
        </draw:frame>
        <draw:frame draw:style-name="gr12" draw:text-style-name="P14" draw:layer="layout" svg:width="3.47cm" svg:height="1.739cm" svg:x="20.117cm" svg:y="7.214cm">
          <draw:text-box>
            <text:p><text:span text:style-name="T16">Linux <text:s/>/</text:span></text:p>
          </draw:text-box>
        </draw:frame>
        <draw:frame draw:style-name="gr13" draw:text-style-name="P15" draw:layer="layout" svg:width="2.572cm" svg:height="1.195cm" svg:x="0.944cm" svg:y="4.566cm">
          <draw:text-box>
            <text:p><text:span text:style-name="T17">BIOS</text:span></text:p>
          </draw:text-box>
        </draw:frame>
        <draw:line draw:style-name="gr14" draw:text-style-name="P2" draw:layer="layout" svg:x1="1.704cm" svg:y1="5.546cm" svg:x2="1.704cm" svg:y2="6.126cm">
          <text:p/>
        </draw:line>
        <draw:frame draw:style-name="gr15" draw:text-style-name="P16" draw:layer="layout" svg:width="4.219cm" svg:height="3.083cm" svg:x="1.408cm" svg:y="10.778cm">
          <draw:text-box>
            <text:p><text:span text:style-name="T18">Stage1</text:span></text:p>
            <text:p><text:span text:style-name="T18">Boot Loader</text:span></text:p>
          </draw:text-box>
        </draw:frame>
        <draw:frame draw:style-name="gr15" draw:text-style-name="P16" draw:layer="layout" svg:width="4.219cm" svg:height="3.083cm" svg:x="11.889cm" svg:y="9.136cm">
          <draw:text-box>
            <text:p><text:span text:style-name="T18">Stage2</text:span></text:p>
            <text:p><text:span text:style-name="T18">Boot Loader</text:span></text:p>
          </draw:text-box>
        </draw:frame>
        <draw:line draw:style-name="gr16" draw:text-style-name="P2" draw:layer="layout" svg:x1="4.095cm" svg:y1="11.997cm" svg:x2="11.889cm" svg:y2="10.547cm">
          <text:p/>
        </draw:line>
        <draw:line draw:style-name="gr16" draw:text-style-name="P2" draw:layer="layout" svg:x1="13.519cm" svg:y1="11.961cm" svg:x2="13.519cm" svg:y2="13.773cm">
          <text:p/>
        </draw:line>
        <draw:frame draw:style-name="gr10" draw:text-style-name="P16" draw:layer="layout" svg:width="5.508cm" svg:height="2.139cm" svg:x="11.562cm" svg:y="13.486cm">
          <draw:text-box>
            <text:p><text:span text:style-name="T18">/boot/vmlinuz</text:span></text:p>
            <text:p><text:span text:style-name="T18">(linux kernel)</text:span></text:p>
          </draw:text-box>
        </draw:frame>
        <draw:line draw:style-name="gr16" draw:text-style-name="P2" draw:layer="layout" svg:x1="11.889cm" svg:y1="11.78cm" svg:x2="6.306cm" svg:y2="13.012cm">
          <text:p/>
        </draw:line>
        <draw:frame presentation:style-name="pr4" draw:layer="layout" svg:width="25.199cm" svg:height="4.057cm" svg:x="1.401cm" svg:y="0.563cm" presentation:class="title" presentation:user-transformed="true">
          <draw:text-box>
            <text:p>Διαδικασία εκκίνησης ενός συστήματος Linux</text:p>
          </draw:text-box>
        </draw:frame>
        <draw:line draw:style-name="gr16" draw:text-style-name="P2" draw:layer="layout" svg:x1="17.07cm" svg:y1="14.063cm" svg:x2="19.825cm" svg:y2="14.063cm">
          <text:p/>
        </draw:line>
        <draw:frame draw:style-name="gr10" draw:text-style-name="P16" draw:layer="layout" svg:width="5.508cm" svg:height="2.139cm" svg:x="19.717cm" svg:y="13.451cm">
          <draw:text-box>
            <text:p><text:span text:style-name="T18">/sbin/init</text:span></text:p>
            <text:list text:style-name="L1">
              <text:list-item>
                <text:p><text:span text:style-name="T18"><text:s/></text:span><text:span text:style-name="T18">runlevel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Αποθήκευση/Επαναφορά/Διαγραφή MBR και Boot Sector</text:p>
          </draw:text-box>
        </draw:frame>
        <draw:frame presentation:style-name="pr12" draw:text-style-name="P17" draw:layer="layout" svg:width="25.199cm" svg:height="15.68cm" svg:x="1.4cm" svg:y="4.443cm" presentation:class="outline" presentation:user-transformed="true">
          <draw:text-box>
            <text:list text:style-name="L2">
              <text:list-item>
                <text:p><text:span text:style-name="T15">$ dd if=/dev/sda of=/media/external/mbr-all.bak bs=512 count=1 </text:span><text:span text:style-name="T15"><text:line-break/></text:span><text:span text:style-name="T19"># αποθήκευση </text:span><text:span text:style-name="T15">MBR </text:span><text:span text:style-name="T19">και πίνακα κατάτμησης (partition table)</text:span></text:p>
              </text:list-item>
              <text:list-item>
                <text:p><text:span text:style-name="T15">$ dd if=/dev/sda of=/media/external/mbr.bak bs=</text:span><text:span text:style-name="T17">446</text:span><text:span text:style-name="T15"> count=1 </text:span><text:span text:style-name="T15"><text:line-break/></text:span><text:span text:style-name="T19"># αποθήκευση </text:span><text:span text:style-name="T15">MBR </text:span><text:span text:style-name="T19">μόνο</text:span></text:p>
              </text:list-item>
              <text:list-item>
                <text:p><text:span text:style-name="T15">$ dd if=/media/external/mbr-all.bak of=/dev/sda bs=512 count=1 </text:span><text:span text:style-name="T15"><text:line-break/></text:span><text:span text:style-name="T19"># επαναφορά </text:span><text:span text:style-name="T15">MBR </text:span><text:span text:style-name="T19">και πίνακα κατάτμησης (partition table)</text:span></text:p>
              </text:list-item>
              <text:list-item>
                <text:p><text:span text:style-name="T15">$ dd if=/media/external/mbr.bak of=/dev/sda bs=</text:span><text:span text:style-name="T17">446</text:span><text:span text:style-name="T15"> count=1 </text:span><text:span text:style-name="T15"><text:line-break/></text:span><text:span text:style-name="T19"># επαναφορά </text:span><text:span text:style-name="T15">MBR </text:span><text:span text:style-name="T19">και πίνακα κατάτμησης (partition table)</text:span></text:p>
              </text:list-item>
              <text:list-item>
                <text:p><text:span text:style-name="T15">$ dd if=/dev/sda1 of=/media/external/boots.bak bs=512 count=1</text:span><text:span text:style-name="T15"><text:line-break/></text:span><text:span text:style-name="T19"># αποθήκευση </text:span><text:span text:style-name="T15">boot sector</text:span><text:span text:style-name="T19"> της κατάτμησης </text:span><text:span text:style-name="T15">sda1</text:span></text:p>
              </text:list-item>
              <text:list-item>
                <text:p><text:span text:style-name="T20">$ dd if=/dev/zero of=/dev/sda bs=446 count=1</text:span><text:span text:style-name="T15"> </text:span><text:span text:style-name="T19"># Βεβαιωθείτε ότι ξέρετε τι κάνετε!</text:span></text:p>
              </text:list-item>
            </text:list>
          </draw:text-box>
        </draw:frame>
        <draw:frame draw:style-name="gr17" draw:text-style-name="P18" draw:layer="layout" svg:width="6.183cm" svg:height="0.963cm" svg:x="10.464cm" svg:y="19.888cm">
          <draw:text-box>
            <text:p><text:span text:style-name="T21">http://xkcd.org/340/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Πυρήνας και αρχικός δίσκος μνήμης<text:line-break/> Kernel and Initial Ramdisk (initrd)</text:p>
          </draw:text-box>
        </draw:frame>
        <draw:frame presentation:style-name="pr13" draw:text-style-name="P19" draw:layer="layout" svg:width="25.199cm" svg:height="15.32cm" svg:x="1.4cm" svg:y="4.914cm" presentation:class="outline" presentation:user-transformed="true">
          <draw:text-box>
            <text:list text:style-name="L2">
              <text:list-item>
                <text:p><text:span text:style-name="T22">$ ls -lah /boot | grep vmlinuz </text:span><text:span text:style-name="T23"># προβολή διαθέσιμων πυρήνων</text:span><text:span text:style-name="T22"><text:line-break/></text:span><text:span text:style-name="T9">-rw------- <text:s/>1 root root 4,4M 2011-09-13 01:09 vmlinuz-2.6.38-11-generic</text:span><text:span text:style-name="T9"><text:line-break/></text:span><text:span text:style-name="T9">-rw------- <text:s/>1 root root 4,4M 2011-04-11 07:24 vmlinuz-2.6.38-8-generic</text:span></text:p>
              </text:list-item>
              <text:list-item>
                <text:p><text:span text:style-name="T22">$ ls -lah /boot | grep initrd </text:span><text:span text:style-name="T23"># προβολή διαθέσιμων initrd</text:span><text:span text:style-name="T22"><text:line-break/></text:span><text:span text:style-name="T9">-rw-r--r-- <text:s/>1 root root <text:s/>20M 2011-09-23 08:26 initrd.img-2.6.38-11-generic</text:span><text:span text:style-name="T9"><text:line-break/></text:span><text:span text:style-name="T9">-rw-r--r-- <text:s/>1 root root <text:s/>20M 2011-08-27 08:43 initrd.img-2.6.38-8-generic</text:span></text:p>
              </text:list-item>
              <text:list-item>
                <text:p><text:span text:style-name="T10">Τα αρχεία </text:span><text:span text:style-name="T9">vmlinuz-* </text:span><text:span text:style-name="T10">είναι οι πυρήνες που έχουμε στην διάθεση μας. Συνήθως φορτώνεται ο πιο πρόσφατος. Μπορούμε να δούμε την έκδοση του τρέχοντος πυρήνα με </text:span><text:span text:style-name="T9">uname -r</text:span></text:p>
              </text:list-item>
              <text:list-item>
                <text:p><text:span text:style-name="T10">Τα αρχεία </text:span><text:span text:style-name="T9">initrd-*</text:span><text:span text:style-name="T10"> είναι οι διαθέσιμοι αρχικοί δίσκοι μνήμης (initial ramdisk) που περιέχουν όλους τους οδηγούς (drivers) των συσκευών που χρειάζονται για την εκκίνηση. Το αντίστιχο </text:span><text:span text:style-name="T9">initrd </text:span><text:span text:style-name="T10">του κάθε πυρήνα φορτώνεται προσωρινά στην μνήμη, διαβάζονται οι απαραίτητοι οδηγοί και όταν ολοκληρωθεί η εκκίνηση αποφορτώνεται από την μνήμη. Απουσία του </text:span><text:span text:style-name="T9">initrd</text:span><text:span text:style-name="T10"> μπορεί να προκαλέσει </text:span><text:span text:style-name="T9">kernel panic</text:span><text:span text:style-name="T10">!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draw:frame presentation:style-name="pr8" draw:layer="layout" svg:width="25.199cm" svg:height="3.506cm" svg:x="1.4cm" svg:y="0.837cm" presentation:class="title">
          <draw:text-box>
            <text:p>Ο πυρήνας</text:p>
          </draw:text-box>
        </draw:frame>
        <draw:frame presentation:style-name="pr14" draw:layer="layout" svg:width="25.199cm" svg:height="16.181cm" svg:x="1.4cm" svg:y="4.343cm" presentation:class="outline" presentation:user-transformed="true">
          <draw:text-box>
            <text:list text:style-name="L2">
              <text:list-item>
                <text:p>Ξεκίνησε από τον Λίνους Τόρβαλτς σαν χόμπι</text:p>
              </text:list-item>
              <text:list-item>
                <text:p>Αναπτύσσεται από το ίδρυμα Linux</text:p>
              </text:list-item>
              <text:list-item>
                <text:p>Μονολιθική αρχιτεκτονική</text:p>
              </text:list-item>
              <text:list-item>
                <text:p>Μπορεί να επεκταθεί μέσω αρθρωμάτων (modules)</text:p>
              </text:list-item>
              <text:list-item>
                <text:p>Έχουν γίνει συνεισφορές σε κώδικα από περισσότερους από 3700 προγραμματιστές και πάνω από 200 εταιρίες (συμπεριλαμβανομένης και της Microsoft!)</text:p>
              </text:list-item>
              <text:list-item>
                <text:p>Υποστηρίζει όλες σχεδόν τις σύγχρονες και παλιές αρχιτεκτονικές επεξεργαστών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draw:frame presentation:style-name="pr15" draw:layer="layout" svg:width="25.199cm" svg:height="14.031cm" svg:x="1.4cm" svg:y="4.914cm" presentation:class="outline" presentation:user-transformed="true">
          <draw:text-box>
            <text:list text:style-name="L2">
              <text:list-item>
                <text:p>Κάθε φορά που γίνεται αναβάθμιση ο παλιός πυρήνας είναι διαθέσιμος για χρήση από το πρόγραμμα εκκίνησης</text:p>
              </text:list-item>
              <text:list-item>
                <text:p>Για να φορτωθεί ο καινούργιος πυρήνας χρειάζεται επανεκκίνηση</text:p>
              </text:list-item>
              <text:list-item>
                <text:p>Υπάρχει η επέκταση <text:span text:style-name="T5">Ksplice </text:span><text:span text:style-name="T6">που επιτρέπει το «μπάλωμα» (patching) του πυρήνα ενώ δουλεύει!</text:span></text:p>
              </text:list-item>
              <text:list-item>
                <text:p><text:span text:style-name="T6">Κάθε πυρήνας έρχετε με τα δικά του αρθρώματα κάτω από το </text:span><text:span text:style-name="T5">/lib/modules</text:span></text:p>
              </text:list-item>
            </text:list>
          </draw:text-box>
        </draw:frame>
        <draw:frame presentation:style-name="pr16" draw:layer="layout" svg:width="25.199cm" svg:height="3.506cm" svg:x="1.401cm" svg:y="0.837cm" presentation:class="title" presentation:user-transformed="true">
          <draw:text-box>
            <text:p>Ο πυρήνας</text:p>
          </draw:text-box>
        </draw:frame>
        <draw:frame draw:style-name="gr17" draw:text-style-name="P18" draw:layer="layout" svg:width="6.183cm" svg:height="0.963cm" svg:x="9.92cm" svg:y="19.309cm">
          <draw:text-box>
            <text:p><text:span text:style-name="T21">http://xkcd.org/456/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draw:frame presentation:style-name="pr8" draw:layer="layout" svg:width="25.199cm" svg:height="3.506cm" svg:x="1.4cm" svg:y="0.837cm" presentation:class="title">
          <draw:text-box>
            <text:p>Εκδόσεις του πυρήνα</text:p>
          </draw:text-box>
        </draw:frame>
        <draw:frame presentation:style-name="pr17" draw:text-style-name="P5" draw:layer="layout" svg:width="25.199cm" svg:height="16.444cm" svg:x="1.4cm" svg:y="4.343cm" presentation:class="outline" presentation:user-transformed="true">
          <draw:text-box>
            <text:list text:style-name="L2">
              <text:list-item>
                <text:p><text:span text:style-name="T24">2.6</text:span><text:span text:style-name="T5">.</text:span><text:span text:style-name="T25">39.4</text:span><text:span text:style-name="T5"> </text:span><text:span text:style-name="T6">: </text:span><text:span text:style-name="T26">μέγιστη έκδοση (major revision)</text:span><text:span text:style-name="T27">, </text:span><text:span text:style-name="T28">ελάσσον έκδοση (minor revision)</text:span></text:p>
              </text:list-item>
              <text:list-item>
                <text:p><text:span text:style-name="T6">Οι ασταθείς πυρήνες χρησιμοποιούν μέγιστη έκδοση που τελειώνει σε περιττό αριθμό πχ: </text:span><text:span text:style-name="T5">2.1</text:span><text:span text:style-name="T6">, </text:span><text:span text:style-name="T5">2.3</text:span><text:span text:style-name="T6">, </text:span><text:span text:style-name="T5">2.5</text:span><text:span text:style-name="T6">, </text:span><text:span text:style-name="T5">3.1</text:span><text:span text:style-name="T6"> κτλ</text:span></text:p>
              </text:list-item>
              <text:list-item>
                <text:p><text:span text:style-name="T6">Οι σταθεροί πυρήνες χρησιμοποιούν μέγιστη έκδοση που τελειώνει σε ζυγό αριθμό πχ: </text:span><text:span text:style-name="T5">2.0</text:span><text:span text:style-name="T6">, </text:span><text:span text:style-name="T5">2.2</text:span><text:span text:style-name="T6">, </text:span><text:span text:style-name="T5">2.4</text:span><text:span text:style-name="T6">, </text:span><text:span text:style-name="T5">2.6</text:span><text:span text:style-name="T6">, </text:span><text:span text:style-name="T5">3.0</text:span><text:span text:style-name="T6"> κτλ</text:span></text:p>
              </text:list-item>
              <text:list-item>
                <text:p><text:span text:style-name="T6">Η πιο διαδεδομένη μέγιστη έκδοση είναι ή </text:span><text:span text:style-name="T5">2.6</text:span></text:p>
              </text:list-item>
              <text:list-item>
                <text:p><text:span text:style-name="T5">$ uname -r </text:span><text:span text:style-name="T6"># προβολή έκδοσης πυρήνα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draw:frame presentation:style-name="pr8" draw:layer="layout" svg:width="25.199cm" svg:height="3.506cm" svg:x="1.4cm" svg:y="0.837cm" presentation:class="title">
          <draw:text-box>
            <text:p>Μηνύματα εκκίνησης πυρήνα</text:p>
          </draw:text-box>
        </draw:frame>
        <draw:frame presentation:style-name="pr18" draw:text-style-name="P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5">$ dmesg | less </text:span><text:span text:style-name="T6"># προβολή όλων μηνυμάτων του πυρήνα</text:span></text:p>
              </text:list-item>
              <text:list-item>
                <text:p><text:span text:style-name="T5">$ dmesg | tail -n20 </text:span><text:span text:style-name="T6"># προβολή των 20 πιο πρόσφατων μηνυμάτων του πυρήνα</text:span></text:p>
              </text:list-item>
              <text:list-item>
                <text:p><text:span text:style-name="T6">Τα μηνύματα εκκίνησης μας δίνουν χρήσιμες πληροφορίες για το ενεργό πυρήνα, καθώς και πληροφορίες για τον επεξεργαστή, την μνήμη, τις συσκευές του υλικού, κατατμήσεις, αρθρώματα κτλ.</text:span></text:p>
                <text:p><text:span text:style-name="T5"/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draw:frame presentation:style-name="pr4" draw:layer="layout" svg:width="25.199cm" svg:height="4.057cm" svg:x="1.4cm" svg:y="0.562cm" presentation:class="title" presentation:user-transformed="true">
          <draw:text-box>
            <text:p>Αρχεία Ημερολογίου (Log Files) για μυνήματα συστήματος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/var/log/messages </text:span><text:span text:style-name="T6"># είναι από τα βασικότερα αχρεία ημερολογίου και καταγράφει τόσο τα μυνήματα από τον πυρήνα όσο και γενικότερα μυνήματα συστήματος</text:span></text:p>
              </text:list-item>
              <text:list-item>
                <text:p><text:span text:style-name="T5">/var/log/syslog </text:span><text:span text:style-name="T6"># έχει αντικαταστήσει σε κάποιες διανομές το /var/log/messages είτε εντελώς είτε λειτουργικά</text:span></text:p>
              </text:list-item>
              <text:list-item>
                <text:p><text:span text:style-name="T5"><text:s/></text:span><text:span text:style-name="T5">$ tail -f -n30 /var/log/message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draw:frame presentation:style-name="pr8" draw:layer="layout" svg:width="25.199cm" svg:height="3.506cm" svg:x="1.4cm" svg:y="0.837cm" presentation:class="title">
          <draw:text-box>
            <text:p>Το Σύστημα init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«Η μητέρα όλων των διεργασιών»</text:p>
              </text:list-item>
              <text:list-item>
                <text:p>Υπάρχουν δύο επιλογές:</text:p>
                <text:list>
                  <text:list-item>
                    <text:p><text:span text:style-name="T5">System V init</text:span>: υποστηρίζει runlevels</text:p>
                  </text:list-item>
                  <text:list-item>
                    <text:p><text:span text:style-name="T5">BSD init</text:span>: δεν υποστηρίζει runlevels</text:p>
                  </text:list-item>
                </text:list>
              </text:list-item>
              <text:list-item>
                <text:p>Αφου φορτωθεί ο πυρήνας αυτός καλεί το <text:span text:style-name="T5">init </text:span><text:span text:style-name="T6">(/sbin/init)</text:span></text:p>
              </text:list-item>
              <text:list-item>
                <text:p><text:span text:style-name="T6">Το init καλεί τα σενάρια (scripts) που βρίσκονται κάτω από το </text:span><text:span text:style-name="T5">/etc/init.d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3" xml:id="id16" draw:id="id16">
        <draw:frame presentation:style-name="pr19" draw:text-style-name="P5" draw:layer="layout" svg:width="12.296cm" svg:height="15.261cm" svg:x="1.4cm" svg:y="4.914cm" presentation:class="outline" presentation:user-transformed="true">
          <draw:text-box>
            <text:p><text:span text:style-name="T29">Πάρτε snapshots τωνν εικονικών μηχανών </text:span><text:span text:style-name="T30">debian-lpi</text:span><text:span text:style-name="T29"> και </text:span><text:span text:style-name="T30">centos-lpi </text:span><text:span text:style-name="T29">και μετά ξεκινήστε τις</text:span></text:p>
            <text:list text:style-name="L2">
              <text:list-item>
                <text:p><text:span text:style-name="T31">$ tail -f /var/log/syslog </text:span><text:span text:style-name="T32"># σε ubuntu</text:span></text:p>
              </text:list-item>
              <text:list-item>
                <text:p><text:span text:style-name="T31">$ lsmod &gt; lsmod.after </text:span><text:span text:style-name="T32"># σε ubuntu</text:span></text:p>
              </text:list-item>
              <text:list-item>
                <text:p><text:span text:style-name="T32"># Συνδέστε μια συσκευή USB στον υπολογιστή</text:span></text:p>
              </text:list-item>
              <text:list-item>
                <text:p><text:span text:style-name="T31">$ lsmod &gt; lsmod.after </text:span><text:span text:style-name="T32"># σε ubuntu</text:span></text:p>
              </text:list-item>
              <text:list-item>
                <text:p><text:span text:style-name="T31">$ diff lsmod.before lsmod.after</text:span></text:p>
              </text:list-item>
              <text:list-item>
                <text:p><text:span text:style-name="T31">$ dmesg</text:span></text:p>
              </text:list-item>
              <text:list-item>
                <text:p><text:span text:style-name="T31">$ cat /proc/cmdline </text:span><text:span text:style-name="T32"># σε ubuntu, centos και debian</text:span></text:p>
              </text:list-item>
              <text:list-item>
                <text:p><text:span text:style-name="T31">$ ls -la /boot </text:span><text:span text:style-name="T32"># σε ubuntu, centos και debian</text:span></text:p>
              </text:list-item>
            </text:list>
          </draw:text-box>
        </draw:frame>
        <draw:frame presentation:style-name="pr20" draw:layer="layout" svg:width="12.296cm" svg:height="14.231cm" svg:x="14.311cm" svg:y="4.914cm" presentation:class="outline" presentation:user-transformed="true">
          <draw:text-box>
            <text:list text:style-name="L2">
              <text:list-item>
                <text:p><text:span text:style-name="T31">$ ls -la /boot/grub </text:span><text:span text:style-name="T32"># σε centos</text:span></text:p>
              </text:list-item>
              <text:list-item>
                <text:p><text:span text:style-name="T31"># vi /boot/grub/menu.lst </text:span><text:span text:style-name="T32"># σε centos</text:span><text:span text:style-name="T32"><text:line-break/></text:span><text:span text:style-name="T32">προσθέστε </text:span><text:span text:style-name="T31">quiet </text:span><text:span text:style-name="T32">στις παραμέτρους του πυρήνα</text:span><text:span text:style-name="T32"><text:line-break/></text:span><text:span text:style-name="T31">:wq</text:span></text:p>
              </text:list-item>
              <text:list-item>
                <text:p><text:span text:style-name="T31"># reboot</text:span></text:p>
              </text:list-item>
              <text:list-item>
                <text:p><text:span text:style-name="T31"># vi /etc/lilo.conf </text:span><text:span text:style-name="T32"># σε debian</text:span><text:span text:style-name="T32"><text:line-break/></text:span><text:span text:style-name="T31">append ="mem=512M"</text:span><text:span text:style-name="T31"><text:line-break/></text:span><text:span text:style-name="T31">:wq</text:span></text:p>
              </text:list-item>
              <text:list-item>
                <text:p><text:span text:style-name="T31"># lilo</text:span></text:p>
              </text:list-item>
              <text:list-item>
                <text:p><text:span text:style-name="T31"># reboot</text:span></text:p>
              </text:list-item>
              <text:list-item>
                <text:p><text:span text:style-name="T31">$ man init</text:span></text:p>
              </text:list-item>
              <text:list-item>
                <text:p><text:span text:style-name="T31">$ which init</text:span></text:p>
              </text:list-item>
            </text:list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>Εργαστήριο 10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547</meta:editing-cycles>
    <meta:editing-duration>P26DT12H41M46S</meta:editing-duration>
    <meta:initial-creator>Θεόδοτος Ανδρέου</meta:initial-creator>
    <dc:date>2018-07-01T09:42:10.536192278</dc:date>
    <meta:document-statistic meta:object-count="1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