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857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984cm"/>
    </style:style>
    <style:style style:name="pr14" style:family="presentation" style:parent-style-name="harmaa2-outline1">
      <style:graphic-properties fo:min-height="16.084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5.12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041cm"/>
    </style:style>
    <style:style style:name="pr19" style:family="presentation" style:parent-style-name="harmaa2-outline1">
      <style:graphic-properties fo:min-height="16.093cm"/>
    </style:style>
    <style:style style:name="pr20" style:family="presentation" style:parent-style-name="harmaa2-outline1">
      <style:graphic-properties fo:min-height="17.661cm"/>
    </style:style>
    <style:style style:name="pr21" style:family="presentation" style:parent-style-name="harmaa2-outline1">
      <style:graphic-properties fo:min-height="16.141cm"/>
    </style:style>
    <style:style style:name="pr22" style:family="presentation" style:parent-style-name="harmaa2-outline1">
      <style:graphic-properties fo:min-height="14.291cm"/>
    </style:style>
    <style:style style:name="pr23" style:family="presentation" style:parent-style-name="harmaa2-outline1">
      <style:graphic-properties fo:min-height="14.47cm"/>
    </style:style>
    <style:style style:name="pr24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3.105cm"/>
    </style:style>
    <style:style style:name="ro3" style:family="table-row">
      <style:table-row-properties style:row-height="2.394cm"/>
    </style:style>
    <style:style style:name="ro4" style:family="table-row">
      <style:table-row-properties style:row-height="1.683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8" style:family="paragraph">
      <style:text-properties style:font-name="Liberation Sans1"/>
    </style:style>
    <style:style style:name="P9" style:family="paragraph">
      <style:text-properties style:font-name="Liberation Serif" fo:font-size="28pt" fo:language="en" fo:country="US" style:font-size-asian="28pt" style:font-size-complex="28pt"/>
    </style:style>
    <style:style style:name="P10" style:family="paragraph">
      <style:text-properties style:font-name="Liberation Serif" fo:font-size="28pt" fo:language="en" fo:country="US"/>
    </style:style>
    <style:style style:name="P11" style:family="paragraph">
      <style:text-properties fo:language="en" fo:country="US"/>
    </style:style>
    <style:style style:name="P12" style:family="paragraph">
      <style:text-properties style:font-name="Liberation Serif" fo:font-size="24pt" fo:language="en" fo:country="US" style:font-size-asian="24pt" style:font-size-complex="24pt"/>
    </style:style>
    <style:style style:name="P13" style:family="paragraph">
      <style:text-properties fo:language="en" fo:country="US" fo:font-weight="bold" style:font-weight-asian="bold" style:font-weight-complex="bold"/>
    </style:style>
    <style:style style:name="P14" style:family="paragraph">
      <style:text-properties style:font-name="Liberation Serif" fo:language="en" fo:country="US" fo:font-weight="bold" style:font-weight-asian="bold" style:font-weight-complex="bold"/>
    </style:style>
    <style:style style:name="P15" style:family="paragraph">
      <style:text-properties style:font-name="Liberation Serif" fo:font-size="26pt" fo:language="en" fo:country="US" style:font-size-asian="26pt" style:font-size-complex="26pt"/>
    </style:style>
    <style:style style:name="P16" style:family="paragraph">
      <style:text-properties style:font-name="Liberation Mono1" fo:font-size="26pt" fo:language="en" fo:country="US" style:font-size-asian="26pt" style:font-size-complex="26pt"/>
    </style:style>
    <style:style style:name="P17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8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19" style:family="paragraph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20" style:family="paragraph">
      <style:text-properties style:font-name="Liberation Mono1" fo:language="en" fo:country="US" fo:font-weight="bold" style:font-weight-asian="bold" style:font-weight-complex="bold"/>
    </style:style>
    <style:style style:name="P21" style:family="paragraph">
      <style:text-properties style:font-name="Liberation Serif"/>
    </style:style>
    <style:style style:name="P22" style:family="paragraph">
      <style:text-properties style:font-name="Liberation Serif" fo:font-weight="bold" style:font-weight-asian="bold" style:font-weight-complex="bold"/>
    </style:style>
    <style:style style:name="P23" style:family="paragraph">
      <loext:graphic-properties draw:fill-color="#ffffff"/>
    </style:style>
    <style:style style:name="P24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5" style:family="paragraph">
      <style:text-properties style:font-name="Liberation Mono1" fo:font-size="18pt" style:font-size-asian="18pt" style:font-size-complex="18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style:font-name="Liberation Mono1" fo:font-size="24pt" fo:language="en" fo:country="US" style:font-size-asian="24pt" style:font-size-complex="24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30" style:family="paragraph">
      <loext:graphic-properties draw:fill-color="#ffffff"/>
      <style:text-properties style:font-name="Liberation Sans1" fo:language="en" fo:country="US"/>
    </style:style>
    <style:style style:name="P3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font-size="28pt" fo:language="en" fo:country="US" style:font-size-asian="28pt" style:font-size-complex="28pt"/>
    </style:style>
    <style:style style:name="T11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style:font-name="Liberation Serif" fo:font-size="28pt" fo:language="en" fo:country="US" fo:font-weight="normal" style:font-size-asian="28pt" style:font-weight-asian="bold" style:font-size-complex="28pt" style:font-weight-complex="bold"/>
    </style:style>
    <style:style style:name="T14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6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7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8" style:family="text">
      <style:text-properties fo:color="#ffff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ffff00" style:font-name="Liberation Serif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color="#ffff00" style:font-name="Liberation Serif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style:font-name="Liberation Serif" fo:language="en" fo:country="US" fo:font-style="italic" style:font-style-asian="italic" style:font-style-complex="italic"/>
    </style:style>
    <style:style style:name="T22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iberation Serif" fo:font-size="28pt" fo:language="en" fo:country="US"/>
    </style:style>
    <style:style style:name="T24" style:family="text">
      <style:text-properties style:font-name="Liberation Serif" fo:font-size="28pt" fo:language="en" fo:country="US" fo:font-weight="bold" style:font-weight-asian="bold" style:font-weight-complex="bold"/>
    </style:style>
    <style:style style:name="T25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6" style:family="text">
      <style:text-properties style:font-name="Liberation Serif" fo:font-size="24pt" fo:language="en" fo:country="US" style:font-size-asian="24pt" style:font-size-complex="24pt"/>
    </style:style>
    <style:style style:name="T27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9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style:font-name="Liberation Serif" fo:font-size="26pt" fo:language="en" fo:country="US" style:font-size-asian="26pt" style:font-size-complex="26pt"/>
    </style:style>
    <style:style style:name="T3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32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33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4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5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style:font-name="Liberation Mono1" fo:font-size="18pt" fo:language="en" fo:country="US" style:font-size-asian="18pt" style:font-size-complex="18pt"/>
    </style:style>
    <style:style style:name="T37" style:family="text">
      <style:text-properties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38" style:family="text">
      <style:text-properties fo:color="#ffff00"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39" style:family="text">
      <style:text-properties fo:color="#00ff00" style:font-name="Liberation Mono1"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1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42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3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4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5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6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47" style:family="text">
      <style:text-properties fo:color="#ffff00" style:font-name="Liberation Serif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8" style:family="text">
      <style:text-properties fo:color="#ffff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9" style:family="text">
      <style:text-properties style:font-name="Liberation Mono1" fo:language="en" fo:country="US" fo:font-weight="bold" style:font-weight-asian="bold" style:font-weight-complex="bold"/>
    </style:style>
    <style:style style:name="T50" style:family="text">
      <style:text-properties style:font-name="Liberation Mono1" fo:language="en" fo:country="US" fo:font-weight="normal" style:font-weight-asian="normal" style:font-weight-complex="normal"/>
    </style:style>
    <style:style style:name="T5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5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style="italic" style:font-style-asian="italic" style:font-style-complex="italic"/>
    </style:style>
    <style:style style:name="T55" style:family="text">
      <style:text-properties style:font-name="Liberation Serif" fo:font-style="normal" style:font-style-asian="normal" style:font-style-complex="normal"/>
    </style:style>
    <style:style style:name="T56" style:family="text">
      <style:text-properties style:font-name="Liberation Serif" fo:font-weight="bold" style:font-weight-asian="bold" style:font-weight-complex="bold"/>
    </style:style>
    <style:style style:name="T57" style:family="text">
      <style:text-properties style:font-name="Liberation Serif" fo:font-weight="normal" style:font-weight-asian="normal" style:font-weight-complex="normal"/>
    </style:style>
    <style:style style:name="T58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9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0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61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66" style:family="text">
      <style:text-properties style:font-name="Liberation Mono1" fo:font-size="18pt" style:font-size-asian="18pt" style:font-size-complex="18pt"/>
    </style:style>
    <style:style style:name="T67" style:family="text">
      <style:text-properties style:font-name="Liberation Mono1" fo:font-size="26pt" fo:font-weight="bold" style:font-size-asian="26pt" style:font-weight-asian="bold" style:font-size-complex="26pt" style:font-weight-complex="bold"/>
    </style:style>
    <style:style style:name="T68" style:family="text">
      <style:text-properties style:font-name="Liberation Mono1" fo:font-size="26pt" fo:font-weight="normal" style:font-size-asian="26pt" style:font-weight-asian="normal" style:font-size-complex="26pt" style:font-weight-complex="normal"/>
    </style:style>
    <style:style style:name="T69" style:family="text">
      <style:text-properties fo:color="#e6e6e6" style:text-outline="false" style:text-line-through-style="none" style:text-line-through-type="none" style:font-name="Liberation Mono1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70" style:family="text">
      <style:text-properties fo:color="#e6e6e6" style:text-outline="false" style:text-line-through-style="none" style:text-line-through-type="none" style:font-name="Liberation Mono1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71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72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73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4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75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76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7" style:family="text">
      <style:text-properties fo:color="#e6e6e6" style:text-outline="false" style:text-line-through-style="none" style:text-line-through-type="none" style:font-name="Liberation Mono1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8" style:family="text">
      <style:text-properties style:font-name="Liberation Mono1" fo:font-weight="bold" style:font-weight-asian="bold" style:font-weight-complex="bold"/>
    </style:style>
    <style:style style:name="T79" style:family="text">
      <style:text-properties style:font-name="Liberation Mono1" fo:font-weight="normal" style:font-weight-asian="normal" style:font-weight-complex="normal"/>
    </style:style>
    <style:style style:name="T8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8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8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</text:span><text:span text:style-name="T1">P</text:span><text:span text:style-name="T1">I</text:span><text:span text:style-name="T1">C</text:span><text:span text:style-name="T1">-1 </text:span><text:span text:style-name="T1">1</text:span><text:span text:style-name="T1">0</text:span><text:span text:style-name="T1">1-</text:span><text:span text:style-name="T1">5</text:span><text:span text:style-name="T1">0</text:span><text:span text:style-name="T1">0 </text:span><text:span text:style-name="T1">– </text:span><text:span text:style-name="T1">L</text:span><text:span text:style-name="T1">es</text:span><text:span text:style-name="T1">so</text:span><text:span text:style-name="T1">n </text:span><text:span text:style-name="T1">1</text:span><text:span text:style-name="T1">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</text:span><text:span text:style-name="T5">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 </text:span><text:span text:style-name="T1">R</text:span><text:span text:style-name="T1">u</text:span><text:span text:style-name="T1">nl</text:span><text:span text:style-name="T1">ev</text:span><text:span text:style-name="T1">el</text:span><text:span text:style-name="T1">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</text:span><text:span text:style-name="T1">operation of UNIX and Linux systems that use </text:span><text:span text:style-name="T1">System V init.</text:span></text:p>
              </text:list-item>
              <text:list-item>
                <text:p><text:span text:style-name="T1">In the recent past most Linux distros used System </text:span><text:span text:style-name="T1">V init. Some are still using it (Slackware, </text:span><text:span text:style-name="T1">Gentoo).</text:span></text:p>
              </text:list-item>
              <text:list-item>
                <text:p><text:span text:style-name="T1">Recent versions of popular Linux distros have </text:span><text:span text:style-name="T1">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</text:span><text:span text:style-name="T7">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</text:span><text:span text:style-name="T1">y</text:span><text:span text:style-name="T1">pi</text:span><text:span text:style-name="T1">ca</text:span><text:span text:style-name="T1">l </text:span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i</text:span><text:span text:style-name="T1">n</text:span><text:span text:style-name="T1">u</text:span><text:span text:style-name="T1">x </text:span><text:span text:style-name="T1"><text:line-break/></text:span><text:span text:style-name="T1">(</text:span><text:span text:style-name="T1">Li</text:span><text:span text:style-name="T1">n</text:span><text:span text:style-name="T1">u</text:span><text:span text:style-name="T1">x </text:span><text:span text:style-name="T1">St</text:span><text:span text:style-name="T1">a</text:span><text:span text:style-name="T1">n</text:span><text:span text:style-name="T1">d</text:span><text:span text:style-name="T1">ar</text:span><text:span text:style-name="T1">d </text:span><text:span text:style-name="T1">B</text:span><text:span text:style-name="T1">as</text:span><text:span text:style-name="T1">e </text:span><text:span text:style-name="T1">– </text:span><text:span text:style-name="T1">R</text:span><text:span text:style-name="T1">e</text:span><text:span text:style-name="T1">d </text:span><text:span text:style-name="T1">H</text:span><text:span text:style-name="T1">at</text:span><text:span text:style-name="T1">)</text:span></text:p>
          </draw:text-box>
        </draw:frame>
        <draw:frame draw:style-name="standard" draw:layer="layout" svg:width="26.326cm" svg:height="12.752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7"><text:span text:style-name="T8">Name</text:span></text:p>
              </table:table-cell>
              <table:table-cell>
                <text:p text:style-name="P7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0</text:span></text:p>
              </table:table-cell>
              <table:table-cell>
                <text:p text:style-name="P8"><text:span text:style-name="T9">Halt</text:span></text:p>
              </table:table-cell>
              <table:table-cell>
                <text:p text:style-name="P8"><text:span text:style-name="T9">Power System Off</text:span></text:p>
              </table:table-cell>
            </table:table-row>
            <table:table-row table:style-name="ro2" table:default-cell-style-name="ce2">
              <table:table-cell table:style-name="ce1">
                <text:p text:style-name="P7"><text:span text:style-name="T8">1,s,S</text:span></text:p>
              </table:table-cell>
              <table:table-cell>
                <text:p text:style-name="P8"><text:span text:style-name="T9">Single-User Mode</text:span></text:p>
              </table:table-cell>
              <table:table-cell>
                <text:p text:style-name="P8"><text:span text:style-name="T9">Recovery and admin mode. Used to repair corrupted filesystems, recover lost or corrupted files, recover root password, backup system etc. Network is inactive</text:span></text:p>
              </table:table-cell>
            </table:table-row>
            <table:table-row table:style-name="ro3" table:default-cell-style-name="ce2">
              <table:table-cell table:style-name="ce1">
                <text:p text:style-name="P7"><text:span text:style-name="T8">2</text:span></text:p>
              </table:table-cell>
              <table:table-cell>
                <text:p text:style-name="P8"><text:span text:style-name="T9">Multi-User Mode</text:span></text:p>
              </table:table-cell>
              <table:table-cell>
                <text:p text:style-name="P8"><text:span text:style-name="T9">This mode supports multiple users, but networking and network interface cards are disabled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3</text:span></text:p>
              </table:table-cell>
              <table:table-cell>
                <text:p text:style-name="P8"><text:span text:style-name="T9">Multi-User Mode with Networking</text:span></text:p>
              </table:table-cell>
              <table:table-cell>
                <text:p text:style-name="P8"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4</text:span></text:p>
              </table:table-cell>
              <table:table-cell>
                <text:p text:style-name="P8"><text:span text:style-name="T9">Unused/User Defined</text:span></text:p>
              </table:table-cell>
              <table:table-cell>
                <text:p text:style-name="P8"><text:span text:style-name="T9">For special cases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5</text:span></text:p>
              </table:table-cell>
              <table:table-cell>
                <text:p text:style-name="P8"><text:span text:style-name="T9">Multiuser with Networking and GUI</text:span></text:p>
              </table:table-cell>
              <table:table-cell>
                <text:p text:style-name="P8"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6</text:span></text:p>
              </table:table-cell>
              <table:table-cell>
                <text:p text:style-name="P8"><text:span text:style-name="T9">Reboot</text:span></text:p>
              </table:table-cell>
              <table:table-cell>
                <text:p text:style-name="P8"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</text:span><text:span text:style-name="T1">eg</text:span><text:span text:style-name="T1">ac</text:span><text:span text:style-name="T1">y </text:span><text:span text:style-name="T1">D</text:span><text:span text:style-name="T1">e</text:span><text:span text:style-name="T1">bi</text:span><text:span text:style-name="T1">a</text:span><text:span text:style-name="T1">n/</text:span><text:span text:style-name="T1">U</text:span><text:span text:style-name="T1">b</text:span><text:span text:style-name="T1">u</text:span><text:span text:style-name="T1">nt</text:span><text:span text:style-name="T1">u </text:span><text:span text:style-name="T1">a</text:span><text:span text:style-name="T1">n</text:span><text:span text:style-name="T1">d </text:span><text:span text:style-name="T1">D</text:span><text:span text:style-name="T1">er</text:span><text:span text:style-name="T1">iv</text:span><text:span text:style-name="T1">at</text:span><text:span text:style-name="T1">iv</text:span><text:span text:style-name="T1">es</text:span></text:p>
          </draw:text-box>
        </draw:frame>
        <draw:frame draw:style-name="standard" draw:layer="layout" svg:width="25.854cm" svg:height="7.703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7"><text:span text:style-name="T8">Name</text:span></text:p>
              </table:table-cell>
              <table:table-cell>
                <text:p text:style-name="P7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0</text:span></text:p>
              </table:table-cell>
              <table:table-cell>
                <text:p text:style-name="P8"><text:span text:style-name="T9">Halt</text:span></text:p>
              </table:table-cell>
              <table:table-cell>
                <text:p text:style-name="P8"><text:span text:style-name="T9">Power System Off</text:span></text:p>
              </table:table-cell>
            </table:table-row>
            <table:table-row table:style-name="ro2" table:default-cell-style-name="ce2">
              <table:table-cell table:style-name="ce1">
                <text:p text:style-name="P7"><text:span text:style-name="T8">1,s,S</text:span></text:p>
              </table:table-cell>
              <table:table-cell>
                <text:p text:style-name="P8"><text:span text:style-name="T9">Single-User Mode</text:span></text:p>
              </table:table-cell>
              <table:table-cell>
                <text:p text:style-name="P8"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4" table:default-cell-style-name="ce2">
              <table:table-cell table:style-name="ce1">
                <text:p text:style-name="P7"><text:span text:style-name="T8">2-5</text:span></text:p>
              </table:table-cell>
              <table:table-cell>
                <text:p text:style-name="P8"><text:span text:style-name="T9">Multi-user with networking</text:span></text:p>
              </table:table-cell>
              <table:table-cell>
                <text:p text:style-name="P8"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8">6</text:span></text:p>
              </table:table-cell>
              <table:table-cell>
                <text:p text:style-name="P8"><text:span text:style-name="T9">Reboot</text:span></text:p>
              </table:table-cell>
              <table:table-cell>
                <text:p text:style-name="P8"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</text:span><text:span text:style-name="T1">n</text:span><text:span text:style-name="T1">gl</text:span><text:span text:style-name="T1">e-</text:span><text:span text:style-name="T1">U</text:span><text:span text:style-name="T1">se</text:span><text:span text:style-name="T1">r </text:span><text:span text:style-name="T1">M</text:span><text:span text:style-name="T1">o</text:span><text:span text:style-name="T1">d</text:span><text:span text:style-name="T1">e</text:span></text:p>
          </draw:text-box>
        </draw:frame>
        <draw:frame presentation:style-name="pr8" draw:text-style-name="P9" draw:layer="layout" svg:width="25.199cm" svg:height="15.857cm" svg:x="1.4cm" svg:y="4.914cm" presentation:class="outline" presentation:user-transformed="true">
          <draw:text-box>
            <text:list text:style-name="L2">
              <text:list-item>
                <text:p><text:span text:style-name="T10">To enter into single user mode, you should pass one of these </text:span><text:span text:style-name="T10">kernel parameters: </text:span><text:span text:style-name="T11">1</text:span><text:span text:style-name="T12">, </text:span><text:span text:style-name="T11">s</text:span><text:span text:style-name="T12">, </text:span><text:span text:style-name="T11">S </text:span><text:span text:style-name="T13">or</text:span><text:span text:style-name="T12"> </text:span><text:span text:style-name="T11">single</text:span><text:span text:style-name="T12">.</text:span></text:p>
                <text:list>
                  <text:list-item>
                    <text:p><text:span text:style-name="T12">For </text:span><text:span text:style-name="T11">GRUB legacy</text:span><text:span text:style-name="T13"> press:</text:span><text:span text:style-name="T12"> Tab → </text:span><text:span text:style-name="T11">e →</text:span><text:span text:style-name="T12"> choose </text:span><text:span text:style-name="T11">kernel </text:span><text:span text:style-name="T11">… →</text:span><text:span text:style-name="T12"> </text:span><text:span text:style-name="T11">e</text:span><text:span text:style-name="T12"> → add the parameter at the end e.g.: </text:span><text:span text:style-name="T11">s</text:span><text:span text:style-name="T12"> → </text:span><text:span text:style-name="T12">Enter → </text:span><text:span text:style-name="T11">b</text:span><text:span text:style-name="T12">.</text:span></text:p>
                  </text:list-item>
                  <text:list-item>
                    <text:p><text:span text:style-name="T14">For </text:span><text:span text:style-name="T15">GRUB2</text:span><text:span text:style-name="T14"> press Tab → </text:span><text:span text:style-name="T15">e → </text:span><text:span text:style-name="T14"><text:s/>choose </text:span><text:span text:style-name="T15">linux </text:span><text:span text:style-name="T14">(or </text:span><text:span text:style-name="T14">linux16) → </text:span><text:span text:style-name="T12">add the parameter at the end e.g.: </text:span><text:span text:style-name="T11">s → </text:span><text:span text:style-name="T11">Ctrl-x</text:span><text:span text:style-name="T12">.</text:span></text:p>
                  </text:list-item>
                </text:list>
              </text:list-item>
              <text:list-item>
                <text:p><text:span text:style-name="T12">To enter into single user mode while the system is active:</text:span><text:span text:style-name="T12"><text:line-break/></text:span><text:span text:style-name="T16"># init 1</text:span><text:span text:style-name="T17"> # </text:span><text:span text:style-name="T18">= init s</text:span><text:span text:style-name="T17">, </text:span><text:span text:style-name="T18">= init S</text:span><text:span text:style-name="T18"><text:line-break/></text:span><text:span text:style-name="T19"><text:line-break/></text:span><text:span text:style-name="T20">Note</text:span><text:span text:style-name="T19">: on most systems the GRUB menu already provides </text:span><text:span text:style-name="T19">a menuentry for Single User (or “recovery) mode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21">/</text:span><text:span text:style-name="T21">et</text:span><text:span text:style-name="T21">c/</text:span><text:span text:style-name="T21">in</text:span><text:span text:style-name="T21">itt</text:span><text:span text:style-name="T21">a</text:span><text:span text:style-name="T21">b </text:span><text:span text:style-name="T22">fil</text:span><text:span text:style-name="T22">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</text:span><text:span text:style-name="T7">systems, because it tells </text:span><text:span text:style-name="T6">init </text:span><text:span text:style-name="T7">which processes to </text:span><text:span text:style-name="T7">run on startup, define the runlevels and </text:span><text:span text:style-name="T7">monitoring of critical applications.</text:span></text:p>
              </text:list-item>
              <text:list-item>
                <text:p><text:span text:style-name="T1">The format of the file is: </text:span><text:span text:style-name="T1"><text:line-break/></text:span><text:span text:style-name="T1"><text:line-break/></text:span><text:span text:style-name="T6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</text:span><text:span text:style-name="T7">it is not used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# Set default runlevel. 2 for Debian, 3 for RedHat without </text:span><text:span text:style-name="T23">GUI, 5 for RedHat with GUI.</text:span><text:span text:style-name="T23"><text:line-break/></text:span><text:span text:style-name="T23"><text:line-break/></text:span><text:span text:style-name="T24">id:2:initdefault:</text:span></text:p>
              </text:list-item>
              <text:list-item>
                <text:p><text:span text:style-name="T23"># Action to be taken on pressing CTRL-ALT-DEL.</text:span><text:span text:style-name="T23"><text:line-break/></text:span><text:span text:style-name="T23"><text:line-break/></text:span><text:span text:style-name="T24">ca:12345:ctrlaltdel:/sbin/shutdown -t1 -a -r now</text:span></text:p>
              </text:list-item>
              <text:list-item>
                <text:p><text:span text:style-name="T25"># What to do in single-user mode.</text:span><text:span text:style-name="T25"><text:line-break/></text:span><text:span text:style-name="T25"><text:line-break/></text:span><text:span text:style-name="T24">~~:S:wait:/sbin/sulogin</text:span></text:p>
              </text:list-item>
            </text:list>
          </draw:text-box>
        </draw:frame>
        <draw:frame presentation:style-name="pr11" draw:text-style-name="P11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21">/</text:span><text:span text:style-name="T21">et</text:span><text:span text:style-name="T21">c/</text:span><text:span text:style-name="T21">in</text:span><text:span text:style-name="T21">itt</text:span><text:span text:style-name="T21">a</text:span><text:span text:style-name="T21">b </text:span><text:span text:style-name="T22">fil</text:span><text:span text:style-name="T22">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12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6"># Set the runlevels.</text:span><text:span text:style-name="T26"><text:line-break/></text:span><text:span text:style-name="T26"><text:line-break/></text:span><text:span text:style-name="T27">si::sysinit:/etc/init.d/rcS</text:span><text:span text:style-name="T27"><text:line-break/></text:span><text:span text:style-name="T27"># The following lines define the runlevels (Debian, etc)</text:span><text:span text:style-name="T27"><text:line-break/></text:span><text:span text:style-name="T27">l0:0:wait:/etc/init.d/rc 0</text:span><text:span text:style-name="T27"><text:line-break/></text:span><text:span text:style-name="T27">l1:1:wait:/etc/init.d/rc 1</text:span><text:span text:style-name="T27"><text:line-break/></text:span><text:span text:style-name="T27">l2:2:wait:/etc/init.d/rc 2</text:span><text:span text:style-name="T27"><text:line-break/></text:span><text:span text:style-name="T27">l3:3:wait:/etc/init.d/rc 3</text:span><text:span text:style-name="T27"><text:line-break/></text:span><text:span text:style-name="T27">l4:4:wait:/etc/init.d/rc 4</text:span><text:span text:style-name="T27"><text:line-break/></text:span><text:span text:style-name="T27">l5:5:wait:/etc/init.d/rc 5</text:span><text:span text:style-name="T27"><text:line-break/></text:span><text:span text:style-name="T27">l6:6:wait:/etc/init.d/rc 6</text:span></text:p>
              </text:list-item>
              <text:list-item>
                <text:p><text:span text:style-name="T28">The </text:span><text:span text:style-name="T27">rc </text:span><text:span text:style-name="T28">script is responsible for calling the different runlevel scripts.</text:span></text:p>
              </text:list-item>
              <text:list-item>
                <text:p><text:span text:style-name="T28">In RedHat systems </text:span><text:span text:style-name="T27">rc </text:span><text:span text:style-name="T28">is under </text:span><text:span text:style-name="T27">/etc/rc.d/rc</text:span><text:span text:style-name="T28">.</text:span></text:p>
              </text:list-item>
            </text:list>
          </draw:text-box>
        </draw:frame>
        <draw:frame presentation:style-name="pr11" draw:text-style-name="P13" draw:layer="layout" svg:width="25.199cm" svg:height="3.506cm" svg:x="1.402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9">/</text:span><text:span text:style-name="T29">et</text:span><text:span text:style-name="T29">c/</text:span><text:span text:style-name="T29">in</text:span><text:span text:style-name="T29">itt</text:span><text:span text:style-name="T29">a</text:span><text:span text:style-name="T29">b </text:span><text:span text:style-name="T22">fil</text:span><text:span text:style-name="T22">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.</text:span><text:span text:style-name="T1"><text:line-break/></text:span><text:span text:style-name="T1"><text:line-break/></text:span><text:span text:style-name="T6">1:2345:respawn:/sbin/getty 38400 tty1</text:span><text:span text:style-name="T6"><text:line-break/></text:span><text:span text:style-name="T6">2:23:respawn:/sbin/getty 38400 tty2</text:span><text:span text:style-name="T6"><text:line-break/></text:span><text:span text:style-name="T6">3:23:respawn:/sbin/getty 38400 tty3</text:span><text:span text:style-name="T6"><text:line-break/></text:span><text:span text:style-name="T6">4:23:respawn:/sbin/getty 38400 tty4</text:span><text:span text:style-name="T6"><text:line-break/></text:span><text:span text:style-name="T6">5:23:respawn:/sbin/getty 38400 tty5</text:span><text:span text:style-name="T6"><text:line-break/></text:span><text:span text:style-name="T6">6:23:respawn:/sbin/getty 38400 tty6</text:span></text:p>
              </text:list-item>
            </text:list>
          </draw:text-box>
        </draw:frame>
        <draw:frame presentation:style-name="pr11" draw:text-style-name="P11" draw:layer="layout" svg:width="25.199cm" svg:height="3.506cm" svg:x="1.403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9">/</text:span><text:span text:style-name="T29">et</text:span><text:span text:style-name="T29">c/</text:span><text:span text:style-name="T29">in</text:span><text:span text:style-name="T29">itt</text:span><text:span text:style-name="T29">a</text:span><text:span text:style-name="T29">b </text:span><text:span text:style-name="T22">fil</text:span><text:span text:style-name="T22">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Fi</text:span><text:span text:style-name="T1">le</text:span><text:span text:style-name="T1">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draw:frame presentation:style-name="pr10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</text:span><text:span text:style-name="T7">any other services.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</text:span><text:span text:style-name="T7">(Debian): Used for changing runlevels.</text:span></text:p>
              </text:list-item>
              <text:list-item>
                <text:p><text:span text:style-name="T6">/etc/rc.local</text:span><text:span text:style-name="T7">: used for admin defined processes. </text:span><text:span text:style-name="T7">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</text:span><text:span text:style-name="T7">we find the </text:span><text:span text:style-name="T6">stop </text:span><text:span text:style-name="T7">and </text:span><text:span text:style-name="T6">start </text:span><text:span text:style-name="T7">scripts of the various </text:span><text:span text:style-name="T7">services.</text:span></text:p>
              </text:list-item>
              <text:list-item>
                <text:p><text:span text:style-name="T6">/etc/rc[0-6].d</text:span><text:span text:style-name="T7">: here we find various symlinks, back </text:span><text:span text:style-name="T7">to </text:span><text:span text:style-name="T6">/etc/init.d</text:span><text:span text:style-name="T7"> scripts,</text:span><text:span text:style-name="T6"> </text:span><text:span text:style-name="T7">which defines the stopped </text:span><text:span text:style-name="T7">and and started services at each </text:span><text:span text:style-name="T6">runlevel</text:span><text:span text:style-name="T7">.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D</text:span><text:span text:style-name="T1">ir</text:span><text:span text:style-name="T1">ec</text:span><text:span text:style-name="T1">to</text:span><text:span text:style-name="T1">ri</text:span><text:span text:style-name="T1">e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14" draw:layer="layout" svg:width="25.199cm" svg:height="4.057cm" svg:x="1.4cm" svg:y="0.562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draw:frame presentation:style-name="pr13" draw:text-style-name="P15" draw:layer="layout" svg:width="25.199cm" svg:height="15.984cm" svg:x="1.4cm" svg:y="4.914cm" presentation:class="outline" presentation:user-transformed="true">
          <draw:text-box>
            <text:list text:style-name="L2">
              <text:list-item>
                <text:p><text:span text:style-name="T30">All the management scripts are under </text:span><text:span text:style-name="T31">/etc/init.d</text:span><text:span text:style-name="T32">:</text:span><text:span text:style-name="T32"><text:line-break/></text:span><text:span text:style-name="T31"><text:line-break/></text:span><text:span text:style-name="T33"># ls -la /etc/init.d</text:span></text:p>
              </text:list-item>
              <text:list-item>
                <text:p><text:span text:style-name="T33"># /etc/init.d/ssh stop </text:span><text:span text:style-name="T34"># stop the </text:span><text:span text:style-name="T33">sshd </text:span><text:span text:style-name="T34">daemon</text:span></text:p>
              </text:list-item>
              <text:list-item>
                <text:p><text:span text:style-name="T33"># /etc/init.d/ssh start </text:span><text:span text:style-name="T34"># start the </text:span><text:span text:style-name="T33">sshd </text:span><text:span text:style-name="T34">daemon</text:span></text:p>
              </text:list-item>
              <text:list-item>
                <text:p><text:span text:style-name="T33"># /etc/init.d/ssh restart </text:span><text:span text:style-name="T34"># restart the </text:span><text:span text:style-name="T33">sshd </text:span><text:span text:style-name="T34">daemon</text:span></text:p>
              </text:list-item>
              <text:list-item>
                <text:p><text:span text:style-name="T33"># /etc/init.d/ssh reload </text:span><text:span text:style-name="T34"># reload </text:span><text:span text:style-name="T34">configuration files for </text:span><text:span text:style-name="T33">sshd </text:span><text:span text:style-name="T34">(SIGHUP)</text:span></text:p>
              </text:list-item>
              <text:list-item>
                <text:p><text:span text:style-name="T33"># /etc/init.d/ssh status </text:span><text:span text:style-name="T34"># status of the </text:span><text:span text:style-name="T33">sshd </text:span><text:span text:style-name="T34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1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3"># service &lt;daemon&gt; (start | stop | restart </text:span><text:span text:style-name="T33">| reload | status) </text:span><text:span text:style-name="T34"># works in RedHat as </text:span><text:span text:style-name="T34">well as recent versions of Debian/Ubuntu.</text:span></text:p>
              </text:list-item>
              <text:list-item>
                <text:p><text:span text:style-name="T33"># invoke-rc.d &lt;daemon&gt; (start | stop | </text:span><text:span text:style-name="T33">restart | reload | status) </text:span><text:span text:style-name="T34"># for </text:span><text:span text:style-name="T34">Debian/Ubuntu and derivatives.</text:span></text:p>
              </text:list-item>
            </text:list>
          </draw:text-box>
        </draw:frame>
        <draw:frame presentation:style-name="pr7" draw:text-style-name="P11" draw:layer="layout" svg:width="25.199cm" svg:height="4.057cm" svg:x="1.401cm" svg:y="0.563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draw:frame presentation:style-name="pr14" draw:text-style-name="P17" draw:layer="layout" svg:width="25.199cm" svg:height="16.084cm" svg:x="1.4cm" svg:y="4.051cm" presentation:class="outline" presentation:user-transformed="true">
          <draw:text-box>
            <text:list text:style-name="L2">
              <text:list-item>
                <text:p><text:span text:style-name="T35">$ ls -la /etc/rc[0-6].d</text:span><text:span text:style-name="T36"> # contain all the symbolic links to </text:span><text:span text:style-name="T36">/etc/init.d script that defines what starts and <text:s/>what stops </text:span><text:span text:style-name="T36">at each runlevel, e.g.:</text:span><text:span text:style-name="T36"><text:line-break/></text:span><text:span text:style-name="T36"><text:line-break/></text:span><text:span text:style-name="T36">/etc/rc1.d:</text:span><text:span text:style-name="T36"><text:line-break/></text:span><text:span text:style-name="T36"><text:line-break/></text:span><text:span text:style-name="T36">lrwxrwxrwx <text:s text:c="2"/>1 root root <text:s text:c="3"/>17 2011-09-03 15:26 K09apache2 -&gt; </text:span><text:span text:style-name="T36">../init.d/apache2</text:span><text:span text:style-name="T36"><text:line-break/></text:span><text:span text:style-name="T36"><text:line-break/></text:span><text:span text:style-name="T36">lrwxrwxrwx <text:s text:c="2"/>1 root root <text:s text:c="3"/>20 2011-08-27 08:21 K15pulseaudio </text:span><text:span text:style-name="T36">-&gt; ../init.d/pulseaudio</text:span><text:span text:style-name="T36"><text:line-break/></text:span><text:span text:style-name="T36"><text:line-break/></text:span><text:span text:style-name="T36">lrwxrwxrwx <text:s text:c="2"/>1 root root <text:s text:c="3"/>22 2011-08-27 08:19 K20acpi-</text:span><text:span text:style-name="T36">support -&gt; ../init.d/acpi-support</text:span><text:span text:style-name="T36"><text:line-break/></text:span><text:span text:style-name="T36">…</text:span><text:span text:style-name="T36"><text:line-break/></text:span><text:span text:style-name="T36">-rw-r--r-- <text:s text:c="2"/>1 root root <text:s text:c="2"/>369 2009-09-07 21:58 README</text:span><text:span text:style-name="T36"><text:line-break/></text:span><text:span text:style-name="T36">lrwxrwxrwx <text:s text:c="2"/>1 root root <text:s text:c="3"/>19 2011-08-27 07:52 S30killprocs </text:span><text:span text:style-name="T36">-&gt; ../init.d/killprocs</text:span><text:span text:style-name="T36"><text:line-break/></text:span><text:span text:style-name="T36"><text:line-break/></text:span><text:span text:style-name="T36">lrwxrwxrwx <text:s text:c="2"/>1 root root <text:s text:c="3"/>19 2011-08-27 08:19 S70dns-clean </text:span><text:span text:style-name="T36">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18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7">lrwxrwxrwx <text:s text:c="2"/>1 root root <text:s text:c="3"/>16 2011-</text:span><text:span text:style-name="T37">08-27 07:52 </text:span><text:span text:style-name="T38">S</text:span><text:span text:style-name="T39">90</text:span><text:span text:style-name="T37">single -&gt; ../init.d/</text:span><text:span text:style-name="T37">single</text:span></text:p>
              </text:list-item>
              <text:list-item>
                <text:p><text:span text:style-name="T40">S</text:span><text:span text:style-name="T41"> is equivalent to </text:span><text:span text:style-name="T42">/etc/init.d/single start</text:span></text:p>
              </text:list-item>
              <text:list-item>
                <text:p><text:span text:style-name="T43">K</text:span><text:span text:style-name="T44"> </text:span><text:span text:style-name="T41">is equivalent to </text:span><text:span text:style-name="T42">/etc/init.d/single stop</text:span></text:p>
              </text:list-item>
              <text:list-item>
                <text:p><text:span text:style-name="T41">For enabling or disabling a service we simple rename </text:span><text:span text:style-name="T41">the symbolic link from </text:span><text:span text:style-name="T42">K </text:span><text:span text:style-name="T41">to </text:span><text:span text:style-name="T42">S </text:span><text:span text:style-name="T41">or from </text:span><text:span text:style-name="T42">S </text:span><text:span text:style-name="T41">to </text:span><text:span text:style-name="T42">K </text:span><text:span text:style-name="T41">respectively.</text:span></text:p>
              </text:list-item>
              <text:list-item>
                <text:p><text:span text:style-name="T41">The </text:span><text:span text:style-name="T45">90</text:span><text:span text:style-name="T42"> </text:span><text:span text:style-name="T41">value sets the execution priority of the scripts. </text:span><text:span text:style-name="T41">A smaller value represents a higher priority. The </text:span><text:span text:style-name="T41">scripts in sysvinit are executed sequentially.</text:span></text:p>
              </text:list-item>
            </text:list>
          </draw:text-box>
        </draw:frame>
        <draw:frame presentation:style-name="pr11" draw:text-style-name="P11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co</text:span><text:span text:style-name="T1">m</text:span><text:span text:style-name="T1">m</text:span><text:span text:style-name="T1">a</text:span><text:span text:style-name="T1">n</text:span><text:span text:style-name="T1">ds </text:span><text:span text:style-name="T1">`i</text:span><text:span text:style-name="T1">ni</text:span><text:span text:style-name="T1">t` </text:span><text:span text:style-name="T1">a</text:span><text:span text:style-name="T1">n</text:span><text:span text:style-name="T1">d </text:span><text:span text:style-name="T1">`t</text:span><text:span text:style-name="T1">el</text:span><text:span text:style-name="T1">in</text:span><text:span text:style-name="T1">it`</text:span></text:p>
          </draw:text-box>
        </draw:frame>
        <draw:frame presentation:style-name="pr16" draw:text-style-name="P19" draw:layer="layout" svg:width="25.199cm" svg:height="15.129cm" svg:x="1.4cm" svg:y="4.914cm" presentation:class="outline" presentation:user-transformed="true">
          <draw:text-box>
            <text:list text:style-name="L2">
              <text:list-item>
                <text:p><text:span text:style-name="T33"># init 0 </text:span><text:span text:style-name="T34"># power system off (runlevel 0).</text:span></text:p>
              </text:list-item>
              <text:list-item>
                <text:p><text:span text:style-name="T33"># init 6 </text:span><text:span text:style-name="T34"># reboot system (runlevel 6).</text:span></text:p>
              </text:list-item>
              <text:list-item>
                <text:p><text:span text:style-name="T33"># init 1 </text:span><text:span text:style-name="T34"># = </text:span><text:span text:style-name="T46">init s</text:span><text:span text:style-name="T34">, </text:span><text:span text:style-name="T46">init S</text:span><text:span text:style-name="T34">, enter single </text:span><text:span text:style-name="T34">user mode (runlevel 1).</text:span></text:p>
              </text:list-item>
              <text:list-item>
                <text:p><text:span text:style-name="T33"># init 3 </text:span><text:span text:style-name="T34"># enter runlevel 3.</text:span></text:p>
              </text:list-item>
              <text:list-item>
                <text:p><text:span text:style-name="T33"># init 5 </text:span><text:span text:style-name="T34"># enter runlevel 5.</text:span></text:p>
                <text:p><text:span text:style-name="T47"><text:line-break/></text:span><text:span text:style-name="T47">Note: on sysvinit the </text:span><text:span text:style-name="T48">/sbin/telinit</text:span><text:span text:style-name="T47"> command is usually a </text:span><text:span text:style-name="T47">symbolic link to </text:span><text:span text:style-name="T48">/sbin/init</text:span><text:span text:style-name="T47"> and behaves in the same way. In </text:span><text:span text:style-name="T48">systemd </text:span><text:span text:style-name="T47">systems </text:span><text:span text:style-name="T48">init</text:span><text:span text:style-name="T47"> points to </text:span><text:span text:style-name="T48">systemd</text:span><text:span text:style-name="T47"> and </text:span><text:span text:style-name="T48">telinit </text:span><text:span text:style-name="T47">to </text:span><text:span text:style-name="T48">systemctl</text:span><text:span text:style-name="T47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</text:span><text:span text:style-name="T1">h</text:span><text:span text:style-name="T1">o</text:span><text:span text:style-name="T1">w </text:span><text:span text:style-name="T1">c</text:span><text:span text:style-name="T1">u</text:span><text:span text:style-name="T1">rr</text:span><text:span text:style-name="T1">e</text:span><text:span text:style-name="T1">nt </text:span><text:span text:style-name="T1">r</text:span><text:span text:style-name="T1">u</text:span><text:span text:style-name="T1">nl</text:span><text:span text:style-name="T1">ev</text:span><text:span text:style-name="T1">el </text:span><text:span text:style-name="T1">w</text:span><text:span text:style-name="T1">it</text:span><text:span text:style-name="T1">h </text:span><text:span text:style-name="T1">`r</text:span><text:span text:style-name="T1">u</text:span><text:span text:style-name="T1">nl</text:span><text:span text:style-name="T1">ev</text:span><text:span text:style-name="T1">el</text:span><text:span text:style-name="T1">`</text:span></text:p>
          </draw:text-box>
        </draw:frame>
        <draw:frame presentation:style-name="pr9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9">$ runlevel</text:span></text:p>
              </text:list-item>
              <text:list-item>
                <text:p><text:span text:style-name="T49">S 2 </text:span><text:span text:style-name="T50"># previous runlevel: Single</text:span><text:span text:style-name="T50"><text:line-break/></text:span><text:span text:style-name="T50"> <text:s text:c="2"/># current runlevel: 2</text:span></text:p>
              </text:list-item>
              <text:list-item>
                <text:p><text:span text:style-name="T51">2 3 </text:span><text:span text:style-name="T52"># </text:span><text:span text:style-name="T50">previous runlevel: 2</text:span><text:span text:style-name="T50"><text:line-break/></text:span><text:span text:style-name="T50"> <text:s text:c="2"/># current runlevel: 3</text:span></text:p>
              </text:list-item>
              <text:list-item>
                <text:p><text:span text:style-name="T51">N 3 # </text:span><text:span text:style-name="T50">previous runlevel: None!</text:span><text:span text:style-name="T50"><text:line-break/></text:span><text:span text:style-name="T50"> <text:s text:c="2"/># current runlevel: 3</text:span><text:span text:style-name="T49"><text:line-break/></text:span><text:span text:style-name="T49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4">sy</text:span><text:span text:style-name="T54">st</text:span><text:span text:style-name="T54">e</text:span><text:span text:style-name="T54">m</text:span><text:span text:style-name="T54">d</text:span><text:span text:style-name="T55"> </text:span><text:span text:style-name="T55">in</text:span><text:span text:style-name="T55">it </text:span><text:span text:style-name="T55">sy</text:span><text:span text:style-name="T55">st</text:span><text:span text:style-name="T55">e</text:span><text:span text:style-name="T55">m</text:span></text:p>
          </draw:text-box>
        </draw:frame>
        <draw:frame presentation:style-name="pr18" draw:text-style-name="P22" draw:layer="layout" svg:width="25.199cm" svg:height="16.041cm" svg:x="1.4cm" svg:y="4.914cm" presentation:class="outline" presentation:user-transformed="true">
          <draw:text-box>
            <text:list text:style-name="L2">
              <text:list-item>
                <text:p><text:span text:style-name="T56">systemd</text:span><text:span text:style-name="T57"> is a more powerful replacement for </text:span><text:span text:style-name="T56">sysvinit</text:span><text:span text:style-name="T57">.</text:span></text:p>
              </text:list-item>
              <text:list-item>
                <text:p><text:span text:style-name="T57">It provides concurrent startup of services.</text:span></text:p>
              </text:list-item>
              <text:list-item>
                <text:p><text:span text:style-name="T57">Services can be dependent on the status of other </text:span><text:span text:style-name="T57">services.</text:span></text:p>
              </text:list-item>
              <text:list-item>
                <text:p><text:span text:style-name="T57">Services can be monitored and supervised.</text:span></text:p>
              </text:list-item>
              <text:list-item>
                <text:p><text:span text:style-name="T57">Separates the system resources into </text:span><text:span text:style-name="T56">units</text:span><text:span text:style-name="T57">.</text:span></text:p>
              </text:list-item>
              <text:list-item>
                <text:p><text:span text:style-name="T57">Replaces scripts with unit configuration files.</text:span></text:p>
              </text:list-item>
              <text:list-item>
                <text:p><text:span text:style-name="T57">It is backward compatible with </text:span><text:span text:style-name="T56">sysvinit</text:span><text:span text:style-name="T57">.</text:span></text:p>
              </text:list-item>
              <text:list-item>
                <text:p><text:span text:style-name="T57">Lots of other features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sy</text:span><text:span text:style-name="T53">st</text:span><text:span text:style-name="T53">e</text:span><text:span text:style-name="T53">m</text:span><text:span text:style-name="T53">d </text:span><text:span text:style-name="T53">u</text:span><text:span text:style-name="T53">ni</text:span><text:span text:style-name="T53">ts</text:span></text:p>
          </draw:text-box>
        </draw:frame>
        <draw:frame presentation:style-name="pr19" draw:text-style-name="P24" draw:layer="layout" svg:width="25.199cm" svg:height="16.093cm" svg:x="1.4cm" svg:y="4.343cm" presentation:class="outline" presentation:user-transformed="true">
          <draw:text-box>
            <text:list text:style-name="L2">
              <text:list-item>
                <text:p><text:span text:style-name="T58">Unit </text:span><text:span text:style-name="T59">configuration files live under </text:span><text:span text:style-name="T58">/lib/systemd/system/ </text:span><text:span text:style-name="T59">(Debian) or </text:span><text:span text:style-name="T60">/usr/lib/systemd/system/</text:span><text:span text:style-name="T61">.</text:span></text:p>
              </text:list-item>
              <text:list-item>
                <text:p><text:span text:style-name="T60">Enabled</text:span><text:span text:style-name="T61"> (on startup) and custom unit configuration files are </text:span><text:span text:style-name="T61">placed under </text:span><text:span text:style-name="T60">/etc/systemd/system/</text:span><text:span text:style-name="T61">.</text:span></text:p>
              </text:list-item>
              <text:list-item>
                <text:p><text:span text:style-name="T61">Unit types</text:span><text:span text:style-name="T60">:</text:span></text:p>
                <text:list>
                  <text:list-item>
                    <text:p><text:span text:style-name="T60">&lt;name&gt;.service</text:span><text:span text:style-name="T61">: for services</text:span></text:p>
                  </text:list-item>
                  <text:list-item>
                    <text:p><text:span text:style-name="T60">&lt;name&gt;.socket</text:span><text:span text:style-name="T61">: for IPC sockets or FIFO buffers</text:span></text:p>
                  </text:list-item>
                  <text:list-item>
                    <text:p><text:span text:style-name="T60">&lt;name&gt;.device</text:span><text:span text:style-name="T61">:</text:span><text:span text:style-name="T60"> </text:span><text:span text:style-name="T61">for systemd managed devices</text:span></text:p>
                  </text:list-item>
                  <text:list-item>
                    <text:p><text:span text:style-name="T60">&lt;name&gt;.mount</text:span><text:span text:style-name="T61">:</text:span><text:span text:style-name="T60"> </text:span><text:span text:style-name="T61">for systemd managed mount points</text:span></text:p>
                  </text:list-item>
                  <text:list-item>
                    <text:p><text:span text:style-name="T60">&lt;name&gt;.target</text:span><text:span text:style-name="T61">:</text:span><text:span text:style-name="T60"> </text:span><text:span text:style-name="T61">for boot targets (similar to runlevels)</text:span></text:p>
                  </text:list-item>
                  <text:list-item>
                    <text:p><text:span text:style-name="T61">Lots of other unit types: </text:span></text:p>
                  </text:list-item>
                  <text:list-item>
                    <text:p><text:span text:style-name="T61">.automount, .swap, .path, .timer, .snapshot, .slice, .scop</text:span><text:span text:style-name="T61">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 example <text:span text:style-name="T62">sy</text:span><text:span text:style-name="T62">st</text:span><text:span text:style-name="T62">e</text:span><text:span text:style-name="T62">m</text:span><text:span text:style-name="T62">d</text:span><text:span text:style-name="T63"> </text:span><text:span text:style-name="T64">se</text:span><text:span text:style-name="T64">rv</text:span><text:span text:style-name="T64">ic</text:span><text:span text:style-name="T64">e </text:span><text:span text:style-name="T64">fil</text:span><text:span text:style-name="T64">e</text:span></text:p>
          </draw:text-box>
        </draw:frame>
        <draw:frame presentation:style-name="pr20" draw:text-style-name="P25" draw:layer="layout" svg:width="25.578cm" svg:height="17.661cm" svg:x="1.4cm" svg:y="4.914cm" presentation:class="outline" presentation:user-transformed="true">
          <draw:text-box>
            <text:list text:style-name="L2">
              <text:list-item>
                <text:p><text:span text:style-name="T65">$ cat /lib/systemd/system/myservice.service </text:span><text:span text:style-name="T65"><text:line-break/></text:span><text:span text:style-name="T65"><text:line-break/></text:span><text:span text:style-name="T66">[Unit]</text:span><text:span text:style-name="T66"><text:line-break/></text:span><text:span text:style-name="T66">Description=Myservice Description # Service Description.</text:span><text:span text:style-name="T66"><text:line-break/></text:span><text:span text:style-name="T66">After=postgresql.service # start after postgresql service.</text:span><text:span text:style-name="T66"><text:line-break/></text:span><text:span text:style-name="T66"><text:line-break/></text:span><text:span text:style-name="T66">[Service]</text:span><text:span text:style-name="T66"><text:line-break/></text:span><text:span text:style-name="T66">EnvironmentFile=-/etc/default/myservice # read environment <text:s text:c="3"/></text:span><text:span text:style-name="T66"><text:s text:c="38"/># vars from here.</text:span><text:span text:style-name="T66"><text:line-break/></text:span><text:span text:style-name="T66">WorkingDirectory=/srv/myservice # service working directory.</text:span><text:span text:style-name="T66"><text:line-break/></text:span><text:span text:style-name="T66">ExecStart=/usr/sbin/myservice -r $OPTS # the cli command to <text:s text:c="2"/></text:span><text:span text:style-name="T66"><text:s text:c="37"/># run our service.</text:span><text:span text:style-name="T66"><text:line-break/></text:span><text:span text:style-name="T66">KillMode=process # kill only the main process on stop</text:span><text:span text:style-name="T66"><text:line-break/></text:span><text:span text:style-name="T66">Restart=on-failure # Restart the services if it fails or <text:s text:c="5"/></text:span><text:span text:style-name="T66"><text:s text:c="18"/># crashes.</text:span><text:span text:style-name="T66"><text:line-break/></text:span><text:span text:style-name="T66"><text:line-break/></text:span><text:span text:style-name="T66">[Install]</text:span><text:span text:style-name="T66"><text:line-break/></text:span><text:span text:style-name="T66">WantedBy=multi-user.target # this service is called my the</text:span><text:span text:style-name="T66"><text:line-break/></text:span><text:span text:style-name="T66"> <text:s text:c="26"/># multi-user target (equivalent <text:s text:c="3"/></text:span><text:span text:style-name="T66"><text:s text:c="26"/># to the multi-user runlevel of </text:span><text:span text:style-name="T66"><text:line-break/></text:span><text:span text:style-name="T66"> <text:s text:c="26"/># sysvinit.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`s</text:span><text:span text:style-name="T53">ys</text:span><text:span text:style-name="T53">te</text:span><text:span text:style-name="T53">m</text:span><text:span text:style-name="T53">ct</text:span><text:span text:style-name="T53">l` </text:span><text:span text:style-name="T53">co</text:span><text:span text:style-name="T53">m</text:span><text:span text:style-name="T53">m</text:span><text:span text:style-name="T53">a</text:span><text:span text:style-name="T53">n</text:span><text:span text:style-name="T53">d</text:span></text:p>
          </draw:text-box>
        </draw:frame>
        <draw:frame presentation:style-name="pr9" draw:text-style-name="P2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0">systemd </text:span><text:span text:style-name="T61">behavior is controlled with the </text:span><text:span text:style-name="T60">systemctl</text:span><text:span text:style-name="T61"> command.</text:span></text:p>
              </text:list-item>
              <text:list-item>
                <text:p><text:span text:style-name="T67">$ systemctl list-units --type=service </text:span><text:span text:style-name="T68"># </text:span><text:span text:style-name="T68">list all systemd services.</text:span></text:p>
              </text:list-item>
              <text:list-item>
                <text:p><text:span text:style-name="T69">$ systemctl list-units --type=service --</text:span><text:span text:style-name="T69">state=running </text:span><text:span text:style-name="T68"># list all running </text:span><text:span text:style-name="T68">services.</text:span></text:p>
              </text:list-item>
              <text:list-item>
                <text:p><text:span text:style-name="T69">$ systemctl list-units --type=target </text:span><text:span text:style-name="T68"># </text:span><text:span text:style-name="T68">list all targets.</text:span></text:p>
              </text:list-item>
              <text:list-item>
                <text:p><text:span text:style-name="T69">$ systemctl daemon-reload </text:span><text:span text:style-name="T70"># reload </text:span><text:span text:style-name="T69">systemd</text:span><text:span text:style-name="T70"> </text:span><text:span text:style-name="T70">after a unit file configuration change or </text:span><text:span text:style-name="T70">a new file under /etc/systemd/system/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3">T</text:span><text:span text:style-name="T53">h</text:span><text:span text:style-name="T53">e </text:span><text:span text:style-name="T53">`s</text:span><text:span text:style-name="T53">ys</text:span><text:span text:style-name="T53">te</text:span><text:span text:style-name="T53">m</text:span><text:span text:style-name="T53">ct</text:span><text:span text:style-name="T53">l` </text:span><text:span text:style-name="T53">co</text:span><text:span text:style-name="T53">m</text:span><text:span text:style-name="T53">m</text:span><text:span text:style-name="T53">a</text:span><text:span text:style-name="T53">n</text:span><text:span text:style-name="T53">d</text:span></text:p>
          </draw:text-box>
        </draw:frame>
        <draw:frame presentation:style-name="pr21" draw:text-style-name="P26" draw:layer="layout" svg:width="25.199cm" svg:height="16.141cm" svg:x="1.4cm" svg:y="4.644cm" presentation:class="outline" presentation:user-transformed="true">
          <draw:text-box>
            <text:list text:style-name="L2">
              <text:list-item>
                <text:p><text:span text:style-name="T71">$ systemctl enable nginx.service </text:span><text:span text:style-name="T72"># enable the nginx </text:span><text:span text:style-name="T72">service on startup.</text:span></text:p>
              </text:list-item>
              <text:list-item>
                <text:p><text:span text:style-name="T71">$ systemctl disable nginx.service </text:span><text:span text:style-name="T72"># disable the </text:span><text:span text:style-name="T72">nginx service from startup.</text:span></text:p>
              </text:list-item>
              <text:list-item>
                <text:p><text:span text:style-name="T71">$ systemctl start nginx.service </text:span><text:span text:style-name="T72"># start the nginx </text:span><text:span text:style-name="T72">service.</text:span></text:p>
              </text:list-item>
              <text:list-item>
                <text:p><text:span text:style-name="T71">$ systemctl stop nginx.service </text:span><text:span text:style-name="T72"># stop the nginx </text:span><text:span text:style-name="T72">service.</text:span></text:p>
              </text:list-item>
              <text:list-item>
                <text:p><text:span text:style-name="T71">$ systemctl restart nginx.service </text:span><text:span text:style-name="T72"># restart the </text:span><text:span text:style-name="T72">nginx service.</text:span></text:p>
              </text:list-item>
              <text:list-item>
                <text:p><text:span text:style-name="T71">$ systemctl reload nginx.service </text:span><text:span text:style-name="T72"># force the nginx </text:span><text:span text:style-name="T72">service to reload its configuration (send SIGHUP).</text:span></text:p>
              </text:list-item>
              <text:list-item>
                <text:p><text:span text:style-name="T71">$ systemctl status nginx.service </text:span><text:span text:style-name="T72"># check the status </text:span><text:span text:style-name="T72">of the nginx service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draw:frame presentation:style-name="pr22" draw:text-style-name="P20" draw:layer="layout" svg:width="25.199cm" svg:height="14.291cm" svg:x="1.4cm" svg:y="4.914cm" presentation:class="outline" presentation:user-transformed="true">
          <draw:text-box>
            <text:list text:style-name="L2">
              <text:list-item>
                <text:p><text:span text:style-name="T49"># shutdown -h now </text:span><text:span text:style-name="T50"># initiate </text:span><text:span text:style-name="T50">system poweroff without delay.</text:span></text:p>
              </text:list-item>
              <text:list-item>
                <text:p><text:span text:style-name="T51"># shutdown -r now </text:span><text:span text:style-name="T52"># </text:span><text:span text:style-name="T50">initiate </text:span><text:span text:style-name="T50">system restart without delay.</text:span></text:p>
              </text:list-item>
              <text:list-item>
                <text:p><text:span text:style-name="T51"># shutdown -h +10 Please log out </text:span><text:span text:style-name="T51">now! </text:span><text:span text:style-name="T52"># </text:span><text:span text:style-name="T50">initiate system poweroff </text:span><text:span text:style-name="T50">in 10 minutes and notify all </text:span><text:span text:style-name="T50">system users.</text:span></text:p>
              </text:list-item>
              <text:list-item>
                <text:p><text:span text:style-name="T49"># shutdown -r 3:00 </text:span><text:span text:style-name="T50"># restart at </text:span><text:span text:style-name="T50">3:00 in the morning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3" draw:text-style-name="P27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73">Options:</text:span></text:p>
              </text:list-header>
              <text:list-item>
                <text:p><text:span text:style-name="T74">-h </text:span><text:span text:style-name="T75"># system halt or poweroff</text:span></text:p>
              </text:list-item>
              <text:list-item>
                <text:p><text:span text:style-name="T74">-r </text:span><text:span text:style-name="T75"># system restart</text:span></text:p>
              </text:list-item>
              <text:list-item>
                <text:p><text:span text:style-name="T74">-k </text:span><text:span text:style-name="T75"># send warning but without halt or restart</text:span></text:p>
              </text:list-item>
              <text:list-item>
                <text:p><text:span text:style-name="T74">-f </text:span><text:span text:style-name="T75"># skip filesystem check (fsck)</text:span></text:p>
              </text:list-item>
              <text:list-item>
                <text:p><text:span text:style-name="T76">-F </text:span><text:span text:style-name="T77"># force</text:span><text:span text:style-name="T75"> filesystem check (fsck)</text:span></text:p>
              </text:list-item>
              <text:list-item>
                <text:p><text:span text:style-name="T74">-t 2 </text:span><text:span text:style-name="T75"># 2 seconds delay between warning and </text:span><text:span text:style-name="T75">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>
          <draw:text-box>
            <text:p><text:span text:style-name="T53">S</text:span><text:span text:style-name="T53">e</text:span><text:span text:style-name="T53">n</text:span><text:span text:style-name="T53">di</text:span><text:span text:style-name="T53">n</text:span><text:span text:style-name="T53">g </text:span><text:span text:style-name="T53">m</text:span><text:span text:style-name="T53">es</text:span><text:span text:style-name="T53">sa</text:span><text:span text:style-name="T53">ge</text:span><text:span text:style-name="T53">s </text:span><text:span text:style-name="T53">w</text:span><text:span text:style-name="T53">it</text:span><text:span text:style-name="T53">h </text:span><text:span text:style-name="T53">`</text:span><text:span text:style-name="T53">w</text:span><text:span text:style-name="T53">al</text:span><text:span text:style-name="T53">l`</text:span></text:p>
          </draw:text-box>
        </draw:frame>
        <draw:frame presentation:style-name="pr9" draw:text-style-name="P2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6">wall </text:span><text:span text:style-name="T57">(warn all) is a utility for sending messages to </text:span><text:span text:style-name="T57">all open terminals in a system.</text:span></text:p>
              </text:list-item>
              <text:list-item>
                <text:p><text:span text:style-name="T78">$ wall "This is the end!" </text:span><text:span text:style-name="T79"># send </text:span><text:span text:style-name="T79">the quoted message to all active </text:span><text:span text:style-name="T79">terminals in the system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p</text:span><text:span text:style-name="T1">o</text:span><text:span text:style-name="T1">w</text:span><text:span text:style-name="T1">er</text:span><text:span text:style-name="T1">of</text:span><text:span text:style-name="T1">f`, </text:span><text:span text:style-name="T1">`h</text:span><text:span text:style-name="T1">al</text:span><text:span text:style-name="T1">t` </text:span><text:span text:style-name="T1">a</text:span><text:span text:style-name="T1">n</text:span><text:span text:style-name="T1">d </text:span><text:span text:style-name="T1">`r</text:span><text:span text:style-name="T1">e</text:span><text:span text:style-name="T1">b</text:span><text:span text:style-name="T1">o</text:span><text:span text:style-name="T1">ot</text:span><text:span text:style-name="T1">` </text:span><text:span text:style-name="T1">co</text:span><text:span text:style-name="T1">m</text:span><text:span text:style-name="T1">m</text:span><text:span text:style-name="T1">a</text:span><text:span text:style-name="T1">n</text:span><text:span text:style-name="T1">ds</text:span></text:p>
          </draw:text-box>
        </draw:frame>
        <draw:frame presentation:style-name="pr10" draw:text-style-name="P2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0"># poweroff </text:span><text:span text:style-name="T81"># power system off </text:span><text:span text:style-name="T81">without delay.</text:span></text:p>
              </text:list-item>
              <text:list-item>
                <text:p><text:span text:style-name="T51"># halt </text:span><text:span text:style-name="T52"># halt</text:span><text:span text:style-name="T81"> system without </text:span><text:span text:style-name="T81">delay.</text:span></text:p>
              </text:list-item>
              <text:list-item>
                <text:p><text:span text:style-name="T51"># reboot </text:span><text:span text:style-name="T52"># reboot</text:span><text:span text:style-name="T81"> system without </text:span><text:span text:style-name="T81">delay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0" xml:id="id27" draw:id="id2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</text:span><text:span text:style-name="T1">ce</text:span><text:span text:style-name="T1">ns</text:span><text:span text:style-name="T1">e</text:span></text:p>
          </draw:text-box>
        </draw:frame>
        <draw:frame presentation:style-name="pr24" draw:text-style-name="P30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82">Th</text:span><text:span text:style-name="T82">e </text:span><text:span text:style-name="T82">wo</text:span><text:span text:style-name="T82">rk </text:span><text:span text:style-name="T82">titl</text:span><text:span text:style-name="T82">ed </text:span><text:span text:style-name="T82">”L</text:span><text:span text:style-name="T82">PI</text:span><text:span text:style-name="T82">C-</text:span><text:span text:style-name="T82">1 </text:span><text:span text:style-name="T82">10</text:span><text:span text:style-name="T82">1-</text:span><text:span text:style-name="T82">50</text:span><text:span text:style-name="T82">0 </text:span><text:span text:style-name="T82">– </text:span><text:span text:style-name="T82">Le</text:span><text:span text:style-name="T82">ss</text:span><text:span text:style-name="T82">on </text:span><text:span text:style-name="T82">11</text:span><text:span text:style-name="T82">” </text:span><text:span text:style-name="T82">by </text:span><text:span text:style-name="T82">Th</text:span><text:span text:style-name="T82">eo</text:span><text:span text:style-name="T82">do</text:span><text:span text:style-name="T82">to</text:span><text:span text:style-name="T82">s </text:span><text:span text:style-name="T82">An</text:span><text:span text:style-name="T82">dr</text:span><text:span text:style-name="T82">eo</text:span><text:span text:style-name="T82">u </text:span><text:span text:style-name="T82">is </text:span><text:span text:style-name="T82">dis</text:span><text:span text:style-name="T82">tri</text:span><text:span text:style-name="T82">bu</text:span><text:span text:style-name="T82">te</text:span><text:span text:style-name="T82">d </text:span><text:span text:style-name="T82">wit</text:span><text:span text:style-name="T82">h </text:span><text:span text:style-name="T82">th</text:span><text:span text:style-name="T82">e </text:span><text:span text:style-name="T82">Cr</text:span><text:span text:style-name="T82">ea</text:span><text:span text:style-name="T82">tiv</text:span><text:span text:style-name="T82">e </text:span><text:span text:style-name="T82">Co</text:span><text:span text:style-name="T82">m</text:span><text:span text:style-name="T82">m</text:span><text:span text:style-name="T82">on</text:span><text:span text:style-name="T82">s </text:span><text:span text:style-name="T82">Att</text:span><text:span text:style-name="T82">rib</text:span><text:span text:style-name="T82">uti</text:span><text:span text:style-name="T82">on </text:span><text:span text:style-name="T82">Sh</text:span><text:span text:style-name="T82">ar</text:span><text:span text:style-name="T82">eA</text:span><text:span text:style-name="T82">lik</text:span><text:span text:style-name="T82">e </text:span><text:span text:style-name="T82">4.</text:span><text:span text:style-name="T82">0 </text:span><text:span text:style-name="T82">Int</text:span><text:span text:style-name="T82">er</text:span><text:span text:style-name="T82">na</text:span><text:span text:style-name="T82">tio</text:span><text:span text:style-name="T82">na</text:span><text:span text:style-name="T82">l </text:span><text:span text:style-name="T82">Lic</text:span><text:span text:style-name="T82">en</text:span><text:span text:style-name="T82">se</text:span><text:span text:style-name="T82">.</text:span></text:p>
          </draw:text-box>
        </draw:frame>
        <draw:frame draw:style-name="gr2" draw:text-style-name="P3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712</meta:editing-cycles>
    <meta:editing-duration>P29DT5H15M57S</meta:editing-duration>
    <meta:initial-creator>Θεόδοτος Ανδρέου</meta:initial-creator>
    <dc:date>2020-12-18T16:35:15.018651924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