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4.541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5.092cm"/>
    </style:style>
    <style:style style:name="pr8" style:family="presentation" style:parent-style-name="harmaa2-title">
      <style:graphic-properties fo:min-height="4.061cm"/>
    </style:style>
    <style:style style:name="pr9" style:family="presentation" style:parent-style-name="harmaa2-outline1">
      <style:graphic-properties fo:min-height="15.469cm"/>
    </style:style>
    <style:style style:name="pr10" style:family="presentation" style:parent-style-name="harmaa2-outline1">
      <style:graphic-properties fo:min-height="13.859cm"/>
    </style:style>
    <style:style style:name="pr11" style:family="presentation" style:parent-style-name="harmaa2-title">
      <style:graphic-properties fo:min-height="4.057cm"/>
    </style:style>
    <style:style style:name="pr12" style:family="presentation" style:parent-style-name="harmaa2-outline1">
      <style:graphic-properties fo:min-height="15.901cm"/>
    </style:style>
    <style:style style:name="pr13" style:family="presentation" style:parent-style-name="harmaa2-outline1">
      <style:graphic-properties draw:auto-grow-height="true" fo:min-height="13.859cm"/>
    </style:style>
    <style:style style:name="pr14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32pt" fo:language="en" fo:country="US" style:font-size-asian="32pt" style:font-size-complex="32pt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P9" style:family="paragraph">
      <style:text-properties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P10" style:family="paragraph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P11" style:family="paragraph">
      <style:text-properties style:font-name="Liberation Mono1" fo:font-size="20pt" fo:language="en" fo:country="US" style:font-size-asian="20pt" style:font-size-complex="20pt"/>
    </style:style>
    <style:style style:name="P12" style:family="paragraph">
      <style:text-properties style:font-name="Liberation Mono1" fo:language="en" fo:country="US" fo:font-weight="bold" style:font-weight-asian="bold" style:font-weight-complex="bold"/>
    </style:style>
    <style:style style:name="P13" style:family="paragraph">
      <loext:graphic-properties draw:fill-color="#ffffff"/>
      <style:text-properties style:font-name="Liberation Sans1" fo:language="en" fo:country="US"/>
    </style:style>
    <style:style style:name="P14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32pt" fo:language="en" fo:country="US" style:font-size-asian="32pt" style:font-size-complex="32pt"/>
    </style:style>
    <style:style style:name="T6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7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8" style:family="text">
      <style:text-properties fo:color="#e6e6e6"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9" style:family="text">
      <style:text-properties fo:color="#e6e6e6"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10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11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12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13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14" style:family="text">
      <style:text-properties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15" style:family="text">
      <style:text-properties style:font-name="Liberation Mono1" fo:font-size="18pt" fo:language="en" fo:country="US" style:font-size-asian="18pt" style:font-size-complex="18pt"/>
    </style:style>
    <style:style style:name="T16" style:family="text">
      <style:text-properties style:font-name="Liberation Serif" fo:language="en" fo:country="US" fo:font-style="italic" style:font-style-asian="italic" style:font-style-complex="italic"/>
    </style:style>
    <style:style style:name="T17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style:font-name="Liberation Serif" fo:language="en" fo:country="US" fo:font-style="normal" style:font-style-asian="normal" style:font-style-complex="normal"/>
    </style:style>
    <style:style style:name="T19" style:family="text">
      <style:text-properties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21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22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23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24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25" style:family="text">
      <style:text-properties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26" style:family="text">
      <style:text-properties style:font-name="Liberation Mono1" fo:font-size="20pt" fo:language="en" fo:country="US" style:font-size-asian="20pt" style:font-size-complex="20pt"/>
    </style:style>
    <style:style style:name="T27" style:family="text">
      <style:text-properties fo:color="#e6e6e6" style:text-outline="false" style:text-line-through-style="none" style:text-line-through-type="none" style:font-name="Liberation Mono1" fo:font-size="20pt" fo:language="en" fo:country="US" fo:font-style="normal" fo:text-shadow="none" style:text-underline-style="none" fo:font-weight="bold" style:font-name-asian="HG Mincho Light J" style:font-size-asian="20pt" style:font-style-asian="normal" style:font-weight-asian="bold" style:font-name-complex="Arial2" style:font-size-complex="20pt" style:font-style-complex="normal" style:font-weight-complex="bold" style:text-emphasize="none" style:font-relief="none"/>
    </style:style>
    <style:style style:name="T28" style:family="text">
      <style:text-properties fo:color="#e6e6e6" style:text-outline="false" style:text-line-through-style="none" style:text-line-through-type="none" style:font-name="Liberation Mono1" fo:font-size="20pt" fo:language="en" fo:country="US" fo:font-style="normal" fo:text-shadow="none" style:text-underline-style="none" fo:font-weight="normal" style:font-name-asian="HG Mincho Light J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/>
    </style:style>
    <style:style style:name="T29" style:family="text">
      <style:text-properties style:font-name="Liberation Mono1" fo:language="en" fo:country="US" fo:font-weight="bold" style:font-weight-asian="bold" style:font-weight-complex="bold"/>
    </style:style>
    <style:style style:name="T30" style:family="text">
      <style:text-properties style:font-name="Liberation Mono1" fo:language="en" fo:country="US" fo:font-weight="normal" style:font-weight-asian="normal" style:font-weight-complex="normal"/>
    </style:style>
    <style:style style:name="T31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font-name="Liberation Mono1" fo:language="en" fo:country="US" style:text-underline-style="none" fo:font-weight="bold" style:font-weight-asian="bold" style:font-weight-complex="bold"/>
    </style:style>
    <style:style style:name="T33" style:family="text">
      <style:text-properties style:font-name="Liberation Mono1" fo:language="en" fo:country="US" style:text-underline-style="none" fo:font-weight="normal" style:font-weight-asian="normal" style:font-weight-complex="normal"/>
    </style:style>
    <style:style style:name="T34" style:family="text">
      <style:text-properties style:font-name="Liberation Sans1" fo:language="en" fo:country="US"/>
    </style:style>
    <style:style style:name="T35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14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2.3</text:span><text:span text:style-name="T2"> Manage shared librarie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braries</text:span></text:p>
          </draw:text-box>
        </draw:frame>
        <draw:frame presentation:style-name="pr5" draw:text-style-name="P6" draw:layer="layout" svg:width="25.199cm" svg:height="14.541cm" svg:x="1.4cm" svg:y="4.914cm" presentation:class="outline" presentation:user-transformed="true">
          <draw:text-box>
            <text:list text:style-name="L2">
              <text:list-item>
                <text:p><text:span text:style-name="T5">Libraries are resources collections used in software </text:span><text:span text:style-name="T5">development.</text:span></text:p>
              </text:list-item>
              <text:list-item>
                <text:p><text:span text:style-name="T5">They can contain code, routines, classes, variables, </text:span><text:span text:style-name="T5">constants or types.</text:span></text:p>
              </text:list-item>
              <text:list-item>
                <text:p><text:span text:style-name="T5">The are categorized in static and shared libraries.</text:span></text:p>
              </text:list-item>
              <text:list-item>
                <text:p><text:span text:style-name="T5">In static libraries the code is embedded in the main </text:span><text:span text:style-name="T5">program during linking.</text:span></text:p>
              </text:list-item>
              <text:list-item>
                <text:p><text:span text:style-name="T5">In shared libraries the code resides in file of type. </text:span><text:span text:style-name="T6">lib*.so* </text:span><text:span text:style-name="T7">(so = Shared Object) and can be call </text:span><text:span text:style-name="T7">from many other programs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brary Paths</text:span></text:p>
          </draw:text-box>
        </draw:frame>
        <draw:frame presentation:style-name="pr7" draw:text-style-name="P8" draw:layer="layout" svg:width="25.199cm" svg:height="15.092cm" svg:x="1.4cm" svg:y="4.914cm" presentation:class="outline" presentation:user-transformed="true">
          <draw:text-box>
            <text:list text:style-name="L2">
              <text:list-item>
                <text:p><text:span text:style-name="T6">/lib</text:span><text:span text:style-name="T7"><text:tab/></text:span><text:span text:style-name="T7"><text:tab/></text:span><text:span text:style-name="T7"># system programs libraries path.</text:span></text:p>
              </text:list-item>
              <text:list-item>
                <text:p><text:span text:style-name="T6">/lib32</text:span><text:span text:style-name="T6"><text:tab/></text:span><text:span text:style-name="T7"># location of 32bit libraries in a 64bit </text:span><text:span text:style-name="T7">system.</text:span></text:p>
              </text:list-item>
              <text:list-item>
                <text:p><text:span text:style-name="T8">/lib64</text:span><text:span text:style-name="T8"><text:tab/></text:span><text:span text:style-name="T9"># </text:span><text:span text:style-name="T7">location of 64bit libraries in a 32bit </text:span><text:span text:style-name="T7">system.</text:span></text:p>
              </text:list-item>
              <text:list-item>
                <text:p><text:span text:style-name="T6">/usr/lib</text:span><text:span text:style-name="T7"><text:tab/></text:span><text:span text:style-name="T7"># user programs libraries path.</text:span></text:p>
              </text:list-item>
              <text:list-item>
                <text:p><text:span text:style-name="T6">/usr/local/lib/ </text:span><text:span text:style-name="T6"><text:tab/></text:span><text:span text:style-name="T7"># alternative programs libraries </text:span><text:span text:style-name="T7">path.</text:span></text:p>
              </text:list-item>
              <text:list-item>
                <text:p><text:span text:style-name="T10">$ find / -name "*.so*"</text:span><text:span text:style-name="T11"> # find all shared </text:span><text:span text:style-name="T11">libraries (</text:span><text:span text:style-name="T12">.so.</text:span><text:span text:style-name="T13">) in the system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8" draw:text-style-name="P5" draw:layer="layout" svg:width="25.199cm" svg:height="4.061cm" svg:x="1.4cm" svg:y="0.56cm" presentation:class="title" presentation:user-transformed="true">
          <draw:text-box>
            <text:p><text:span text:style-name="T1">Use `ldd` to find the libraries dependencies of programs </text:span></text:p>
          </draw:text-box>
        </draw:frame>
        <draw:frame presentation:style-name="pr9" draw:text-style-name="P9" draw:layer="layout" svg:width="25.199cm" svg:height="15.469cm" svg:x="1.4cm" svg:y="4.914cm" presentation:class="outline" presentation:user-transformed="true">
          <draw:text-box>
            <text:list text:style-name="L2">
              <text:list-item>
                <text:p><text:span text:style-name="T14">$ ldd /bin/bash</text:span><text:span text:style-name="T15"> # show bash shared libraries.</text:span><text:span text:style-name="T15"><text:line-break/></text:span><text:span text:style-name="T15"><text:line-break/></text:span><text:span text:style-name="T15">linux-vdso.so.1 =&gt; <text:s/>(0xb773d000)</text:span><text:span text:style-name="T15"><text:line-break/></text:span><text:span text:style-name="T15">libncurses.so.5 =&gt; /lib/libncurses.so.5 (0xb7703000)</text:span><text:span text:style-name="T15"><text:line-break/></text:span><text:span text:style-name="T15">libdl.so.2 =&gt; /lib/tls/i686/cmov/libdl.so.2 (0xb76ff000)</text:span><text:span text:style-name="T15"><text:line-break/></text:span><text:span text:style-name="T15">libc.so.6 =&gt; /lib/tls/i686/cmov/libc.so.6 (0xb75b0000)</text:span><text:span text:style-name="T15"><text:line-break/></text:span><text:span text:style-name="T15">/lib/ld-linux.so.2 (0xb773e000)</text:span></text:p>
              </text:list-item>
              <text:list-item>
                <text:p><text:span text:style-name="T14">$ ldd /usr/bin/top</text:span><text:span text:style-name="T15"> # show top shared libraries.</text:span><text:span text:style-name="T15"><text:line-break/></text:span><text:span text:style-name="T15"><text:line-break/></text:span><text:span text:style-name="T15">linux-vdso.so.1 =&gt; <text:s/>(0x00007fff89ee3000)</text:span><text:span text:style-name="T15"><text:line-break/></text:span><text:span text:style-name="T15">libproc-3.2.8.so =&gt; /lib/libproc-3.2.8.so </text:span><text:span text:style-name="T15">(0x00007fc272a84000)</text:span><text:span text:style-name="T15"><text:line-break/></text:span><text:span text:style-name="T15">libncurses.so.5 =&gt; /lib/libncurses.so.5 (0x00007fc272863000)</text:span><text:span text:style-name="T15"><text:line-break/></text:span><text:span text:style-name="T15">libc.so.6 =&gt; /lib/x86_64-linux-gnu/libc.so.6 </text:span><text:span text:style-name="T15">(0x00007fc2724c3000)</text:span><text:span text:style-name="T15"><text:line-break/></text:span><text:span text:style-name="T15">libdl.so.2 =&gt; /lib/x86_64-linux-gnu/libdl.so.2 </text:span><text:span text:style-name="T15">(0x00007fc2722bf000)</text:span><text:span text:style-name="T15"><text:line-break/></text:span><text:span text:style-name="T15">libtinfo.so.5 =&gt; /lib/libtinfo.so.5 (0x00007fc272098000)</text:span><text:span text:style-name="T15"><text:line-break/></text:span><text:span text:style-name="T15">/lib64/ld-linux-x86-64.so.2 (0x00007fc272cce000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8" draw:text-style-name="P5" draw:layer="layout" svg:width="25.199cm" svg:height="4.061cm" svg:x="1.4cm" svg:y="0.56cm" presentation:class="title" presentation:user-transformed="true">
          <draw:text-box>
            <text:p><text:span text:style-name="T1">Dynamic Linker </text:span><text:span text:style-name="T16">ld.so </text:span><text:span text:style-name="T17">and</text:span><text:span text:style-name="T18"> </text:span><text:span text:style-name="T19">ld-linux.so</text:span></text:p>
          </draw:text-box>
        </draw:frame>
        <draw:frame presentation:style-name="pr10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0">$ ls -l /lib/ld* </text:span><text:span text:style-name="T21"># show dynamic linker on old </text:span><text:span text:style-name="T21">systems.</text:span></text:p>
              </text:list-item>
              <text:list-item>
                <text:p><text:span text:style-name="T20">$ ls -l /lib64/ld-linux-x86-64.so.2</text:span><text:span text:style-name="T21"> # on new </text:span><text:span text:style-name="T21">systems.</text:span></text:p>
              </text:list-item>
              <text:list-item>
                <text:p><text:span text:style-name="T22">The </text:span><text:span text:style-name="T23">ld-&lt;version&gt;.so</text:span><text:span text:style-name="T22"> or </text:span><text:span text:style-name="T23">ld-linux.so.&lt;x&gt;</text:span><text:span text:style-name="T22"> file is the dynamic </text:span><text:span text:style-name="T22">linker responsible to find the shared libraries </text:span><text:span text:style-name="T22">dependencies for all programs.</text:span></text:p>
              </text:list-item>
              <text:list-item>
                <text:p><text:span text:style-name="T22">If a library is missing the program will fail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11" draw:text-style-name="P5" draw:layer="layout" svg:width="25.199cm" svg:height="4.057cm" svg:x="1.4cm" svg:y="0.562cm" presentation:class="title" presentation:user-transformed="true">
          <draw:text-box>
            <text:p><text:span text:style-name="T1">Configuration files of Dynamic Linker</text:span></text:p>
          </draw:text-box>
        </draw:frame>
        <draw:frame presentation:style-name="pr12" draw:text-style-name="P11" draw:layer="layout" svg:width="25.199cm" svg:height="15.901cm" svg:x="1.4cm" svg:y="4.914cm" presentation:class="outline" presentation:user-transformed="true">
          <draw:text-box>
            <text:list text:style-name="L2">
              <text:list-item>
                <text:p><text:span text:style-name="T24">$ ls -lad /etc/ld.* </text:span><text:span text:style-name="T25"># show configuration files <text:s text:c="9"/></text:span><text:span text:style-name="T25"><text:s text:c="18"/># for Dynamic Linker.</text:span><text:span text:style-name="T25"><text:line-break/></text:span><text:span text:style-name="T25"><text:line-break/></text:span><text:span text:style-name="T26">-rw-r--r-- 1 root root 138216 2011-10-24 14:26 </text:span><text:span text:style-name="T26">/etc/ld.so.cache</text:span><text:span text:style-name="T26"><text:line-break/></text:span><text:span text:style-name="T26">-rw-r--r-- 1 root root <text:s text:c="4"/>34 2011-08-27 07:50 </text:span><text:span text:style-name="T26">/etc/ld.so.conf</text:span><text:span text:style-name="T26"><text:line-break/></text:span><text:span text:style-name="T26">drwxr-xr-x 2 root root <text:s text:c="2"/>4096 2011-10-15 07:06 </text:span><text:span text:style-name="T26">/etc/ld.so.conf.d</text:span></text:p>
              </text:list-item>
              <text:list-item>
                <text:p><text:span text:style-name="T24">/etc/ld.so.cache</text:span><text:span text:style-name="T26"> # binary configuration file. This </text:span><text:span text:style-name="T26">provides faster access to the configuration than text </text:span><text:span text:style-name="T26">files.</text:span></text:p>
              </text:list-item>
              <text:list-item>
                <text:p><text:span text:style-name="T24">/etc/ld.so.conf</text:span><text:span text:style-name="T26"> # more paths can be added for Dynamic </text:span><text:span text:style-name="T26">Linker to look for shared libraries. After every </text:span><text:span text:style-name="T26">change we run </text:span><text:span text:style-name="T24">ldconfig </text:span><text:span text:style-name="T25">to update </text:span><text:span text:style-name="T24">ld.so.cache</text:span><text:span text:style-name="T25">.</text:span></text:p>
              </text:list-item>
              <text:list-item>
                <text:p><text:span text:style-name="T27">/etc/ld.so.conf.d/</text:span><text:span text:style-name="T28"> # in modern system we don’t edit </text:span><text:span text:style-name="T27">/etc/ld.so.conf</text:span><text:span text:style-name="T28"> directly but instead we create </text:span><text:span text:style-name="T27">.conf </text:span><text:span text:style-name="T28">files under </text:span><text:span text:style-name="T27">/etc/ld.so.conf.d/</text:span><text:span text:style-name="T28">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8" draw:text-style-name="P5" draw:layer="layout" svg:width="25.199cm" svg:height="4.061cm" svg:x="1.4cm" svg:y="0.56cm" presentation:class="title" presentation:user-transformed="true">
          <draw:text-box>
            <text:p><text:span text:style-name="T1">Update the </text:span><text:span text:style-name="T16">ld.so.cache</text:span><text:span text:style-name="T1"> file with `</text:span><text:span text:style-name="T18">ldconfig`</text:span></text:p>
          </draw:text-box>
        </draw:frame>
        <draw:frame presentation:style-name="pr13" draw:text-style-name="P1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9">$ ldconfig -p</text:span><text:span text:style-name="T30"> # show the contents </text:span><text:span text:style-name="T30">of </text:span><text:span text:style-name="T29">ld.so.cache</text:span><text:span text:style-name="T30">.</text:span></text:p>
              </text:list-item>
              <text:list-item>
                <text:p><text:span text:style-name="T29"># ldconfig </text:span><text:span text:style-name="T30"># read </text:span><text:span text:style-name="T29">ld.so.conf</text:span><text:span text:style-name="T30"> and </text:span><text:span text:style-name="T30">files under </text:span><text:span text:style-name="T29">ld.so.conf.d/</text:span><text:span text:style-name="T30"> and </text:span><text:span text:style-name="T30">push changes to </text:span><text:span text:style-name="T29">ld.so.cache</text:span><text:span text:style-name="T30">.</text:span></text:p>
                <text:p><text:span text:style-name="T31">Options:</text:span></text:p>
              </text:list-item>
              <text:list-item>
                <text:p><text:span text:style-name="T32">-p </text:span><text:span text:style-name="T33"># show shared libraries </text:span><text:span text:style-name="T33">included in </text:span><text:span text:style-name="T32">ld.so.cache</text:span></text:p>
              </text:list-item>
              <text:list-item>
                <text:p><text:span text:style-name="T32">-v </text:span><text:span text:style-name="T33"># verbose view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0" xml:id="id8" draw:id="id8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4" draw:text-style-name="P13" draw:layer="layout" svg:width="25.199cm" svg:height="13.859cm" svg:x="1.4cm" svg:y="4.914cm" presentation:class="subtitle">
          <draw:text-box>
            <text:p><text:span text:style-name="T34"/></text:p>
            <text:p><text:span text:style-name="T34"/></text:p>
            <text:p><text:span text:style-name="T34"/></text:p>
            <text:p><text:span text:style-name="T35">The work titled ”LPIC-1 101-500 – Lesson 14” by Theodotos Andreou is distributed with the Creative Commons Attribution ShareAlike 4.0 International License.</text:span></text:p>
          </draw:text-box>
        </draw:frame>
        <draw:frame draw:style-name="gr2" draw:text-style-name="P14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8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8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740</meta:editing-cycles>
    <meta:editing-duration>P30DT3H48M26S</meta:editing-duration>
    <meta:initial-creator>Θεόδοτος Ανδρέου</meta:initial-creator>
    <dc:date>2020-12-18T16:45:22.589974916</dc:date>
    <meta:document-statistic meta:object-count="5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